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style:text-properties officeooo:paragraph-rsid="0001bee5"/>
    </style:style>
    <style:style style:name="P2" style:family="paragraph" style:parent-style-name="Standard">
      <style:text-properties officeooo:paragraph-rsid="0003973a"/>
    </style:style>
    <style:style style:name="P3" style:family="paragraph" style:parent-style-name="Standard">
      <style:text-properties fo:color="#008000" fo:font-weight="bold" officeooo:paragraph-rsid="00044a42" style:font-weight-asian="bold" style:font-weight-complex="bold"/>
    </style:style>
    <style:style style:name="P4" style:family="paragraph" style:parent-style-name="Standard">
      <style:text-properties fo:color="#008000" fo:font-weight="bold" officeooo:paragraph-rsid="000701f8" style:font-weight-asian="bold" style:font-weight-complex="bold"/>
    </style:style>
    <style:style style:name="P5" style:family="paragraph" style:parent-style-name="Standard">
      <style:text-properties officeooo:paragraph-rsid="00044a42"/>
    </style:style>
    <style:style style:name="P6" style:family="paragraph" style:parent-style-name="Standard">
      <style:text-properties officeooo:paragraph-rsid="0005d35a"/>
    </style:style>
    <style:style style:name="P7" style:family="paragraph" style:parent-style-name="Standard">
      <style:text-properties fo:color="#0099ff" officeooo:paragraph-rsid="0005d35a"/>
    </style:style>
    <style:style style:name="P8" style:family="paragraph" style:parent-style-name="Standard">
      <style:text-properties fo:color="#0099ff" fo:font-weight="bold" officeooo:paragraph-rsid="00065077" style:font-weight-asian="bold" style:font-weight-complex="bold"/>
    </style:style>
    <style:style style:name="P9" style:family="paragraph" style:parent-style-name="Standard">
      <style:text-properties officeooo:paragraph-rsid="0008f879"/>
    </style:style>
    <style:style style:name="P10" style:family="paragraph" style:parent-style-name="Standard">
      <style:paragraph-properties fo:text-align="start" style:justify-single-word="false"/>
      <style:text-properties officeooo:paragraph-rsid="0008f879"/>
    </style:style>
    <style:style style:name="P11" style:family="paragraph" style:parent-style-name="Standard">
      <style:text-properties fo:background-color="transparent"/>
    </style:style>
    <style:style style:name="P12" style:family="paragraph" style:parent-style-name="Standard">
      <style:paragraph-properties fo:text-align="center" style:justify-single-word="false"/>
      <style:text-properties style:text-underline-style="solid" style:text-underline-width="auto" style:text-underline-color="font-color" officeooo:paragraph-rsid="0008f879" fo:background-color="transparent"/>
    </style:style>
    <style:style style:name="P13" style:family="paragraph" style:parent-style-name="Standard">
      <style:text-properties officeooo:paragraph-rsid="000936bb"/>
    </style:style>
    <style:style style:name="P14" style:family="paragraph" style:parent-style-name="Standard">
      <style:text-properties officeooo:paragraph-rsid="0009cbe6"/>
    </style:style>
    <style:style style:name="P15" style:family="paragraph" style:parent-style-name="Standard">
      <style:text-properties officeooo:paragraph-rsid="000a50b6"/>
    </style:style>
    <style:style style:name="P16" style:family="paragraph" style:parent-style-name="Table_20_Contents">
      <style:text-properties officeooo:paragraph-rsid="00080edf"/>
    </style:style>
    <style:style style:name="P17" style:family="paragraph" style:parent-style-name="Table_20_Contents">
      <style:text-properties officeooo:paragraph-rsid="00089442"/>
    </style:style>
    <style:style style:name="P18" style:family="paragraph" style:parent-style-name="Table_20_Contents">
      <style:text-properties fo:font-weight="bold" officeooo:paragraph-rsid="00089442" style:font-weight-asian="bold" style:font-weight-complex="bold"/>
    </style:style>
    <style:style style:name="T1" style:family="text">
      <style:text-properties officeooo:rsid="0001bee5"/>
    </style:style>
    <style:style style:name="T2" style:family="text">
      <style:text-properties officeooo:rsid="0003973a"/>
    </style:style>
    <style:style style:name="T3" style:family="text">
      <style:text-properties fo:font-weight="bold" officeooo:rsid="0001bee5" style:font-weight-asian="bold" style:font-weight-complex="bold"/>
    </style:style>
    <style:style style:name="T4" style:family="text">
      <style:text-properties fo:font-weight="bold" officeooo:rsid="00089442" style:font-weight-asian="bold" style:font-weight-complex="bold"/>
    </style:style>
    <style:style style:name="T5" style:family="text">
      <style:text-properties fo:font-weight="bold" officeooo:rsid="0008f879" style:font-weight-asian="bold" style:font-weight-complex="bold"/>
    </style:style>
    <style:style style:name="T6" style:family="text">
      <style:text-properties fo:font-weight="normal" officeooo:rsid="0001bee5" style:font-weight-asian="normal" style:font-weight-complex="normal"/>
    </style:style>
    <style:style style:name="T7" style:family="text">
      <style:text-properties fo:font-weight="normal" officeooo:rsid="0005d35a" style:font-weight-asian="normal" style:font-weight-complex="normal"/>
    </style:style>
    <style:style style:name="T8" style:family="text">
      <style:text-properties fo:color="#008000" fo:font-weight="bold" officeooo:rsid="0001bee5" style:font-weight-asian="bold" style:font-weight-complex="bold"/>
    </style:style>
    <style:style style:name="T9" style:family="text">
      <style:text-properties fo:color="#008000" fo:font-weight="bold" officeooo:rsid="0003973a" style:font-weight-asian="bold" style:font-weight-complex="bold"/>
    </style:style>
    <style:style style:name="T10" style:family="text">
      <style:text-properties fo:color="#008000" fo:font-weight="bold" officeooo:rsid="00044a42" style:font-weight-asian="bold" style:font-weight-complex="bold"/>
    </style:style>
    <style:style style:name="T11" style:family="text">
      <style:text-properties fo:color="#008000" fo:font-weight="bold" officeooo:rsid="0005d35a" style:font-weight-asian="bold" style:font-weight-complex="bold"/>
    </style:style>
    <style:style style:name="T12" style:family="text">
      <style:text-properties fo:color="#008000" fo:font-weight="bold" officeooo:rsid="0008f879" style:font-weight-asian="bold" style:font-weight-complex="bold"/>
    </style:style>
    <style:style style:name="T13" style:family="text">
      <style:text-properties fo:color="#000000" officeooo:rsid="0003973a"/>
    </style:style>
    <style:style style:name="T14" style:family="text">
      <style:text-properties fo:color="#000000" fo:font-weight="normal" officeooo:rsid="0003973a" style:font-weight-asian="normal" style:font-weight-complex="normal"/>
    </style:style>
    <style:style style:name="T15" style:family="text">
      <style:text-properties fo:color="#000000" fo:font-weight="normal" officeooo:rsid="00044a42" style:font-weight-asian="normal" style:font-weight-complex="normal"/>
    </style:style>
    <style:style style:name="T16" style:family="text">
      <style:text-properties fo:color="#000000" fo:font-weight="normal" officeooo:rsid="0001bee5" style:font-weight-asian="normal" style:font-weight-complex="normal"/>
    </style:style>
    <style:style style:name="T17" style:family="text">
      <style:text-properties fo:color="#000000" fo:font-weight="normal" officeooo:rsid="0005d35a" style:font-weight-asian="normal" style:font-weight-complex="normal"/>
    </style:style>
    <style:style style:name="T18" style:family="text">
      <style:text-properties fo:color="#000000" fo:font-weight="normal" officeooo:rsid="00065077" style:font-weight-asian="normal" style:font-weight-complex="normal"/>
    </style:style>
    <style:style style:name="T19" style:family="text">
      <style:text-properties fo:color="#000000" fo:font-weight="normal" officeooo:rsid="000701f8" style:font-weight-asian="normal" style:font-weight-complex="normal"/>
    </style:style>
    <style:style style:name="T20" style:family="text">
      <style:text-properties fo:color="#000000" fo:font-weight="normal" officeooo:rsid="00080edf" style:font-weight-asian="normal" style:font-weight-complex="normal"/>
    </style:style>
    <style:style style:name="T21" style:family="text">
      <style:text-properties fo:color="#000000" fo:font-weight="normal" officeooo:rsid="0008f879" style:font-weight-asian="normal" style:font-weight-complex="normal"/>
    </style:style>
    <style:style style:name="T22" style:family="text">
      <style:text-properties fo:color="#000000" fo:font-weight="normal" officeooo:rsid="000936bb" style:font-weight-asian="normal" style:font-weight-complex="normal"/>
    </style:style>
    <style:style style:name="T23" style:family="text">
      <style:text-properties fo:color="#000000" fo:font-weight="normal" officeooo:rsid="0009cbe6" style:font-weight-asian="normal" style:font-weight-complex="normal"/>
    </style:style>
    <style:style style:name="T24" style:family="text">
      <style:text-properties fo:color="#000000" fo:font-weight="normal" officeooo:rsid="000a50b6" style:font-weight-asian="normal" style:font-weight-complex="normal"/>
    </style:style>
    <style:style style:name="T25" style:family="text">
      <style:text-properties fo:color="#000000" fo:font-weight="bold" officeooo:rsid="0005d35a" style:font-weight-asian="bold" style:font-weight-complex="bold"/>
    </style:style>
    <style:style style:name="T26" style:family="text">
      <style:text-properties fo:color="#000000" fo:font-weight="bold" officeooo:rsid="000701f8" style:font-weight-asian="bold" style:font-weight-complex="bold"/>
    </style:style>
    <style:style style:name="T27" style:family="text">
      <style:text-properties fo:color="#0099ff" fo:font-weight="bold" officeooo:rsid="00044a42" style:font-weight-asian="bold" style:font-weight-complex="bold"/>
    </style:style>
    <style:style style:name="T28" style:family="text">
      <style:text-properties officeooo:rsid="00065077"/>
    </style:style>
    <style:style style:name="T29" style:family="text">
      <style:text-properties officeooo:rsid="000701f8"/>
    </style:style>
    <style:style style:name="T30" style:family="text">
      <style:text-properties officeooo:rsid="00080edf"/>
    </style:style>
    <style:style style:name="T31" style:family="text">
      <style:text-properties officeooo:rsid="00089442"/>
    </style:style>
    <style:style style:name="T32" style:family="text">
      <style:text-properties fo:font-size="24pt" fo:font-weight="bold" officeooo:rsid="0008f879" style:font-size-asian="24pt" style:font-weight-asian="bold" style:font-size-complex="24pt" style:font-weight-complex="bold"/>
    </style:style>
    <style:style style:name="fr1" style:family="graphic" style:parent-style-name="Graphics">
      <style:graphic-properties fo:margin-left="0cm" fo:margin-right="0cm" fo:margin-top="0cm" fo:margin-bottom="0cm" style:run-through="foreground"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il_fi"/><text:span text:style-name="T1"><text:s/></text:span></text:p>
      <text:p text:style-name="P11"><text:span text:style-name="T1"/></text:p>
      <text:p text:style-name="P12"><text:span text:style-name="T32">Récolter du jus de Bubobulb :</text:span></text:p>
      <text:p text:style-name="P10"><text:span text:style-name="T3">* </text:span><text:span text:style-name="T6">Sonja était concentrée sur son extraction du pus de Bubobulb lorsqu'elle sursauta au son d'un éternuement. Elle jeta un regard noir à la personne qui osait la déranger quand elle vit la horde d'élève l'attendant. Elle avait complètement oublié qu'elle faisait cours aujourd'hui, son premier cours sans Proventus qui avait décidé d'aller se balader dans la Forêt Interdite pour collectionner des plantes aux étranges vertus. Une des voix perverses vivant dans sa tête lui susurra alors : MENSONGE, c'est juste pour pas sentir l'essence pour son rendez-vous galant à Préau-Lard. Elle fit alors signe à ses élèves d'entrer dans la serre et secouant <text:s/>sa longue chevelure noire comme pour chasser cette pensée, elle renversa le bol et quelques gouttes de pus tomba dans ses cheveux. D'un air horrifié, elle trempa ses mains gantées dans le broc d'eau à côté d'elle et massa son cuir chevelu avec attention. Respire Sonja, ça va aller, tu ne vas pas perdre tout tes cheveux </text:span><text:span text:style-name="T3">*</text:span></text:p>
      <text:p text:style-name="P1"><text:span text:style-name="T1"/></text:p>
      <text:p text:style-name="P1"><text:span text:style-name="T8">S</text:span><text:span text:style-name="T9">onja </text:span><text:span text:style-name="T2">: <text:s/>Vous êtes tous là ? Bien, on va pouvoir commencer le cours sur « Récolter le pus de Bubobulb » J'espère que vous avez tous vos gants de protection car la partie pratique en nécessite. Tout oubli de matériel sera sévèrement sanctionné  et vous n'avez aucune excuse car vous avez eu une sortie consacrée à l'achat de matériel pour la botanique! </text:span></text:p>
      <text:p text:style-name="P1"><text:span text:style-name="T2"/></text:p>
      <text:p text:style-name="P2"><text:span text:style-name="T2">Aucune protestation ne se fit entendre, elle hocha alors la tête avec un sourire en coin. Elle n'était pas de bonne humeur et ses élèves l'avait bien compris.</text:span></text:p>
      <text:p text:style-name="P2"><text:span text:style-name="T2"/></text:p>
      <text:p text:style-name="P3"><text:span text:style-name="T2">Sonja </text:span><text:span text:style-name="T14">: Le </text:span><text:span text:style-name="T13">bubobulb </text:span><text:span text:style-name="T14">est une plante magique qui ressemble à une grosse limace noire et épaisse </text:span><text:span text:style-name="T15">et qui a tendance à </text:span><text:span text:style-name="T14">[…</text:span><text:span text:style-name="T15">] </text:span></text:p>
      <text:p text:style-name="P3"><text:span text:style-name="T14">*</text:span><text:span text:style-name="T15">le cri aigu d'une Sedaigle installée devant le bureau où trônait la plante interrompit les propos de l'adjointe *</text:span></text:p>
      <text:p text:style-name="P3"><text:span text:style-name="T15"/></text:p>
      <text:p text:style-name="P3"><text:span text:style-name="T15">Comme je le disais Mademoiselle Spinnet, le bubobulb se tortille légèrement lorsque l'envie lui prend. Étant donné que vous avez pu faire plus ample connaissance avec, pouvez-vous nous la décrire ?</text:span></text:p>
      <text:p text:style-name="P3"><text:span text:style-name="T15"/></text:p>
      <text:p text:style-name="P5"><text:span text:style-name="T27">Catherine </text:span><text:span text:style-name="T15">: </text:span><text:span text:style-name="T14">Elle </text:span><text:span text:style-name="T15">semble recouverte de bouton brillants qui sont pleins d'une substance verdâtre. </text:span></text:p>
      <text:p text:style-name="P5"><text:span text:style-name="T16"/></text:p>
      <text:p text:style-name="P5"><text:span text:style-name="T10">Sonja</text:span><text:span text:style-name="T15"> : En effet, le bubobulb possède des vésicules qui contiennent du pus </text:span><text:span text:style-name="T18">ayant une odeur assez particulière celle de l'essence mais vous ne la sentirez que pendant l'extraction</text:span><text:span text:style-name="T15">. C'est le pus de cette plante qui est intéressante, quelqu'un connaît-il les propriétés de ce pus ?</text:span></text:p>
      <text:p text:style-name="P5"><text:span text:style-name="T15"/></text:p>
      <text:p text:style-name="P5"><text:span text:style-name="T25">*</text:span><text:span text:style-name="T17">le bourdonnement d'une mouche se fit entendre* </text:span></text:p>
      <text:p text:style-name="P5"><text:span text:style-name="T17"/></text:p>
      <text:p text:style-name="P6"><text:span text:style-name="T11">Sonja</text:span><text:span text:style-name="T17"> : Et si j'offre 10 points au sablier de celui qui trouvera la réponse ? Non toujours pas ?</text:span><draw:frame draw:style-name="fr1" draw:name="images1" text:anchor-type="char" svg:x="15.937cm" svg:y="0.231cm" svg:width="2.709cm" svg:height="2.817cm" draw:z-index="0"><draw:image xlink:href="http://www.encyclopedie-hp.org/images/wizcards/90-sacharissa_tugwood.png" xlink:type="simple" xlink:show="embed" xlink:actuate="onLoad"/></draw:frame></text:p>
      <text:p text:style-name="P6"><text:span text:style-name="T17">Bon d'accord le pus de bubobulb possède des </text:span><text:span text:style-name="T25">propriétés curatives, </text:span><text:span text:style-name="T17">plus précisément </text:span><text:span text:style-name="T18">il</text:span><text:span text:style-name="T17"> permet de <text:s/>traiter toutes </text:span><text:span text:style-name="T25">les formes d’acnés existantes .</text:span><text:span text:style-name="T17">Ces propriétés ont été découvertes par </text:span><text:span text:style-name="T25">Sacharissa Tugwood</text:span><text:span text:style-name="T17"> qui est une sorcière célèbre et vous aurez à me chercher pourquoi pour le prochain cours. </text:span><text:span text:style-name="T19">Il entre ainsi dans </text:span><text:span text:style-name="T26">la composition de la potion de beauté</text:span><text:span text:style-name="T19"> ou encore dans </text:span><text:span text:style-name="T26">le remède pour l'acné</text:span><text:span text:style-name="T19">. </text:span><text:span text:style-name="T19"><text:s/></text:span><text:span text:style-name="T17">S'il vous plaît n'essayez pas d'appliquer le pus de bubobulb directement sur votre visage, cela risque d'avoir des conséquences désagréables. </text:span></text:p>
      <text:p text:style-name="P6"><text:span text:style-name="T17"/></text:p>
      <text:p text:style-name="P6"><text:span text:style-name="T17">*Tout en disant cela, je regardai avec insistance les Gryffondor qui étaient pris d'un fou rire. Un de leurs camarades, </text:span><text:span text:style-name="T18">cachait tant bien que mal son visage couvert de cloques.</text:span><text:span text:style-name="T17">*</text:span></text:p>
      <text:p text:style-name="P6"><text:span text:style-name="T17"/></text:p>
      <text:p text:style-name="P6"><text:span text:style-name="T11">Sonja </text:span><text:span text:style-name="T17">: Voici l'exemple de ce qu'il ne faut absolument pas faire, il ne faut JAMAIS utiliser un pus </text:span><text:soft-page-break/><text:span text:style-name="T17">de bubobulb qui n'a pas été dilué au minimum et traité. <text:s/>Salazie, veut-tu bien emmener ce jeune homme à l'infirmerie ? Jeune homme vous reviendrez me voir en retenue, cela vous apprendra. </text:span><text:span text:style-name="T18">Ainsi quelqu'un peut-il m'expliquer comment on </text:span><text:span text:style-name="T19">le récolte ?</text:span></text:p>
      <text:p text:style-name="P6"><text:span text:style-name="T18"/></text:p>
      <text:p text:style-name="P6"><text:span text:style-name="T18"/></text:p>
      <text:p text:style-name="P8"><text:span text:style-name="T28">Oneil :</text:span><text:span text:style-name="T18"> P</text:span><text:span text:style-name="T19">our extraire le pus il faut placer la plante au-dessus d'un récipient et avec un scalpel percer les vésicules de la plante pour permettre au pus de s'écouler.</text:span></text:p>
      <text:p text:style-name="P8"><text:span text:style-name="T19"/></text:p>
      <text:p text:style-name="P4"><text:span text:style-name="T29">Sonja: </text:span><text:span text:style-name="T20">C'est un bon début Oneil, 5pts de plus pour Serdaigle ! J'agitai alors ma baguette en direction du tableau derrière moi pour faire apparaître la fiche méthode de la partie pratique pendant que j'expliquai mes propos aux élèves qui griffonnaient le tout sur leur parchemin.</text:span></text:p>
      <text:p text:style-name="P4"><text:span text:style-name="T20"/></text:p>
      <table:table table:name="Tableau1" table:style-name="Tableau1">
        <table:table-column table:style-name="Tableau1.A"/>
        <table:table-row>
          <table:table-cell table:style-name="Tableau1.A1" office:value-type="string">
            <text:p text:style-name="P16"><text:span text:style-name="T30">Nom du TP : Récolter le pus de Bubobulb </text:span></text:p>
            <text:p text:style-name="P16"><text:span text:style-name="T30">Matériel nécessaire : <text:s/>Lunette de protection – Gants en peau de dragon - Scalpel – </text:span><text:span text:style-name="T31">1</text:span><text:span text:style-name="T30"> barquette – </text:span><text:span text:style-name="T31">1 </text:span><text:span text:style-name="T30">bécher <text:s/>– 1 pipette graduée – Eau – </text:span><text:span text:style-name="T31">1 cuillère</text:span></text:p>
            <text:p text:style-name="P16"><text:span text:style-name="T31"/></text:p>
            <text:p text:style-name="P17"><text:span text:style-name="T31">Les différentes étapes de la pratique : </text:span></text:p>
            <text:p text:style-name="P17"><text:span text:style-name="T31">▲ Placez votre bubobulb au-dessus de la barquette, maintenez-le bien d'une main et de l'autre percez </text:span><text:span text:style-name="T4">les vésicules mûres</text:span><text:span text:style-name="T31"> avec le scalpel. Les vésicules mûres sont facilement identifiables : ce sont </text:span><text:span text:style-name="T4">les plus grosses et elles brillent</text:span><text:span text:style-name="T31">. Répétez l'opération sur un certain nombre de vésicules pour obtenir une bonne quantité de pus.</text:span></text:p>
            <text:p text:style-name="P17"><text:span text:style-name="T31"/></text:p>
            <text:p text:style-name="P17"><text:span text:style-name="T31">▲ Remplissez votre bécher de </text:span><text:span text:style-name="T4">100 mL </text:span><text:span text:style-name="T5">d'eau</text:span><text:span text:style-name="T31">, c'est le volume théorique nécessaire pour diluer correctement le pus. Si jamais lors de votre examen vous avez cette dilution à réaliser, n'hésitez pas à utiliser la formule suivante pour calculer le volume d'eau à prélever :</text:span><text:span text:style-name="T4"> C1 * V1 = C2 * V2</text:span></text:p>
            <text:p text:style-name="P18"><text:span text:style-name="T31">Soit V2 = (C1*V1)/C2</text:span></text:p>
            <text:p text:style-name="P17"><text:span text:style-name="T31"/></text:p>
            <text:p text:style-name="P17"><text:span text:style-name="T31">▲ Prélevez à l'aide d'une pipette la quantité de pus nécessaire et ajoutez-là à l'eau. Mélangez à l'aide de la cuillère jusqu'à obtenir une solution claire à l'aspect crémeux. </text:span></text:p>
            <text:p text:style-name="P17"><text:span text:style-name="T31"/></text:p>
            <text:p text:style-name="P17"><text:span text:style-name="T31">▲ Pour vérifier que votre pus de Bubobulb est correctement dilué, testez-le sur la plante ! Si une petite vésicule disparaît au contact de votre pus dilué c'est que vous avez réalisé correctement la partie pratique. Sinon appelez-moi, je corrigerai vos différentes erreurs.</text:span></text:p>
            <text:p text:style-name="P17"><text:span text:style-name="T31"/></text:p>
            <text:p text:style-name="P17"><text:span text:style-name="T31"/></text:p>
            <text:p text:style-name="P16"><text:span text:style-name="T30"/></text:p>
          </table:table-cell>
        </table:table-row>
      </table:table>
      <text:p text:style-name="P4"><text:span text:style-name="T20"/></text:p>
      <text:p text:style-name="P7"><text:span text:style-name="T7"/></text:p>
      <text:p text:style-name="P6"><text:span text:style-name="T17">*</text:span><text:span text:style-name="T21">Pendant ce temps, les élèves les plus téméraires commencèrent leur partie pratique, bientôt rejoint par l'ensemble de leurs camarades. A vue d’œil ils se débrouillèrent tous bien et il n'eut pas d'autres accidents. Sonja n'a point perdu ses cheveux et tout le monde est heureux.*</text:span></text:p>
      <text:p text:style-name="P6"><text:span text:style-name="T21"/></text:p>
      <text:p text:style-name="P9"><text:span text:style-name="T21">DING DONGG</text:span></text:p>
      <text:p text:style-name="P9"><text:span text:style-name="T21"/></text:p>
      <text:p text:style-name="P9"><text:span text:style-name="T12">Sonja </text:span><text:span text:style-name="T21">: N'oubliez pas vos devoirs et la carte chocogrenouille sur Sacharissa !!! </text:span></text:p>
      <text:p text:style-name="P9"><text:span text:style-name="T21"/></text:p>
      <text:p text:style-name="P9"><text:span text:style-name="T21">DEVOIR :</text:span></text:p>
      <text:p text:style-name="P9"><text:span text:style-name="T21"/></text:p>
      <text:p text:style-name="P13"><text:span text:style-name="T22">PARTIE 1 :/</text:span><text:span text:style-name="T23">4PTS </text:span></text:p>
      <text:p text:style-name="P13"><text:span text:style-name="T22"/></text:p>
      <text:p text:style-name="P14"><text:span text:style-name="T23">1. Expliquez pourquoi le pus de bubobulb doit être dilué avant utilisation <text:s text:c="3"/>/1pt</text:span></text:p>
      <text:p text:style-name="P14"><text:span text:style-name="T23">2. Réalisez un dessin du bubobulb avec une légende précise (à l'aide du logiciel en ligne : </text:span><text:soft-page-break/><text:a xlink:type="simple" xlink:href="http://artpad.art.com/gallery/">http://artpad.art.com/gallery/</text:a><text:span text:style-name="T23"> et n'oubliez pas de faire une Captur</text:span><text:span text:style-name="T24">e</text:span><text:span text:style-name="T23"> d'écran ! ) <text:s text:c="2"/>/2pts</text:span></text:p>
      <text:p text:style-name="P14"><text:span text:style-name="T23">3 . Pourquoi Sacharissa Tugwood est-elle une sorcière célèbre ? /1pt </text:span></text:p>
      <text:p text:style-name="P14"><text:span text:style-name="T23"/></text:p>
      <text:p text:style-name="P14"><text:span text:style-name="T23">PARTIE 2 : <text:s/>/2PTS</text:span></text:p>
      <text:p text:style-name="P14"><text:span text:style-name="T23">3. Inventez un autre protocole pour récolter le pus de Bubobulb (n'hésitez pas à faire preuve d'imagination, tout protocole bien développé et justifié même s'il est tiré par les cheveux vous permettra de remporter les points de cette question). /2pts </text:span></text:p>
      <text:p text:style-name="P14"><text:span text:style-name="T23"/></text:p>
      <text:p text:style-name="P14"><text:span text:style-name="T23"/></text:p>
      <text:p text:style-name="P14"><text:span text:style-name="T23">PARTIE 3 : Rédaction : /4PTS</text:span></text:p>
      <text:p text:style-name="P14"><text:span text:style-name="T23"/></text:p>
      <text:p text:style-name="P14"><text:span text:style-name="T23">4. Vous avez le choix entre deux sujets, merci de n'en faire qu'un et de préciser lequel dans votre devoir;)</text:span></text:p>
      <text:p text:style-name="P14"><text:span text:style-name="T23"/></text:p>
      <text:p text:style-name="P14"><text:span text:style-name="T23">SUJET N' 1 : </text:span><text:span text:style-name="T24">Le matin du bal de fin d'année, vous vous retrouvez avec une poussée de boutons sur le visage. Développez votre réaction et comment vous réussissez à vous en débarrasser.</text:span></text:p>
      <text:p text:style-name="P14"><text:span text:style-name="T24"/></text:p>
      <text:p text:style-name="P15"><text:span text:style-name="T24">SUJET N'2 : Racontez en détail votre partie pratique pendant le cours : avez vous réussi à récolter le jus de bubobulb, les vésicules de la plante ont-elles disparu au contact du pus dilué ? … </text:span></text:p>
      <text:p text:style-name="P14"><text:span text:style-name="T23"/></text:p>
      <text:p text:style-name="P15"><text:span text:style-name="T24">Pour les 2 sujets, je vous conseille un RPG de 10 lignes minimum. <text:s/>/4pts </text:span></text:p>
      <text:p text:style-name="P15"><text:span text:style-name="T24"/></text:p>
      <text:p text:style-name="P15"><text:span text:style-name="T24"/></text:p>
      <text:p text:style-name="P15"><text:span text:style-name="T24"/></text:p>
      <text:p text:style-name="P15"><text:span text:style-name="T24"/></text:p>
      <text:p text:style-name="P14"><text:span text:style-name="T23"/></text:p>
      <text:p text:style-name="P14"><text:span text:style-name="T23"/></text:p>
      <text:p text:style-name="P9"><text:span text:style-name="T21"/></text:p>
      <text:p text:style-name="P6"><text:span text:style-name="T17"/></text:p>
      <text:p text:style-name="P6"><text:span text:style-name="T17"/></text:p>
      <text:p text:style-name="P5"><text:span text:style-name="T15"/></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2T19:14:01.89</meta:creation-date>
    <dc:date>2015-12-22T22:42:26.87</dc:date>
    <meta:editing-duration>PT5M40S</meta:editing-duration>
    <meta:editing-cycles>1</meta:editing-cycles>
    <meta:document-statistic meta:table-count="1" meta:image-count="1" meta:object-count="0" meta:page-count="3" meta:paragraph-count="40" meta:word-count="1164" meta:character-count="6846" meta:non-whitespace-character-count="5691"/>
    <meta:generator>LibreOffice/3.6$Windows_x86 LibreOffice_project/2ef5aff-a6fb0ff-166bdff-cf087ad-0f1389</meta:generator>
  </office:meta>
</office:document-meta>
</file>