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C51000025EF8682113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ext_20_body">
      <style:text-properties fo:font-size="10pt" style:font-size-asian="10pt" style:font-size-complex="10pt"/>
    </style:style>
    <style:style style:name="P3" style:family="paragraph" style:parent-style-name="Heading_20_3">
      <style:paragraph-properties fo:text-align="justify" style:justify-single-word="false"/>
    </style:style>
    <style:style style:name="P4" style:family="paragraph" style:parent-style-name="Contents_20_3">
      <style:paragraph-properties>
        <style:tab-stops>
          <style:tab-stop style:position="16.002cm" style:type="right" style:leader-style="dotted" style:leader-text="."/>
        </style:tab-stops>
      </style:paragraph-properties>
    </style:style>
    <style:style style:name="P5" style:family="paragraph" style:parent-style-name="Standard">
      <style:paragraph-properties fo:text-align="justify" style:justify-single-word="false"/>
    </style:style>
    <style:style style:name="P6" style:family="paragraph" style:parent-style-name="Heading_20_1">
      <style:paragraph-properties fo:break-before="page"/>
    </style:style>
    <style:style style:name="P7" style:family="paragraph" style:parent-style-name="Heading_20_1">
      <style:paragraph-properties fo:text-align="justify" style:justify-single-word="false" fo:break-before="page"/>
    </style:style>
    <style:style style:name="P8" style:family="paragraph" style:parent-style-name="Heading_20_1">
      <style:paragraph-properties fo:margin-top="0.423cm" fo:margin-bottom="0.212cm" fo:break-before="page" fo:keep-with-next="always"/>
      <style:text-properties style:font-name="Arial" style:font-name-asian="Microsoft YaHei" style:font-name-complex="Mangal"/>
    </style:style>
    <style:style style:name="P9" style:family="paragraph" style:parent-style-name="Heading_20_2">
      <style:paragraph-properties fo:text-align="justify" style:justify-single-word="false"/>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Text_20_body">
      <style:paragraph-properties fo:text-align="justify" style:justify-single-word="false"/>
    </style:style>
    <style:style style:name="P13" style:family="paragraph" style:parent-style-name="Text_20_body" style:list-style-name="L1">
      <style:paragraph-properties fo:text-align="justify" style:justify-single-word="false"/>
    </style:style>
    <style:style style:name="P14" style:family="paragraph" style:parent-style-name="Text_20_body" style:list-style-name="L2">
      <style:paragraph-properties fo:text-align="justify" style:justify-single-word="false"/>
    </style:style>
    <style:style style:name="P15" style:family="paragraph" style:parent-style-name="Text_20_body" style:list-style-name="L3">
      <style:paragraph-properties fo:text-align="justify" style:justify-single-word="false"/>
    </style:style>
    <style:style style:name="P16" style:family="paragraph" style:parent-style-name="Text_20_body" style:list-style-name="L4">
      <style:paragraph-properties fo:text-align="justify" style:justify-single-word="false"/>
    </style:style>
    <style:style style:name="P17" style:family="paragraph" style:parent-style-name="Text_20_body" style:list-style-name="L5">
      <style:paragraph-properties fo:text-align="justify" style:justify-single-word="false"/>
    </style:style>
    <style:style style:name="P18" style:family="paragraph" style:parent-style-name="Text_20_body" style:list-style-name="L6">
      <style:paragraph-properties fo:text-align="justify" style:justify-single-word="false"/>
    </style:style>
    <style:style style:name="P19" style:family="paragraph" style:parent-style-name="Text_20_body" style:list-style-name="L8">
      <style:paragraph-properties fo:text-align="justify" style:justify-single-word="false"/>
    </style:style>
    <style:style style:name="P20" style:family="paragraph" style:parent-style-name="Text_20_body" style:list-style-name="L9">
      <style:paragraph-properties fo:text-align="justify" style:justify-single-word="false"/>
    </style:style>
    <style:style style:name="P21" style:family="paragraph" style:parent-style-name="Text_20_body" style:list-style-name="L7">
      <style:paragraph-properties fo:text-align="justify" style:justify-single-word="false"/>
    </style:style>
    <style:style style:name="T1" style:family="text">
      <style:text-properties fo:color="#ff3333"/>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ssier Magie </text:p>
      <text:p text:style-name="P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1">Magie ; généralités<text:tab/>2</text:p>
          <text:p text:style-name="P11">Les magies principales<text:tab/>4</text:p>
          <text:p text:style-name="P10">La magie Blanche <text:tab/>4</text:p>
          <text:p text:style-name="P4">Sorts et techniques de magie Blanche <text:tab/>5</text:p>
          <text:p text:style-name="P10">La magie Noire <text:tab/>5</text:p>
          <text:p text:style-name="P4">Sorts et techniques de magie Noire <text:tab/>6</text:p>
          <text:p text:style-name="P10">La magie verte <text:tab/>7</text:p>
          <text:p text:style-name="P4">Sorts et techniques de Magie Verte <text:tab/>7</text:p>
          <text:p text:style-name="P11">Les sous-magies<text:tab/>9</text:p>
          <text:p text:style-name="P10">La Magie Rouge <text:tab/>9</text:p>
          <text:p text:style-name="P4">Sorts et techniques de Magie Rouge <text:tab/>10</text:p>
          <text:p text:style-name="P10">La Magie Jaune – Ou la nécromancie avancée - <text:tab/>10</text:p>
          <text:p text:style-name="P4"><text:s/>Sorts et techniques de Magie Jaune <text:tab/>11</text:p>
          <text:p text:style-name="P10">La métamorphose <text:tab/>11</text:p>
          <text:p text:style-name="P4">Sorts et techniques de Métamorphose <text:tab/>12</text:p>
          <text:p text:style-name="P11">Les jointures <text:tab/>13</text:p>
          <text:p text:style-name="P10">La magie bleue <text:tab/>13</text:p>
          <text:p text:style-name="P4">Sort et techniques de magie bleue <text:tab/>14</text:p>
          <text:p text:style-name="P10">La magie draconique <text:tab/>14</text:p>
          <text:p text:style-name="P11">Magie innée <text:tab/>15</text:p>
          <text:p text:style-name="P11">Art martial magique <text:tab/>16</text:p>
          <text:p text:style-name="P11">Grands sorciers et Mages de l'histoire<text:tab/>17</text:p>
          <text:p text:style-name="P11">Les « Dieux » créateurs et leurs mondes <text:tab/>18</text:p>
          <text:p text:style-name="P11">Artefacts <text:tab/>19</text:p>
          <text:p text:style-name="P11">Anciennes magie et magie moderne <text:tab/>20</text:p>
          <text:p text:style-name="P11">Alchimie <text:tab/>21</text:p>
          <text:p text:style-name="P11">Aura<text:tab/>22</text:p>
          <text:p text:style-name="P11">Entités <text:tab/>23</text:p>
        </text:index-body>
      </text:table-of-content>
      <text:h text:style-name="Heading_20_1" text:outline-level="1"/>
      <text:h text:style-name="P7" text:outline-level="1">Magie ; généralités</text:h>
      <text:p text:style-name="P12"/>
      <text:p text:style-name="P12">La magie au cœur de Dystopia a une place particulièrement importante ; elle est non seulement révélatrice du statut social mais apporte également une grande aide, peu importe son genre. </text:p>
      <text:p text:style-name="P12">Elle est pratiquée au temps ou l'histoire se déroule ( l'an 515 ), seulement par les personnes érudits ou très haut placés ; en effet, lors des regroupements en communauté après un début de chute de température il y a de ça des centaines d'années, les groupes les plus puissants – généralement regroupés par plusieurs familles - ont fais régner la terreur sur les plus faibles. Ils ont alors interdis l'usage de magie à ces derniers afin d'en garder le monopole et ont également fait retirer leurs noms de famille pour leur faire oublier leurs origines. </text:p>
      <text:p text:style-name="P12"><draw:frame draw:style-name="fr1" draw:name="Cadre1" text:anchor-type="paragraph" svg:x="-1.924cm" svg:y="2.877cm" svg:width="20.904cm" draw:z-index="0"><draw:text-box fo:min-height="10.506cm"><text:p text:style-name="Illustration"><draw:frame draw:style-name="fr2" draw:name="images1" text:anchor-type="paragraph" svg:width="20.904cm" svg:height="10.506cm" style:rel-height="scale" draw:z-index="1"><draw:image xlink:href="Pictures/2000000700006C51000025EF8682113D.svm" xlink:type="simple" xlink:show="embed" xlink:actuate="onLoad"/></draw:frame>Illustration <text:sequence text:ref-name="refIllustration0" text:name="Illustration" text:formula="ooow:Illustration+1" style:num-format="1">1</text:sequence>: Aide Chronologique </text:p></draw:text-box></draw:frame>Ces familles sont par la suite devenus des nobles ou des mages avec toute la lignée ayant eu un accès très régulier à la magie, l'inscrivant – en quelque sorte – dans leurs gênes. Quand aux personnes plus « faibles » qui n'ont pas réussis à rejoindre un groupe, elles ont peu à peu oublié la magie. C'est pour cela qu'on estime qu'elle est réservée à une élite alors qu'en théorie, n'importe qui peut y avoir accès avec un minimum d'encadrement et cela peut se voir grâce au test d'énergie<text:note text:id="ftn1" text:note-class="footnote"><text:note-citation>1</text:note-citation><text:note-body><text:p text:style-name="P2"><text:s/>Le test d'énergie consiste à vérifier avec quelle magie la personne a le plus d'affinités. Il s'exécute de manière simple cependant le résultat est parfois difficile à obtenir ; la personne tend sa main devant elle et tente d'entrer en contact avec ses énergies intérieures qui se manifestent dans sa main. Dû au temps que prends l'exercice, certains grands chercheurs mages ont mis au point quelques optimisations et associations d'idées ; ainsi, si l'ont veut faire appel à la magie blanche, on devra penser à quelque chose d'agréable et doux à l'image de ce qu'on veut invoquer. Le désavantage d'une telle technique est qu'elle limite la capacité d'apparition, ne demandant qu'une seule chose alors que la personne peut avoir d'autres « talents » cachés. </text:p></text:note-body></text:note>. </text:p>
      <text:p text:style-name="P12"/>
      <text:p text:style-name="P12"/>
      <text:p text:style-name="P12"/>
      <text:p text:style-name="P12"><text:soft-page-break/>Les magies les plus abordées dans Dystopia sont la blanche, la noire et la verte – respectivement, guérison, attaque et plante. Elles ne sont pas les seules existantes – loin de là – mais ce sont les plus couramment utilisées, les autres – plus anciennes, ou trop modernes – ont tendances à être oubliées ou mises de côtés par la population en général et même par les nobles. </text:p>
      <text:p text:style-name="P12">Il est également bon à savoir que le travail de la magie est <text:span text:style-name="T2">particulièrement</text:span> épuisant. Il demande un énorme effort mentale et chaque petit sort lancé demande une préparation de plusieurs heures. C'est pour cela qu'il est fortement conseillé d'apprendre la magie avec un « maître », afin de ne pas se heurter à une trop grosse masse de travail et surtout, a un énorme risque de fatigue qui peut aller dans le pire des cas jusqu'à la mort. </text:p>
      <text:p text:style-name="P12">Ces magies plus « exotiques » seront d'avantages et plus – beaucoup plus – longuement abordées dans de futur OAV qui auront pour thèmes les « mondes parallèles » de Dystopia. </text:p>
      <text:p text:style-name="P12">En effet à <text:span text:style-name="T2">chaque magie principale </text:span><text:s/>est rattachée un monde, un créateur – qu'on pourra appeler un Dieu – ainsi qu'un gardien. </text:p>
      <text:h text:style-name="P7" text:outline-level="1">Les magies principales</text:h>
      <text:p text:style-name="P12"/>
      <text:p text:style-name="P5">Il y a trois grands genres de magie reconnu ; la magie blanche, noire et verte, toutes les trois originaires de plus de 300 ans. </text:p>
      <text:p text:style-name="P5">Chacune possèdent des caractéristiques et des conditions nécessaire afin d'être utilisé. Cependant, même si la magie n'est pas « acquise » initialement, elle peut être apprise et maîtrisé par la suite – bien que les efforts à fournir seront beaucoup plus nombreux. </text:p>
      <text:p text:style-name="P5">Concernant ces trois grands types, on peut également aborder le fait qu'ils sont tous issus de grandes magies antiques qui ne sont absolument plus pratiquées aujourd'hui – à part par quelques membres de « l'élite » magicienne -. On retrouve cette trace d'ancienneté dans certaines formules ou manière d'agir, typique de l'ancien temps mais qui reste ancré dans les mémoires. </text:p>
      <text:p text:style-name="P5">Ainsi, malgré leurs grandes différences, on peut dire que ces trois types de magie sont quasiment frères et AUCUN ne devrait se désigner comme plus puissante qu'une autre car ils ont énormément de points communs et même d'origines communes, quoi qu'ils fassent. </text:p>
      <text:p text:style-name="P5"/>
      <text:p text:style-name="P5"><text:span text:style-name="T1">Important :</text:span> Quelqu'un qui contrôle la magie noire n'est pas forcément maléfique et quelqu'un qui contrôle la magie blanche n'est pas forcément bonne non plus. L'amalgame vient du faire que ces types de magies dépendent du caractère de la personne ; la magie noire fait souvent – pas toujours - <text:s/>appelle à des gens plus impulsif tandis que la magie blanche <text:s/>tient plus à la « sagesse » de l'être. A partir de ce constat, les généralités se sont créées ; cependant, cela reste faux dans la plus part des cas. </text:p>
      <text:p text:style-name="P5"/>
      <text:h text:style-name="P9" text:outline-level="2">La magie Blanche </text:h>
      <text:p text:style-name="P12"/>
      <text:p text:style-name="P12">La magie blanche est le plus souvent employée à des fins de guérisons et protection ; ce n'est - initialement – pas une magique d'attaque mais seulement de défense et de soin. </text:p>
      <text:p text:style-name="P12">Elle a été découverte en l'an 150 par Jacob, un grand érudit de son époque qui faisait des recherches sur d'anciennes formules de guérisons – Contenus sur des Sigils non brûlés. Elle est par la suite devenu très populaire parmi les mages et est toujours une magie particulièrement appréciée pour ses bien fais aujourd'hui. </text:p>
      <text:p text:style-name="P12">Toutes les formules et techniques de ce type sont répertoriées dans <text:span text:style-name="T2">Le Grimoire de Jacob</text:span> conservé très précieusement dans une salle de la bibliothèque de Warcoz dont l'accès n'est pas autorisé au public.</text:p>
      <text:p text:style-name="P12">Le test d'énergie afin de découvrir sa puissance de magie blanche consiste à imaginer quelque chose de doux et agréable couler dans ses veines. La « boule » d'énergie est le plus souvent blanche avec une aura de la même couleur. Dans quelques rares exceptions, elle peut être transparente et dégager comme de petits filets d'encre blancs. </text:p>
      <text:p text:style-name="P12">Le monde représentatif de la magie blanche est le Palais d'Euclide dont le Dieu créateur est Euclide et le gardien Raphaël. </text:p>
      <text:p text:style-name="P12">Enfin, la magie blanche est plus souvent – mais pas seulement - « innée » chez les personnes de nature, serviable, intelligente, ordonnée et aimable. Tout les traits ne sont pas nécessaires parfois un seul suffit, d'autres fois les avoir tous n'est pas suffisant ; cela dépend beaucoup de la génétique et de la lignée de la famille. Dans tout les cas, il est possible de se forger à la magie blanche avec de nombreux exercices très simples, celle ci étant la plus facile d'accès. </text:p>
      <text:p text:style-name="P12">/!\ Le sens de « intelligent » peut être particulièrement négatif ; il peut toucher notamment les personnes rusées et manipulatrices.</text:p>
      <text:h text:style-name="P3" text:outline-level="3"><text:soft-page-break/>Sorts et techniques de magie Blanche </text:h>
      <text:p text:style-name="P12"/>
      <text:list xml:id="list1674897658294655329" text:style-name="L1">
        <text:list-item>
          <text:p text:style-name="P13">Soins Physiques – à différents stades selon le niveau de la personne - ; apporte un soin à la personne </text:p>
        </text:list-item>
        <text:list-item>
          <text:p text:style-name="P13">Déplacement Rapide ; permet un déplacement rapide plus ou moins long</text:p>
        </text:list-item>
        <text:list-item>
          <text:p text:style-name="P13">Téléportation ; permet la téléportation SI l'endroit ou l'on veut se téléporter est visualisé et correspond à la visualisation. Ainsi, si l'endroit ou l'on veut aller à été récemment détruis et que notre esprit ne peut visualiser l'endroit, la téléportation est impossible. </text:p>
        </text:list-item>
        <text:list-item>
          <text:p text:style-name="P13">Vol – sur courte distances - </text:p>
        </text:list-item>
        <text:list-item>
          <text:p text:style-name="P13">Apaisement – TRES haut niveau - ; permet un apaisement psychologique de la personne grâce à un contact physique. Le plus souvent l'apaisement est totalement involontaire et part juste d'une très grande volonté d'aider. Le plus souvent, la personne qui pratique l'apaisement est ce qu'on peut appeler un « cœur pur » dont la seule volonté est d'aider les gens sans la moindre arrière pensé. La technique d'Apaisement est sans doute l'une des plus dur à contrôler même après des siècles d’apprentissage. </text:p>
        </text:list-item>
        <text:list-item>
          <text:p text:style-name="P13">Empathie – Niveau moyen - ; Capacité à ressentir comme siennes les émotions de quelqu'un d'autre. </text:p>
        </text:list-item>
        <text:list-item>
          <text:p text:style-name="P13">Don – <text:span text:style-name="T2">Dangereux</text:span> + TRES haut niveau - ; Offre d'une partie de l'énergie vitale à quelqu'un d'autre – le plus souvent, avec volonté de soin - </text:p>
        </text:list-item>
        <text:list-item>
          <text:p text:style-name="P13">Amortissement ; Permet d'envelopper le corps dans un léger courant d'air afin d'amortir une chute </text:p>
        </text:list-item>
        <text:list-item>
          <text:p text:style-name="P13">Camouflage ; Diminue les chances d'être vu en devenant presque invisible </text:p>
        </text:list-item>
        <text:list-item>
          <text:p text:style-name="P13">Résurrection – <text:span text:style-name="T2">Dangereux </text:span>+ TRES haut niveau - ; Capacité de ramener les morts à la vie pour une très courte période. Si le sort est mal fais, la personne ramené à la vie risque d'être sous forme complètement désarticulée, seulement le corps ayant été ramené sur terre et pas l'âme. </text:p>
        </text:list-item>
        <text:list-item>
          <text:p text:style-name="P13">Bouclier ; le plus souvent instinctif, il est rare de savoir enclenché seul le bouclier magique</text:p>
        </text:list-item>
        <text:list-item>
          <text:p text:style-name="P13">Enchantement ; confère certains pouvoir à un objet </text:p>
        </text:list-item>
        <text:list-item>
          <text:p text:style-name="P13">Bénédiction – Haut niveau - ; Apporte la chance et une protection sur une personne </text:p>
        </text:list-item>
        <text:list-item>
          <text:p text:style-name="P13">Purification – dépend du niveau de la malédiction -  ; Lève une malédiction sur une personne ou un objet </text:p>
        </text:list-item>
      </text:list>
      <text:p text:style-name="P12"/>
      <text:h text:style-name="P9" text:outline-level="2">La magie Noire </text:h>
      <text:p text:style-name="P12"/>
      <text:p text:style-name="P12">La magie noire a le plus souvent un but offensif, voir lancer des malédictions. Elle peut, en certaines situations, servir de magie de défense, surtout si la personne contrôle extrêmement bien cette magie. </text:p>
      <text:p text:style-name="P12">Elle a été découverte en l'an 127 par Théodore, un des trois grand « mages » de notre époque – sûrement le plus « oublié » des trois – suite à des travaux menés sur la magie mentale et chamane. Il a tout d'abord découvert de puissantes attaques offensive qu'il a été incapable de contrôlé et s'est retrouvé victime de sa propre magie ; il a alors commis de graves erreurs et de nombreux crimes. Tout le monde se souvient encore de ses mauvaises actions et c'est pour cela que la magie noire a <text:soft-page-break/>assez mauvaise réputation à Dystopia – Malgré le fait que Théodore se soit repenti depuis le temps. </text:p>
      <text:p text:style-name="P12">A cause de cette mauvaise réputation, elle a subit une certaine période de « vide » où aucun mage théoricien ne cherchait à améliorer ses techniques. Cependant, dès le début des baisses de températures, l'imminence des combats a poussé les familles à se pencher de nouveau sur celle ci – au détriment de la magie mentale qui est en quelque sorte son ancêtre, mais qui est également beaucoup plus difficile à manipuler, tout comme la magie chamane. </text:p>
      <text:p text:style-name="P12">Aucun n'ouvrage ne répertorie la totalité des sorts et techniques de magie noire bien que quelques érudits mages aient essayé de le faire. La difficulté vient du fait qu'elle a initialement était travaillée de manière « individuelle » par les familles, éparpillant les sorts et les techniques rendant difficile leurs collectes – sans parler des « secret familiaux ».</text:p>
      <text:p text:style-name="P12">On peut cependant citer <text:span text:style-name="T2">Traité de Magie Noire </text:span>par Glorond ainsi que <text:span text:style-name="T2">Bases et règles fondamentales de magie noire</text:span><text:span text:style-name="T3"> <text:s/></text:span>par un inconnu qui sont des ouvrages de bases sur ce type de magie. <text:s/></text:p>
      <text:p text:style-name="P12">Le test d'énergie consiste à imaginer quelque chose d'assez désagréable ou symbole d'impulsion traverser les veines. On prendra le plus souvent comme exemple l'impression d'un courant électrique. La boule d'énergie est noire, elle peut dégager un peu d’électricité. Dans des cas plus rare, elle peut avoir un aspect légèrement chromé. </text:p>
      <text:p text:style-name="P12">Le monde représentatif de la magie noire sont Les Limbes de Sufuros ou le « Dieu » créateur est Sufuros et le gardien se nomme Michaël. </text:p>
      <text:p text:style-name="P12">Enfin, la magie est inné chez les personnes généralement impulsives, passionnées, déterminées, actives et engagées. Elle est assez difficile à travailler mais possible, le danger résidant surtout dans les blessures occasionnées au cours des entraînements, la magie pouvant se retourner au pire des cas contre son utilisateur, surtout si il n'est pas encadré par quelqu'un de plus expérimenté. </text:p>
      <text:p text:style-name="P12"/>
      <text:h text:style-name="P3" text:outline-level="3">Sorts et techniques de magie Noire </text:h>
      <text:p text:style-name="P12"/>
      <text:list xml:id="list8513220598583994934" text:style-name="L2">
        <text:list-item>
          <text:p text:style-name="P14">Charge électrique / feu – à la préférence de la personne qui l'emploi ; envoie une charge de l'élément choisis contre l'adversaire</text:p>
        </text:list-item>
        <text:list-item>
          <text:p text:style-name="P14">Contre-attaque ; Élan donné après une esquive <text:s/>pour frapper l'ennemi avec plus de force </text:p>
        </text:list-item>
        <text:list-item>
          <text:p text:style-name="P14">Répulsion – Niveau Moyen - ; Envoie un souffle d'air violent pour repousser quelqu'un </text:p>
        </text:list-item>
        <text:list-item>
          <text:p text:style-name="P14">Concentration- niveau moyen -  ; Charge de l'énergie magique dans les poings </text:p>
        </text:list-item>
        <text:list-item>
          <text:p text:style-name="P14">Malédiction ; Maudit un objet ou quelqu'un, la personne pouvant choisir le type de malédiction selon son niveau actuel</text:p>
        </text:list-item>
        <text:list-item>
          <text:p text:style-name="P14">Contrôle d'esprit – TRES <text:s/>haut niveau - ; Possibilité de contrôler l'esprit de quelqu'un d'autre. Le contrôle étant plus facile lorsqu'il s'agit d'un corps « vide » sans âme ou d'une personne faible.</text:p>
        </text:list-item>
        <text:list-item>
          <text:p text:style-name="P14">Enchantement ; confère certains pouvoirs à un objet </text:p>
        </text:list-item>
        <text:list-item>
          <text:p text:style-name="P14">Création artisanale – niveau moyen - ; crée une arme à partie de l'énergie magique /!\ peut coûter cher en énergie et donc fatigue assez vite </text:p>
        </text:list-item>
        <text:list-item>
          <text:p text:style-name="P14">Charge – Très haut niveau-  ; concentre l'énergie magique dans une arme quelconque </text:p>
        </text:list-item>
        <text:list-item>
          <text:p text:style-name="P14">Torture – Très haut niveau - ; Permet de hanté quelqu'un mentalement </text:p>
        </text:list-item>
        <text:list-item>
          <text:p text:style-name="P14">Cauchemars – Niveau élevé - ; Contrôle les rêves de quelqu'un </text:p>
        </text:list-item>
        <text:list-item>
          <text:p text:style-name="P14">Absorption – <text:span text:style-name="T2">Dangereux</text:span> + Très haut niveau- ; <text:s/>Permet d'absorber l'énergie vitale de quelqu'un d'autre. Si le sort est mal exécuté, l'effet peut être totalement inverse et la <text:soft-page-break/>personne peut se retrouver à donner sa propre énergie. </text:p>
        </text:list-item>
        <text:list-item>
          <text:p text:style-name="P14">Invocation – <text:span text:style-name="T2">Dangereux</text:span> + Très haut niveau - ; Permet d'invoquer une entité afin qu'elle se batte aux côtés de la personne au combat. Le danger réside dans le fait que personne n'a encore trouvé comment choisir le « monstre » à invoquer, ce qui fait que parfois, un démon particulièrement dangereux peut être appelé sans que cela ait été demandé. </text:p>
        </text:list-item>
        <text:list-item>
          <text:p text:style-name="P14">Explosion ; Permet d'exploser des objets à distances selon les niveaux </text:p>
        </text:list-item>
      </text:list>
      <text:p text:style-name="P12"/>
      <text:h text:style-name="P9" text:outline-level="2">La magie verte </text:h>
      <text:p text:style-name="P12"/>
      <text:p text:style-name="P12">La magie verte a l'avantage d'être à la fois une magie défensive et offensive mais demande une grande maîtrise de celle ci pour qu'elle puisse fonctionner. </text:p>
      <text:p text:style-name="P12">C'est la seule magie principale qui n'a pas été « découverte » réellement mais plutôt apprise. En effet, elle a toujours été une magie des hybrides, c'est donc la plus âgé des magies principales. Elle a commencé à être utilisé par l'homme à partir de l'an 129 grâce à l'observation de certains hybrides ainsi que des recherches sur d'anciennes magies ; le chamanisme et le druidisme. </text:p>
      <text:p text:style-name="P12">Durant des siècles, elle a été considérée comme une magie faite pour l' « élite » magicienne car elle est particulièrement difficile d'accès – pratiquement impossible à travailler -, très rare et de plus associé aux hybrides. Elle a donc été vue comme une magie « royale » et seulement étudié par les théoriciens les plus compétents. Puis, lorsque les températures ont commencés à chuter, les hommes se sont éloignés considérablement des hybrides, les accusant même parfois d'être à l'origine de cela ; la magie verte a donc été sérieusement mise de côté. Aujourd'hui, elle n'est presque plus pratiquée et – injustement - abaissée au rang de magie « pour bonne femme ». </text:p>
      <text:p text:style-name="P12">Tout comme la Magie noire, aucun ouvrage ne répertorie la totalité des sorts et des enchantements de Magie verte et même aucun livre « spécialisé » de ce type n'est possible à trouvé dans les bibliothèques de nos jours. Les seuls qui aient jamais existé ont été brûlés lors de la grande chute des températures comme marque de rébellion face aux hybrides. </text:p>
      <text:p text:style-name="P12">Si l'on veut vraiment lire un ouvrage en rapport, il existe <text:span text:style-name="T2">Bases du triangle Magique</text:span> de Glorond, la magie verte n'étant cependant pas le sujet principal mais juste un sous chapitre. </text:p>
      <text:p text:style-name="P12">Le test d'énergie consiste à imaginer un élément naturel couler dans les veines, le plus souvent, une rivière. La boule obtenu est de couleur verte dans tout les cas et peut être entouré de feuilles, racines lierres ou ronces. </text:p>
      <text:p text:style-name="P12">Le monde représentatif de la magie verte est la forêt de Pan dont le Dieu créateur est Pan et le gardien est Gabriel. </text:p>
      <text:p text:style-name="P12">Enfin la magie veste est inné chez les personnes humbles, calmes, avides de connaissances et raisonnables. <text:s/>Elle est quasiment impossible à travailler et même extrêmement dure à mettre en évidence lors du test d'énergie. </text:p>
      <text:p text:style-name="P12"/>
      <text:h text:style-name="P3" text:outline-level="3">Sorts et techniques de Magie Verte </text:h>
      <text:p text:style-name="P12"/>
      <text:list xml:id="list3343325351573410365" text:style-name="L3">
        <text:list-item>
          <text:p text:style-name="P15">Soins sur plantes ; permet de soigner des plants</text:p>
        </text:list-item>
        <text:list-item>
          <text:p text:style-name="P15">Soins Physiques ; permet de soigner une personne </text:p>
        </text:list-item>
        <text:list-item>
          <text:p text:style-name="P15">Étranglement – Niveau moyen -  ; étrange l'adversaire à l'aide d'une plante -ronce, racine ou lierre- </text:p>
        </text:list-item>
        <text:list-item>
          <text:p text:style-name="P15"><text:soft-page-break/>Pousse – Très haut niveau ( Sort de base chez les Hybrides ) -  ; fait pousser un fruit, un légume, un arbre plus rapidement</text:p>
        </text:list-item>
        <text:list-item>
          <text:p text:style-name="P15">Invocation – Très haut niveau - ; fait appel à une créature / un monstre particulier – la personne qui lance l'invocation ne sachant pas toujours ce qu'elle appelle - </text:p>
        </text:list-item>
        <text:list-item>
          <text:p text:style-name="P15">Absorption – Très haut niveau -  ; Vole l'énergie vitale de quelqu'un d'autre </text:p>
        </text:list-item>
        <text:list-item>
          <text:p text:style-name="P15">Fouet ; Ce sert des racines, lierres ou ronces pour fouetter un adversaire </text:p>
        </text:list-item>
        <text:list-item>
          <text:p text:style-name="P15">Animation – à partir du niveau moyen -  ; Donne vie temporairement à un arbre ou une plante </text:p>
        </text:list-item>
        <text:list-item>
          <text:p text:style-name="P15">Bouclier ; Forme une barrière de plante pour se protéger </text:p>
        </text:list-item>
        <text:list-item>
          <text:p text:style-name="P15">Grappin ; se sert d'une ronce, lierre ou racine comme grappin </text:p>
        </text:list-item>
        <text:list-item>
          <text:p text:style-name="P15">Grappin + - Niveau moyen - ; Permet d'attraper quelque chose à distance à l'aide d'une plante quelconque</text:p>
        </text:list-item>
        <text:list-item>
          <text:p text:style-name="P15">Lit floral – haut niveau -  ; Fait apparaître un « lit » fait de fleur, permettant de s'y reposer, soignant presque toutes les blessures physiques et apporte un profond bien être </text:p>
        </text:list-item>
        <text:list-item>
          <text:p text:style-name="P15">Slide – haut niveau - ; Fait apparaître des racines qui servent de déplacements </text:p>
        </text:list-item>
        <text:list-item>
          <text:p text:style-name="P15">Catastrophe – TRES haut niveau, quasiment impossible à faire volontairement +<text:span text:style-name="T2"> Dangereux </text:span><text:s/>- ; provoque une catastrophe naturelle </text:p>
        </text:list-item>
      </text:list>
      <text:h text:style-name="P7" text:outline-level="1">Les sous-magies</text:h>
      <text:p text:style-name="P12"/>
      <text:p text:style-name="P12">Comme nous venons de le voir, il existe des magies principales qui sont les pratiquées par l'homme à l'époque ou l'histoire de Dystopia se déroule. Seulement, ces types principaux ont donné naissance à des sous-genres, qui dépendent directement d'eux. </text:p>
      <text:p text:style-name="P12">Le termes « sous » n'est pas à prendre au sens inférieur ; une sous-magie peut être aussi dangereuse qu'une magie principale. Il tient juste du fais que sur la figure de l'équilibre magique<text:note text:id="ftn2" text:note-class="footnote"><text:note-citation>2</text:note-citation><text:note-body><text:p text:style-name="Footnote">Figure qui illustre l'équilibre cosmique de toutes les magies. (Voir un peu plus tard dans le dossier )</text:p></text:note-body></text:note> les « sous-magies » sont placées en dessous des magies principales car elles héritent de quelques traits communs mais différent sur d'autres.</text:p>
      <text:p text:style-name="P12">Elles ont pour la plus part étaient découvertes il y a très peu de temps – pour la plus part - et par conséquent leur existence et leur utilisation est encore assez flou voir complètement inconnue. </text:p>
      <text:p text:style-name="P12"/>
      <text:h text:style-name="P9" text:outline-level="2">La Magie Rouge </text:h>
      <text:p text:style-name="P12"/>
      <text:p text:style-name="P12">Elle est l’héritière de la magie noire par le fait qu'elle dépende directement des sentiments de la personne. En effet, pour contrôler la magie noire, les critères demandés viennent souvent de l'affectif car elle est connue pour être – malgré sa mauvaise réputation – une magie assez « franche », « directe » voir « brutale ». </text:p>
      <text:p text:style-name="P12">La Magie Rouge se concentre sur l'appétit sexuel ; elle n'est en rien une magie offensive voir défensive mais il est possible avec une excellente maîtrise de s'en servir comme tel.</text:p>
      <text:p text:style-name="P12">Elle a été rendue officielle en l'an 495 par Glorond qui faisait alors des recherches concernant la magie noire et qui s'intéressait à quel genre de personne peut la contrôler. Seulement, en vérité, la découverte de la magie Rouge date de plusieurs centaines d'années auparavant ; L'an 129. <text:s/>C'est Théodore qui a trouvé ce genre en premier mais lors de cette période, il était encore sous le contrôle de la magie noire, rejeté de tous, et c'est pour cela que ses travaux ont été tournés en ridicule et même brûlés. </text:p>
      <text:p text:style-name="P12">Dû à sa « découverte » récente, peu de gens sont au courants de son existence. Cependant, elle bénéficie déjà d'une petite réputation au près des mages érudits qui se doivent d'être au courant des nouveautés ; elle est vue comme une magie bestiale et réductrice qui pousse l'Homme à écouter son instinct en oubliant toute spiritualité. Glorond, auteur de <text:span text:style-name="T2">Magie Rouge ; La Magie sexuelle</text:span> ne partage pas cet avis ; il estime que c'est une magie unique qui révèle avant tout la sensualité du corps et attise les passions et le plaisir – idée partagée par quelques mages seulement. </text:p>
      <text:p text:style-name="P12">Comme ouvrage célèbre et de base on peut bien évidemment citer celui de Glorond – qui est le plus lu par les « professionnels »- seulement, il en existe un autre, de toute aussi bonne qualité – voir meilleure – qui répond au titre de <text:span text:style-name="T2">Magie de l'Amour de A à Z </text:span>par Zargan. </text:p>
      <text:p text:style-name="P12">Le test d'énergie consiste à imaginer, le plus souvent, une relation sexuelle, un fantasme, ou une personne aimée ; en bref, tout ce qui a un rapport avec l'appétit sexuel. La boule est d'une couleur rouge sombre et une étrange aura s'en dégage. Sa taille est également proportionnelle à la libido du « testeur ». </text:p>
      <text:p text:style-name="P12">Son monde représentatif est, comme la magie noire, situé dans Les Limbes. </text:p>
      <text:p text:style-name="P12">Enfin, la Magie Rouge est présente dans chaque personne – sauf les êtres asexués. Il est cependant quasiment impossible de « travailler » cette magie qui est en vérité plus un « indicateur ». </text:p>
      <text:h text:style-name="P3" text:outline-level="3"><text:soft-page-break/>Sorts et techniques de Magie Rouge </text:h>
      <text:p text:style-name="P12"/>
      <text:list xml:id="list3674933927738563726" text:style-name="L4">
        <text:list-item>
          <text:p text:style-name="P16">Miroir ; permet de voir les fantasmes d'une personne voulue. Ce pouvoir permet également d'espionner quelqu'un et de connaître ses sentiments.</text:p>
        </text:list-item>
        <text:list-item>
          <text:p text:style-name="P16">Vecteurs ; Ajout de bras supplémentaires, pouvant aller jusqu'à 6 </text:p>
        </text:list-item>
        <text:list-item>
          <text:p text:style-name="P16">Multiplication – Libido imposante -  ; Fait apparaître un double de la personne voulue </text:p>
        </text:list-item>
        <text:list-item>
          <text:p text:style-name="P16">Échauffement ; Permet de réchauffer une partie du corps choisis de son partenaire. </text:p>
        </text:list-item>
        <text:list-item>
          <text:p text:style-name="P16">Queue de démon – Libido très imposante - ; Fait pousser une queue de Démon avec possibilité de l'enlever sans problèmes </text:p>
        </text:list-item>
        <text:list-item>
          <text:p text:style-name="P16">Massage ; Donne de divins massage à son partenaire, apportant énormément de bien être</text:p>
        </text:list-item>
        <text:list-item>
          <text:p text:style-name="P16">Dilatation – Libido moyenne -  ; Permet la dilatation immédiate </text:p>
        </text:list-item>
        <text:list-item>
          <text:p text:style-name="P16">Satisfaction – Libido très imposante - ; Donne un orgasme immédiat </text:p>
        </text:list-item>
        <text:list-item>
          <text:p text:style-name="P16">Bouchée gourmande ; Crée un puissant aphrodisiaque </text:p>
        </text:list-item>
        <text:list-item>
          <text:p text:style-name="P16">Partage secret – libido moyenne - ; Donne accès à l'humeur actuelle de son partenaire </text:p>
        </text:list-item>
        <text:list-item>
          <text:p text:style-name="P16">Philtre d'amour – libido très imposante - ; Crée un puissant philtre d'amour /!\ L'amour créé à partir d'un philtre d'amour ne dure jamais plus d'une semaine </text:p>
        </text:list-item>
        <text:list-item>
          <text:p text:style-name="P16">Cœur tendre ; Rend heureux et apporte du bien-être lorsque le partenaire est présent </text:p>
        </text:list-item>
        <text:list-item>
          <text:p text:style-name="P16">Modélisation – Libido très imposante - ; Permet de rendre son sexe plus gros </text:p>
        </text:list-item>
        <text:list-item>
          <text:p text:style-name="P16">Gift ; Fait apparaître un petit cadeau pour le partenaire /!\ si ce sort est trop utilisé, il peut rater </text:p>
        </text:list-item>
      </text:list>
      <text:p text:style-name="P12"/>
      <text:h text:style-name="P9" text:outline-level="2">La Magie Jaune – Ou la nécromancie avancée - </text:h>
      <text:p text:style-name="P12"/>
      <text:p text:style-name="P12">La magie Jaune est l'héritière de la magie blanche car elle a un rapport directe avec le soin … même si il s'applique aux personnes déjà morte. Elle cherche à apaiser les morts, le plus souvent des spectres, afin de leur faire apprécier la vie dans l'au delà. Bien que les soins peuvent s'appliquer à des êtres vivants, la Magie Jaune est d'avantage spécialisé dans le spirituel. </text:p>
      <text:p text:style-name="P12">Elle est également totalement inconnue du grand public, la seule personne au courant de son existence étant Théodore, celui qui l'a découverts, en l'an 205. Il n'a mis personne au courant de sa fabuleuse trouvaille car encore traumatisé par la mauvaise expérience de la Magie Rouge. Il est donc la seule personne au monde qui la pratique et la connaît. </text:p>
      <text:p text:style-name="P12">Il a rédigé des notes à lui même la concernant mais n'a pas l'intention de les diffuser. </text:p>
      <text:p text:style-name="P12">Le test d'énergie est particulièrement complexe ; il s'agit de penser à un spectre en peine que l'on aimerait apaiser. L'exercice peut être particulièrement éprouvant psychologiquement. La boule d'énergie est de couleur dorée et émet une douce fumée de la même couleur. </text:p>
      <text:p text:style-name="P12">Enfin, son monde représentatif est ce qu'on appelle l'au delà. Il n'y a pas de réel créateur, juste un dieu des morts et le gardien se nomme Poison. </text:p>
      <text:p text:style-name="P12">Pour avoir accès à la Magie Jaune, il faut avoir connu quelqu'un qui soit mort dans des conditions violente et que son spectre n'ait toujours pas été apaisé. C'est une magie qui se développe seulement par « expérience du terrain ». </text:p>
      <text:h text:style-name="P9" text:outline-level="2"><text:soft-page-break/></text:h>
      <text:h text:style-name="P3" text:outline-level="3"><text:s/>Sorts et techniques de Magie Jaune </text:h>
      <text:p text:style-name="P12"/>
      <text:list xml:id="list3185756481771054603" text:style-name="L5">
        <text:list-item>
          <text:p text:style-name="P17">Radar ; Permet de localiser un spectre</text:p>
        </text:list-item>
        <text:list-item>
          <text:p text:style-name="P17">Réanimation ; Ramène une personne à la vie temporairement /!\ Cette action doit être réalisée avec la seule volonté d'apaiser un esprit, sinon, cela ne fonctionne pas </text:p>
        </text:list-item>
        <text:list-item>
          <text:p text:style-name="P17">Soin physique ; Apporte un soin </text:p>
        </text:list-item>
        <text:list-item>
          <text:p text:style-name="P17">Bouclier ; Protège des attaques physiques ET spirituelles </text:p>
        </text:list-item>
        <text:list-item>
          <text:p text:style-name="P17">Protection ; Éloigne un mauvais esprit – ou une mauvaise personne – d'un lieu précis </text:p>
        </text:list-item>
        <text:list-item>
          <text:p text:style-name="P17">Patience ; Permet d'écouter et mémoriser toutes les histoires racontées </text:p>
        </text:list-item>
        <text:list-item>
          <text:p text:style-name="P17">Aimant – <text:span text:style-name="T2">assez dangereux </text:span>+ haut niveau - ; attire les mauvais spectres </text:p>
        </text:list-item>
        <text:list-item>
          <text:p text:style-name="P17">Soins divin – haut niveau - ; Soigne un spectre malade – peut également en partie guérir la folie - </text:p>
        </text:list-item>
        <text:list-item>
          <text:p text:style-name="P17">Sacrifice – très haut niveau + <text:span text:style-name="T2">dangereux </text:span>- ; Endosse le poids de la malédiction de quelqu'un d'autre pour protéger une personne </text:p>
        </text:list-item>
        <text:list-item>
          <text:p text:style-name="P17">Empathie </text:p>
        </text:list-item>
        <text:list-item>
          <text:p text:style-name="P17">Purification – voir magie blanche - ; Voir magie blanche + Nettoie l'âme d'un spectre</text:p>
        </text:list-item>
        <text:list-item>
          <text:p text:style-name="P17">Miroir – haut niveau - ; permet d'avoir un aperçu sur l'au delà </text:p>
        </text:list-item>
        <text:list-item>
          <text:p text:style-name="P17">Voyage – très haut niveau +<text:span text:style-name="T2"> très dangereux </text:span>- ; permet d'aller dans l'au delà en tant que vivant </text:p>
        </text:list-item>
      </text:list>
      <text:p text:style-name="P12"/>
      <text:h text:style-name="P9" text:outline-level="2">La métamorphose </text:h>
      <text:p text:style-name="P12"/>
      <text:p text:style-name="P12">Elle est l'héritière de la magie verte et se place dans la continuité de celle ci. La métamorphose a pour but de s'approcher des capacités d'un hybride puisqu'elle permet la transformation du corps – ou une seule partie du corps - en animal, le plus souvent, ou toute autre créature, l'une des seules limite étant l'imagination de la personne. </text:p>
      <text:p text:style-name="P12">La métamorphose a été découverte par accident par le mage Lomelindi en l'an 400. Il faisait des recherches sur d'anciennes techniques de chamanisme et s'est retrouvé changé par accident en un moineau. Il est resté coincé dans ce corps animal pendant plus d'un an à la recherche de la formule qui lui rendrait son apparence humaine. Durant cette période, il a pu fréquenter de près quelques hybrides et apprendre à les connaître ; il est ainsi l'un des seul mage à avoir réussi à considérablement améliorer sa magie verte – et ce, sans même le vouloir. Une fois retransformé en humain, il a décidé de garder cette magie secrète pour éviter que trop d'Hommes cherchent à s'approcher des hybrides. </text:p>
      <text:p text:style-name="P12">Il n'a écris aucun ouvrage officiel mais a pris de nombreuses notes sur ces travaux. </text:p>
      <text:p text:style-name="P12">La métamorphose est une magie particulière puisqu'elle n'est pas détectable au test d'énergie ; elle dépend seulement du contrôle de la magie verte. </text:p>
      <text:p text:style-name="P12">Son monde représentatif est la forêt de Pan. </text:p>
      <text:p text:style-name="P12">Elle est accessible seulement si la magie verte est parfaitement contrôlée. </text:p>
      <text:p text:style-name="P12"/>
      <text:h text:style-name="P3" text:outline-level="3"><text:soft-page-break/>Sorts et techniques de Métamorphose </text:h>
      <text:p text:style-name="P12"/>
      <text:list xml:id="list3345165875758887324" text:style-name="L6">
        <text:list-item>
          <text:p text:style-name="P18">Métamorphose ; transforme tout le corps ou une partie du corps en un autre élément choisis</text:p>
        </text:list-item>
        <text:list-item>
          <text:p text:style-name="P18">Récupération ; redonne l'apparence normale </text:p>
        </text:list-item>
        <text:list-item>
          <text:p text:style-name="P18">Métamorphose + ; transforme tout le corps ou une partie du corps de quelqu'un d'autre en un autre élément choisis </text:p>
        </text:list-item>
      </text:list>
      <text:h text:style-name="P7" text:outline-level="1">Les jointures </text:h>
      <text:p text:style-name="P12">→ Magie bleue ; dépend de la lune </text:p>
      <text:p text:style-name="P12">→ Magie draconique ; dépend du soleil</text:p>
      <text:p text:style-name="P12">→ Magie créatrice <text:s/></text:p>
      <text:p text:style-name="P12"/>
      <text:p text:style-name="P12">Les jointures sont un mode de magie spéciale ; elles naissent de l'interaction entre deux magies primaires. Généralement, elles sont découvertes par des personnes qui pratiquent – plus ou moins - <text:s/>les deux magies en même temps – sauf cas exceptionnels. Étant donné que les jointures n'ont été découverte qu'il y a très peu de temps, il est très rare de trouver des ouvrages les concernant. </text:p>
      <text:p text:style-name="P12">De plus, les jointures soulèvent une réflexion qui pose un immense soucis aux mages ; si les magies réussissent à créer de interactions entre elles, cela signifie sans doute qu'il y a encore de nombreuses magies encore inexplorées et que les connaissances actuelles en magie ne sont … que très maigres, chose impensable pour ces « grands mages » qui dévouent leur vie entière à cet art qu'ils pensent connaître sur le bout des doigts. C'est pourquoi les recherches sur les magies de jointures n'existent plus et que les quelques écrits les concernant ont été mis de côté car jugé « non intéressant ». </text:p>
      <text:p text:style-name="P12">Les magies de jointures sont impossibles à détecter au test d'énergie. </text:p>
      <text:h text:style-name="P9" text:outline-level="2">La magie bleue </text:h>
      <text:p text:style-name="P12"/>
      <text:p text:style-name="P12">La magie bleue est née de l’interaction entre la magie noire et la magie blanche ; en effet, la magie bleue s'appuie à la fois sur une méthode agressive typique de la magie noire, mais aussi avec une notion de soin rappelant la magie blanche. </text:p>
      <text:p text:style-name="P12">Elle se base sur le principe suivant : elle fonctionne quasiment uniquement en combat et donne la capacité au pratiquant de la magie bleue de voler de l'énergie vitale à chaque coup porté à l'ennemi. C'est une technique très avantageuse et puissante qui permet non seulement l'attaque mais également la récupération. De plus, elle a l'immense avantage d'être efficace contre les invocations, et même tout type de créature – néanmoins son utilisation présente des dangers, le pratiquant pouvant accidentellement s'empoisonner. </text:p>
      <text:p text:style-name="P12">Pour l'utiliser, le pratiquant doit se concentrer sur son combat et faire appel intérieurement à l'aide de la lune. Il est alors entouré d'un voile – rappelant le sort de soin de la magie blanche – et charge l'arme qu'il utilise d'une énergie bleue – rappelant le sort de charge de la magie noire. L'utilisation de pierre alchimique incrustées dans l'arme peut faciliter l'enclenchement du processus et permettre aux novices de s'initier. </text:p>
      <text:p text:style-name="P12">A très haut niveau, le pratiquant peut procéder à un rituel d'appel à la lune qui permet de la faire apparaître dans le ciel et de profiter pleinement de ses pouvoirs. </text:p>
      <text:p text:style-name="P12">La magie bleue est associée à l'astre lunaire en raison de sa lumière qui associé à l'obscurité de la nuit reproduit parfaitement le phénomène de « jointure » entre la magie noire et la magie blanche. Par conséquent, à chaque pleine lune, un « excès de vigueur » apparaît chez ceux qui l'utilisent caractérisé par :</text:p>
      <text:list xml:id="list318652759870667829" text:style-name="L8">
        <text:list-item>
          <text:p text:style-name="P19">augmentation de la force</text:p>
        </text:list-item>
        <text:list-item>
          <text:p text:style-name="P19">augmentation de la rapidité </text:p>
        </text:list-item>
        <text:list-item>
          <text:p text:style-name="P19">augmentation de l'appétit </text:p>
        </text:list-item>
        <text:list-item>
          <text:p text:style-name="P19">réduction considérable de la fatigue </text:p>
        </text:list-item>
        <text:list-item>
          <text:p text:style-name="P19"><text:soft-page-break/>soin des blessures</text:p>
        </text:list-item>
        <text:list-item>
          <text:p text:style-name="P19">augmentation de la libido <text:s/></text:p>
        </text:list-item>
      </text:list>
      <text:p text:style-name="P12">/!\ Attention : Une fois la lune disparue, le corps peut se retrouver fatigué et peut parfois occasionner des « dépression post-lunaire ». </text:p>
      <text:p text:style-name="P12">Il n'existe que très peu de documents concernant la magie bleue. Elle a été découverte tout d'abord par Jacob qui, rebuté par l'aspect agressif de cette magie, a abandonné toute recherche à son sujet. Théodore a ensuite reprit ses travaux et les a approfondis mais les cahiers ont été « perdus ». Les seuls connaisseurs de la magie bleue aujourd'hui sont les pratiquants de cette magie – qui sont au courant de renfermer un tel pouvoir – et les très vieux mages qui ont connu les travaux de Jacob. </text:p>
      <text:p text:style-name="P12"/>
      <text:h text:style-name="Heading_20_3" text:outline-level="3">Sort et techniques de magie bleue </text:h>
      <text:p text:style-name="P12"/>
      <text:p text:style-name="P12">Il n'existe pas réellement de sort de magie bleue mais on peut cependant noter quelques techniques et rituels phares : </text:p>
      <text:list xml:id="list1294735774107877778" text:style-name="L9">
        <text:list-item>
          <text:p text:style-name="P20">Appel lunaire – très haut niveau : fait apparaître la lune</text:p>
        </text:list-item>
        <text:list-item>
          <text:p text:style-name="P20">Lumière lunaire – très haut niveau : peut éblouir son adversaire et aspirer encore plus d'énergie vitale </text:p>
        </text:list-item>
      </text:list>
      <text:p text:style-name="P12"/>
      <text:h text:style-name="P9" text:outline-level="2">La magie draconique </text:h>
      <text:p text:style-name="P12"/>
      <text:p text:style-name="P12">C'est une magie qui n'a jamais été découverte officiellement et est donc inconnue. Elle est le fruit de l'alliance entre la magie noire – en raison de la possibilité de destruction des dragons – et la magie verte – la magie verte faisant beaucoup appel à des invocations. Parfois, les pratiquants même de cette magie ne sont pas au courant qu'ils possèdent ce pouvoir en eux et attribuent ses quelques manifestations à quelque chose d'autre. </text:p>
      <text:p text:style-name="P12">Elle permet à celui qui la contrôle d'ouvrir une connexion avec un dragon du monde des entités et de se lier à lui. Le dragon peut choisir de donner des conseils, avertissements voir même de prêter ses pouvoirs. Cependant, pour que ce dialogue ait lieu, il faut que le pratiquant soit au courant de posséder un pouvoir draconique car sinon, le dragon ne pourra pas s'exprimer clairement et ne devra faire entendre ses conseils que comme des « illuminations » qui viennent soudainement à l'être détenteur du pouvoir draconique ; c'est pour cela qu'on a souvent tendance à confondre la magie draconique avec une sorte « d'instinct ». </text:p>
      <text:p text:style-name="P12">C'est une magie absolument unique qui crée un lien unique entre l'humain et le dragon. Elle ne peut absolument pas être travaillée, cependant la personne peut s'entraîner à gérer les paroles du dragon qui peuvent parfois être un peu envahissante, déstabilisante, voir de mauvaise augure si le dragon est d'un tempérament taquin et joueur. </text:p>
      <text:p text:style-name="P12">Il est possible également, si le lien entre l'humain et le dragon est très fort, que ce dernier invite l'humain dans le monde des esprits. De même, l'humain peut choisir d'invoquer le dragon qui s'engage alors à lui obéir – si leur relation est excellente. </text:p>
      <text:p text:style-name="P12"/>
      <text:h text:style-name="Heading_20_2" text:outline-level="2">La magie créatrice </text:h>
      <text:p text:style-name="P12"/>
      <text:p text:style-name="P12"><text:soft-page-break/>C'est la première magie du genre découverte dans dystopia et malgré cela, très peu de mages s'y sont intéressés – pour les raisons évoquées plus haut. Elle est née de l'alliance de la magie blanche et de la magie verte ; ces deux magies ont en commun leur côté créateur. </text:p>
      <text:p text:style-name="P12">Elle se mélange étroitement à l'art puisque cette magie permet de donner naissance aux dessins que le pratiquant réalise. Plus son niveau de magie est haut, plus les dessins vivront longtemps et plus il pourra en faire vivre des gros. Un certain papier ainsi qu'un certain crayon peuvent faire la différence et peuvent faciliter la mise en place de cette magie ; néanmoins, elle n'est pas pour autant accessible à tout le monde et demande une grande créativité. </text:p>
      <text:p text:style-name="P12">Elle a la particularité de pouvoir occuper absolument toutes les fonctions ; en effet, le pratiquant peut dessiner tout ce qui lui passe par la tête et cela se matérialisera sous ses yeux, que ce soit un petit monstre inventé, un bouclier, ou même un paysage. Il est possible de jouer sur l'échelle du dessin en indiquant une échelle particulière avec un crayon spécial disponible grâce à de l'alchimie. </text:p>
      <text:p text:style-name="P12">Pour donner vie à son dessin, le pratiquant doit poser ses doigts sur son dessins et lever doucement ses doigts comme si il décollait les traits du papier. </text:p>
      <text:p text:style-name="P12">Cette magie a été découverte par un membre de la famille royale de Tahruv mais qui n'a jamais été pris au sérieux par les mages qui voyaient dans cette magie une aberration totale sans aucune utilité.</text:p>
      <text:p text:style-name="P12">/!\ Les dessins ne peuvent être « consommés », dessiner un gâteau ne permettra pas de le manger. <text:s/></text:p>
      <text:p text:style-name="P12"/>
      <text:h text:style-name="P6" text:outline-level="1">Magie innée </text:h>
      <text:h text:style-name="P6" text:outline-level="1">Art martial magique </text:h>
      <text:h text:style-name="P6" text:outline-level="1">Grands sorciers et Mages de l'histoire</text:h>
      <text:h text:style-name="P6" text:outline-level="1">Les « Dieux » créateurs et leurs mondes </text:h>
      <text:h text:style-name="Heading_20_1" text:outline-level="1"/>
      <text:h text:style-name="P6" text:outline-level="1">Artefacts </text:h>
      <text:h text:style-name="P6" text:outline-level="1">Anciennes magie et magie moderne </text:h>
      <text:p text:style-name="Text_20_body"/>
      <text:p text:style-name="Text_20_body">→ Magie mentale </text:p>
      <text:p text:style-name="Text_20_body">→ Chamanisme ; protecteur des Dieux et entités </text:p>
      <text:p text:style-name="Text_20_body">→ Druidisme ; protecteur des hybrides et de la terre de Dystopia </text:p>
      <text:p text:style-name="Text_20_body">→ Magie du chaos ; magie moderne </text:p>
      <text:h text:style-name="P6" text:outline-level="1">Alchimie </text:h>
      <text:h text:style-name="P6" text:outline-level="1">Aura</text:h>
      <text:h text:style-name="P8" text:outline-level="1">Entités </text:h>
      <text:p text:style-name="P12">Ce sont, le plus souvent, des messagers des Dieux des monde. Ils vivent dans un monde intermédiaire quasiment inaccessible pour les humains qui se situent entre les monde parallèles et Dystopia. Les seuls moyens de les contacter sont de maîtriser le druidisme, le chamanisme ou la magie draconique. </text:p>
      <text:p text:style-name="P12">Il y a plusieurs types d'entités plus ou moins puissantes entre elles ;</text:p>
      <text:list xml:id="list264716991515621929" text:style-name="L7">
        <text:list-item>
          <text:p text:style-name="P21">Les dragons astrales</text:p>
        </text:list-item>
        <text:list-item>
          <text:p text:style-name="P21">Les anges </text:p>
        </text:list-item>
        <text:list-item>
          <text:p text:style-name="P21">Démons ( plusieurs types ) </text:p>
        </text:list-item>
        <text:list-item>
          <text:p text:style-name="P21">Les Ents </text:p>
        </text:list-item>
      </text:list>
      <text:p text:style-name="P12">Certaines magies peuvent faire apparaître des créatures suite à des sorts d'invocations. Le plus souvent, ce sont des créatures que l'on trouve dans les mondes parallèles mais il est possible, si le sort est mal maîtrisé, que le sort fasse appelle à un de ces entités dévastatrice qui, si elle n'est pas contrôlée correctement, peut détruire tout ce qu'elle trouve sur son passage. </text:p>
      <text:p text:style-name="P12">Les entités sont des êtres spirituels avec un caractère bien définis et individuel ; il arrive donc que certains de ces esprits refusent de répondre aux appels que l'ont leur passe  ou au contraire, harceler <text:s/>les humains qui leur ont demandé quelque chose – ce deuxième cas de figure étant cependant rarissime. </text:p>
      <text:p text:style-name="P12">Elles sont comparables à des demi-dieux en termes de puissances et pourraient détruire Dystopia d'un claquement de doigts si elles le voulaient, cependant, elles ont – malgré leur dire – un profond attachement pour les humains et une certaine fascination qui les empêche d'agir contre eux.</text:p>
      <text:p text:style-name="P12">L'existence de ces esprits est en grande partie inconnue sauf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style:shadow="none">
        <style:background-image/>
      </style:paragraph-properties>
      <style:text-properties fo:color="#cc9900"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color="#669900"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Illustration" style:family="paragraph" style:parent-style-name="Caption"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left="1cm" fo:margin-right="0cm" fo:margin-top="0cm" fo:margin-bottom="0cm" fo:text-indent="-0.76cm" style:auto-text-indent="false">
        <style:tab-stops/>
      </style:paragraph-properties>
      <style:text-properties fo:color="#006666"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07T04:02:32.04</meta:creation-date>
    <dc:date>2015-12-21T04:29:01.08</dc:date>
    <meta:editing-duration>P3DT9H14M45S</meta:editing-duration>
    <meta:editing-cycles>254</meta:editing-cycles>
    <meta:generator>OpenOffice/4.1.1$Win32 OpenOffice.org_project/411m6$Build-9775</meta:generator>
    <meta:document-statistic meta:table-count="0" meta:image-count="1" meta:object-count="0" meta:page-count="24" meta:paragraph-count="238" meta:word-count="6156" meta:character-count="35596"/>
  </office:meta>
</office:document-meta>
</file>