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017ca4" officeooo:paragraph-rsid="00017ca4" style:font-size-asian="10.5pt"/>
    </style:style>
    <style:style style:name="P2" style:family="paragraph" style:parent-style-name="Standard">
      <style:text-properties fo:language="de" fo:country="DE" officeooo:rsid="00021403" officeooo:paragraph-rsid="00021403" style:font-size-asian="10.5pt"/>
    </style:style>
    <style:style style:name="P3" style:family="paragraph" style:parent-style-name="Standard">
      <style:text-properties officeooo:paragraph-rsid="00017ca4"/>
    </style:style>
    <style:style style:name="P4" style:family="paragraph" style:parent-style-name="Standard">
      <style:text-properties officeooo:paragraph-rsid="00021403"/>
    </style:style>
    <style:style style:name="P5" style:family="paragraph" style:parent-style-name="Standard">
      <style:paragraph-properties fo:text-align="center" style:justify-single-word="false"/>
      <style:text-properties fo:font-size="16pt" fo:language="de" fo:country="DE" fo:font-weight="bold" officeooo:rsid="00017ca4" officeooo:paragraph-rsid="00017ca4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language="de" fo:country="DE" officeooo:rsid="00017ca4" officeooo:paragraph-rsid="00017ca4" style:font-size-asian="10.5pt"/>
    </style:style>
    <style:style style:name="P7" style:family="paragraph" style:parent-style-name="Table_20_Contents">
      <style:text-properties fo:language="de" fo:country="DE" officeooo:rsid="00021403" officeooo:paragraph-rsid="00021403" style:font-size-asian="10.5pt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017ca4" style:font-size-asian="10.5pt"/>
    </style:style>
    <style:style style:name="T3" style:family="text">
      <style:text-properties fo:language="de" fo:country="DE" officeooo:rsid="00021403" style:font-size-asian="10.5pt"/>
    </style:style>
    <style:style style:name="T4" style:family="text">
      <style:text-properties fo:language="de" fo:country="DE" fo:font-weight="normal" style:font-weight-asian="normal" style:font-weight-complex="normal"/>
    </style:style>
    <style:style style:name="T5" style:family="text">
      <style:text-properties officeooo:rsid="00021403"/>
    </style:style>
    <style:style style:name="T6" style:family="text">
      <style:text-properties fo:font-weight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ianz Arena</text:p>
      <text:p text:style-name="P1"/>
      <text:p text:style-name="P2">Die Allianz Arena ist die München Arena.</text:p>
      <text:p text:style-name="P4"><text:span text:style-name="T3">Sie heißt Allianz Arena, weil die Allianz firma hat seinen Bau </text:span><text:span text:style-name="T4">finanziert</text:span><text:span text:style-name="T7">.</text:span></text:p>
      <text:p text:style-name="P1"/>
      <text:p text:style-name="P1">Die Allianz Arena ist rund <text:span text:style-name="T5">und sie gleicht ein Schlauchboot.</text:span></text:p>
      <text:p text:style-name="P3"><text:span text:style-name="T2">Sie kann </text:span><text:span text:style-name="T3">die </text:span><text:span text:style-name="T2">Farben </text:span><text:span text:style-name="T3">wechseln</text:span><text:span text:style-name="T2"> (rot für Bayern München, blau für 1860 München, weiß für </text:span><text:span text:style-name="T3">die </text:span><text:span text:style-name="T1">deutsche Nationalmannschaft</text:span><text:span text:style-name="T2"> und grün am St. Patrick's day).</text:span><text:bookmark text:name="Vorlage_Infobox_Stadion"/></text:p>
      <text:p text:style-name="P6">Herzog und de Meuron sind die Architekten <text:span text:style-name="T5">von die Allianz Arena</text:span>.</text:p>
      <text:p text:style-name="P7">Sie ist außerordentlich, weil sie die Farben wechseln kann und sie ist die dritte größter Arena in Deutschland.</text:p>
      <text:p text:style-name="P7">Titouan mag die Allianz Arena, weil er findet, dass es schön ist. Pierre-Adrien mag es nicht, weil er Füßball nich ma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52:00.666295741</meta:creation-date>
    <dc:date>2015-12-15T15:22:03.565323585</dc:date>
    <meta:editing-duration>PT14M52S</meta:editing-duration>
    <meta:editing-cycles>1</meta:editing-cycles>
    <meta:document-statistic meta:table-count="0" meta:image-count="0" meta:object-count="0" meta:page-count="1" meta:paragraph-count="8" meta:word-count="105" meta:character-count="630" meta:non-whitespace-character-count="533"/>
    <meta:generator>LibreOffice/4.3.3.2$Linux_X86_64 LibreOffice_project/430m0$Build-2</meta:generator>
  </office:meta>
</office:document-meta>
</file>