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Ubuntu1" svg:font-family="Ubuntu"/>
    <style:font-face style:name="Arial" svg:font-family="Arial, Helvetica"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2"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1" fo:font-size="12pt" fo:font-weight="normal" style:font-size-asian="12pt" style:font-weight-asian="normal" style:font-size-complex="12pt" style:font-weight-complex="normal"/>
    </style:style>
    <style:style style:name="P2" style:family="paragraph" style:parent-style-name="Standard_7e_LT_7e_Gliederung_20_1">
      <style:paragraph-properties fo:margin-left="0cm" fo:margin-right="0cm" fo:margin-top="0cm" fo:margin-bottom="0.499cm" loext:contextual-spacing="false" fo:text-indent="0cm" style:auto-text-indent="false"/>
      <style:text-properties fo:color="#000000" style:text-outline="false" style:text-line-through-style="none" style:text-line-through-type="none" style:font-name="Ubuntu1"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P3" style:family="paragraph" style:parent-style-name="Standard_7e_LT_7e_Gliederung_20_1">
      <style:paragraph-properties fo:margin-left="0cm" fo:margin-right="0cm" fo:margin-top="0cm" fo:margin-bottom="0.499cm" loext:contextual-spacing="false" fo:text-indent="0cm" style:auto-text-indent="false"/>
      <style:text-properties style:font-name="Ubuntu1" fo:font-size="12pt" fo:font-weight="normal" style:font-size-asian="12pt" style:font-weight-asian="normal" style:font-size-complex="12pt" style:font-weight-complex="normal"/>
    </style:style>
    <style:style style:name="P4" style:family="paragraph" style:parent-style-name="Standard_7e_LT_7e_Gliederung_20_1">
      <style:paragraph-properties fo:margin-left="2cm" fo:margin-right="0cm" fo:margin-top="0cm" fo:margin-bottom="0.499cm" loext:contextual-spacing="false" fo:text-indent="0cm" style:auto-text-indent="false"/>
      <style:text-properties fo:color="#000000" style:text-outline="false" style:text-line-through-style="none" style:text-line-through-type="none" style:font-name="Ubuntu1" fo:font-size="18pt" fo:font-style="normal" fo:text-shadow="none" style:text-underline-style="none" fo:font-weight="normal" style:letter-kerning="true" style:font-size-asian="18pt" style:font-style-asian="normal" style:font-weight-asian="normal" style:font-size-complex="18pt" style:font-weight-complex="normal" style:text-emphasize="none"/>
    </style:style>
    <style:style style:name="P5" style:family="paragraph" style:parent-style-name="Standard_7e_LT_7e_Gliederung_20_1">
      <style:paragraph-properties fo:margin-left="2cm" fo:margin-right="0cm" fo:margin-top="0cm" fo:margin-bottom="0.499cm" loext:contextual-spacing="false" fo:text-indent="0cm" style:auto-text-indent="false"/>
      <style:text-properties fo:color="#000000" style:text-outline="false" style:text-line-through-style="none" style:text-line-through-type="none" style:font-name="Ubuntu1"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P6" style:family="paragraph" style:parent-style-name="Standard_7e_LT_7e_Gliederung_20_1">
      <style:paragraph-properties fo:margin-left="2cm" fo:margin-right="0cm" fo:margin-top="0cm" fo:margin-bottom="0.499cm" loext:contextual-spacing="false" fo:text-align="start" style:justify-single-word="false" fo:text-indent="0cm" style:auto-text-indent="false"/>
      <style:text-properties fo:color="#000000" style:text-outline="false" style:text-line-through-style="none" style:text-line-through-type="none" style:font-name="Ubuntu1"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P7" style:family="paragraph" style:parent-style-name="Standard_7e_LT_7e_Gliederung_20_1">
      <style:paragraph-properties fo:margin-left="2cm" fo:margin-right="0cm" fo:margin-top="0cm" fo:margin-bottom="0.499cm" loext:contextual-spacing="false" fo:text-indent="0cm" style:auto-text-indent="false"/>
      <style:text-properties style:font-name="Ubuntu1" fo:font-size="18pt" fo:font-weight="normal" style:font-size-asian="18pt" style:font-weight-asian="normal" style:font-size-complex="18pt" style:font-weight-complex="normal"/>
    </style:style>
    <style:style style:name="P8" style:family="paragraph" style:parent-style-name="Standard_7e_LT_7e_Gliederung_20_1">
      <style:paragraph-properties fo:margin-left="2cm" fo:margin-right="0cm" fo:margin-top="0cm" fo:margin-bottom="0.499cm" loext:contextual-spacing="false" fo:text-indent="0cm" style:auto-text-indent="false"/>
      <style:text-properties style:font-name="Ubuntu1" fo:font-size="18pt" style:text-underline-style="solid" style:text-underline-width="auto" style:text-underline-color="font-color" fo:font-weight="normal" style:font-size-asian="18pt" style:font-weight-asian="normal" style:font-size-complex="18pt" style:font-weight-complex="normal"/>
    </style:style>
    <style:style style:name="P9" style:family="paragraph" style:parent-style-name="Standard_7e_LT_7e_Gliederung_20_1">
      <style:paragraph-properties fo:margin-left="2cm" fo:margin-right="0cm" fo:margin-top="0cm" fo:margin-bottom="0.499cm" loext:contextual-spacing="false" fo:text-indent="0cm" style:auto-text-indent="false"/>
      <style:text-properties style:font-name="Ubuntu1" fo:font-size="12pt" fo:font-weight="normal" style:font-size-asian="12pt" style:font-weight-asian="normal" style:font-size-complex="12pt" style:font-weight-complex="normal"/>
    </style:style>
    <style:style style:name="P10" style:family="paragraph" style:parent-style-name="Standard_7e_LT_7e_Gliederung_20_1">
      <style:paragraph-properties fo:margin-left="2cm" fo:margin-right="0cm" fo:margin-top="0cm" fo:margin-bottom="0.499cm" loext:contextual-spacing="false" fo:text-align="start" style:justify-single-word="false" fo:text-indent="0cm" style:auto-text-indent="false"/>
      <style:text-properties style:font-name="Ubuntu1" fo:font-size="12pt" fo:font-weight="normal" style:font-size-asian="12pt" style:font-weight-asian="normal" style:font-size-complex="12pt" style:font-weight-complex="normal"/>
    </style:style>
    <style:style style:name="P11" style:family="paragraph" style:parent-style-name="Standard_7e_LT_7e_Gliederung_20_2">
      <style:paragraph-properties fo:margin-left="2cm" fo:margin-right="0cm" fo:margin-top="0cm" fo:margin-bottom="0.4cm" loext:contextual-spacing="false" fo:text-indent="0cm" style:auto-text-indent="false"/>
      <style:text-properties style:font-name="Ubuntu1" fo:font-size="18pt" style:text-underline-style="solid" style:text-underline-width="auto" style:text-underline-color="font-color" fo:font-weight="normal" style:font-size-asian="18pt" style:font-weight-asian="normal" style:font-size-complex="18pt" style:font-weight-complex="normal"/>
    </style:style>
    <style:style style:name="P12" style:family="paragraph" style:parent-style-name="Standard_7e_LT_7e_Gliederung_20_2">
      <style:paragraph-properties fo:margin-left="2cm" fo:margin-right="0cm" fo:margin-top="0cm" fo:margin-bottom="0.4cm" loext:contextual-spacing="false" fo:text-indent="0cm" style:auto-text-indent="false"/>
      <style:text-properties style:font-name="Ubuntu1" fo:font-size="12pt" fo:font-weight="normal" style:font-size-asian="12pt" style:font-weight-asian="normal" style:font-size-complex="12pt" style:font-weight-complex="normal"/>
    </style:style>
    <style:style style:name="P13" style:family="paragraph" style:parent-style-name="Standard_7e_LT_7e_Titel">
      <style:text-properties style:font-name="Ubuntu1" fo:font-size="12pt" fo:font-weight="normal" style:font-size-asian="12pt" style:font-weight-asian="normal" style:font-size-complex="12pt" style:font-weight-complex="normal"/>
    </style:style>
    <style:style style:name="P14" style:family="paragraph" style:parent-style-name="Standard_7e_LT_7e_Titel">
      <style:paragraph-properties fo:margin-left="2cm" fo:margin-right="0cm" fo:text-align="center" style:justify-single-word="false" fo:text-indent="0cm" style:auto-text-indent="false"/>
      <style:text-properties fo:color="#000000" style:text-outline="false" style:text-line-through-style="none" style:text-line-through-type="none" style:font-name="Ubuntu1" fo:font-size="18pt" fo:font-style="normal" fo:text-shadow="none" style:text-underline-style="none" fo:font-weight="normal" style:letter-kerning="true" style:font-size-asian="18pt" style:font-style-asian="normal" style:font-weight-asian="normal" style:font-size-complex="18pt" style:font-weight-complex="normal" style:text-emphasize="none"/>
    </style:style>
    <style:style style:name="P15" style:family="paragraph" style:parent-style-name="Standard_7e_LT_7e_Titel">
      <style:paragraph-properties fo:margin-left="2cm" fo:margin-right="0cm" fo:text-align="center" style:justify-single-word="false" fo:text-indent="0cm" style:auto-text-indent="false"/>
      <style:text-properties fo:color="#000000" style:text-outline="false" style:text-line-through-style="none" style:text-line-through-type="none" style:font-name="Ubuntu1"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1" style:family="text">
      <style:text-properties fo:color="#000000" style:text-outline="false" style:text-line-through-style="none" style:text-line-through-type="none" style:font-name="Ubuntu" fo:font-size="18pt" fo:font-style="normal" fo:text-shadow="none" style:text-underline-style="none" fo:font-weight="normal" style:letter-kerning="true" style:font-size-asian="18pt" style:font-style-asian="normal" style:font-weight-asian="normal" style:text-emphasize="none"/>
    </style:style>
    <style:style style:name="T2" style:family="text">
      <style:text-properties fo:color="#000000" style:text-outline="false" style:text-line-through-style="none" style:text-line-through-type="none" style:font-name="Ubuntu" fo:font-size="30pt" fo:font-style="normal" fo:text-shadow="none" style:text-underline-style="none" fo:font-weight="bold" style:letter-kerning="true" style:font-size-asian="30pt" style:font-style-asian="normal" style:font-weight-asian="bold" style:text-emphasize="none"/>
    </style:style>
    <style:style style:name="T3" style:family="text">
      <style:text-properties fo:color="#000000" style:text-outline="false" style:text-line-through-style="none" style:text-line-through-type="none" style:font-name="Ubuntu" fo:font-size="30pt" fo:font-style="normal" fo:text-shadow="none" style:text-underline-style="none" fo:font-weight="normal" style:letter-kerning="true" style:font-size-asian="30pt" style:font-style-asian="normal" style:font-weight-asian="normal" style:text-emphasize="none"/>
    </style:style>
    <style:style style:name="T4" style:family="text">
      <style:text-properties fo:color="#000000" style:text-outline="false" style:text-line-through-style="none" style:text-line-through-type="none" style:font-name="Ubuntu" fo:font-size="28pt" fo:font-style="normal" fo:text-shadow="none" style:text-underline-style="none" fo:font-weight="normal" style:letter-kerning="true" style:font-size-asian="28pt" style:font-style-asian="normal" style:font-weight-asian="normal" style:text-emphasize="none"/>
    </style:style>
    <style:style style:name="T5"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size-asian="32pt" style:font-style-asian="normal" style:font-weight-asian="normal" style:text-emphasize="none"/>
    </style:style>
    <style:style style:name="T6" style:family="text">
      <style:text-properties fo:color="#000000" style:text-outline="false" style:text-line-through-style="none" style:text-line-through-type="none" style:font-name="Arial" fo:font-size="14pt" fo:font-style="normal" fo:text-shadow="none" style:text-underline-style="none" fo:font-weight="bold" style:letter-kerning="true" style:font-size-asian="14pt" style:font-style-asian="normal" style:font-weight-asian="bold" style:text-emphasize="none"/>
    </style:style>
    <style:style style:name="T7" style:family="text">
      <style:text-properties fo:color="#000000" style:text-outline="false" style:text-line-through-style="none" style:text-line-through-type="none" style:font-name="Arial" fo:font-size="14pt" fo:font-style="normal" fo:text-shadow="none" style:text-underline-style="none" fo:font-weight="normal" style:letter-kerning="true" style:font-size-asian="14pt" style:font-style-asian="normal" style:font-weight-asian="normal" style:text-emphasize="none"/>
    </style:style>
    <style:style style:name="T8" style:family="text">
      <style:text-properties fo:color="#000000" style:text-outline="false" style:text-line-through-style="none" style:text-line-through-type="none" style:font-name="Liberation Sans2" fo:font-size="28pt" fo:font-style="normal" fo:text-shadow="none" style:text-underline-style="none" fo:font-weight="normal" style:letter-kerning="true" style:font-size-asian="28pt" style:font-style-asian="normal" style:font-weight-asian="normal" style:text-emphasize="none"/>
    </style:style>
    <style:style style:name="T9" style:family="text">
      <style:text-properties fo:color="#000000" style:text-outline="false" style:text-line-through-style="none" style:text-line-through-type="none" style:font-name="Liberation Sans2" fo:font-size="28pt" fo:font-style="normal" fo:text-shadow="none" style:text-underline-style="none" fo:font-weight="bold" style:letter-kerning="true" style:font-size-asian="28pt" style:font-style-asian="normal" style:font-weight-asian="bold" style:text-emphasize="none"/>
    </style:style>
    <style:style style:name="T10" style:family="text">
      <style:text-properties fo:color="#000000" style:text-outline="false" style:text-line-through-style="none" style:text-line-through-type="none" style:font-name="Liberation Sans2" fo:font-size="18pt" fo:font-style="normal" fo:text-shadow="none" style:text-underline-style="none" fo:font-weight="normal" style:letter-kerning="true" style:font-size-asian="18pt" style:font-style-asian="normal" style:font-weight-asian="normal" style:text-emphasize="none"/>
    </style:style>
    <style:style style:name="T11" style:family="text">
      <style:text-properties fo:color="#000000" style:text-outline="false" style:text-line-through-style="none" style:text-line-through-type="none" style:font-name="FreeSans" fo:font-size="18pt" fo:font-style="normal" fo:text-shadow="none" style:text-underline-style="none" fo:font-weight="normal" style:letter-kerning="true" style:font-size-asian="18pt" style:font-style-asian="normal" style:font-weight-asian="normal" style:text-emphasize="none"/>
    </style:style>
    <style:style style:name="T12" style:family="text">
      <style:text-properties fo:color="#000000" style:text-outline="false" style:text-line-through-style="none" style:text-line-through-type="none" style:font-name="FreeSans" fo:font-size="32pt" fo:font-style="normal" fo:text-shadow="none" style:text-underline-style="none" fo:font-weight="normal" style:letter-kerning="true" style:font-size-asian="32pt" style:font-style-asian="normal" style:font-weight-asian="normal" style:text-emphasize="none"/>
    </style:style>
    <style:style style:name="T13" style:family="text">
      <style:text-properties fo:color="#000000" style:text-outline="false" style:text-line-through-style="none" style:text-line-through-type="none" style:text-position="41% 100%" style:font-name="FreeSans" fo:font-size="18pt" fo:font-style="normal" fo:text-shadow="none" style:text-underline-style="none" fo:font-weight="normal" style:letter-kerning="true" style:font-size-asian="18pt" style:font-style-asian="normal" style:font-weight-asian="normal" style:text-emphasize="none"/>
    </style:style>
    <style:style style:name="T14" style:family="text">
      <style:text-properties fo:color="#000000" style:text-outline="false" style:text-line-through-style="none" style:text-line-through-type="none" style:text-position="41% 100%" fo:font-size="18pt" fo:font-style="normal" fo:text-shadow="none" style:text-underline-style="none" fo:font-weight="normal" style:letter-kerning="true" style:font-size-asian="18pt" style:font-style-asian="normal" style:font-weight-asian="normal" style:text-emphasize="none"/>
    </style:style>
    <style:style style:name="T15" style:family="text">
      <style:text-properties fo:color="#000000" style:text-outline="false" style:text-line-through-style="none" style:text-line-through-type="none" style:text-position="41% 100%" fo:font-style="normal" fo:text-shadow="none" style:text-underline-style="none" fo:font-weight="normal" style:letter-kerning="true" style:font-style-asian="normal" style:font-weight-asian="normal" style:text-emphasize="none"/>
    </style:style>
    <style:style style:name="T16" style:family="text">
      <style:text-properties fo:color="#000000" style:text-outline="false" style:text-line-through-style="none" style:text-line-through-type="none" style:text-position="41% 100%" fo:font-style="normal" fo:text-shadow="none" style:text-underline-style="none" style:letter-kerning="true" style:font-style-asian="normal" style:text-emphasize="none"/>
    </style:style>
    <style:style style:name="T17" style:family="text">
      <style:text-properties fo:color="#0000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18" style:family="text">
      <style:text-properties fo:color="#000000" style:text-outline="false" style:text-line-through-style="none" style:text-line-through-type="none" fo:font-size="18pt" fo:font-style="normal" fo:text-shadow="none" style:text-underline-style="none" style:letter-kerning="true" style:font-size-asian="18pt" style:font-style-asian="normal" style:font-size-complex="18pt" style:text-emphasize="none"/>
    </style:style>
    <style:style style:name="T19" style:family="text">
      <style:text-properties fo:color="#000000" style:text-outline="false" style:text-line-through-style="none" style:text-line-through-type="none" fo:font-size="30pt" fo:font-style="normal" fo:text-shadow="none" style:text-underline-style="none" fo:font-weight="bold" style:letter-kerning="true" style:font-size-asian="30pt" style:font-style-asian="normal" style:font-weight-asian="bold" style:text-emphasize="none"/>
    </style:style>
    <style:style style:name="T20" style:family="text">
      <style:text-properties fo:color="#000000" style:text-outline="false" style:text-line-through-style="none" style:text-line-through-type="none" fo:font-size="30pt" fo:font-style="normal" fo:text-shadow="none" style:text-underline-style="none" fo:font-weight="normal" style:letter-kerning="true" style:font-size-asian="30pt" style:font-style-asian="normal" style:font-weight-asian="normal" style:text-emphasize="none"/>
    </style:style>
    <style:style style:name="T21" style:family="text">
      <style:text-properties fo:color="#00000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text-emphasize="none"/>
    </style:style>
    <style:style style:name="T22" style:family="text">
      <style:text-properties fo:color="#000000" style:text-outline="false" style:text-line-through-style="none" style:text-line-through-type="none" fo:font-size="14pt" fo:font-style="normal" fo:text-shadow="none" style:text-underline-style="none" fo:font-weight="bold" style:letter-kerning="true" style:font-size-asian="14pt" style:font-style-asian="normal" style:font-weight-asian="bold" style:text-emphasize="none"/>
    </style:style>
    <style:style style:name="T23" style:family="text">
      <style:text-properties fo:color="#000000" style:text-outline="false" style:text-line-through-style="none" style:text-line-through-type="none" fo:font-size="14pt" fo:font-style="normal" fo:text-shadow="none" style:text-underline-style="none" fo:font-weight="normal" style:letter-kerning="true" style:font-size-asian="14pt" style:font-style-asian="normal" style:font-weight-asian="normal" style:text-emphasize="none"/>
    </style:style>
    <style:style style:name="T24" style:family="text">
      <style:text-properties fo:color="#000000" style:text-outline="false" style:text-line-through-style="none" style:text-line-through-type="none" fo:font-size="28pt" fo:font-style="normal" fo:text-shadow="none" style:text-underline-style="none" fo:font-weight="normal" style:letter-kerning="true" style:font-size-asian="28pt" style:font-style-asian="normal" style:font-weight-asian="normal" style:text-emphasize="none"/>
    </style:style>
    <style:style style:name="T25" style:family="text">
      <style:text-properties fo:color="#000000" style:text-outline="false" style:text-line-through-style="none" style:text-line-through-type="none" fo:font-size="28pt" fo:font-style="normal" fo:text-shadow="none" style:text-underline-style="none" fo:font-weight="bold" style:letter-kerning="true" style:font-size-asian="28pt" style:font-style-asian="normal" style:font-weight-asian="bold" style:text-emphasize="none"/>
    </style:style>
    <style:style style:name="T26"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7"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28"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29" style:family="text">
      <style:text-properties fo:color="#000000" style:text-outline="false" style:text-line-through-style="none" style:text-line-through-type="none" fo:font-style="normal" fo:text-shadow="none" style:letter-kerning="true" style:font-style-asian="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text:span text:style-name="T28">Le 19 août 1883, Gabrielle Chanel naît à Saumur dans une famille pauvre.Son père Albert Chanel était un marchand itinérant.A l'âge de 12 ans Gabrielle et ses deux sœurs ont été envoyées dans un couvent catholique à l'Abbaye d'Aubazine à Corrèze, en France. Les nonnes leur apprirent la couture.Plus tard Chanel était prête à trouver un emploi comme assistante de vente et couturière dans un magasin de mercerie dans la rue de l'Horloge à Paris.Comme elle avait besoin de gagner de l'argent, elle était également chanteuse en soirée dans les cafés, c'est de là que lui vient son surnom Coco.</text:span></text:p>
      <text:p text:style-name="P3"><text:span text:style-name="T28">En 1909 Coco Chanel créa sa propre société et ouvre une boutique de chapeau à Paris au 160 boulevard Malesherbes. Son amant Etienne Balsan, un homme d'affaires du textile et de la vie mondaine, investit dans son entreprise.</text:span></text:p>
      <text:p text:style-name="P3"><text:span text:style-name="T28">En 1910 avec l'aide de son petit ami Arthur Boy Chapel, Coco établit la maison de Mode Chanel au 21 rue Cambon.</text:span></text:p>
      <text:p text:style-name="P3"><text:span text:style-name="T28">En 1913 Elle ouvre une Boutique à Deauville</text:span></text:p>
      <text:p text:style-name="P2"/>
      <text:p text:style-name="P3"><text:span text:style-name="T28">→ <text:s text:c="2"/>En 1915 Elle Ouvre une boutique &amp; salon de couture à Biarritz. <text:s/></text:span></text:p>
      <text:p text:style-name="P3"><text:span text:style-name="T28">En 1919 <text:s/>Boy Chapel meurt d'un accident de voiture, ce qui dévaste Chanel, Mais décide de replonger dans le travail plus ardemment pour oublier. <text:s/>→ <text:s text:c="2"/>et ouvre une Boutique plus large au 31 rue Cambon </text:span></text:p>
      <text:p text:style-name="P3"><text:span text:style-name="T28">→ <text:s/>En 1920 Coco Chanel invente son célèbre Monogramme correspondant à ses initiales CC. </text:span></text:p>
      <text:p text:style-name="P2"/>
      <text:p text:style-name="P3"><text:span text:style-name="T28"><text:s/></text:span></text:p>
      <text:p text:style-name="P15"/>
      <text:p text:style-name="P3"><text:span text:style-name="T28">→En 1921 la première version du parfum Chanel N°5 est sortie. Le flacon est créé par Coco Chanel et pour la première fois une icône du Logo CC fait partie du design. </text:span></text:p>
      <text:p text:style-name="P2"/>
      <text:p text:style-name="P3"><text:span text:style-name="T28">En 1924 Chanel Parfum devient une société indépendante de la maison de Mode Chanel et Elle ouvre sa deuxième boutique rue Cambon.</text:span></text:p>
      <text:p text:style-name="P3"><text:span text:style-name="T28"><text:s/>→ <text:s/>En 1925 Coco Chanel rencontre le duc de Westminster à Monte Carlo. Leur relation dure environ 10 ans.</text:span></text:p>
      <text:p text:style-name="P3"><text:span text:style-name="T28">→ En 1926 Chanel élabore une petite robe noir</text:span></text:p>
      <text:p text:style-name="P2"/>
      <text:p text:style-name="P3"><text:soft-page-break/><text:span text:style-name="T28">En septembre 1939, Chanel ferme sa boutique, après la déclaration de la Seconde Guerre mondiale. Alors que 4000 personnes travaillent pour elle.La boutique au 31 rue Cambon reste ouverte pour les parfums et les accessoires. </text:span></text:p>
      <text:p text:style-name="P3"><text:span text:style-name="T28">En 1953 le Duc de Westminster dédède</text:span></text:p>
      <text:p text:style-name="P3"><text:span text:style-name="T28">Le 5 Février 1954, Coco Chanel ré-ouvre sa maison de Mode avec le financement de Pierre Wertheimer.</text:span></text:p>
      <text:p text:style-name="P3"><text:span text:style-name="T28">En 1957 Coco Chanel reçoit le prix nobel de la Mode </text:span></text:p>
      <text:p text:style-name="P3"><text:span text:style-name="T28">En 1965 Pierre Wertheimer décède et son fils Jacques prend le relais dans la société.</text:span></text:p>
      <text:p text:style-name="P9"><text:span text:style-name="T18">→</text:span><text:span text:style-name="T28"> Le 10 janvier 1971, Coco Chanel décède au Ritz. Ses funérailles se passent à l'église de la Madeleine à Paris.Coco est enterrée au cimetière de Bois-de-Vaux en Lausanne. <text:s text:c="2"/></text:span></text:p>
      <text:p text:style-name="P15"/>
      <text:p text:style-name="P15"/>
      <text:p text:style-name="P10"><text:span text:style-name="T18">→</text:span><text:span text:style-name="T28"> Chanel met en avant dans ses créations la simplicité. Elle a pour volonté de libérer le corps de la femme, elle raccourcit les jupes, abandonne la taille, les corsets rigides et toutes les fioritures décoratives alors à la mode. </text:span></text:p>
      <text:p text:style-name="P10"><text:span text:style-name="T28">Jeune femme charmante mais au style décalé, tantôt écolière en tenue sage noire et blanche, tantôt garçonne n’hésitant pas à porter polo, cardigan, jodhpurs et pantalons, elle invente un nouveau style, une nouvelle allure.</text:span></text:p>
      <text:p text:style-name="P10"><text:span text:style-name="T28">Elle est la première à créer des vêtements pour femme simples et pratiques, s’inspirant d'une vie dynamique et sportive et jouant avec les codes féminins/masculins.</text:span></text:p>
      <text:p text:style-name="P10"><text:span text:style-name="T28">Elle veut créer une panoplie vestimentaire féminine moderne et dynamique, alliant le confort à l'élégance</text:span></text:p>
      <text:p text:style-name="P10"><text:span text:style-name="T18">→</text:span><text:span text:style-name="T28"> Ses premières inventions sont des tenues équestres qu'elle porte à cheval, non pas en robe amazone mais en jhodhpurs de peau (pantalon d’équitation), cravate et bandeau dans les cheveux.</text:span></text:p>
      <text:p text:style-name="P15"/>
      <text:p text:style-name="P10"><text:span text:style-name="T18">→ </text:span><text:span text:style-name="T28"><text:s/>Chanel privilégie une simplicité très étudiée, des tenues pratiques, comme le pyjama, à porter sur la plage ou lors de soirées.</text:span></text:p>
      <text:p text:style-name="P10"><text:span text:style-name="T18">→</text:span><text:span text:style-name="T28"> les premiers pantalons qui s'inspirent du code vestimentaire de l'homme.</text:span></text:p>
      <text:p text:style-name="P10"><text:soft-page-break/><text:span text:style-name="T18">→</text:span><text:span text:style-name="T28"> Refusant le qualificatif de « genre pauvre » souvent accolé à ses créations, Chanel veut distinguer la sobriété du dépouillement : si la toilette féminine doit être simple, elle doit en revanche être agrémentée d’accessoires. Chanel recourt, par exemple, à de faux bijoux mêlant pierres semi-précieuses, strass et fausses perles, ainsi qu’à des bracelets ornés d’un motif « croix de Malte », ou encore à des broches d’inspiration byzantine ou à motifs d’animaux, de fleurs ou de coquillages.</text:span></text:p>
      <text:p text:style-name="P10"><text:span text:style-name="T18">→</text:span><text:span text:style-name="T28"> En 1932, Gabrielle Chanel défraie à nouveau la chronique. À la demande de la Guilde internationale du diamant, Chanel crée « Bijoux de Diamants », sa première collection de haute joaillerie. Les diamants sont montés sur platine, une extravagance après le krach de 1929.</text:span></text:p>
      <text:p text:style-name="P10"><text:span text:style-name="T18">→</text:span><text:span text:style-name="T28"> Ses liaisons masculines lui donnent souvent des motifs d’inspiration, c’est ainsi qu’elle crée des robes à motifs slaves.</text:span></text:p>
      <text:p text:style-name="P10"><text:span text:style-name="T18">→ </text:span><text:span text:style-name="T28">Elle propose des cardigans en maille jersey sur des jupes courtes, le tout surmonté d'un chapeau cloche. </text:span></text:p>
      <text:p text:style-name="P10"><text:span text:style-name="T28"><text:s/></text:span></text:p>
      <text:p text:style-name="P6"/>
      <text:p text:style-name="P10"><text:span text:style-name="T28"><text:s/></text:span></text:p>
      <text:p text:style-name="P15"/>
      <text:p text:style-name="P10"><text:span text:style-name="T18">→</text:span><text:span text:style-name="T28"> Plus tard, elle emprunte à son nouvel amant, le duc de Westminster réputé l’homme le plus riche d’Angleterre, des éléments de costume masculin, comme le chandail, la </text:span><text:span text:style-name="T18"><text:s/>→ →</text:span><text:span text:style-name="T28"> <text:s/>pelisse</text:span><text:span text:style-name="T18"> →</text:span><text:span text:style-name="T28"> , le béret de marin</text:span><text:span text:style-name="T18"> →</text:span><text:span text:style-name="T28">la marinière ou la veste en tweed.</text:span><text:span text:style-name="T18"> →</text:span><text:span text:style-name="T28"> Le tailleur de tweed est souvent complété par une blouse de soie, des chaussures bicolores et un sac matelassé à chaîne dorée, qui composent le nouveau style Chanel et deviendra un classique, souvent copié. </text:span></text:p>
      <text:p text:style-name="P9"><text:span text:style-name="T18">→</text:span><text:span text:style-name="T28"> La veste en tweed est une révolution. Inspirée de la veste masculine, Chanel souhaite encore une fois libérer les mouvements de la femme en mettant en avant l'aspect pratique. La veste a quatre vraies poches, une ganse ton sur ton ou contrastée, des boutons frappés du symbole de la maison et enfin, cousue dans doublure de soie, une fine chaînette ce qui assure un tombé parfait au vêtement.</text:span></text:p>
      <text:p text:style-name="P9"><text:span text:style-name="T18">→</text:span><text:span text:style-name="T28"> Chanel fait la une des magasines du monde entier. Les clientes suivent et bientôt les plus belles femmes se montrent en tailleur Chanel.</text:span></text:p>
      <text:p text:style-name="P9"><text:soft-page-break/><text:span text:style-name="T18"><text:s/>→</text:span><text:span text:style-name="T28"> <text:s/>Comme Brigitte Bardot, Grace kelly, Romy Schneider. Cette veste devient définitivement la pièce de mode incontournable. </text:span><text:span text:style-name="T18">→</text:span><text:span text:style-name="T28"> (simpsons!!)</text:span></text:p>
      <text:p text:style-name="P9"><text:span text:style-name="T18">→</text:span><text:span text:style-name="T28"> Avant même qu'elle ne voit le jour à la fin des années 50, les prémisses de la Slingback de Chanel apparaissent dans la période d'entre deux guerres, alors que Mademoiselle imagine pour elle-même des chaussures sportives bicolores, inspirées de modèles masculins de l'époque. Il lui faudra alors près de vingt ans pour sortir le modèle qui ferait la différence et habillerait la femme en toutes occasions. C'est en 1957 que le premier modèle Slingback de Chanel voit le jour.</text:span></text:p>
      <text:p text:style-name="P9"><text:span text:style-name="T28">La singularité des couleurs s'explique par un souci d'allonger la jambe grâce au beige et de raccourcir le pied avec le noir.</text:span></text:p>
      <text:p text:style-name="P9"><text:span text:style-name="T18">→ </text:span><text:span text:style-name="T28">Dès 1983, année de la première collection de prêt-à-porter de Karl Lagerfeld pour la prestigieuse maison française, le designer s'empare de la Slingback et commence à la décliner sous de multiples formes.</text:span></text:p>
      <text:p text:style-name="P15"/>
      <text:p text:style-name="P15"/>
      <text:p text:style-name="P5"/>
      <text:p text:style-name="P9"><text:span text:style-name="T18">→ </text:span><text:span text:style-name="T28">On a souvent tendance à attribuer la création de la petite robe noire à Gabrielle Chanel et pourtant c’est bien dans la rue que cette pièce emblématique du vestiaire féminin est née. Dans les années 20, la mode est au noir. Drames de la Grande Guerre, grippe espagnole : les femmes sont nombreuses à porter le deuil dans un début de XXe siècle austère et morne. Les couturiers s’adaptent, proposant des petites robes noires aux découpes sobres et désuètes. La petite robe noire est ainsi née.</text:span></text:p>
      <text:p text:style-name="P9"><text:span text:style-name="T28">C’est en 1926 que Gabrielle Chanel lance son modèle de petite robe noire. Si la elle ne l’a pas inventée, elle en a fait la pièce élégante et intemporelle qu’on connaît aujourd’hui. Coupée dans un fourreau de crêpe, col ras-du cou, longueur genou, sa création détonne dans un univers couture dominée par des coupes corsetées, des drapés surchargés et des matières ultra-raffinées. Le scandale provoqué est alors à la mesure du succès escompté. Le magazine américain Vogue en est du moins à l’époque convaincu et publie un croquis de la petite robe noire, la rebaptisant la “Ford de Chanel”. Comme la célèbre automobile américaine, il s’en vendra une multitude à travers le monde.</text:span></text:p>
      <text:p text:style-name="P7"><text:span text:style-name="T28">→ </text:span></text:p>
      <text:p text:style-name="P14"/>
      <text:p text:style-name="P9"><text:soft-page-break/><text:span text:style-name="T18">→ </text:span><text:span text:style-name="T28">Elle fait appelle à Ernest Beaux pour créer ce parfum qui sort en 1921 et contient un bouquet de 80 senteurs . Elle dit être à la recherche « d'un parfum de femme à odeur de femme »</text:span></text:p>
      <text:p text:style-name="P9"><text:span text:style-name="T28">« une femme devrait porter le parfum partout où elle souhaiterait être embrassé. »</text:span></text:p>
      <text:p text:style-name="P9"><text:span text:style-name="T28">Il s'appelle n°5 parce qu'elle choisit le 5</text:span><text:span text:style-name="T16">e</text:span><text:span text:style-name="T28"> échantillon proposé par Ernest Beaux et parce que le numéro 5 est son numéro fétiche.</text:span></text:p>
      <text:p text:style-name="P9"><text:span text:style-name="T28">Coco a su rendre ce parfum intemporel, il résiste aux modes en restant le parfum le plus vendu au monde de sa date de création à aujourd’hui.</text:span></text:p>
      <text:p text:style-name="P7"><text:span text:style-name="T28">→</text:span></text:p>
      <text:p text:style-name="P7"><text:span text:style-name="T28">→ </text:span></text:p>
      <text:p text:style-name="P4"/>
      <text:p text:style-name="P15"/>
      <text:p text:style-name="P5"/>
      <text:p text:style-name="P8"><text:span text:style-name="T29">MATERIAUX</text:span></text:p>
      <text:p text:style-name="P9"><text:span text:style-name="T18">→ →</text:span><text:span text:style-name="T28">Jersey La pénurie de tissus due à la Première Guerre Mondiale,a créé de nouveaux besoins pour les femmes, et Chanel perçoit ces besoins. Elle achète des pièces entières d'un jersey utilisé à l'époque uniquement pour les sous-vêtements masculins (et lance la marinière).</text:span></text:p>
      <text:p text:style-name="P9"><text:span text:style-name="T28">Tweed pour ses tailleurs </text:span></text:p>
      <text:p text:style-name="P9"><text:span text:style-name="T28">Cuir</text:span></text:p>
      <text:p text:style-name="P9"><text:span text:style-name="T28">Soie notamment pour la doublure de ses vestes et pour ses sacs à mains</text:span></text:p>
      <text:p text:style-name="P9"><text:span text:style-name="T28">Crêpe de chine pour sa petite robe noire</text:span></text:p>
      <text:p text:style-name="P9"><text:span text:style-name="T28">Satin pour son sac</text:span></text:p>
      <text:p text:style-name="P5"/>
      <text:p text:style-name="P15"/>
      <text:p text:style-name="P11"><text:span text:style-name="T29">COULEURS</text:span></text:p>
      <text:p text:style-name="P12"><text:soft-page-break/><text:span text:style-name="T18">→ →</text:span><text:span text:style-name="T28"> Blanc car il capte la lumière, éclaire le visage et rappelle peut-être les colonnettes religieuses de son enfance.</text:span></text:p>
      <text:p text:style-name="P9"><text:span text:style-name="T18">→</text:span><text:span text:style-name="T28"> Noir car il souligne amène de la profondeur, rappelle la rigueur des uniformes de l'orphelinat et « rend visible le rayonnement d'une femme » le noir quitte les domestiques et le deuil pour devenir couleur de l'élégance</text:span></text:p>
      <text:p text:style-name="P9"><text:span text:style-name="T18">→</text:span><text:span text:style-name="T28"> Beige car c'est chaleureux, c'est la neutralité entre le noir et le blanc, couleur naturelle du teint qui rappelle la terre battue de son Auvergne natale</text:span></text:p>
      <text:p text:style-name="P9"><text:span text:style-name="T18">→</text:span><text:span text:style-name="T28">Or souligne les autres couleurs, rappelle les bijoux qu'elle porte, les parures fantaisistes. </text:span></text:p>
      <text:p text:style-name="P9"><text:span text:style-name="T18">→ </text:span><text:span text:style-name="T28">Rouge « C'est la couleur de la vie, du sang », elle représente la passion, le courage, l’énergie Rouge parce que transformé en rouge à lèvre il devient une déclaration de bonne humeur « Si vous êtes triste, mettez du rouge à lèvre et attaquez les hommes détestent le femmes qui pleurnichent. »</text:span></text:p>
      <text:p text:style-name="P5"/>
      <text:p text:style-name="P15"/>
      <text:p text:style-name="P15"/>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Ubuntu1" svg:font-family="Ubuntu"/>
    <style:font-face style:name="Arial" svg:font-family="Arial, Helvetica"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2"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DejaVu Sans1"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Mangal" fo:font-family="Mangal" style:font-family-generic="roman" style:font-pitch="variable" fo:font-size="7pt" style:font-name-asian="DejaVu Sans1" style:font-family-asian="'DejaVu Sans'" style:font-family-generic-asian="system" style:font-pitch-asian="variable" style:font-size-asian="7pt" style:font-name-complex="Liberation Sans3"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lank_20_Slide_7e_LT_7e_Notizen" style:display-name="Blank Slide~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9" style:display-name="Blank Slide~LT~Gliederung 9"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8" style:display-name="Blank Slide~LT~Gliederung 8"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7" style:display-name="Blank Slide~LT~Gliederung 7"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6" style:display-name="Blank Slide~LT~Gliederung 6"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5" style:display-name="Blank Slide~LT~Gliederung 5"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4" style:display-name="Blank Slide~LT~Gliederung 4" style:family="paragraph" style:default-outline-level="">
      <style:paragraph-properties fo:margin-top="0cm" fo:margin-bottom="0.351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3" style:display-name="Blank Slide~LT~Gliederung 3" style:family="paragraph" style:default-outline-level="">
      <style:paragraph-properties fo:margin-top="0cm" fo:margin-bottom="0.529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default-outline-level="">
      <style:paragraph-properties fo:margin-top="0cm" fo:margin-bottom="0.706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1" style:display-name="Blank Slide~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exte_20_de_20_bulles" style:display-name="Texte de bulles" style:family="paragraph" style:default-outline-level="">
      <style:paragraph-properties fo:text-align="start" style:justify-single-word="false" fo:orphans="2" fo:widows="2" style:writing-mode="lr-tb"/>
      <style:text-properties style:font-name="Mangal" fo:font-family="Mangal" style:font-family-generic="roman" style:font-pitch="variable" fo:font-size="7pt" style:font-name-asian="DejaVu Sans1" style:font-family-asian="'DejaVu Sans'" style:font-family-generic-asian="system" style:font-pitch-asian="variable" style:font-size-asian="7pt" style:font-name-complex="Liberation Sans3"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DejaVu Sans" fo:font-family="'DejaVu Sans'" style:font-family-generic="roman" style:font-pitch="variable"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2T14:03:25.546000000</meta:creation-date>
    <dc:date>2015-12-12T14:07:52.094000000</dc:date>
    <meta:editing-duration>PT4M26S</meta:editing-duration>
    <meta:editing-cycles>1</meta:editing-cycles>
    <meta:document-statistic meta:table-count="0" meta:image-count="0" meta:object-count="0" meta:page-count="6" meta:paragraph-count="60" meta:word-count="1624" meta:character-count="9520" meta:non-whitespace-character-count="7919"/>
    <meta:generator>LibreOffice/4.3.6.2$Windows_x86 LibreOffice_project/d50a87b2e514536ed401c18000dad4660b6a169e</meta:generator>
  </office:meta>
</office:document-meta>
</file>