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P5" style:family="paragraph" style:parent-style-name="List_20_Paragraph" style:list-style-name="WWNum1"/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es Guerriers du Moyen- Age<text:line-break/>Association Loi 1901 de reconstitution historique</text:span></text:p>
      <text:p text:style-name="P1"><text:span text:style-name="T1">Inscription pour l’année 2016</text:span></text:p>
      <text:p text:style-name="P2"/>
      <text:p text:style-name="Standard"><text:span text:style-name="T4">Nom de famille </text:span><text:span text:style-name="T3">:……………………<text:line-break/></text:span><text:span text:style-name="T4">Prénom :</text:span><text:span text:style-name="T3"> ……………………………….<text:line-break/></text:span><text:span text:style-name="T4">Adresse complète :</text:span><text:span text:style-name="T3"> <text:line-break/>………………………………………………<text:line-break/>……………………………………………….</text:span></text:p>
      <text:p text:style-name="Standard"><text:span text:style-name="T4">Téléphone fixe :</text:span><text:span text:style-name="T3"> …………………….</text:span></text:p>
      <text:p text:style-name="Standard"><text:span text:style-name="T4">Téléphone mobile</text:span><text:span text:style-name="T3"> :………………….</text:span></text:p>
      <text:p text:style-name="Standard"><text:span text:style-name="T4">Adresse mail :</text:span><text:span text:style-name="T3"> …………………………<text:line-break/></text:span><text:span text:style-name="T4">Personne à prévenir en cas d’accident (avec coordonnées)</text:span><text:span text:style-name="T3"> : ………………..</text:span></text:p>
      <text:p text:style-name="P2"/>
      <text:p text:style-name="Standard"><text:span text:style-name="T4">Adhèsion :</text:span><text:span text:style-name="T3"> (cocher là ou les cases)<text:line-break/>Les statuts et le règlement intérieur de l’association sont remis en main propre à la première adhésion. Ils sont ensuite disponible sur simple demande et/ou par téléchargement.</text:span></text:p>
      <text:list xml:id="list76253616491774552" text:style-name="WWNum1">
        <text:list-item>
          <text:p text:style-name="P5"><text:span text:style-name="T3">Section reconstitution historique (une période d’adaptation d’un an est demandée pour valider ou non l’adhésion à cette section)<text:line-break/></text:span></text:p>
        </text:list-item>
        <text:list-item>
          <text:p text:style-name="P5"><text:span text:style-name="T3">Section Arts Martiaux Historiques Européens<text:line-break/>En adhérant à cette section sportive vous certifiez être apte physiquement à la pratique d’un sport de combat et à soutenir un effort physique continu et intense. En cas de doute, consultez votre médecin</text:span></text:p>
        </text:list-item>
        <text:list-item>
          <text:p text:style-name="P5"><text:span text:style-name="T3">Je certifie être apte physiquement à la pratique des arts Martiaux Historiques Européens</text:span></text:p>
        </text:list-item>
      </text:list>
      <text:p text:style-name="Standard"><text:span text:style-name="T3">Prix de l’adhésion annuelle </text:span><text:span text:style-name="T4">: 40€ par chèque</text:span><text:span text:style-name="T3"> à l’ordre de « Les Guerriers du Moyen-Age »<text:line-break/>Je certifie avoir pris connaissance des règlements et statuts de l’association et être en accord avec les projets associatifs.</text:span></text:p>
      <text:p text:style-name="Standard"><text:span text:style-name="T3">Fait à : <text:s text:c="73"/>Le</text:span></text:p>
      <text:p text:style-name="P3"><text:span text:style-name="T3">Signatur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GIEMA</meta:initial-creator>
    <meta:editing-cycles>32</meta:editing-cycles>
    <meta:creation-date>2015-11-12T13:26:00</meta:creation-date>
    <dc:date>2015-11-17T19:25:40.29</dc:date>
    <meta:editing-duration>PT4M31S</meta:editing-duration>
    <meta:generator>OpenOffice.org/3.4$Win32 OpenOffice.org_project/340m1$Build-9590</meta:generator>
    <meta:print-date>2015-11-17T19:22:26.06</meta:print-date>
    <meta:document-statistic meta:table-count="0" meta:image-count="0" meta:object-count="0" meta:page-count="1" meta:paragraph-count="13" meta:word-count="197" meta:character-count="1348"/>
    <meta:user-defined meta:name="AppVersion">12.0000</meta:user-defined>
    <meta:user-defined meta:name="Company">Allian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