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41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color="#000000" style:font-name="Liberation Serif" fo:font-size="12pt" style:font-size-asian="12pt" style:font-size-complex="12pt"/>
    </style:style>
    <style:style style:name="ce7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Segoe UI" style:font-size-complex="12pt" style:language-complex="none" style:country-complex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Segoe UI" style:font-size-complex="12pt" style:language-complex="none" style:country-complex="none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Segoe UI" style:font-size-complex="12pt" style:language-complex="none" style:country-complex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style:font-name="Liberation Serif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000000" style:font-name="Liberation Serif"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ntre 1-8 = Equipement(s) médiocre(s)/ Cassé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8" table:number-rows-spanned="1">
            <text:p>Entre 9-13 = Equipement(s) <text:s/>basique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8" table:number-rows-spanned="1">
            <text:p>Entre 14-18 = Equipement(s) <text:s/>Enchanté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9" table:number-rows-spanned="1">
            <text:p>Entre 19-20 = Equipement Enchantement supérieur (Chance d'obtenir des bijoux) + Choix du maître de jeux.</text:p>
          </table:table-cell>
          <table:covered-table-cell table:number-columns-repeated="2" table:style-name="ce1"/>
          <table:covered-table-cell table:number-columns-repeated="6"/>
          <table:table-cell table:number-columns-repeated="4"/>
        </table:table-row>
        <table:table-row table:style-name="ro1">
          <table:table-cell table:style-name="ce1" office:value-type="string" calcext:value-type="string">
            <text:p>/rand 1 51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table:number-columns-repeated="3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9" table:number-rows-spanned="1">
            <text:p>Si c'est une créature humanoïde possédant une armure. Le choix de type d'équipements est décidé par le maître du jeu.</text:p>
          </table:table-cell>
          <table:covered-table-cell table:number-columns-repeated="2" table:style-name="ce1"/>
          <table:covered-table-cell table:number-columns-repeated="6"/>
          <table:table-cell table:number-columns-repeated="4"/>
        </table:table-row>
        <table:table-row table:style-name="ro1">
          <table:table-cell table:style-name="ce1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 table:number-columns-spanned="3" table:number-rows-spanned="1">
            <text:p>Fouille humanoïde / Monstre</text:p>
          </table:table-cell>
          <table:covered-table-cell table:number-columns-repeated="2" table:style-name="Default"/>
          <table:table-cell/>
          <table:table-cell office:value-type="string" calcext:value-type="string" table:number-columns-spanned="9" table:number-rows-spanned="1">
            <text:p>Si c'est un monstre ne possèdent aucune arme. Possibilité de loot, si loot non définie, se référer à la table ci-dessous :</text:p>
          </table:table-cell>
          <table:covered-table-cell table:number-columns-repeated="8"/>
        </table:table-row>
        <table:table-row table:style-name="ro1">
          <table:table-cell table:style-name="Default" office:value-type="string" calcext:value-type="string">
            <text:p>Rand inférieur 18</text:p>
          </table:table-cell>
          <table:table-cell table:style-name="Default"/>
          <table:table-cell table:style-name="Default" office:value-type="string" calcext:value-type="string">
            <text:p>Rand supérieur 19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/>
          <table:table-cell table:style-name="ce1" office:value-type="string" calcext:value-type="string">
            <text:p>/rand 1 5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-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Torse</text:p>
          </table:table-cell>
          <table:table-cell/>
          <table:table-cell table:style-name="ce4" office:value-type="string" calcext:value-type="string" table:number-columns-spanned="2" table:number-rows-spanned="1">
            <text:p>Armures :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Armes à 2 mains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Armes à 1 main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4-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<text:s/>Jambières</text:p>
          </table:table-cell>
          <table:table-cell/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>Plaque</text:p>
          </table:table-cell>
          <table:table-cell/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>Hache</text:p>
          </table:table-cell>
          <table:table-cell/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>Hache</text:p>
          </table:table-cell>
          <table:table-cell/>
        </table:table-row>
        <table:table-row table:style-name="ro1">
          <table:table-cell table:style-name="ce3" office:value-type="string" calcext:value-type="string">
            <text:p>8-11</text:p>
          </table:table-cell>
          <table:table-cell table:style-name="ce3" office:value-type="string" calcext:value-type="string">
            <text:p>=</text:p>
          </table:table-cell>
          <table:table-cell table:style-name="ce7" office:value-type="string" calcext:value-type="string">
            <text:p><text:s/>Gants</text:p>
          </table:table-cell>
          <table:table-cell/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>Mailles</text:p>
          </table:table-cell>
          <table:table-cell/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>Epée</text:p>
          </table:table-cell>
          <table:table-cell/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>Epée</text:p>
          </table:table-cell>
          <table:table-cell/>
        </table:table-row>
        <table:table-row table:style-name="ro1">
          <table:table-cell office:value-type="string" calcext:value-type="string">
            <text:p>12-1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Brassards</text:p>
          </table:table-cell>
          <table:table-cell/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Cuir</text:p>
          </table:table-cell>
          <table:table-cell/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Masse</text:p>
          </table:table-cell>
          <table:table-cell/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Masse</text:p>
          </table:table-cell>
          <table:table-cell/>
        </table:table-row>
        <table:table-row table:style-name="ro1">
          <table:table-cell table:style-name="ce3" office:value-type="string" calcext:value-type="string">
            <text:p>16-19</text:p>
          </table:table-cell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Casque</text:p>
          </table:table-cell>
          <table:table-cell/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>Tissu</text:p>
          </table:table-cell>
          <table:table-cell/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>Arme d'hast</text:p>
          </table:table-cell>
          <table:table-cell/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>Dague</text:p>
          </table:table-cell>
          <table:table-cell/>
        </table:table-row>
        <table:table-row table:style-name="ro1">
          <table:table-cell office:value-type="string" calcext:value-type="string">
            <text:p>20-23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Ceinture</text:p>
          </table:table-cell>
          <table:table-cell table:style-name="ce11"/>
          <table:table-cell table:number-columns-repeated="3"/>
          <table:table-cell table:style-name="ce4" office:value-type="string" calcext:value-type="string">
            <text:p>21-25</text:p>
          </table:table-cell>
          <table:table-cell table:style-name="ce4" office:value-type="string" calcext:value-type="string">
            <text:p>Bâton</text:p>
          </table:table-cell>
          <table:table-cell/>
          <table:table-cell table:style-name="ce4" office:value-type="string" calcext:value-type="string">
            <text:p>21-25</text:p>
          </table:table-cell>
          <table:table-cell table:style-name="ce4" office:value-type="string" calcext:value-type="string">
            <text:p>Arme de pugilat</text:p>
          </table:table-cell>
          <table:table-cell/>
        </table:table-row>
        <table:table-row table:style-name="ro1">
          <table:table-cell table:style-name="ce3" office:value-type="string" calcext:value-type="string">
            <text:p>24-27</text:p>
          </table:table-cell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Cape</text:p>
          </table:table-cell>
          <table:table-cell table:number-columns-repeated="4"/>
          <table:table-cell table:style-name="ce4" office:value-type="string" calcext:value-type="string">
            <text:p>26-30</text:p>
          </table:table-cell>
          <table:table-cell table:style-name="ce4" office:value-type="string" calcext:value-type="string">
            <text:p>Ar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-31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Bottes</text:p>
          </table:table-cell>
          <table:table-cell table:number-columns-repeated="4"/>
          <table:table-cell table:style-name="ce4" office:value-type="string" calcext:value-type="string">
            <text:p>31-35</text:p>
          </table:table-cell>
          <table:table-cell table:style-name="ce4" office:value-type="string" calcext:value-type="string">
            <text:p>Fusil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32-35</text:p>
          </table:table-cell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Arme à 1 main</text:p>
          </table:table-cell>
          <table:table-cell table:style-name="ce12"/>
          <table:table-cell table:number-columns-repeated="9"/>
        </table:table-row>
        <table:table-row table:style-name="ro1">
          <table:table-cell office:value-type="string" calcext:value-type="string">
            <text:p>36-49 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Arme à 2 mains</text:p>
          </table:table-cell>
          <table:table-cell table:number-columns-repeated="1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=</text:p>
          </table:table-cell>
          <table:table-cell table:style-name="ce7" office:value-type="string" calcext:value-type="string">
            <text:p>Amulette</text:p>
          </table:table-cell>
          <table:table-cell table:number-columns-repeated="1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=</text:p>
          </table:table-cell>
          <table:table-cell table:style-name="ce9" office:value-type="string" calcext:value-type="string">
            <text:p>Bague</text:p>
          </table:table-cell>
          <table:table-cell table:number-columns-repeated="10"/>
        </table:table-row>
        <table:table-row table:style-name="ro1">
          <table:table-cell table:style-name="Default" table:number-columns-repeated="3"/>
          <table:table-cell table:number-columns-repeated="10"/>
        </table:table-row>
        <table:table-row table:style-name="ro1">
          <table:table-cell office:value-type="string" calcext:value-type="string" table:number-columns-spanned="3" table:number-rows-spanned="1">
            <text:p>Fouille aléatoire </text:p>
          </table:table-cell>
          <table:covered-table-cell table:number-columns-repeated="2" table:style-name="ce1"/>
          <table:table-cell table:number-columns-repeated="10"/>
        </table:table-row>
        <table:table-row table:style-name="ro1">
          <table:table-cell table:style-name="Default" office:value-type="string" calcext:value-type="string">
            <text:p>Rand inférieur 18</text:p>
          </table:table-cell>
          <table:table-cell table:style-name="Default"/>
          <table:table-cell table:style-name="Default" office:value-type="string" calcext:value-type="string">
            <text:p>Rand supérieur 19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/rand 1-139</text:p>
          </table:table-cell>
          <table:table-cell table:style-name="ce1"/>
          <table:table-cell table:style-name="ce1" office:value-type="string" calcext:value-type="string">
            <text:p>/rand 1-151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-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Tors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-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4-17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<text:s/>Jambière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8 – 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28-31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<text:s/>Gant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2-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42-45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Brassard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6-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56-59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Casqu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0-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70-73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Ceintu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74-8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84-87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Cap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8-9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98-101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Botte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02-1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12-115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Arme à 1 ma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16-1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26-129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Arme à 2 main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0-1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Amulet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41-1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Bague</text:p>
          </table:table-cell>
          <table:table-cell table:style-name="Default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0:11:15.355000000</meta:creation-date>
    <dc:date>2015-11-30T21:05:59.788000000</dc:date>
    <meta:editing-duration>PT8M22S</meta:editing-duration>
    <meta:editing-cycles>2</meta:editing-cycles>
    <meta:generator>LibreOffice/5.0.3.2$Windows_x86 LibreOffice_project/e5f16313668ac592c1bfb310f4390624e3dbfb75</meta:generator>
    <meta:document-statistic meta:table-count="1" meta:cell-count="160" meta:object-count="0"/>
  </office:meta>
</office:document-meta>
</file>