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10.5mm"/>
    </style:style>
    <style:style style:name="co4" style:family="table-column">
      <style:table-column-properties fo:break-before="auto" style:column-width="15.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9999"/>
    </style:style>
    <style:style style:name="ce2" style:family="table-cell" style:parent-style-name="Default" style:data-style-name="N99">
      <style:table-cell-properties fo:background-color="#99ff66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Feuille1" table:style-name="ta1">
        <table:table-column table:style-name="co1" table:number-columns-repeated="2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994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VEKQK UF OXTBSKT PU BEGSF HS PKADSBKTKEF</text:p>
          </table:table-cell>
          <table:covered-table-cell table:number-columns-repeated="25"/>
          <table:table-cell/>
          <table:table-cell office:value-type="string" calcext:value-type="string">
            <text:p>Phrase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Centre symétrie</text:p>
          </table:table-cell>
          <table:table-cell office:value-type="float" office:value="10" calcext:value-type="float">
            <text:p>10</text:p>
          </table:table-cell>
          <table:table-cell table:style-name="ce3" table:formula="of:=INDIRECT(ADDRESS(3;[.AC3]))" office:value-type="string" office:string-value="J" calcext:value-type="string">
            <text:p>J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formula="of:=IF(OR((2*[.$AC$3])-COLUMN([.A$5])&gt;26;(2*[.$AC$3])-COLUMN([.A$5])&lt;1);[.A$3];INDIRECT(ADDRESS(3;(2*[.$AC$3])-COLUMN([.A$5]))))" office:value-type="string" office:string-value="S" calcext:value-type="string">
            <text:p>S</text:p>
          </table:table-cell>
          <table:table-cell table:formula="of:=IF(OR((2*[.$AC$3])-COLUMN([.B$5])&gt;26;(2*[.$AC$3])-COLUMN([.B$5])&lt;1);[.B$3];INDIRECT(ADDRESS(3;(2*[.$AC$3])-COLUMN([.B$5]))))" office:value-type="string" office:string-value="R" calcext:value-type="string">
            <text:p>R</text:p>
          </table:table-cell>
          <table:table-cell table:formula="of:=IF(OR((2*[.$AC$3])-COLUMN([.C$5])&gt;26;(2*[.$AC$3])-COLUMN([.C$5])&lt;1);[.C$3];INDIRECT(ADDRESS(3;(2*[.$AC$3])-COLUMN([.C$5]))))" office:value-type="string" office:string-value="Q" calcext:value-type="string">
            <text:p>Q</text:p>
          </table:table-cell>
          <table:table-cell table:formula="of:=IF(OR((2*[.$AC$3])-COLUMN([.D$5])&gt;26;(2*[.$AC$3])-COLUMN([.D$5])&lt;1);[.D$3];INDIRECT(ADDRESS(3;(2*[.$AC$3])-COLUMN([.D$5]))))" office:value-type="string" office:string-value="P" calcext:value-type="string">
            <text:p>P</text:p>
          </table:table-cell>
          <table:table-cell table:formula="of:=IF(OR((2*[.$AC$3])-COLUMN([.E$5])&gt;26;(2*[.$AC$3])-COLUMN([.E$5])&lt;1);[.E$3];INDIRECT(ADDRESS(3;(2*[.$AC$3])-COLUMN([.E$5]))))" office:value-type="string" office:string-value="O" calcext:value-type="string">
            <text:p>O</text:p>
          </table:table-cell>
          <table:table-cell table:formula="of:=IF(OR((2*[.$AC$3])-COLUMN([.F$5])&gt;26;(2*[.$AC$3])-COLUMN([.F$5])&lt;1);[.F$3];INDIRECT(ADDRESS(3;(2*[.$AC$3])-COLUMN([.F$5]))))" office:value-type="string" office:string-value="N" calcext:value-type="string">
            <text:p>N</text:p>
          </table:table-cell>
          <table:table-cell table:formula="of:=IF(OR((2*[.$AC$3])-COLUMN([.G$5])&gt;26;(2*[.$AC$3])-COLUMN([.G$5])&lt;1);[.G$3];INDIRECT(ADDRESS(3;(2*[.$AC$3])-COLUMN([.G$5]))))" office:value-type="string" office:string-value="M" calcext:value-type="string">
            <text:p>M</text:p>
          </table:table-cell>
          <table:table-cell table:formula="of:=IF(OR((2*[.$AC$3])-COLUMN([.H$5])&gt;26;(2*[.$AC$3])-COLUMN([.H$5])&lt;1);[.H$3];INDIRECT(ADDRESS(3;(2*[.$AC$3])-COLUMN([.H$5]))))" office:value-type="string" office:string-value="L" calcext:value-type="string">
            <text:p>L</text:p>
          </table:table-cell>
          <table:table-cell table:formula="of:=IF(OR((2*[.$AC$3])-COLUMN([.I$5])&gt;26;(2*[.$AC$3])-COLUMN([.I$5])&lt;1);[.I$3];INDIRECT(ADDRESS(3;(2*[.$AC$3])-COLUMN([.I$5]))))" office:value-type="string" office:string-value="K" calcext:value-type="string">
            <text:p>K</text:p>
          </table:table-cell>
          <table:table-cell table:formula="of:=IF(OR((2*[.$AC$3])-COLUMN([.J$5])&gt;26;(2*[.$AC$3])-COLUMN([.J$5])&lt;1);[.J$3];INDIRECT(ADDRESS(3;(2*[.$AC$3])-COLUMN([.J$5]))))" office:value-type="string" office:string-value="J" calcext:value-type="string">
            <text:p>J</text:p>
          </table:table-cell>
          <table:table-cell table:formula="of:=IF(OR((2*[.$AC$3])-COLUMN([.K$5])&gt;26;(2*[.$AC$3])-COLUMN([.K$5])&lt;1);[.K$3];INDIRECT(ADDRESS(3;(2*[.$AC$3])-COLUMN([.K$5]))))" office:value-type="string" office:string-value="I" calcext:value-type="string">
            <text:p>I</text:p>
          </table:table-cell>
          <table:table-cell table:formula="of:=IF(OR((2*[.$AC$3])-COLUMN([.L$5])&gt;26;(2*[.$AC$3])-COLUMN([.L$5])&lt;1);[.L$3];INDIRECT(ADDRESS(3;(2*[.$AC$3])-COLUMN([.L$5]))))" office:value-type="string" office:string-value="H" calcext:value-type="string">
            <text:p>H</text:p>
          </table:table-cell>
          <table:table-cell table:formula="of:=IF(OR((2*[.$AC$3])-COLUMN([.M$5])&gt;26;(2*[.$AC$3])-COLUMN([.M$5])&lt;1);[.M$3];INDIRECT(ADDRESS(3;(2*[.$AC$3])-COLUMN([.M$5]))))" office:value-type="string" office:string-value="G" calcext:value-type="string">
            <text:p>G</text:p>
          </table:table-cell>
          <table:table-cell table:formula="of:=IF(OR((2*[.$AC$3])-COLUMN([.N$5])&gt;26;(2*[.$AC$3])-COLUMN([.N$5])&lt;1);[.N$3];INDIRECT(ADDRESS(3;(2*[.$AC$3])-COLUMN([.N$5]))))" office:value-type="string" office:string-value="F" calcext:value-type="string">
            <text:p>F</text:p>
          </table:table-cell>
          <table:table-cell table:formula="of:=IF(OR((2*[.$AC$3])-COLUMN([.O$5])&gt;26;(2*[.$AC$3])-COLUMN([.O$5])&lt;1);[.O$3];INDIRECT(ADDRESS(3;(2*[.$AC$3])-COLUMN([.O$5]))))" office:value-type="string" office:string-value="E" calcext:value-type="string">
            <text:p>E</text:p>
          </table:table-cell>
          <table:table-cell table:formula="of:=IF(OR((2*[.$AC$3])-COLUMN([.P$5])&gt;26;(2*[.$AC$3])-COLUMN([.P$5])&lt;1);[.P$3];INDIRECT(ADDRESS(3;(2*[.$AC$3])-COLUMN([.P$5]))))" office:value-type="string" office:string-value="D" calcext:value-type="string">
            <text:p>D</text:p>
          </table:table-cell>
          <table:table-cell table:formula="of:=IF(OR((2*[.$AC$3])-COLUMN([.Q$5])&gt;26;(2*[.$AC$3])-COLUMN([.Q$5])&lt;1);[.Q$3];INDIRECT(ADDRESS(3;(2*[.$AC$3])-COLUMN([.Q$5]))))" office:value-type="string" office:string-value="C" calcext:value-type="string">
            <text:p>C</text:p>
          </table:table-cell>
          <table:table-cell table:formula="of:=IF(OR((2*[.$AC$3])-COLUMN([.R$5])&gt;26;(2*[.$AC$3])-COLUMN([.R$5])&lt;1);[.R$3];INDIRECT(ADDRESS(3;(2*[.$AC$3])-COLUMN([.R$5]))))" office:value-type="string" office:string-value="B" calcext:value-type="string">
            <text:p>B</text:p>
          </table:table-cell>
          <table:table-cell table:formula="of:=IF(OR((2*[.$AC$3])-COLUMN([.S$5])&gt;26;(2*[.$AC$3])-COLUMN([.S$5])&lt;1);[.S$3];INDIRECT(ADDRESS(3;(2*[.$AC$3])-COLUMN([.S$5]))))" office:value-type="string" office:string-value="A" calcext:value-type="string">
            <text:p>A</text:p>
          </table:table-cell>
          <table:table-cell table:formula="of:=IF(OR((2*[.$AC$3])-COLUMN([.T$5])&gt;26;(2*[.$AC$3])-COLUMN([.T$5])&lt;1);[.T$3];INDIRECT(ADDRESS(3;(2*[.$AC$3])-COLUMN([.T$5]))))" office:value-type="string" office:string-value="T" calcext:value-type="string">
            <text:p>T</text:p>
          </table:table-cell>
          <table:table-cell table:formula="of:=IF(OR((2*[.$AC$3])-COLUMN([.U$5])&gt;26;(2*[.$AC$3])-COLUMN([.U$5])&lt;1);[.U$3];INDIRECT(ADDRESS(3;(2*[.$AC$3])-COLUMN([.U$5]))))" office:value-type="string" office:string-value="U" calcext:value-type="string">
            <text:p>U</text:p>
          </table:table-cell>
          <table:table-cell table:formula="of:=IF(OR((2*[.$AC$3])-COLUMN([.V$5])&gt;26;(2*[.$AC$3])-COLUMN([.V$5])&lt;1);[.V$3];INDIRECT(ADDRESS(3;(2*[.$AC$3])-COLUMN([.V$5]))))" office:value-type="string" office:string-value="V" calcext:value-type="string">
            <text:p>V</text:p>
          </table:table-cell>
          <table:table-cell table:formula="of:=IF(OR((2*[.$AC$3])-COLUMN([.W$5])&gt;26;(2*[.$AC$3])-COLUMN([.W$5])&lt;1);[.W$3];INDIRECT(ADDRESS(3;(2*[.$AC$3])-COLUMN([.W$5]))))" office:value-type="string" office:string-value="W" calcext:value-type="string">
            <text:p>W</text:p>
          </table:table-cell>
          <table:table-cell table:formula="of:=IF(OR((2*[.$AC$3])-COLUMN([.X$5])&gt;26;(2*[.$AC$3])-COLUMN([.X$5])&lt;1);[.X$3];INDIRECT(ADDRESS(3;(2*[.$AC$3])-COLUMN([.X$5]))))" office:value-type="string" office:string-value="X" calcext:value-type="string">
            <text:p>X</text:p>
          </table:table-cell>
          <table:table-cell table:formula="of:=IF(OR((2*[.$AC$3])-COLUMN([.Y$5])&gt;26;(2*[.$AC$3])-COLUMN([.Y$5])&lt;1);[.Y$3];INDIRECT(ADDRESS(3;(2*[.$AC$3])-COLUMN([.Y$5]))))" office:value-type="string" office:string-value="Y" calcext:value-type="string">
            <text:p>Y</text:p>
          </table:table-cell>
          <table:table-cell table:formula="of:=IF(OR((2*[.$AC$3])-COLUMN([.Z$5])&gt;26;(2*[.$AC$3])-COLUMN([.Z$5])&lt;1);[.Z$3];INDIRECT(ADDRESS(3;(2*[.$AC$3])-COLUMN([.Z$5]))))" office:value-type="string" office:string-value="Z" calcext:value-type="string">
            <text:p>Z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formula="of:=MID([.$A$1];COLUMN([.A$7]);1)" office:value-type="string" office:string-value="V" calcext:value-type="string">
            <text:p>V</text:p>
          </table:table-cell>
          <table:table-cell table:formula="of:=MID([.$A$1];COLUMN([.B$7]);1)" office:value-type="string" office:string-value="E" calcext:value-type="string">
            <text:p>E</text:p>
          </table:table-cell>
          <table:table-cell table:formula="of:=MID([.$A$1];COLUMN([.C$7]);1)" office:value-type="string" office:string-value="K" calcext:value-type="string">
            <text:p>K</text:p>
          </table:table-cell>
          <table:table-cell table:formula="of:=MID([.$A$1];COLUMN([.D$7]);1)" office:value-type="string" office:string-value="Q" calcext:value-type="string">
            <text:p>Q</text:p>
          </table:table-cell>
          <table:table-cell table:formula="of:=MID([.$A$1];COLUMN([.E$7]);1)" office:value-type="string" office:string-value="K" calcext:value-type="string">
            <text:p>K</text:p>
          </table:table-cell>
          <table:table-cell table:formula="of:=MID([.$A$1];COLUMN([.F$7]);1)" office:value-type="string" office:string-value=" " calcext:value-type="string">
            <text:p><text:s/></text:p>
          </table:table-cell>
          <table:table-cell table:formula="of:=MID([.$A$1];COLUMN([.G$7]);1)" office:value-type="string" office:string-value="U" calcext:value-type="string">
            <text:p>U</text:p>
          </table:table-cell>
          <table:table-cell table:formula="of:=MID([.$A$1];COLUMN([.H$7]);1)" office:value-type="string" office:string-value="F" calcext:value-type="string">
            <text:p>F</text:p>
          </table:table-cell>
          <table:table-cell table:formula="of:=MID([.$A$1];COLUMN([.I$7]);1)" office:value-type="string" office:string-value=" " calcext:value-type="string">
            <text:p><text:s/></text:p>
          </table:table-cell>
          <table:table-cell table:formula="of:=MID([.$A$1];COLUMN([.J$7]);1)" office:value-type="string" office:string-value="O" calcext:value-type="string">
            <text:p>O</text:p>
          </table:table-cell>
          <table:table-cell table:formula="of:=MID([.$A$1];COLUMN([.K$7]);1)" office:value-type="string" office:string-value="X" calcext:value-type="string">
            <text:p>X</text:p>
          </table:table-cell>
          <table:table-cell table:formula="of:=MID([.$A$1];COLUMN([.L$7]);1)" office:value-type="string" office:string-value="T" calcext:value-type="string">
            <text:p>T</text:p>
          </table:table-cell>
          <table:table-cell table:formula="of:=MID([.$A$1];COLUMN([.M$7]);1)" office:value-type="string" office:string-value="B" calcext:value-type="string">
            <text:p>B</text:p>
          </table:table-cell>
          <table:table-cell table:formula="of:=MID([.$A$1];COLUMN([.N$7]);1)" office:value-type="string" office:string-value="S" calcext:value-type="string">
            <text:p>S</text:p>
          </table:table-cell>
          <table:table-cell table:formula="of:=MID([.$A$1];COLUMN([.O$7]);1)" office:value-type="string" office:string-value="K" calcext:value-type="string">
            <text:p>K</text:p>
          </table:table-cell>
          <table:table-cell table:formula="of:=MID([.$A$1];COLUMN([.P$7]);1)" office:value-type="string" office:string-value="T" calcext:value-type="string">
            <text:p>T</text:p>
          </table:table-cell>
          <table:table-cell table:formula="of:=MID([.$A$1];COLUMN([.Q$7]);1)" office:value-type="string" office:string-value=" " calcext:value-type="string">
            <text:p><text:s/></text:p>
          </table:table-cell>
          <table:table-cell table:formula="of:=MID([.$A$1];COLUMN([.R$7]);1)" office:value-type="string" office:string-value="P" calcext:value-type="string">
            <text:p>P</text:p>
          </table:table-cell>
          <table:table-cell table:formula="of:=MID([.$A$1];COLUMN([.S$7]);1)" office:value-type="string" office:string-value="U" calcext:value-type="string">
            <text:p>U</text:p>
          </table:table-cell>
          <table:table-cell table:formula="of:=MID([.$A$1];COLUMN([.T$7]);1)" office:value-type="string" office:string-value=" " calcext:value-type="string">
            <text:p><text:s/></text:p>
          </table:table-cell>
          <table:table-cell table:formula="of:=MID([.$A$1];COLUMN([.U$7]);1)" office:value-type="string" office:string-value="B" calcext:value-type="string">
            <text:p>B</text:p>
          </table:table-cell>
          <table:table-cell table:formula="of:=MID([.$A$1];COLUMN([.V$7]);1)" office:value-type="string" office:string-value="E" calcext:value-type="string">
            <text:p>E</text:p>
          </table:table-cell>
          <table:table-cell table:formula="of:=MID([.$A$1];COLUMN([.W$7]);1)" office:value-type="string" office:string-value="G" calcext:value-type="string">
            <text:p>G</text:p>
          </table:table-cell>
          <table:table-cell table:formula="of:=MID([.$A$1];COLUMN([.X$7]);1)" office:value-type="string" office:string-value="S" calcext:value-type="string">
            <text:p>S</text:p>
          </table:table-cell>
          <table:table-cell table:formula="of:=MID([.$A$1];COLUMN([.Y$7]);1)" office:value-type="string" office:string-value="F" calcext:value-type="string">
            <text:p>F</text:p>
          </table:table-cell>
          <table:table-cell table:formula="of:=MID([.$A$1];COLUMN([.Z$7]);1)" office:value-type="string" office:string-value=" " calcext:value-type="string">
            <text:p><text:s/>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formula="of:=IF(OR(ASC([.A7])&lt;ASC(&quot;A&quot;);ASC([.A7])&gt;ASC(&quot;Z&quot;));[.A7];HLOOKUP([.A$7];[.$A$3:.$Z$5];3;FALSE()))" office:value-type="string" office:string-value="V" calcext:value-type="string">
            <text:p>V</text:p>
          </table:table-cell>
          <table:table-cell table:style-name="ce2" table:formula="of:=IF(OR(ASC([.B7])&lt;ASC(&quot;A&quot;);ASC([.B7])&gt;ASC(&quot;Z&quot;));[.B7];HLOOKUP([.B$7];[.$A$3:.$Z$5];3;FALSE()))" office:value-type="string" office:string-value="O" calcext:value-type="string">
            <text:p>O</text:p>
          </table:table-cell>
          <table:table-cell table:style-name="ce2" table:formula="of:=IF(OR(ASC([.C7])&lt;ASC(&quot;A&quot;);ASC([.C7])&gt;ASC(&quot;Z&quot;));[.C7];HLOOKUP([.C$7];[.$A$3:.$Z$5];3;FALSE()))" office:value-type="string" office:string-value="I" calcext:value-type="string">
            <text:p>I</text:p>
          </table:table-cell>
          <table:table-cell table:style-name="ce2" table:formula="of:=IF(OR(ASC([.D7])&lt;ASC(&quot;A&quot;);ASC([.D7])&gt;ASC(&quot;Z&quot;));[.D7];HLOOKUP([.D$7];[.$A$3:.$Z$5];3;FALSE()))" office:value-type="string" office:string-value="C" calcext:value-type="string">
            <text:p>C</text:p>
          </table:table-cell>
          <table:table-cell table:style-name="ce2" table:formula="of:=IF(OR(ASC([.E7])&lt;ASC(&quot;A&quot;);ASC([.E7])&gt;ASC(&quot;Z&quot;));[.E7];HLOOKUP([.E$7];[.$A$3:.$Z$5];3;FALSE()))" office:value-type="string" office:string-value="I" calcext:value-type="string">
            <text:p>I</text:p>
          </table:table-cell>
          <table:table-cell table:style-name="ce2" table:formula="of:=IF(OR(ASC([.F7])&lt;ASC(&quot;A&quot;);ASC([.F7])&gt;ASC(&quot;Z&quot;));[.F7];HLOOKUP([.F$7];[.$A$3:.$Z$5];3;FALSE()))" office:value-type="string" office:string-value=" " calcext:value-type="string">
            <text:p><text:s/></text:p>
          </table:table-cell>
          <table:table-cell table:style-name="ce2" table:formula="of:=IF(OR(ASC([.G7])&lt;ASC(&quot;A&quot;);ASC([.G7])&gt;ASC(&quot;Z&quot;));[.G7];HLOOKUP([.G$7];[.$A$3:.$Z$5];3;FALSE()))" office:value-type="string" office:string-value="U" calcext:value-type="string">
            <text:p>U</text:p>
          </table:table-cell>
          <table:table-cell table:style-name="ce2" table:formula="of:=IF(OR(ASC([.H7])&lt;ASC(&quot;A&quot;);ASC([.H7])&gt;ASC(&quot;Z&quot;));[.H7];HLOOKUP([.H$7];[.$A$3:.$Z$5];3;FALSE()))" office:value-type="string" office:string-value="N" calcext:value-type="string">
            <text:p>N</text:p>
          </table:table-cell>
          <table:table-cell table:style-name="ce2" table:formula="of:=IF(OR(ASC([.I7])&lt;ASC(&quot;A&quot;);ASC([.I7])&gt;ASC(&quot;Z&quot;));[.I7];HLOOKUP([.I$7];[.$A$3:.$Z$5];3;FALSE()))" office:value-type="string" office:string-value=" " calcext:value-type="string">
            <text:p><text:s/></text:p>
          </table:table-cell>
          <table:table-cell table:style-name="ce2" table:formula="of:=IF(OR(ASC([.J7])&lt;ASC(&quot;A&quot;);ASC([.J7])&gt;ASC(&quot;Z&quot;));[.J7];HLOOKUP([.J$7];[.$A$3:.$Z$5];3;FALSE()))" office:value-type="string" office:string-value="E" calcext:value-type="string">
            <text:p>E</text:p>
          </table:table-cell>
          <table:table-cell table:style-name="ce2" table:formula="of:=IF(OR(ASC([.K7])&lt;ASC(&quot;A&quot;);ASC([.K7])&gt;ASC(&quot;Z&quot;));[.K7];HLOOKUP([.K$7];[.$A$3:.$Z$5];3;FALSE()))" office:value-type="string" office:string-value="X" calcext:value-type="string">
            <text:p>X</text:p>
          </table:table-cell>
          <table:table-cell table:style-name="ce2" table:formula="of:=IF(OR(ASC([.L7])&lt;ASC(&quot;A&quot;);ASC([.L7])&gt;ASC(&quot;Z&quot;));[.L7];HLOOKUP([.L$7];[.$A$3:.$Z$5];3;FALSE()))" office:value-type="string" office:string-value="T" calcext:value-type="string">
            <text:p>T</text:p>
          </table:table-cell>
          <table:table-cell table:style-name="ce2" table:formula="of:=IF(OR(ASC([.M7])&lt;ASC(&quot;A&quot;);ASC([.M7])&gt;ASC(&quot;Z&quot;));[.M7];HLOOKUP([.M$7];[.$A$3:.$Z$5];3;FALSE()))" office:value-type="string" office:string-value="R" calcext:value-type="string">
            <text:p>R</text:p>
          </table:table-cell>
          <table:table-cell table:style-name="ce2" table:formula="of:=IF(OR(ASC([.N7])&lt;ASC(&quot;A&quot;);ASC([.N7])&gt;ASC(&quot;Z&quot;));[.N7];HLOOKUP([.N$7];[.$A$3:.$Z$5];3;FALSE()))" office:value-type="string" office:string-value="A" calcext:value-type="string">
            <text:p>A</text:p>
          </table:table-cell>
          <table:table-cell table:style-name="ce2" table:formula="of:=IF(OR(ASC([.O7])&lt;ASC(&quot;A&quot;);ASC([.O7])&gt;ASC(&quot;Z&quot;));[.O7];HLOOKUP([.O$7];[.$A$3:.$Z$5];3;FALSE()))" office:value-type="string" office:string-value="I" calcext:value-type="string">
            <text:p>I</text:p>
          </table:table-cell>
          <table:table-cell table:style-name="ce2" table:formula="of:=IF(OR(ASC([.P7])&lt;ASC(&quot;A&quot;);ASC([.P7])&gt;ASC(&quot;Z&quot;));[.P7];HLOOKUP([.P$7];[.$A$3:.$Z$5];3;FALSE()))" office:value-type="string" office:string-value="T" calcext:value-type="string">
            <text:p>T</text:p>
          </table:table-cell>
          <table:table-cell table:style-name="ce2" table:formula="of:=IF(OR(ASC([.Q7])&lt;ASC(&quot;A&quot;);ASC([.Q7])&gt;ASC(&quot;Z&quot;));[.Q7];HLOOKUP([.Q$7];[.$A$3:.$Z$5];3;FALSE()))" office:value-type="string" office:string-value=" " calcext:value-type="string">
            <text:p><text:s/></text:p>
          </table:table-cell>
          <table:table-cell table:style-name="ce2" table:formula="of:=IF(OR(ASC([.R7])&lt;ASC(&quot;A&quot;);ASC([.R7])&gt;ASC(&quot;Z&quot;));[.R7];HLOOKUP([.R$7];[.$A$3:.$Z$5];3;FALSE()))" office:value-type="string" office:string-value="D" calcext:value-type="string">
            <text:p>D</text:p>
          </table:table-cell>
          <table:table-cell table:style-name="ce2" table:formula="of:=IF(OR(ASC([.S7])&lt;ASC(&quot;A&quot;);ASC([.S7])&gt;ASC(&quot;Z&quot;));[.S7];HLOOKUP([.S$7];[.$A$3:.$Z$5];3;FALSE()))" office:value-type="string" office:string-value="U" calcext:value-type="string">
            <text:p>U</text:p>
          </table:table-cell>
          <table:table-cell table:style-name="ce2" table:formula="of:=IF(OR(ASC([.T7])&lt;ASC(&quot;A&quot;);ASC([.T7])&gt;ASC(&quot;Z&quot;));[.T7];HLOOKUP([.T$7];[.$A$3:.$Z$5];3;FALSE()))" office:value-type="string" office:string-value=" " calcext:value-type="string">
            <text:p><text:s/></text:p>
          </table:table-cell>
          <table:table-cell table:style-name="ce2" table:formula="of:=IF(OR(ASC([.U7])&lt;ASC(&quot;A&quot;);ASC([.U7])&gt;ASC(&quot;Z&quot;));[.U7];HLOOKUP([.U$7];[.$A$3:.$Z$5];3;FALSE()))" office:value-type="string" office:string-value="R" calcext:value-type="string">
            <text:p>R</text:p>
          </table:table-cell>
          <table:table-cell table:style-name="ce2" table:formula="of:=IF(OR(ASC([.V7])&lt;ASC(&quot;A&quot;);ASC([.V7])&gt;ASC(&quot;Z&quot;));[.V7];HLOOKUP([.V$7];[.$A$3:.$Z$5];3;FALSE()))" office:value-type="string" office:string-value="O" calcext:value-type="string">
            <text:p>O</text:p>
          </table:table-cell>
          <table:table-cell table:style-name="ce2" table:formula="of:=IF(OR(ASC([.W7])&lt;ASC(&quot;A&quot;);ASC([.W7])&gt;ASC(&quot;Z&quot;));[.W7];HLOOKUP([.W$7];[.$A$3:.$Z$5];3;FALSE()))" office:value-type="string" office:string-value="M" calcext:value-type="string">
            <text:p>M</text:p>
          </table:table-cell>
          <table:table-cell table:style-name="ce2" table:formula="of:=IF(OR(ASC([.X7])&lt;ASC(&quot;A&quot;);ASC([.X7])&gt;ASC(&quot;Z&quot;));[.X7];HLOOKUP([.X$7];[.$A$3:.$Z$5];3;FALSE()))" office:value-type="string" office:string-value="A" calcext:value-type="string">
            <text:p>A</text:p>
          </table:table-cell>
          <table:table-cell table:style-name="ce2" table:formula="of:=IF(OR(ASC([.Y7])&lt;ASC(&quot;A&quot;);ASC([.Y7])&gt;ASC(&quot;Z&quot;));[.Y7];HLOOKUP([.Y$7];[.$A$3:.$Z$5];3;FALSE()))" office:value-type="string" office:string-value="N" calcext:value-type="string">
            <text:p>N</text:p>
          </table:table-cell>
          <table:table-cell table:number-columns-repeated="99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2:02:49.324000000</meta:creation-date>
    <dc:date>2015-11-30T12:37:14.476000000</dc:date>
    <meta:editing-duration>PT2M33S</meta:editing-duration>
    <meta:editing-cycles>1</meta:editing-cycles>
    <meta:document-statistic meta:table-count="1" meta:cell-count="108" meta:object-count="0"/>
    <meta:generator>LibreOffice/4.4.5.2$Windows_x86 LibreOffice_project/a22f674fd25a3b6f45bdebf25400ed2adff0ff99</meta:generator>
  </office:meta>
</office:document-meta>
</file>