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28-21-53" table:style-name="ta1">
        <table:shapes>
          <draw:frame draw:z-index="0" draw:name="http://s4.fourmizzz.fr/images/icone/icone_degat_attaque.gif" draw:style-name="gr1" draw:text-style-name="P1" svg:width="4.75mm" svg:height="4.75mm" svg:x="90.31mm" svg:y="275.44mm">
            <draw:image xlink:href="http://s4.fourmizzz.fr/images/icone/icone_degat_attaque.gif" xlink:type="simple" xlink:show="embed" xlink:actuate="onLoad">
              <text:p/>
            </draw:image>
          </draw:frame>
          <draw:frame draw:z-index="1" draw:name="http://s4.fourmizzz.fr/images/icone/icone_degat_attaque.gif" draw:style-name="gr1" draw:text-style-name="P1" svg:width="4.75mm" svg:height="4.75mm" svg:x="90.31mm" svg:y="279.96mm">
            <draw:image xlink:href="http://s4.fourmizzz.fr/images/icone/icone_degat_attaque.gif" xlink:type="simple" xlink:show="embed" xlink:actuate="onLoad">
              <text:p/>
            </draw:image>
          </draw:frame>
          <draw:frame draw:z-index="2" draw:name="http://s4.fourmizzz.fr/images/icone/icone_degat_attaque.gif" draw:style-name="gr1" draw:text-style-name="P1" svg:width="4.75mm" svg:height="4.75mm" svg:x="90.31mm" svg:y="284.48mm">
            <draw:image xlink:href="http://s4.fourmizzz.fr/images/icone/icone_degat_attaque.gif" xlink:type="simple" xlink:show="embed" xlink:actuate="onLoad">
              <text:p/>
            </draw:image>
          </draw:frame>
          <draw:frame draw:z-index="3" draw:name="http://s4.fourmizzz.fr/images/icone/icone_degat_attaque.gif" draw:style-name="gr1" draw:text-style-name="P1" svg:width="4.75mm" svg:height="4.75mm" svg:x="90.31mm" svg:y="288.99mm">
            <draw:image xlink:href="http://s4.fourmizzz.fr/images/icone/icone_degat_attaque.gif" xlink:type="simple" xlink:show="embed" xlink:actuate="onLoad">
              <text:p/>
            </draw:image>
          </draw:frame>
          <draw:frame draw:z-index="4" draw:name="http://s4.fourmizzz.fr/images/icone/icone_degat_attaque.gif" draw:style-name="gr1" draw:text-style-name="P1" svg:width="4.75mm" svg:height="4.75mm" svg:x="90.31mm" svg:y="293.51mm">
            <draw:image xlink:href="http://s4.fourmizzz.fr/images/icone/icone_degat_attaque.gif" xlink:type="simple" xlink:show="embed" xlink:actuate="onLoad">
              <text:p/>
            </draw:image>
          </draw:frame>
          <draw:frame draw:z-index="5" draw:name="http://s4.fourmizzz.fr/images/icone/icone_degat_attaque.gif" draw:style-name="gr1" draw:text-style-name="P1" svg:width="4.75mm" svg:height="4.75mm" svg:x="90.31mm" svg:y="298.02mm">
            <draw:image xlink:href="http://s4.fourmizzz.fr/images/icone/icone_degat_attaque.gif" xlink:type="simple" xlink:show="embed" xlink:actuate="onLoad">
              <text:p/>
            </draw:image>
          </draw:frame>
          <draw:frame draw:z-index="6" draw:name="http://s4.fourmizzz.fr/images/icone/icone_degat_attaque.gif" draw:style-name="gr1" draw:text-style-name="P1" svg:width="4.75mm" svg:height="4.75mm" svg:x="90.31mm" svg:y="302.54mm">
            <draw:image xlink:href="http://s4.fourmizzz.fr/images/icone/icone_degat_attaque.gif" xlink:type="simple" xlink:show="embed" xlink:actuate="onLoad">
              <text:p/>
            </draw:image>
          </draw:frame>
          <draw:frame draw:z-index="7" draw:name="http://s4.fourmizzz.fr/images/icone/icone_degat_attaque.gif" draw:style-name="gr1" draw:text-style-name="P1" svg:width="4.75mm" svg:height="4.75mm" svg:x="90.31mm" svg:y="307.05mm">
            <draw:image xlink:href="http://s4.fourmizzz.fr/images/icone/icone_degat_attaque.gif" xlink:type="simple" xlink:show="embed" xlink:actuate="onLoad">
              <text:p/>
            </draw:image>
          </draw:frame>
          <draw:frame draw:z-index="8" draw:name="http://s4.fourmizzz.fr/images/icone/icone_degat_defense.gif" draw:style-name="gr1" draw:text-style-name="P1" svg:width="4.75mm" svg:height="4.75mm" svg:x="45.15mm" svg:y="311.57mm">
            <draw:image xlink:href="http://s4.fourmizzz.fr/images/icone/icone_degat_defense.gif" xlink:type="simple" xlink:show="embed" xlink:actuate="onLoad">
              <text:p/>
            </draw:image>
          </draw:frame>
          <draw:frame draw:z-index="9" draw:name="http://s4.fourmizzz.fr/images/icone/icone_degat_attaque.gif" draw:style-name="gr1" draw:text-style-name="P1" svg:width="4.75mm" svg:height="4.75mm" svg:x="90.31mm" svg:y="311.57mm">
            <draw:image xlink:href="http://s4.fourmizzz.fr/images/icone/icone_degat_attaque.gif" xlink:type="simple" xlink:show="embed" xlink:actuate="onLoad">
              <text:p/>
            </draw:image>
          </draw:frame>
          <draw:frame draw:z-index="10" draw:name="http://s4.fourmizzz.fr/images/icone/icone_degat_defense.gif" draw:style-name="gr1" draw:text-style-name="P1" svg:width="4.75mm" svg:height="4.75mm" svg:x="45.15mm" svg:y="316.08mm">
            <draw:image xlink:href="http://s4.fourmizzz.fr/images/icone/icone_degat_defense.gif" xlink:type="simple" xlink:show="embed" xlink:actuate="onLoad">
              <text:p/>
            </draw:image>
          </draw:frame>
          <draw:frame draw:z-index="11" draw:name="http://s4.fourmizzz.fr/images/icone/icone_degat_attaque.gif" draw:style-name="gr1" draw:text-style-name="P1" svg:width="4.75mm" svg:height="4.75mm" svg:x="90.31mm" svg:y="316.08mm">
            <draw:image xlink:href="http://s4.fourmizzz.fr/images/icone/icone_degat_attaque.gif" xlink:type="simple" xlink:show="embed" xlink:actuate="onLoad">
              <text:p/>
            </draw:image>
          </draw:frame>
          <draw:frame draw:z-index="12" draw:name="http://s4.fourmizzz.fr/images/icone/icone_degat_defense.gif" draw:style-name="gr1" draw:text-style-name="P1" svg:width="4.75mm" svg:height="4.75mm" svg:x="45.15mm" svg:y="320.6mm">
            <draw:image xlink:href="http://s4.fourmizzz.fr/images/icone/icone_degat_defense.gif" xlink:type="simple" xlink:show="embed" xlink:actuate="onLoad">
              <text:p/>
            </draw:image>
          </draw:frame>
          <draw:frame draw:z-index="13" draw:name="http://s4.fourmizzz.fr/images/icone/icone_degat_attaque.gif" draw:style-name="gr1" draw:text-style-name="P1" svg:width="4.75mm" svg:height="4.75mm" svg:x="90.31mm" svg:y="320.6mm">
            <draw:image xlink:href="http://s4.fourmizzz.fr/images/icone/icone_degat_attaque.gif" xlink:type="simple" xlink:show="embed" xlink:actuate="onLoad">
              <text:p/>
            </draw:image>
          </draw:frame>
          <draw:frame draw:z-index="14" draw:name="http://s4.fourmizzz.fr/images/icone/icone_degat_defense.gif" draw:style-name="gr1" draw:text-style-name="P1" svg:width="4.75mm" svg:height="4.75mm" svg:x="45.15mm" svg:y="325.12mm">
            <draw:image xlink:href="http://s4.fourmizzz.fr/images/icone/icone_degat_defense.gif" xlink:type="simple" xlink:show="embed" xlink:actuate="onLoad">
              <text:p/>
            </draw:image>
          </draw:frame>
          <draw:frame draw:z-index="15" draw:name="http://s4.fourmizzz.fr/images/icone/icone_degat_attaque.gif" draw:style-name="gr1" draw:text-style-name="P1" svg:width="4.75mm" svg:height="4.75mm" svg:x="90.31mm" svg:y="325.12mm">
            <draw:image xlink:href="http://s4.fourmizzz.fr/images/icone/icone_degat_attaque.gif" xlink:type="simple" xlink:show="embed" xlink:actuate="onLoad">
              <text:p/>
            </draw:image>
          </draw:frame>
          <draw:frame draw:z-index="16" draw:name="http://s4.fourmizzz.fr/images/icone/icone_degat_defense.gif" draw:style-name="gr1" draw:text-style-name="P1" svg:width="4.75mm" svg:height="4.75mm" svg:x="45.15mm" svg:y="329.63mm">
            <draw:image xlink:href="http://s4.fourmizzz.fr/images/icone/icone_degat_defense.gif" xlink:type="simple" xlink:show="embed" xlink:actuate="onLoad">
              <text:p/>
            </draw:image>
          </draw:frame>
          <draw:frame draw:z-index="17" draw:name="http://s4.fourmizzz.fr/images/icone/icone_degat_attaque.gif" draw:style-name="gr1" draw:text-style-name="P1" svg:width="4.75mm" svg:height="4.75mm" svg:x="90.31mm" svg:y="329.63mm">
            <draw:image xlink:href="http://s4.fourmizzz.fr/images/icone/icone_degat_attaque.gif" xlink:type="simple" xlink:show="embed" xlink:actuate="onLoad">
              <text:p/>
            </draw:image>
          </draw:frame>
          <draw:frame draw:z-index="18" draw:name="http://s4.fourmizzz.fr/images/icone/icone_degat_defense.gif" draw:style-name="gr1" draw:text-style-name="P1" svg:width="4.75mm" svg:height="4.75mm" svg:x="45.15mm" svg:y="334.15mm">
            <draw:image xlink:href="http://s4.fourmizzz.fr/images/icone/icone_degat_defense.gif" xlink:type="simple" xlink:show="embed" xlink:actuate="onLoad">
              <text:p/>
            </draw:image>
          </draw:frame>
          <draw:frame draw:z-index="19" draw:name="http://s4.fourmizzz.fr/images/icone/icone_degat_attaque.gif" draw:style-name="gr1" draw:text-style-name="P1" svg:width="4.75mm" svg:height="4.75mm" svg:x="90.31mm" svg:y="334.15mm">
            <draw:image xlink:href="http://s4.fourmizzz.fr/images/icone/icone_degat_attaque.gif" xlink:type="simple" xlink:show="embed" xlink:actuate="onLoad">
              <text:p/>
            </draw:image>
          </draw:frame>
          <draw:frame draw:z-index="20" draw:name="http://s4.fourmizzz.fr/images/icone/icone_degat_defense.gif" draw:style-name="gr1" draw:text-style-name="P1" svg:width="4.75mm" svg:height="4.75mm" svg:x="45.15mm" svg:y="338.66mm">
            <draw:image xlink:href="http://s4.fourmizzz.fr/images/icone/icone_degat_defense.gif" xlink:type="simple" xlink:show="embed" xlink:actuate="onLoad">
              <text:p/>
            </draw:image>
          </draw:frame>
          <draw:frame draw:z-index="21" draw:name="http://s4.fourmizzz.fr/images/icone/icone_degat_attaque.gif" draw:style-name="gr1" draw:text-style-name="P1" svg:width="4.75mm" svg:height="4.75mm" svg:x="90.31mm" svg:y="338.66mm">
            <draw:image xlink:href="http://s4.fourmizzz.fr/images/icone/icone_degat_attaque.gif" xlink:type="simple" xlink:show="embed" xlink:actuate="onLoad">
              <text:p/>
            </draw:image>
          </draw:frame>
          <draw:frame draw:z-index="22" draw:name="http://s4.fourmizzz.fr/images/icone/icone_degat_defense.gif" draw:style-name="gr1" draw:text-style-name="P1" svg:width="4.75mm" svg:height="4.75mm" svg:x="45.15mm" svg:y="343.18mm">
            <draw:image xlink:href="http://s4.fourmizzz.fr/images/icone/icone_degat_defense.gif" xlink:type="simple" xlink:show="embed" xlink:actuate="onLoad">
              <text:p/>
            </draw:image>
          </draw:frame>
          <draw:frame draw:z-index="23" draw:name="http://s4.fourmizzz.fr/images/icone/icone_degat_attaque.gif" draw:style-name="gr1" draw:text-style-name="P1" svg:width="4.75mm" svg:height="4.75mm" svg:x="90.31mm" svg:y="343.18mm">
            <draw:image xlink:href="http://s4.fourmizzz.fr/images/icone/icone_degat_attaque.gif" xlink:type="simple" xlink:show="embed" xlink:actuate="onLoad">
              <text:p/>
            </draw:image>
          </draw:frame>
          <draw:frame draw:z-index="24" draw:name="http://s4.fourmizzz.fr/images/icone/icone_degat_defense.gif" draw:style-name="gr1" draw:text-style-name="P1" svg:width="4.75mm" svg:height="4.75mm" svg:x="45.15mm" svg:y="347.69mm">
            <draw:image xlink:href="http://s4.fourmizzz.fr/images/icone/icone_degat_defense.gif" xlink:type="simple" xlink:show="embed" xlink:actuate="onLoad">
              <text:p/>
            </draw:image>
          </draw:frame>
          <draw:frame draw:z-index="25" draw:name="http://s4.fourmizzz.fr/images/icone/icone_degat_attaque.gif" draw:style-name="gr1" draw:text-style-name="P1" svg:width="4.75mm" svg:height="4.75mm" svg:x="90.31mm" svg:y="347.69mm">
            <draw:image xlink:href="http://s4.fourmizzz.fr/images/icone/icone_degat_attaque.gif" xlink:type="simple" xlink:show="embed" xlink:actuate="onLoad">
              <text:p/>
            </draw:image>
          </draw:frame>
          <draw:frame draw:z-index="26" draw:name="http://s4.fourmizzz.fr/images/icone/icone_degat_defense.gif" draw:style-name="gr1" draw:text-style-name="P1" svg:width="4.75mm" svg:height="4.75mm" svg:x="45.15mm" svg:y="352.21mm">
            <draw:image xlink:href="http://s4.fourmizzz.fr/images/icone/icone_degat_defense.gif" xlink:type="simple" xlink:show="embed" xlink:actuate="onLoad">
              <text:p/>
            </draw:image>
          </draw:frame>
          <draw:frame draw:z-index="27" draw:name="http://s4.fourmizzz.fr/images/icone/icone_degat_attaque.gif" draw:style-name="gr1" draw:text-style-name="P1" svg:width="4.75mm" svg:height="4.75mm" svg:x="90.31mm" svg:y="352.21mm">
            <draw:image xlink:href="http://s4.fourmizzz.fr/images/icone/icone_degat_attaque.gif" xlink:type="simple" xlink:show="embed" xlink:actuate="onLoad">
              <text:p/>
            </draw:image>
          </draw:frame>
          <draw:frame draw:z-index="28" draw:name="http://s4.fourmizzz.fr/images/icone/icone_degat_defense.gif" draw:style-name="gr1" draw:text-style-name="P1" svg:width="4.75mm" svg:height="4.75mm" svg:x="45.15mm" svg:y="361.24mm">
            <draw:image xlink:href="http://s4.fourmizzz.fr/images/icone/icone_degat_defense.gif" xlink:type="simple" xlink:show="embed" xlink:actuate="onLoad">
              <text:p/>
            </draw:image>
          </draw:frame>
          <draw:frame draw:z-index="29" draw:name="http://s4.fourmizzz.fr/images/icone/icone_degat_attaque.gif" draw:style-name="gr1" draw:text-style-name="P1" svg:width="4.75mm" svg:height="4.75mm" svg:x="90.31mm" svg:y="361.24mm">
            <draw:image xlink:href="http://s4.fourmizzz.fr/images/icone/icone_degat_attaque.gif" xlink:type="simple" xlink:show="embed" xlink:actuate="onLoad">
              <text:p/>
            </draw:image>
          </draw:frame>
          <draw:frame draw:z-index="30" draw:name="http://s4.fourmizzz.fr/images/icone/icone_degat_defense.gif" draw:style-name="gr1" draw:text-style-name="P1" svg:width="4.75mm" svg:height="4.75mm" svg:x="45.15mm" svg:y="365.76mm">
            <draw:image xlink:href="http://s4.fourmizzz.fr/images/icone/icone_degat_defense.gif" xlink:type="simple" xlink:show="embed" xlink:actuate="onLoad">
              <text:p/>
            </draw:image>
          </draw:frame>
          <draw:frame draw:z-index="31" draw:name="http://s4.fourmizzz.fr/images/icone/icone_degat_attaque.gif" draw:style-name="gr1" draw:text-style-name="P1" svg:width="4.75mm" svg:height="4.75mm" svg:x="90.31mm" svg:y="365.76mm">
            <draw:image xlink:href="http://s4.fourmizzz.fr/images/icone/icone_degat_attaque.gif" xlink:type="simple" xlink:show="embed" xlink:actuate="onLoad">
              <text:p/>
            </draw:image>
          </draw:frame>
          <draw:frame draw:z-index="32" draw:name="http://s4.fourmizzz.fr/images/icone/icone_degat_defense.gif" draw:style-name="gr1" draw:text-style-name="P1" svg:width="4.75mm" svg:height="4.75mm" svg:x="45.15mm" svg:y="370.27mm">
            <draw:image xlink:href="http://s4.fourmizzz.fr/images/icone/icone_degat_defense.gif" xlink:type="simple" xlink:show="embed" xlink:actuate="onLoad">
              <text:p/>
            </draw:image>
          </draw:frame>
          <draw:frame draw:z-index="33" draw:name="http://s4.fourmizzz.fr/images/icone/icone_degat_attaque.gif" draw:style-name="gr1" draw:text-style-name="P1" svg:width="4.75mm" svg:height="4.75mm" svg:x="90.31mm" svg:y="370.27mm">
            <draw:image xlink:href="http://s4.fourmizzz.fr/images/icone/icone_degat_attaque.gif" xlink:type="simple" xlink:show="embed" xlink:actuate="onLoad">
              <text:p/>
            </draw:image>
          </draw:frame>
          <draw:frame draw:z-index="34" draw:name="http://s4.fourmizzz.fr/images/icone/icone_degat_defense.gif" draw:style-name="gr1" draw:text-style-name="P1" svg:width="4.75mm" svg:height="4.75mm" svg:x="45.15mm" svg:y="374.79mm">
            <draw:image xlink:href="http://s4.fourmizzz.fr/images/icone/icone_degat_defense.gif" xlink:type="simple" xlink:show="embed" xlink:actuate="onLoad">
              <text:p/>
            </draw:image>
          </draw:frame>
          <draw:frame draw:z-index="35" draw:name="http://s4.fourmizzz.fr/images/icone/icone_degat_attaque.gif" draw:style-name="gr1" draw:text-style-name="P1" svg:width="4.75mm" svg:height="4.75mm" svg:x="90.31mm" svg:y="374.79mm">
            <draw:image xlink:href="http://s4.fourmizzz.fr/images/icone/icone_degat_attaque.gif" xlink:type="simple" xlink:show="embed" xlink:actuate="onLoad">
              <text:p/>
            </draw:image>
          </draw:frame>
          <draw:frame draw:z-index="36" draw:name="http://s4.fourmizzz.fr/images/icone/icone_degat_defense.gif" draw:style-name="gr1" draw:text-style-name="P1" svg:width="4.75mm" svg:height="4.75mm" svg:x="45.15mm" svg:y="379.3mm">
            <draw:image xlink:href="http://s4.fourmizzz.fr/images/icone/icone_degat_defense.gif" xlink:type="simple" xlink:show="embed" xlink:actuate="onLoad">
              <text:p/>
            </draw:image>
          </draw:frame>
          <draw:frame draw:z-index="37" draw:name="http://s4.fourmizzz.fr/images/icone/icone_degat_attaque.gif" draw:style-name="gr1" draw:text-style-name="P1" svg:width="4.75mm" svg:height="4.75mm" svg:x="90.31mm" svg:y="379.3mm">
            <draw:image xlink:href="http://s4.fourmizzz.fr/images/icone/icone_degat_attaque.gif" xlink:type="simple" xlink:show="embed" xlink:actuate="onLoad">
              <text:p/>
            </draw:image>
          </draw:frame>
          <draw:frame draw:z-index="38" draw:name="http://s4.fourmizzz.fr/images/icone/icone_degat_defense.gif" draw:style-name="gr1" draw:text-style-name="P1" svg:width="4.75mm" svg:height="4.75mm" svg:x="45.15mm" svg:y="383.82mm">
            <draw:image xlink:href="http://s4.fourmizzz.fr/images/icone/icone_degat_defense.gif" xlink:type="simple" xlink:show="embed" xlink:actuate="onLoad">
              <text:p/>
            </draw:image>
          </draw:frame>
          <draw:frame draw:z-index="39" draw:name="http://s4.fourmizzz.fr/images/icone/icone_degat_attaque.gif" draw:style-name="gr1" draw:text-style-name="P1" svg:width="4.75mm" svg:height="4.75mm" svg:x="90.31mm" svg:y="383.82mm">
            <draw:image xlink:href="http://s4.fourmizzz.fr/images/icone/icone_degat_attaque.gif" xlink:type="simple" xlink:show="embed" xlink:actuate="onLoad">
              <text:p/>
            </draw:image>
          </draw:frame>
          <draw:frame draw:z-index="40" draw:name="http://s4.fourmizzz.fr/images/icone/icone_degat_defense.gif" draw:style-name="gr1" draw:text-style-name="P1" svg:width="4.75mm" svg:height="4.75mm" svg:x="45.15mm" svg:y="388.33mm">
            <draw:image xlink:href="http://s4.fourmizzz.fr/images/icone/icone_degat_defense.gif" xlink:type="simple" xlink:show="embed" xlink:actuate="onLoad">
              <text:p/>
            </draw:image>
          </draw:frame>
          <draw:frame draw:z-index="41" draw:name="http://s4.fourmizzz.fr/images/icone/icone_degat_attaque.gif" draw:style-name="gr1" draw:text-style-name="P1" svg:width="4.75mm" svg:height="4.75mm" svg:x="90.31mm" svg:y="388.33mm">
            <draw:image xlink:href="http://s4.fourmizzz.fr/images/icone/icone_degat_attaque.gif" xlink:type="simple" xlink:show="embed" xlink:actuate="onLoad">
              <text:p/>
            </draw:image>
          </draw:frame>
          <draw:frame draw:z-index="42" draw:name="http://s4.fourmizzz.fr/images/icone/icone_degat_defense.gif" draw:style-name="gr1" draw:text-style-name="P1" svg:width="4.75mm" svg:height="4.75mm" svg:x="45.15mm" svg:y="392.85mm">
            <draw:image xlink:href="http://s4.fourmizzz.fr/images/icone/icone_degat_defense.gif" xlink:type="simple" xlink:show="embed" xlink:actuate="onLoad">
              <text:p/>
            </draw:image>
          </draw:frame>
          <draw:frame draw:z-index="43" draw:name="http://s4.fourmizzz.fr/images/icone/icone_degat_attaque.gif" draw:style-name="gr1" draw:text-style-name="P1" svg:width="4.75mm" svg:height="4.75mm" svg:x="90.31mm" svg:y="392.85mm">
            <draw:image xlink:href="http://s4.fourmizzz.fr/images/icone/icone_degat_attaque.gif" xlink:type="simple" xlink:show="embed" xlink:actuate="onLoad">
              <text:p/>
            </draw:image>
          </draw:frame>
          <draw:frame draw:z-index="44" draw:name="http://s4.fourmizzz.fr/images/icone/icone_degat_defense.gif" draw:style-name="gr1" draw:text-style-name="P1" svg:width="4.75mm" svg:height="4.75mm" svg:x="45.15mm" svg:y="397.36mm">
            <draw:image xlink:href="http://s4.fourmizzz.fr/images/icone/icone_degat_defense.gif" xlink:type="simple" xlink:show="embed" xlink:actuate="onLoad">
              <text:p/>
            </draw:image>
          </draw:frame>
          <draw:frame draw:z-index="45" draw:name="http://s4.fourmizzz.fr/images/icone/icone_degat_attaque.gif" draw:style-name="gr1" draw:text-style-name="P1" svg:width="4.75mm" svg:height="4.75mm" svg:x="90.31mm" svg:y="397.36mm">
            <draw:image xlink:href="http://s4.fourmizzz.fr/images/icone/icone_degat_attaque.gif" xlink:type="simple" xlink:show="embed" xlink:actuate="onLoad">
              <text:p/>
            </draw:image>
          </draw:frame>
          <draw:frame draw:z-index="46" draw:name="http://s4.fourmizzz.fr/images/icone/icone_degat_defense.gif" draw:style-name="gr1" draw:text-style-name="P1" svg:width="4.75mm" svg:height="4.75mm" svg:x="45.15mm" svg:y="401.88mm">
            <draw:image xlink:href="http://s4.fourmizzz.fr/images/icone/icone_degat_defense.gif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2225917228" calcext:value-type="float">
            <text:p>22259172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105699170" calcext:value-type="float">
            <text:p>110569917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703530337" calcext:value-type="float">
            <text:p>70353033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53265628" calcext:value-type="float">
            <text:p>553265628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24944533" calcext:value-type="float">
            <text:p>324944533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268650748" calcext:value-type="float">
            <text:p>26865074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</table:table-row>
        <table:table-row table:style-name="ro1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386798" calcext:value-type="float">
            <text:p>1386798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</table:table-row>
        <table:table-row table:style-name="ro1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</table:table-row>
        <table:table-row table:style-name="ro1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</table:table-row>
        <table:table-row table:style-name="ro1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</table:table-row>
      </table:table>
      <table:table table:name="28-21-54" table:style-name="ta1">
        <table:shapes>
          <draw:frame draw:z-index="0" draw:name="http://s4.fourmizzz.fr/images/icone/icone_degat_attaque.gif" draw:style-name="gr1" draw:text-style-name="P1" svg:width="4.75mm" svg:height="4.75mm" svg:x="90.31mm" svg:y="275.44mm">
            <draw:image xlink:href="http://s4.fourmizzz.fr/images/icone/icone_degat_attaque.gif" xlink:type="simple" xlink:show="embed" xlink:actuate="onLoad">
              <text:p/>
            </draw:image>
          </draw:frame>
          <draw:frame draw:z-index="1" draw:name="http://s4.fourmizzz.fr/images/icone/icone_degat_attaque.gif" draw:style-name="gr1" draw:text-style-name="P1" svg:width="4.75mm" svg:height="4.75mm" svg:x="90.31mm" svg:y="279.96mm">
            <draw:image xlink:href="http://s4.fourmizzz.fr/images/icone/icone_degat_attaque.gif" xlink:type="simple" xlink:show="embed" xlink:actuate="onLoad">
              <text:p/>
            </draw:image>
          </draw:frame>
          <draw:frame draw:z-index="2" draw:name="http://s4.fourmizzz.fr/images/icone/icone_degat_attaque.gif" draw:style-name="gr1" draw:text-style-name="P1" svg:width="4.75mm" svg:height="4.75mm" svg:x="90.31mm" svg:y="284.48mm">
            <draw:image xlink:href="http://s4.fourmizzz.fr/images/icone/icone_degat_attaque.gif" xlink:type="simple" xlink:show="embed" xlink:actuate="onLoad">
              <text:p/>
            </draw:image>
          </draw:frame>
          <draw:frame draw:z-index="3" draw:name="http://s4.fourmizzz.fr/images/icone/icone_degat_attaque.gif" draw:style-name="gr1" draw:text-style-name="P1" svg:width="4.75mm" svg:height="4.75mm" svg:x="90.31mm" svg:y="288.99mm">
            <draw:image xlink:href="http://s4.fourmizzz.fr/images/icone/icone_degat_attaque.gif" xlink:type="simple" xlink:show="embed" xlink:actuate="onLoad">
              <text:p/>
            </draw:image>
          </draw:frame>
          <draw:frame draw:z-index="4" draw:name="http://s4.fourmizzz.fr/images/icone/icone_degat_attaque.gif" draw:style-name="gr1" draw:text-style-name="P1" svg:width="4.75mm" svg:height="4.75mm" svg:x="90.31mm" svg:y="293.51mm">
            <draw:image xlink:href="http://s4.fourmizzz.fr/images/icone/icone_degat_attaque.gif" xlink:type="simple" xlink:show="embed" xlink:actuate="onLoad">
              <text:p/>
            </draw:image>
          </draw:frame>
          <draw:frame draw:z-index="5" draw:name="http://s4.fourmizzz.fr/images/icone/icone_degat_attaque.gif" draw:style-name="gr1" draw:text-style-name="P1" svg:width="4.75mm" svg:height="4.75mm" svg:x="90.31mm" svg:y="298.02mm">
            <draw:image xlink:href="http://s4.fourmizzz.fr/images/icone/icone_degat_attaque.gif" xlink:type="simple" xlink:show="embed" xlink:actuate="onLoad">
              <text:p/>
            </draw:image>
          </draw:frame>
          <draw:frame draw:z-index="6" draw:name="http://s4.fourmizzz.fr/images/icone/icone_degat_attaque.gif" draw:style-name="gr1" draw:text-style-name="P1" svg:width="4.75mm" svg:height="4.75mm" svg:x="90.31mm" svg:y="302.54mm">
            <draw:image xlink:href="http://s4.fourmizzz.fr/images/icone/icone_degat_attaque.gif" xlink:type="simple" xlink:show="embed" xlink:actuate="onLoad">
              <text:p/>
            </draw:image>
          </draw:frame>
          <draw:frame draw:z-index="7" draw:name="http://s4.fourmizzz.fr/images/icone/icone_degat_attaque.gif" draw:style-name="gr1" draw:text-style-name="P1" svg:width="4.75mm" svg:height="4.75mm" svg:x="90.31mm" svg:y="307.05mm">
            <draw:image xlink:href="http://s4.fourmizzz.fr/images/icone/icone_degat_attaque.gif" xlink:type="simple" xlink:show="embed" xlink:actuate="onLoad">
              <text:p/>
            </draw:image>
          </draw:frame>
          <draw:frame draw:z-index="8" draw:name="http://s4.fourmizzz.fr/images/icone/icone_degat_defense.gif" draw:style-name="gr1" draw:text-style-name="P1" svg:width="4.75mm" svg:height="4.75mm" svg:x="45.15mm" svg:y="311.57mm">
            <draw:image xlink:href="http://s4.fourmizzz.fr/images/icone/icone_degat_defense.gif" xlink:type="simple" xlink:show="embed" xlink:actuate="onLoad">
              <text:p/>
            </draw:image>
          </draw:frame>
          <draw:frame draw:z-index="9" draw:name="http://s4.fourmizzz.fr/images/icone/icone_degat_attaque.gif" draw:style-name="gr1" draw:text-style-name="P1" svg:width="4.75mm" svg:height="4.75mm" svg:x="90.31mm" svg:y="311.57mm">
            <draw:image xlink:href="http://s4.fourmizzz.fr/images/icone/icone_degat_attaque.gif" xlink:type="simple" xlink:show="embed" xlink:actuate="onLoad">
              <text:p/>
            </draw:image>
          </draw:frame>
          <draw:frame draw:z-index="10" draw:name="http://s4.fourmizzz.fr/images/icone/icone_degat_defense.gif" draw:style-name="gr1" draw:text-style-name="P1" svg:width="4.75mm" svg:height="4.75mm" svg:x="45.15mm" svg:y="316.08mm">
            <draw:image xlink:href="http://s4.fourmizzz.fr/images/icone/icone_degat_defense.gif" xlink:type="simple" xlink:show="embed" xlink:actuate="onLoad">
              <text:p/>
            </draw:image>
          </draw:frame>
          <draw:frame draw:z-index="11" draw:name="http://s4.fourmizzz.fr/images/icone/icone_degat_attaque.gif" draw:style-name="gr1" draw:text-style-name="P1" svg:width="4.75mm" svg:height="4.75mm" svg:x="90.31mm" svg:y="316.08mm">
            <draw:image xlink:href="http://s4.fourmizzz.fr/images/icone/icone_degat_attaque.gif" xlink:type="simple" xlink:show="embed" xlink:actuate="onLoad">
              <text:p/>
            </draw:image>
          </draw:frame>
          <draw:frame draw:z-index="12" draw:name="http://s4.fourmizzz.fr/images/icone/icone_degat_defense.gif" draw:style-name="gr1" draw:text-style-name="P1" svg:width="4.75mm" svg:height="4.75mm" svg:x="45.15mm" svg:y="320.6mm">
            <draw:image xlink:href="http://s4.fourmizzz.fr/images/icone/icone_degat_defense.gif" xlink:type="simple" xlink:show="embed" xlink:actuate="onLoad">
              <text:p/>
            </draw:image>
          </draw:frame>
          <draw:frame draw:z-index="13" draw:name="http://s4.fourmizzz.fr/images/icone/icone_degat_attaque.gif" draw:style-name="gr1" draw:text-style-name="P1" svg:width="4.75mm" svg:height="4.75mm" svg:x="90.31mm" svg:y="320.6mm">
            <draw:image xlink:href="http://s4.fourmizzz.fr/images/icone/icone_degat_attaque.gif" xlink:type="simple" xlink:show="embed" xlink:actuate="onLoad">
              <text:p/>
            </draw:image>
          </draw:frame>
          <draw:frame draw:z-index="14" draw:name="http://s4.fourmizzz.fr/images/icone/icone_degat_defense.gif" draw:style-name="gr1" draw:text-style-name="P1" svg:width="4.75mm" svg:height="4.75mm" svg:x="45.15mm" svg:y="325.12mm">
            <draw:image xlink:href="http://s4.fourmizzz.fr/images/icone/icone_degat_defense.gif" xlink:type="simple" xlink:show="embed" xlink:actuate="onLoad">
              <text:p/>
            </draw:image>
          </draw:frame>
          <draw:frame draw:z-index="15" draw:name="http://s4.fourmizzz.fr/images/icone/icone_degat_attaque.gif" draw:style-name="gr1" draw:text-style-name="P1" svg:width="4.75mm" svg:height="4.75mm" svg:x="90.31mm" svg:y="325.12mm">
            <draw:image xlink:href="http://s4.fourmizzz.fr/images/icone/icone_degat_attaque.gif" xlink:type="simple" xlink:show="embed" xlink:actuate="onLoad">
              <text:p/>
            </draw:image>
          </draw:frame>
          <draw:frame draw:z-index="16" draw:name="http://s4.fourmizzz.fr/images/icone/icone_degat_defense.gif" draw:style-name="gr1" draw:text-style-name="P1" svg:width="4.75mm" svg:height="4.75mm" svg:x="45.15mm" svg:y="329.63mm">
            <draw:image xlink:href="http://s4.fourmizzz.fr/images/icone/icone_degat_defense.gif" xlink:type="simple" xlink:show="embed" xlink:actuate="onLoad">
              <text:p/>
            </draw:image>
          </draw:frame>
          <draw:frame draw:z-index="17" draw:name="http://s4.fourmizzz.fr/images/icone/icone_degat_attaque.gif" draw:style-name="gr1" draw:text-style-name="P1" svg:width="4.75mm" svg:height="4.75mm" svg:x="90.31mm" svg:y="329.63mm">
            <draw:image xlink:href="http://s4.fourmizzz.fr/images/icone/icone_degat_attaque.gif" xlink:type="simple" xlink:show="embed" xlink:actuate="onLoad">
              <text:p/>
            </draw:image>
          </draw:frame>
          <draw:frame draw:z-index="18" draw:name="http://s4.fourmizzz.fr/images/icone/icone_degat_defense.gif" draw:style-name="gr1" draw:text-style-name="P1" svg:width="4.75mm" svg:height="4.75mm" svg:x="45.15mm" svg:y="334.15mm">
            <draw:image xlink:href="http://s4.fourmizzz.fr/images/icone/icone_degat_defense.gif" xlink:type="simple" xlink:show="embed" xlink:actuate="onLoad">
              <text:p/>
            </draw:image>
          </draw:frame>
          <draw:frame draw:z-index="19" draw:name="http://s4.fourmizzz.fr/images/icone/icone_degat_attaque.gif" draw:style-name="gr1" draw:text-style-name="P1" svg:width="4.75mm" svg:height="4.75mm" svg:x="90.31mm" svg:y="334.15mm">
            <draw:image xlink:href="http://s4.fourmizzz.fr/images/icone/icone_degat_attaque.gif" xlink:type="simple" xlink:show="embed" xlink:actuate="onLoad">
              <text:p/>
            </draw:image>
          </draw:frame>
          <draw:frame draw:z-index="20" draw:name="http://s4.fourmizzz.fr/images/icone/icone_degat_defense.gif" draw:style-name="gr1" draw:text-style-name="P1" svg:width="4.75mm" svg:height="4.75mm" svg:x="45.15mm" svg:y="338.66mm">
            <draw:image xlink:href="http://s4.fourmizzz.fr/images/icone/icone_degat_defense.gif" xlink:type="simple" xlink:show="embed" xlink:actuate="onLoad">
              <text:p/>
            </draw:image>
          </draw:frame>
          <draw:frame draw:z-index="21" draw:name="http://s4.fourmizzz.fr/images/icone/icone_degat_attaque.gif" draw:style-name="gr1" draw:text-style-name="P1" svg:width="4.75mm" svg:height="4.75mm" svg:x="90.31mm" svg:y="338.66mm">
            <draw:image xlink:href="http://s4.fourmizzz.fr/images/icone/icone_degat_attaque.gif" xlink:type="simple" xlink:show="embed" xlink:actuate="onLoad">
              <text:p/>
            </draw:image>
          </draw:frame>
          <draw:frame draw:z-index="22" draw:name="http://s4.fourmizzz.fr/images/icone/icone_degat_defense.gif" draw:style-name="gr1" draw:text-style-name="P1" svg:width="4.75mm" svg:height="4.75mm" svg:x="45.15mm" svg:y="343.18mm">
            <draw:image xlink:href="http://s4.fourmizzz.fr/images/icone/icone_degat_defense.gif" xlink:type="simple" xlink:show="embed" xlink:actuate="onLoad">
              <text:p/>
            </draw:image>
          </draw:frame>
          <draw:frame draw:z-index="23" draw:name="http://s4.fourmizzz.fr/images/icone/icone_degat_attaque.gif" draw:style-name="gr1" draw:text-style-name="P1" svg:width="4.75mm" svg:height="4.75mm" svg:x="90.31mm" svg:y="343.18mm">
            <draw:image xlink:href="http://s4.fourmizzz.fr/images/icone/icone_degat_attaque.gif" xlink:type="simple" xlink:show="embed" xlink:actuate="onLoad">
              <text:p/>
            </draw:image>
          </draw:frame>
          <draw:frame draw:z-index="24" draw:name="http://s4.fourmizzz.fr/images/icone/icone_degat_defense.gif" draw:style-name="gr1" draw:text-style-name="P1" svg:width="4.75mm" svg:height="4.75mm" svg:x="45.15mm" svg:y="347.69mm">
            <draw:image xlink:href="http://s4.fourmizzz.fr/images/icone/icone_degat_defense.gif" xlink:type="simple" xlink:show="embed" xlink:actuate="onLoad">
              <text:p/>
            </draw:image>
          </draw:frame>
          <draw:frame draw:z-index="25" draw:name="http://s4.fourmizzz.fr/images/icone/icone_degat_attaque.gif" draw:style-name="gr1" draw:text-style-name="P1" svg:width="4.75mm" svg:height="4.75mm" svg:x="90.31mm" svg:y="347.69mm">
            <draw:image xlink:href="http://s4.fourmizzz.fr/images/icone/icone_degat_attaque.gif" xlink:type="simple" xlink:show="embed" xlink:actuate="onLoad">
              <text:p/>
            </draw:image>
          </draw:frame>
          <draw:frame draw:z-index="26" draw:name="http://s4.fourmizzz.fr/images/icone/icone_degat_defense.gif" draw:style-name="gr1" draw:text-style-name="P1" svg:width="4.75mm" svg:height="4.75mm" svg:x="45.15mm" svg:y="352.21mm">
            <draw:image xlink:href="http://s4.fourmizzz.fr/images/icone/icone_degat_defense.gif" xlink:type="simple" xlink:show="embed" xlink:actuate="onLoad">
              <text:p/>
            </draw:image>
          </draw:frame>
          <draw:frame draw:z-index="27" draw:name="http://s4.fourmizzz.fr/images/icone/icone_degat_attaque.gif" draw:style-name="gr1" draw:text-style-name="P1" svg:width="4.75mm" svg:height="4.75mm" svg:x="90.31mm" svg:y="352.21mm">
            <draw:image xlink:href="http://s4.fourmizzz.fr/images/icone/icone_degat_attaque.gif" xlink:type="simple" xlink:show="embed" xlink:actuate="onLoad">
              <text:p/>
            </draw:image>
          </draw:frame>
          <draw:frame draw:z-index="28" draw:name="http://s4.fourmizzz.fr/images/icone/icone_degat_defense.gif" draw:style-name="gr1" draw:text-style-name="P1" svg:width="4.75mm" svg:height="4.75mm" svg:x="45.15mm" svg:y="361.24mm">
            <draw:image xlink:href="http://s4.fourmizzz.fr/images/icone/icone_degat_defense.gif" xlink:type="simple" xlink:show="embed" xlink:actuate="onLoad">
              <text:p/>
            </draw:image>
          </draw:frame>
          <draw:frame draw:z-index="29" draw:name="http://s4.fourmizzz.fr/images/icone/icone_degat_attaque.gif" draw:style-name="gr1" draw:text-style-name="P1" svg:width="4.75mm" svg:height="4.75mm" svg:x="90.31mm" svg:y="361.24mm">
            <draw:image xlink:href="http://s4.fourmizzz.fr/images/icone/icone_degat_attaque.gif" xlink:type="simple" xlink:show="embed" xlink:actuate="onLoad">
              <text:p/>
            </draw:image>
          </draw:frame>
          <draw:frame draw:z-index="30" draw:name="http://s4.fourmizzz.fr/images/icone/icone_degat_defense.gif" draw:style-name="gr1" draw:text-style-name="P1" svg:width="4.75mm" svg:height="4.75mm" svg:x="45.15mm" svg:y="365.76mm">
            <draw:image xlink:href="http://s4.fourmizzz.fr/images/icone/icone_degat_defense.gif" xlink:type="simple" xlink:show="embed" xlink:actuate="onLoad">
              <text:p/>
            </draw:image>
          </draw:frame>
          <draw:frame draw:z-index="31" draw:name="http://s4.fourmizzz.fr/images/icone/icone_degat_attaque.gif" draw:style-name="gr1" draw:text-style-name="P1" svg:width="4.75mm" svg:height="4.75mm" svg:x="90.31mm" svg:y="365.76mm">
            <draw:image xlink:href="http://s4.fourmizzz.fr/images/icone/icone_degat_attaque.gif" xlink:type="simple" xlink:show="embed" xlink:actuate="onLoad">
              <text:p/>
            </draw:image>
          </draw:frame>
          <draw:frame draw:z-index="32" draw:name="http://s4.fourmizzz.fr/images/icone/icone_degat_defense.gif" draw:style-name="gr1" draw:text-style-name="P1" svg:width="4.75mm" svg:height="4.75mm" svg:x="45.15mm" svg:y="370.27mm">
            <draw:image xlink:href="http://s4.fourmizzz.fr/images/icone/icone_degat_defense.gif" xlink:type="simple" xlink:show="embed" xlink:actuate="onLoad">
              <text:p/>
            </draw:image>
          </draw:frame>
          <draw:frame draw:z-index="33" draw:name="http://s4.fourmizzz.fr/images/icone/icone_degat_attaque.gif" draw:style-name="gr1" draw:text-style-name="P1" svg:width="4.75mm" svg:height="4.75mm" svg:x="90.31mm" svg:y="370.27mm">
            <draw:image xlink:href="http://s4.fourmizzz.fr/images/icone/icone_degat_attaque.gif" xlink:type="simple" xlink:show="embed" xlink:actuate="onLoad">
              <text:p/>
            </draw:image>
          </draw:frame>
          <draw:frame draw:z-index="34" draw:name="http://s4.fourmizzz.fr/images/icone/icone_degat_defense.gif" draw:style-name="gr1" draw:text-style-name="P1" svg:width="4.75mm" svg:height="4.75mm" svg:x="45.15mm" svg:y="374.79mm">
            <draw:image xlink:href="http://s4.fourmizzz.fr/images/icone/icone_degat_defense.gif" xlink:type="simple" xlink:show="embed" xlink:actuate="onLoad">
              <text:p/>
            </draw:image>
          </draw:frame>
          <draw:frame draw:z-index="35" draw:name="http://s4.fourmizzz.fr/images/icone/icone_degat_attaque.gif" draw:style-name="gr1" draw:text-style-name="P1" svg:width="4.75mm" svg:height="4.75mm" svg:x="90.31mm" svg:y="374.79mm">
            <draw:image xlink:href="http://s4.fourmizzz.fr/images/icone/icone_degat_attaque.gif" xlink:type="simple" xlink:show="embed" xlink:actuate="onLoad">
              <text:p/>
            </draw:image>
          </draw:frame>
          <draw:frame draw:z-index="36" draw:name="http://s4.fourmizzz.fr/images/icone/icone_degat_defense.gif" draw:style-name="gr1" draw:text-style-name="P1" svg:width="4.75mm" svg:height="4.75mm" svg:x="45.15mm" svg:y="379.3mm">
            <draw:image xlink:href="http://s4.fourmizzz.fr/images/icone/icone_degat_defense.gif" xlink:type="simple" xlink:show="embed" xlink:actuate="onLoad">
              <text:p/>
            </draw:image>
          </draw:frame>
          <draw:frame draw:z-index="37" draw:name="http://s4.fourmizzz.fr/images/icone/icone_degat_attaque.gif" draw:style-name="gr1" draw:text-style-name="P1" svg:width="4.75mm" svg:height="4.75mm" svg:x="90.31mm" svg:y="379.3mm">
            <draw:image xlink:href="http://s4.fourmizzz.fr/images/icone/icone_degat_attaque.gif" xlink:type="simple" xlink:show="embed" xlink:actuate="onLoad">
              <text:p/>
            </draw:image>
          </draw:frame>
          <draw:frame draw:z-index="38" draw:name="http://s4.fourmizzz.fr/images/icone/icone_degat_defense.gif" draw:style-name="gr1" draw:text-style-name="P1" svg:width="4.75mm" svg:height="4.75mm" svg:x="45.15mm" svg:y="383.82mm">
            <draw:image xlink:href="http://s4.fourmizzz.fr/images/icone/icone_degat_defense.gif" xlink:type="simple" xlink:show="embed" xlink:actuate="onLoad">
              <text:p/>
            </draw:image>
          </draw:frame>
          <draw:frame draw:z-index="39" draw:name="http://s4.fourmizzz.fr/images/icone/icone_degat_attaque.gif" draw:style-name="gr1" draw:text-style-name="P1" svg:width="4.75mm" svg:height="4.75mm" svg:x="90.31mm" svg:y="383.82mm">
            <draw:image xlink:href="http://s4.fourmizzz.fr/images/icone/icone_degat_attaque.gif" xlink:type="simple" xlink:show="embed" xlink:actuate="onLoad">
              <text:p/>
            </draw:image>
          </draw:frame>
          <draw:frame draw:z-index="40" draw:name="http://s4.fourmizzz.fr/images/icone/icone_degat_defense.gif" draw:style-name="gr1" draw:text-style-name="P1" svg:width="4.75mm" svg:height="4.75mm" svg:x="45.15mm" svg:y="388.33mm">
            <draw:image xlink:href="http://s4.fourmizzz.fr/images/icone/icone_degat_defense.gif" xlink:type="simple" xlink:show="embed" xlink:actuate="onLoad">
              <text:p/>
            </draw:image>
          </draw:frame>
          <draw:frame draw:z-index="41" draw:name="http://s4.fourmizzz.fr/images/icone/icone_degat_attaque.gif" draw:style-name="gr1" draw:text-style-name="P1" svg:width="4.75mm" svg:height="4.75mm" svg:x="90.31mm" svg:y="388.33mm">
            <draw:image xlink:href="http://s4.fourmizzz.fr/images/icone/icone_degat_attaque.gif" xlink:type="simple" xlink:show="embed" xlink:actuate="onLoad">
              <text:p/>
            </draw:image>
          </draw:frame>
          <draw:frame draw:z-index="42" draw:name="http://s4.fourmizzz.fr/images/icone/icone_degat_defense.gif" draw:style-name="gr1" draw:text-style-name="P1" svg:width="4.75mm" svg:height="4.75mm" svg:x="45.15mm" svg:y="392.85mm">
            <draw:image xlink:href="http://s4.fourmizzz.fr/images/icone/icone_degat_defense.gif" xlink:type="simple" xlink:show="embed" xlink:actuate="onLoad">
              <text:p/>
            </draw:image>
          </draw:frame>
          <draw:frame draw:z-index="43" draw:name="http://s4.fourmizzz.fr/images/icone/icone_degat_attaque.gif" draw:style-name="gr1" draw:text-style-name="P1" svg:width="4.75mm" svg:height="4.75mm" svg:x="90.31mm" svg:y="392.85mm">
            <draw:image xlink:href="http://s4.fourmizzz.fr/images/icone/icone_degat_attaque.gif" xlink:type="simple" xlink:show="embed" xlink:actuate="onLoad">
              <text:p/>
            </draw:image>
          </draw:frame>
          <draw:frame draw:z-index="44" draw:name="http://s4.fourmizzz.fr/images/icone/icone_degat_defense.gif" draw:style-name="gr1" draw:text-style-name="P1" svg:width="4.75mm" svg:height="4.75mm" svg:x="45.15mm" svg:y="397.36mm">
            <draw:image xlink:href="http://s4.fourmizzz.fr/images/icone/icone_degat_defense.gif" xlink:type="simple" xlink:show="embed" xlink:actuate="onLoad">
              <text:p/>
            </draw:image>
          </draw:frame>
          <draw:frame draw:z-index="45" draw:name="http://s4.fourmizzz.fr/images/icone/icone_degat_attaque.gif" draw:style-name="gr1" draw:text-style-name="P1" svg:width="4.75mm" svg:height="4.75mm" svg:x="90.31mm" svg:y="397.36mm">
            <draw:image xlink:href="http://s4.fourmizzz.fr/images/icone/icone_degat_attaque.gif" xlink:type="simple" xlink:show="embed" xlink:actuate="onLoad">
              <text:p/>
            </draw:image>
          </draw:frame>
          <draw:frame draw:z-index="46" draw:name="http://s4.fourmizzz.fr/images/icone/icone_degat_defense.gif" draw:style-name="gr1" draw:text-style-name="P1" svg:width="4.75mm" svg:height="4.75mm" svg:x="45.15mm" svg:y="401.88mm">
            <draw:image xlink:href="http://s4.fourmizzz.fr/images/icone/icone_degat_defense.gif" xlink:type="simple" xlink:show="embed" xlink:actuate="onLoad">
              <text:p/>
            </draw:image>
          </draw:frame>
        </table:shapes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1-53'.B1:.D99];3;0)" office:value-type="float" office:value="20304935518" calcext:value-type="float">
            <text:p>20304935518</text:p>
          </table:table-cell>
          <table:table-cell table:formula="of:=[.J1]-[.D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1-53'.B2:.D100];3;0)" office:value-type="float" office:value="9647704781" calcext:value-type="float">
            <text:p>9647704781</text:p>
          </table:table-cell>
          <table:table-cell table:formula="of:=[.J2]-[.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1-53'.B3:.D101];3;0)" office:value-type="float" office:value="6850437333" calcext:value-type="float">
            <text:p>6850437333</text:p>
          </table:table-cell>
          <table:table-cell table:formula="of:=[.J3]-[.D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1-53'.B4:.D102];3;0)" office:value-type="float" office:value="4303022127" calcext:value-type="float">
            <text:p>4303022127</text:p>
          </table:table-cell>
          <table:table-cell table:formula="of:=[.J4]-[.D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1-53'.B5:.D103];3;0)" office:value-type="float" office:value="3201707860" calcext:value-type="float">
            <text:p>3201707860</text:p>
          </table:table-cell>
          <table:table-cell table:formula="of:=[.J5]-[.D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1-53'.B6:.D104];3;0)" office:value-type="float" office:value="2958759120" calcext:value-type="float">
            <text:p>2958759120</text:p>
          </table:table-cell>
          <table:table-cell table:formula="of:=[.J6]-[.D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2225917228" calcext:value-type="float">
            <text:p>22259172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1-53'.B7:.D105];3;0)" office:value-type="float" office:value="2225917228" calcext:value-type="float">
            <text:p>2225917228</text:p>
          </table:table-cell>
          <table:table-cell table:formula="of:=[.J7]-[.D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1-53'.B8:.D106];3;0)" office:value-type="float" office:value="2126462216" calcext:value-type="float">
            <text:p>2126462216</text:p>
          </table:table-cell>
          <table:table-cell table:formula="of:=[.J8]-[.D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1-53'.B9:.D107];3;0)" office:value-type="float" office:value="1576001786" calcext:value-type="float">
            <text:p>1576001786</text:p>
          </table:table-cell>
          <table:table-cell table:formula="of:=[.J9]-[.D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1-53'.B10:.D108];3;0)" office:value-type="float" office:value="1433583270" calcext:value-type="float">
            <text:p>1433583270</text:p>
          </table:table-cell>
          <table:table-cell table:formula="of:=[.J10]-[.D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1-53'.B11:.D109];3;0)" office:value-type="float" office:value="1314278322" calcext:value-type="float">
            <text:p>1314278322</text:p>
          </table:table-cell>
          <table:table-cell table:formula="of:=[.J11]-[.D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1-53'.B12:.D110];3;0)" office:value-type="float" office:value="1283170053" calcext:value-type="float">
            <text:p>1283170053</text:p>
          </table:table-cell>
          <table:table-cell table:formula="of:=[.J12]-[.D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105699170" calcext:value-type="float">
            <text:p>110569917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1-53'.B13:.D111];3;0)" office:value-type="float" office:value="1105699170" calcext:value-type="float">
            <text:p>1105699170</text:p>
          </table:table-cell>
          <table:table-cell table:formula="of:=[.J13]-[.D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1-53'.B14:.D112];3;0)" office:value-type="float" office:value="985875604" calcext:value-type="float">
            <text:p>985875604</text:p>
          </table:table-cell>
          <table:table-cell table:formula="of:=[.J14]-[.D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1-53'.B15:.D113];3;0)" office:value-type="float" office:value="928685919" calcext:value-type="float">
            <text:p>928685919</text:p>
          </table:table-cell>
          <table:table-cell table:formula="of:=[.J15]-[.D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1-53'.B16:.D114];3;0)" office:value-type="float" office:value="726979919" calcext:value-type="float">
            <text:p>726979919</text:p>
          </table:table-cell>
          <table:table-cell table:formula="of:=[.J16]-[.D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703530337" calcext:value-type="float">
            <text:p>70353033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1-53'.B17:.D115];3;0)" office:value-type="float" office:value="703530337" calcext:value-type="float">
            <text:p>703530337</text:p>
          </table:table-cell>
          <table:table-cell table:formula="of:=[.J17]-[.D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1-53'.B18:.D116];3;0)" office:value-type="float" office:value="608463981" calcext:value-type="float">
            <text:p>608463981</text:p>
          </table:table-cell>
          <table:table-cell table:formula="of:=[.J18]-[.D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1-53'.B19:.D117];3;0)" office:value-type="float" office:value="601752216" calcext:value-type="float">
            <text:p>601752216</text:p>
          </table:table-cell>
          <table:table-cell table:formula="of:=[.J19]-[.D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53265628" calcext:value-type="float">
            <text:p>553265628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1-53'.B20:.D118];3;0)" office:value-type="float" office:value="553265628" calcext:value-type="float">
            <text:p>553265628</text:p>
          </table:table-cell>
          <table:table-cell table:formula="of:=[.J20]-[.D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1-53'.B21:.D119];3;0)" office:value-type="float" office:value="525480826" calcext:value-type="float">
            <text:p>525480826</text:p>
          </table:table-cell>
          <table:table-cell table:formula="of:=[.J21]-[.D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1-53'.B22:.D120];3;0)" office:value-type="float" office:value="484994597" calcext:value-type="float">
            <text:p>484994597</text:p>
          </table:table-cell>
          <table:table-cell table:formula="of:=[.J22]-[.D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1-53'.B23:.D121];3;0)" office:value-type="float" office:value="418657562" calcext:value-type="float">
            <text:p>418657562</text:p>
          </table:table-cell>
          <table:table-cell table:formula="of:=[.J23]-[.D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24944533" calcext:value-type="float">
            <text:p>324944533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1-53'.B24:.D122];3;0)" office:value-type="float" office:value="324944533" calcext:value-type="float">
            <text:p>324944533</text:p>
          </table:table-cell>
          <table:table-cell table:formula="of:=[.J24]-[.D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1-53'.B25:.D123];3;0)" office:value-type="float" office:value="308407397" calcext:value-type="float">
            <text:p>308407397</text:p>
          </table:table-cell>
          <table:table-cell table:formula="of:=[.J25]-[.D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1-53'.B26:.D124];3;0)" office:value-type="float" office:value="296672191" calcext:value-type="float">
            <text:p>296672191</text:p>
          </table:table-cell>
          <table:table-cell table:formula="of:=[.J26]-[.D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268650748" calcext:value-type="float">
            <text:p>26865074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1-53'.B27:.D125];3;0)" office:value-type="float" office:value="268650748" calcext:value-type="float">
            <text:p>268650748</text:p>
          </table:table-cell>
          <table:table-cell table:formula="of:=[.J27]-[.D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1-53'.B28:.D126];3;0)" office:value-type="float" office:value="159520067" calcext:value-type="float">
            <text:p>159520067</text:p>
          </table:table-cell>
          <table:table-cell table:formula="of:=[.J28]-[.D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1-53'.B29:.D127];3;0)" office:value-type="float" office:value="58873143" calcext:value-type="float">
            <text:p>58873143</text:p>
          </table:table-cell>
          <table:table-cell table:formula="of:=[.J29]-[.D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1-53'.B30:.D128];3;0)" office:value-type="float" office:value="57182342" calcext:value-type="float">
            <text:p>57182342</text:p>
          </table:table-cell>
          <table:table-cell table:formula="of:=[.J30]-[.D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1-53'.B31:.D129];3;0)" office:value-type="float" office:value="53267027" calcext:value-type="float">
            <text:p>53267027</text:p>
          </table:table-cell>
          <table:table-cell table:formula="of:=[.J31]-[.D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1-53'.B32:.D130];3;0)" office:value-type="float" office:value="34455375" calcext:value-type="float">
            <text:p>34455375</text:p>
          </table:table-cell>
          <table:table-cell table:formula="of:=[.J32]-[.D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1-53'.B33:.D131];3;0)" office:value-type="float" office:value="33838247" calcext:value-type="float">
            <text:p>33838247</text:p>
          </table:table-cell>
          <table:table-cell table:formula="of:=[.J33]-[.D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1-53'.B34:.D132];3;0)" office:value-type="float" office:value="25139960" calcext:value-type="float">
            <text:p>25139960</text:p>
          </table:table-cell>
          <table:table-cell table:formula="of:=[.J34]-[.D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1-53'.B35:.D133];3;0)" office:value-type="float" office:value="14937193" calcext:value-type="float">
            <text:p>14937193</text:p>
          </table:table-cell>
          <table:table-cell table:formula="of:=[.J35]-[.D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1-53'.B36:.D134];3;0)" office:value-type="float" office:value="13811533" calcext:value-type="float">
            <text:p>13811533</text:p>
          </table:table-cell>
          <table:table-cell table:formula="of:=[.J36]-[.D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1-53'.B37:.D135];3;0)" office:value-type="float" office:value="13462408" calcext:value-type="float">
            <text:p>13462408</text:p>
          </table:table-cell>
          <table:table-cell table:formula="of:=[.J37]-[.D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1-53'.B38:.D136];3;0)" office:value-type="float" office:value="10564288" calcext:value-type="float">
            <text:p>10564288</text:p>
          </table:table-cell>
          <table:table-cell table:formula="of:=[.J38]-[.D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1-53'.B39:.D137];3;0)" office:value-type="float" office:value="9557878" calcext:value-type="float">
            <text:p>9557878</text:p>
          </table:table-cell>
          <table:table-cell table:formula="of:=[.J39]-[.D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1-53'.B40:.D138];3;0)" office:value-type="float" office:value="8580157" calcext:value-type="float">
            <text:p>8580157</text:p>
          </table:table-cell>
          <table:table-cell table:formula="of:=[.J40]-[.D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1-53'.B41:.D139];3;0)" office:value-type="float" office:value="7267679" calcext:value-type="float">
            <text:p>7267679</text:p>
          </table:table-cell>
          <table:table-cell table:formula="of:=[.J41]-[.D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1-53'.B42:.D140];3;0)" office:value-type="float" office:value="6293276" calcext:value-type="float">
            <text:p>6293276</text:p>
          </table:table-cell>
          <table:table-cell table:formula="of:=[.J42]-[.D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1-53'.B43:.D141];3;0)" office:value-type="float" office:value="5444888" calcext:value-type="float">
            <text:p>5444888</text:p>
          </table:table-cell>
          <table:table-cell table:formula="of:=[.J43]-[.D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1-53'.B44:.D142];3;0)" office:value-type="float" office:value="5309239" calcext:value-type="float">
            <text:p>5309239</text:p>
          </table:table-cell>
          <table:table-cell table:formula="of:=[.J44]-[.D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1-53'.B45:.D143];3;0)" office:value-type="float" office:value="4026909" calcext:value-type="float">
            <text:p>4026909</text:p>
          </table:table-cell>
          <table:table-cell table:formula="of:=[.J45]-[.D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1-53'.B46:.D144];3;0)" office:value-type="float" office:value="4017901" calcext:value-type="float">
            <text:p>4017901</text:p>
          </table:table-cell>
          <table:table-cell table:formula="of:=[.J46]-[.D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1-53'.B47:.D145];3;0)" office:value-type="float" office:value="3870327" calcext:value-type="float">
            <text:p>3870327</text:p>
          </table:table-cell>
          <table:table-cell table:formula="of:=[.J47]-[.D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1-53'.B48:.D146];3;0)" office:value-type="float" office:value="3845986" calcext:value-type="float">
            <text:p>3845986</text:p>
          </table:table-cell>
          <table:table-cell table:formula="of:=[.J48]-[.D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1-53'.B49:.D147];3;0)" office:value-type="float" office:value="3160565" calcext:value-type="float">
            <text:p>3160565</text:p>
          </table:table-cell>
          <table:table-cell table:formula="of:=[.J49]-[.D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1-53'.B50:.D148];3;0)" office:value-type="float" office:value="2548323" calcext:value-type="float">
            <text:p>2548323</text:p>
          </table:table-cell>
          <table:table-cell table:formula="of:=[.J50]-[.D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1-53'.B51:.D149];3;0)" office:value-type="float" office:value="2249900" calcext:value-type="float">
            <text:p>2249900</text:p>
          </table:table-cell>
          <table:table-cell table:formula="of:=[.J51]-[.D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1-53'.B52:.D150];3;0)" office:value-type="float" office:value="2088604" calcext:value-type="float">
            <text:p>2088604</text:p>
          </table:table-cell>
          <table:table-cell table:formula="of:=[.J52]-[.D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1-53'.B53:.D151];3;0)" office:value-type="float" office:value="2036244" calcext:value-type="float">
            <text:p>2036244</text:p>
          </table:table-cell>
          <table:table-cell table:formula="of:=[.J53]-[.D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1-53'.B54:.D152];3;0)" office:value-type="float" office:value="1979253" calcext:value-type="float">
            <text:p>1979253</text:p>
          </table:table-cell>
          <table:table-cell table:formula="of:=[.J54]-[.D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1-53'.B55:.D153];3;0)" office:value-type="float" office:value="1780194" calcext:value-type="float">
            <text:p>1780194</text:p>
          </table:table-cell>
          <table:table-cell table:formula="of:=[.J55]-[.D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1-53'.B56:.D154];3;0)" office:value-type="float" office:value="1758065" calcext:value-type="float">
            <text:p>1758065</text:p>
          </table:table-cell>
          <table:table-cell table:formula="of:=[.J56]-[.D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1-53'.B57:.D155];3;0)" office:value-type="float" office:value="1721234" calcext:value-type="float">
            <text:p>1721234</text:p>
          </table:table-cell>
          <table:table-cell table:formula="of:=[.J57]-[.D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8];['28-21-53'.B58:.D156];3;0)" office:value-type="float" office:value="1598536" calcext:value-type="float">
            <text:p>1598536</text:p>
          </table:table-cell>
          <table:table-cell table:formula="of:=[.J58]-[.D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59];['28-21-53'.B59:.D157];3;0)" office:value-type="float" office:value="1572755" calcext:value-type="float">
            <text:p>1572755</text:p>
          </table:table-cell>
          <table:table-cell table:formula="of:=[.J59]-[.D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1-53'.B60:.D158];3;0)" office:value-type="float" office:value="1469751" calcext:value-type="float">
            <text:p>1469751</text:p>
          </table:table-cell>
          <table:table-cell table:formula="of:=[.J60]-[.D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386798" calcext:value-type="float">
            <text:p>1386798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1];['28-21-53'.B61:.D159];3;0)" office:value-type="float" office:value="1386798" calcext:value-type="float">
            <text:p>1386798</text:p>
          </table:table-cell>
          <table:table-cell table:formula="of:=[.J61]-[.D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1-53'.B62:.D160];3;0)" office:value-type="float" office:value="1216546" calcext:value-type="float">
            <text:p>1216546</text:p>
          </table:table-cell>
          <table:table-cell table:formula="of:=[.J62]-[.D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1-53'.B63:.D161];3;0)" office:value-type="float" office:value="1014534" calcext:value-type="float">
            <text:p>1014534</text:p>
          </table:table-cell>
          <table:table-cell table:formula="of:=[.J63]-[.D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1-53'.B64:.D162];3;0)" office:value-type="float" office:value="996796" calcext:value-type="float">
            <text:p>996796</text:p>
          </table:table-cell>
          <table:table-cell table:formula="of:=[.J64]-[.D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1-53'.B65:.D163];3;0)" office:value-type="float" office:value="994729" calcext:value-type="float">
            <text:p>994729</text:p>
          </table:table-cell>
          <table:table-cell table:formula="of:=[.J65]-[.D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1-53'.B66:.D164];3;0)" office:value-type="float" office:value="963947" calcext:value-type="float">
            <text:p>963947</text:p>
          </table:table-cell>
          <table:table-cell table:formula="of:=[.J66]-[.D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1-53'.B67:.D165];3;0)" office:value-type="float" office:value="884754" calcext:value-type="float">
            <text:p>884754</text:p>
          </table:table-cell>
          <table:table-cell table:formula="of:=[.J67]-[.D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1-53'.B68:.D166];3;0)" office:value-type="float" office:value="873576" calcext:value-type="float">
            <text:p>873576</text:p>
          </table:table-cell>
          <table:table-cell table:formula="of:=[.J68]-[.D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1-53'.B69:.D167];3;0)" office:value-type="float" office:value="856534" calcext:value-type="float">
            <text:p>856534</text:p>
          </table:table-cell>
          <table:table-cell table:formula="of:=[.J69]-[.D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1-53'.B70:.D168];3;0)" office:value-type="float" office:value="775781" calcext:value-type="float">
            <text:p>775781</text:p>
          </table:table-cell>
          <table:table-cell table:formula="of:=[.J70]-[.D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1-53'.B71:.D169];3;0)" office:value-type="float" office:value="609576" calcext:value-type="float">
            <text:p>609576</text:p>
          </table:table-cell>
          <table:table-cell table:formula="of:=[.J71]-[.D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1-53'.B72:.D170];3;0)" office:value-type="float" office:value="559280" calcext:value-type="float">
            <text:p>559280</text:p>
          </table:table-cell>
          <table:table-cell table:formula="of:=[.J72]-[.D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1-53'.B73:.D171];3;0)" office:value-type="float" office:value="554180" calcext:value-type="float">
            <text:p>554180</text:p>
          </table:table-cell>
          <table:table-cell table:formula="of:=[.J73]-[.D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1-53'.B74:.D172];3;0)" office:value-type="float" office:value="524492" calcext:value-type="float">
            <text:p>524492</text:p>
          </table:table-cell>
          <table:table-cell table:formula="of:=[.J74]-[.D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1-53'.B75:.D173];3;0)" office:value-type="float" office:value="507547" calcext:value-type="float">
            <text:p>507547</text:p>
          </table:table-cell>
          <table:table-cell table:formula="of:=[.J75]-[.D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1-53'.B76:.D174];3;0)" office:value-type="float" office:value="493342" calcext:value-type="float">
            <text:p>493342</text:p>
          </table:table-cell>
          <table:table-cell table:formula="of:=[.J76]-[.D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1-53'.B77:.D175];3;0)" office:value-type="float" office:value="470636" calcext:value-type="float">
            <text:p>470636</text:p>
          </table:table-cell>
          <table:table-cell table:formula="of:=[.J77]-[.D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1-53'.B78:.D176];3;0)" office:value-type="float" office:value="443733" calcext:value-type="float">
            <text:p>443733</text:p>
          </table:table-cell>
          <table:table-cell table:formula="of:=[.J78]-[.D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1-53'.B79:.D177];3;0)" office:value-type="float" office:value="423723" calcext:value-type="float">
            <text:p>423723</text:p>
          </table:table-cell>
          <table:table-cell table:formula="of:=[.J79]-[.D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1-53'.B80:.D178];3;0)" office:value-type="float" office:value="420826" calcext:value-type="float">
            <text:p>420826</text:p>
          </table:table-cell>
          <table:table-cell table:formula="of:=[.J80]-[.D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1-53'.B81:.D179];3;0)" office:value-type="float" office:value="337158" calcext:value-type="float">
            <text:p>337158</text:p>
          </table:table-cell>
          <table:table-cell table:formula="of:=[.J81]-[.D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1-53'.B82:.D180];3;0)" office:value-type="float" office:value="318620" calcext:value-type="float">
            <text:p>318620</text:p>
          </table:table-cell>
          <table:table-cell table:formula="of:=[.J82]-[.D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1-53'.B83:.D181];3;0)" office:value-type="float" office:value="311284" calcext:value-type="float">
            <text:p>311284</text:p>
          </table:table-cell>
          <table:table-cell table:formula="of:=[.J83]-[.D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1-53'.B84:.D182];3;0)" office:value-type="float" office:value="287945" calcext:value-type="float">
            <text:p>287945</text:p>
          </table:table-cell>
          <table:table-cell table:formula="of:=[.J84]-[.D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1-53'.B85:.D183];3;0)" office:value-type="float" office:value="280318" calcext:value-type="float">
            <text:p>280318</text:p>
          </table:table-cell>
          <table:table-cell table:formula="of:=[.J85]-[.D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1-53'.B86:.D184];3;0)" office:value-type="float" office:value="274621" calcext:value-type="float">
            <text:p>274621</text:p>
          </table:table-cell>
          <table:table-cell table:formula="of:=[.J86]-[.D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1-53'.B87:.D185];3;0)" office:value-type="float" office:value="254408" calcext:value-type="float">
            <text:p>254408</text:p>
          </table:table-cell>
          <table:table-cell table:formula="of:=[.J87]-[.D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1-53'.B88:.D186];3;0)" office:value-type="float" office:value="246938" calcext:value-type="float">
            <text:p>246938</text:p>
          </table:table-cell>
          <table:table-cell table:formula="of:=[.J88]-[.D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1-53'.B89:.D187];3;0)" office:value-type="float" office:value="245937" calcext:value-type="float">
            <text:p>245937</text:p>
          </table:table-cell>
          <table:table-cell table:formula="of:=[.J89]-[.D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1-53'.B90:.D188];3;0)" office:value-type="float" office:value="192636" calcext:value-type="float">
            <text:p>192636</text:p>
          </table:table-cell>
          <table:table-cell table:formula="of:=[.J90]-[.D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1-53'.B91:.D189];3;0)" office:value-type="float" office:value="105464" calcext:value-type="float">
            <text:p>105464</text:p>
          </table:table-cell>
          <table:table-cell table:formula="of:=[.J91]-[.D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1-53'.B92:.D190];3;0)" office:value-type="float" office:value="89423" calcext:value-type="float">
            <text:p>89423</text:p>
          </table:table-cell>
          <table:table-cell table:formula="of:=[.J92]-[.D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1-53'.B93:.D191];3;0)" office:value-type="float" office:value="86312" calcext:value-type="float">
            <text:p>86312</text:p>
          </table:table-cell>
          <table:table-cell table:formula="of:=[.J93]-[.D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1-53'.B94:.D192];3;0)" office:value-type="float" office:value="65499" calcext:value-type="float">
            <text:p>65499</text:p>
          </table:table-cell>
          <table:table-cell table:formula="of:=[.J94]-[.D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1-53'.B95:.D193];3;0)" office:value-type="float" office:value="28403" calcext:value-type="float">
            <text:p>28403</text:p>
          </table:table-cell>
          <table:table-cell table:formula="of:=[.J95]-[.D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1-53'.B96:.D194];3;0)" office:value-type="float" office:value="12349" calcext:value-type="float">
            <text:p>12349</text:p>
          </table:table-cell>
          <table:table-cell table:formula="of:=[.J96]-[.D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1-53'.B97:.D195];3;0)" office:value-type="float" office:value="8560" calcext:value-type="float">
            <text:p>8560</text:p>
          </table:table-cell>
          <table:table-cell table:formula="of:=[.J97]-[.D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1-53'.B98:.D196];3;0)" office:value-type="float" office:value="5384" calcext:value-type="float">
            <text:p>5384</text:p>
          </table:table-cell>
          <table:table-cell table:formula="of:=[.J98]-[.D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1-53'.B99:.D197];3;0)" office:value-type="float" office:value="200" calcext:value-type="float">
            <text:p>200</text:p>
          </table:table-cell>
          <table:table-cell table:formula="of:=[.J99]-[.D99]" office:value-type="float" office:value="0" calcext:value-type="float">
            <text:p>0</text:p>
          </table:table-cell>
        </table:table-row>
      </table:table>
      <table:table table:name="28-21-55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1-54'.B1:.D99];3;0)" office:value-type="float" office:value="20304935518" calcext:value-type="float">
            <text:p>20304935518</text:p>
          </table:table-cell>
          <table:table-cell table:formula="of:=[.J1]-[.D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1-54'.B2:.D100];3;0)" office:value-type="float" office:value="9647704781" calcext:value-type="float">
            <text:p>9647704781</text:p>
          </table:table-cell>
          <table:table-cell table:formula="of:=[.J2]-[.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1-54'.B3:.D101];3;0)" office:value-type="float" office:value="6850437333" calcext:value-type="float">
            <text:p>6850437333</text:p>
          </table:table-cell>
          <table:table-cell table:formula="of:=[.J3]-[.D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1-54'.B4:.D102];3;0)" office:value-type="float" office:value="4303022127" calcext:value-type="float">
            <text:p>4303022127</text:p>
          </table:table-cell>
          <table:table-cell table:formula="of:=[.J4]-[.D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1-54'.B5:.D103];3;0)" office:value-type="float" office:value="3201707860" calcext:value-type="float">
            <text:p>3201707860</text:p>
          </table:table-cell>
          <table:table-cell table:formula="of:=[.J5]-[.D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1-54'.B6:.D104];3;0)" office:value-type="float" office:value="2958759120" calcext:value-type="float">
            <text:p>2958759120</text:p>
          </table:table-cell>
          <table:table-cell table:formula="of:=[.J6]-[.D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2225917228" calcext:value-type="float">
            <text:p>22259172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1-54'.B7:.D105];3;0)" office:value-type="float" office:value="2225917228" calcext:value-type="float">
            <text:p>2225917228</text:p>
          </table:table-cell>
          <table:table-cell table:formula="of:=[.J7]-[.D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1-54'.B8:.D106];3;0)" office:value-type="float" office:value="2126462216" calcext:value-type="float">
            <text:p>2126462216</text:p>
          </table:table-cell>
          <table:table-cell table:formula="of:=[.J8]-[.D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1-54'.B9:.D107];3;0)" office:value-type="float" office:value="1576001786" calcext:value-type="float">
            <text:p>1576001786</text:p>
          </table:table-cell>
          <table:table-cell table:formula="of:=[.J9]-[.D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1-54'.B10:.D108];3;0)" office:value-type="float" office:value="1433583270" calcext:value-type="float">
            <text:p>1433583270</text:p>
          </table:table-cell>
          <table:table-cell table:formula="of:=[.J10]-[.D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1-54'.B11:.D109];3;0)" office:value-type="float" office:value="1314278322" calcext:value-type="float">
            <text:p>1314278322</text:p>
          </table:table-cell>
          <table:table-cell table:formula="of:=[.J11]-[.D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1-54'.B12:.D110];3;0)" office:value-type="float" office:value="1283170053" calcext:value-type="float">
            <text:p>1283170053</text:p>
          </table:table-cell>
          <table:table-cell table:formula="of:=[.J12]-[.D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105699170" calcext:value-type="float">
            <text:p>110569917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1-54'.B13:.D111];3;0)" office:value-type="float" office:value="1105699170" calcext:value-type="float">
            <text:p>1105699170</text:p>
          </table:table-cell>
          <table:table-cell table:formula="of:=[.J13]-[.D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1-54'.B14:.D112];3;0)" office:value-type="float" office:value="985875604" calcext:value-type="float">
            <text:p>985875604</text:p>
          </table:table-cell>
          <table:table-cell table:formula="of:=[.J14]-[.D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1-54'.B15:.D113];3;0)" office:value-type="float" office:value="928685919" calcext:value-type="float">
            <text:p>928685919</text:p>
          </table:table-cell>
          <table:table-cell table:formula="of:=[.J15]-[.D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1-54'.B16:.D114];3;0)" office:value-type="float" office:value="726979919" calcext:value-type="float">
            <text:p>726979919</text:p>
          </table:table-cell>
          <table:table-cell table:formula="of:=[.J16]-[.D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703530337" calcext:value-type="float">
            <text:p>70353033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1-54'.B17:.D115];3;0)" office:value-type="float" office:value="703530337" calcext:value-type="float">
            <text:p>703530337</text:p>
          </table:table-cell>
          <table:table-cell table:formula="of:=[.J17]-[.D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1-54'.B18:.D116];3;0)" office:value-type="float" office:value="608463981" calcext:value-type="float">
            <text:p>608463981</text:p>
          </table:table-cell>
          <table:table-cell table:formula="of:=[.J18]-[.D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1-54'.B19:.D117];3;0)" office:value-type="float" office:value="601752216" calcext:value-type="float">
            <text:p>601752216</text:p>
          </table:table-cell>
          <table:table-cell table:formula="of:=[.J19]-[.D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53265628" calcext:value-type="float">
            <text:p>553265628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1-54'.B20:.D118];3;0)" office:value-type="float" office:value="553265628" calcext:value-type="float">
            <text:p>553265628</text:p>
          </table:table-cell>
          <table:table-cell table:formula="of:=[.J20]-[.D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1-54'.B21:.D119];3;0)" office:value-type="float" office:value="525480826" calcext:value-type="float">
            <text:p>525480826</text:p>
          </table:table-cell>
          <table:table-cell table:formula="of:=[.J21]-[.D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1-54'.B22:.D120];3;0)" office:value-type="float" office:value="484994597" calcext:value-type="float">
            <text:p>484994597</text:p>
          </table:table-cell>
          <table:table-cell table:formula="of:=[.J22]-[.D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1-54'.B23:.D121];3;0)" office:value-type="float" office:value="418657562" calcext:value-type="float">
            <text:p>418657562</text:p>
          </table:table-cell>
          <table:table-cell table:formula="of:=[.J23]-[.D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24944533" calcext:value-type="float">
            <text:p>324944533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1-54'.B24:.D122];3;0)" office:value-type="float" office:value="324944533" calcext:value-type="float">
            <text:p>324944533</text:p>
          </table:table-cell>
          <table:table-cell table:formula="of:=[.J24]-[.D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1-54'.B25:.D123];3;0)" office:value-type="float" office:value="308407397" calcext:value-type="float">
            <text:p>308407397</text:p>
          </table:table-cell>
          <table:table-cell table:formula="of:=[.J25]-[.D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1-54'.B26:.D124];3;0)" office:value-type="float" office:value="296672191" calcext:value-type="float">
            <text:p>296672191</text:p>
          </table:table-cell>
          <table:table-cell table:formula="of:=[.J26]-[.D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268650748" calcext:value-type="float">
            <text:p>26865074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1-54'.B27:.D125];3;0)" office:value-type="float" office:value="268650748" calcext:value-type="float">
            <text:p>268650748</text:p>
          </table:table-cell>
          <table:table-cell table:formula="of:=[.J27]-[.D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1-54'.B28:.D126];3;0)" office:value-type="float" office:value="159520067" calcext:value-type="float">
            <text:p>159520067</text:p>
          </table:table-cell>
          <table:table-cell table:formula="of:=[.J28]-[.D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1-54'.B29:.D127];3;0)" office:value-type="float" office:value="58873143" calcext:value-type="float">
            <text:p>58873143</text:p>
          </table:table-cell>
          <table:table-cell table:formula="of:=[.J29]-[.D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1-54'.B30:.D128];3;0)" office:value-type="float" office:value="57182342" calcext:value-type="float">
            <text:p>57182342</text:p>
          </table:table-cell>
          <table:table-cell table:formula="of:=[.J30]-[.D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1-54'.B31:.D129];3;0)" office:value-type="float" office:value="53267027" calcext:value-type="float">
            <text:p>53267027</text:p>
          </table:table-cell>
          <table:table-cell table:formula="of:=[.J31]-[.D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1-54'.B32:.D130];3;0)" office:value-type="float" office:value="34455375" calcext:value-type="float">
            <text:p>34455375</text:p>
          </table:table-cell>
          <table:table-cell table:formula="of:=[.J32]-[.D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1-54'.B33:.D131];3;0)" office:value-type="float" office:value="33838247" calcext:value-type="float">
            <text:p>33838247</text:p>
          </table:table-cell>
          <table:table-cell table:formula="of:=[.J33]-[.D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1-54'.B34:.D132];3;0)" office:value-type="float" office:value="25139960" calcext:value-type="float">
            <text:p>25139960</text:p>
          </table:table-cell>
          <table:table-cell table:formula="of:=[.J34]-[.D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1-54'.B35:.D133];3;0)" office:value-type="float" office:value="14937193" calcext:value-type="float">
            <text:p>14937193</text:p>
          </table:table-cell>
          <table:table-cell table:formula="of:=[.J35]-[.D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1-54'.B36:.D134];3;0)" office:value-type="float" office:value="13811533" calcext:value-type="float">
            <text:p>13811533</text:p>
          </table:table-cell>
          <table:table-cell table:formula="of:=[.J36]-[.D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1-54'.B37:.D135];3;0)" office:value-type="float" office:value="13462408" calcext:value-type="float">
            <text:p>13462408</text:p>
          </table:table-cell>
          <table:table-cell table:formula="of:=[.J37]-[.D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1-54'.B38:.D136];3;0)" office:value-type="float" office:value="10564288" calcext:value-type="float">
            <text:p>10564288</text:p>
          </table:table-cell>
          <table:table-cell table:formula="of:=[.J38]-[.D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1-54'.B39:.D137];3;0)" office:value-type="float" office:value="9557878" calcext:value-type="float">
            <text:p>9557878</text:p>
          </table:table-cell>
          <table:table-cell table:formula="of:=[.J39]-[.D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1-54'.B40:.D138];3;0)" office:value-type="float" office:value="8580157" calcext:value-type="float">
            <text:p>8580157</text:p>
          </table:table-cell>
          <table:table-cell table:formula="of:=[.J40]-[.D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1-54'.B41:.D139];3;0)" office:value-type="float" office:value="7267679" calcext:value-type="float">
            <text:p>7267679</text:p>
          </table:table-cell>
          <table:table-cell table:formula="of:=[.J41]-[.D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1-54'.B42:.D140];3;0)" office:value-type="float" office:value="6293276" calcext:value-type="float">
            <text:p>6293276</text:p>
          </table:table-cell>
          <table:table-cell table:formula="of:=[.J42]-[.D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1-54'.B43:.D141];3;0)" office:value-type="float" office:value="5444888" calcext:value-type="float">
            <text:p>5444888</text:p>
          </table:table-cell>
          <table:table-cell table:formula="of:=[.J43]-[.D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1-54'.B44:.D142];3;0)" office:value-type="float" office:value="5309239" calcext:value-type="float">
            <text:p>5309239</text:p>
          </table:table-cell>
          <table:table-cell table:formula="of:=[.J44]-[.D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1-54'.B45:.D143];3;0)" office:value-type="float" office:value="4026909" calcext:value-type="float">
            <text:p>4026909</text:p>
          </table:table-cell>
          <table:table-cell table:formula="of:=[.J45]-[.D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1-54'.B46:.D144];3;0)" office:value-type="float" office:value="4017901" calcext:value-type="float">
            <text:p>4017901</text:p>
          </table:table-cell>
          <table:table-cell table:formula="of:=[.J46]-[.D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1-54'.B47:.D145];3;0)" office:value-type="float" office:value="3870327" calcext:value-type="float">
            <text:p>3870327</text:p>
          </table:table-cell>
          <table:table-cell table:formula="of:=[.J47]-[.D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1-54'.B48:.D146];3;0)" office:value-type="float" office:value="3845986" calcext:value-type="float">
            <text:p>3845986</text:p>
          </table:table-cell>
          <table:table-cell table:formula="of:=[.J48]-[.D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1-54'.B49:.D147];3;0)" office:value-type="float" office:value="3160565" calcext:value-type="float">
            <text:p>3160565</text:p>
          </table:table-cell>
          <table:table-cell table:formula="of:=[.J49]-[.D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1-54'.B50:.D148];3;0)" office:value-type="float" office:value="2548323" calcext:value-type="float">
            <text:p>2548323</text:p>
          </table:table-cell>
          <table:table-cell table:formula="of:=[.J50]-[.D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1-54'.B51:.D149];3;0)" office:value-type="float" office:value="2249900" calcext:value-type="float">
            <text:p>2249900</text:p>
          </table:table-cell>
          <table:table-cell table:formula="of:=[.J51]-[.D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1-54'.B52:.D150];3;0)" office:value-type="float" office:value="2088604" calcext:value-type="float">
            <text:p>2088604</text:p>
          </table:table-cell>
          <table:table-cell table:formula="of:=[.J52]-[.D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1-54'.B53:.D151];3;0)" office:value-type="float" office:value="2036244" calcext:value-type="float">
            <text:p>2036244</text:p>
          </table:table-cell>
          <table:table-cell table:formula="of:=[.J53]-[.D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1-54'.B54:.D152];3;0)" office:value-type="float" office:value="1979253" calcext:value-type="float">
            <text:p>1979253</text:p>
          </table:table-cell>
          <table:table-cell table:formula="of:=[.J54]-[.D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1-54'.B55:.D153];3;0)" office:value-type="float" office:value="1780194" calcext:value-type="float">
            <text:p>1780194</text:p>
          </table:table-cell>
          <table:table-cell table:formula="of:=[.J55]-[.D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1-54'.B56:.D154];3;0)" office:value-type="float" office:value="1758065" calcext:value-type="float">
            <text:p>1758065</text:p>
          </table:table-cell>
          <table:table-cell table:formula="of:=[.J56]-[.D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1-54'.B57:.D155];3;0)" office:value-type="float" office:value="1386798" calcext:value-type="float">
            <text:p>1386798</text:p>
          </table:table-cell>
          <table:table-cell table:formula="of:=[.J57]-[.D57]" office:value-type="float" office:value="-350077" calcext:value-type="float">
            <text:p>-350077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1-54'.B58:.D156];3;0)" office:value-type="string" office:string-value="" calcext:value-type="error">
            <text:p>#N/D</text:p>
          </table:table-cell>
          <table:table-cell table:formula="of:=[.J58]-[.D58]" office:value-type="string" office:string-value="" calcext:value-type="error">
            <text:p>#N/D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1-54'.B59:.D157];3;0)" office:value-type="string" office:string-value="" calcext:value-type="error">
            <text:p>#N/D</text:p>
          </table:table-cell>
          <table:table-cell table:formula="of:=[.J59]-[.D59]" office:value-type="string" office:string-value="" calcext:value-type="error">
            <text:p>#N/D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1-54'.B60:.D158];3;0)" office:value-type="string" office:string-value="" calcext:value-type="error">
            <text:p>#N/D</text:p>
          </table:table-cell>
          <table:table-cell table:formula="of:=[.J60]-[.D60]" office:value-type="string" office:string-value="" calcext:value-type="error">
            <text:p>#N/D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1-54'.B61:.D159];3;0)" office:value-type="string" office:string-value="" calcext:value-type="error">
            <text:p>#N/D</text:p>
          </table:table-cell>
          <table:table-cell table:formula="of:=[.J61]-[.D61]" office:value-type="string" office:string-value="" calcext:value-type="error">
            <text:p>#N/D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1-54'.B62:.D160];3;0)" office:value-type="float" office:value="1216546" calcext:value-type="float">
            <text:p>1216546</text:p>
          </table:table-cell>
          <table:table-cell table:formula="of:=[.J62]-[.D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1-54'.B63:.D161];3;0)" office:value-type="float" office:value="1014534" calcext:value-type="float">
            <text:p>1014534</text:p>
          </table:table-cell>
          <table:table-cell table:formula="of:=[.J63]-[.D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1-54'.B64:.D162];3;0)" office:value-type="float" office:value="996796" calcext:value-type="float">
            <text:p>996796</text:p>
          </table:table-cell>
          <table:table-cell table:formula="of:=[.J64]-[.D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1-54'.B65:.D163];3;0)" office:value-type="float" office:value="994729" calcext:value-type="float">
            <text:p>994729</text:p>
          </table:table-cell>
          <table:table-cell table:formula="of:=[.J65]-[.D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1-54'.B66:.D164];3;0)" office:value-type="float" office:value="963947" calcext:value-type="float">
            <text:p>963947</text:p>
          </table:table-cell>
          <table:table-cell table:formula="of:=[.J66]-[.D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1-54'.B67:.D165];3;0)" office:value-type="float" office:value="884754" calcext:value-type="float">
            <text:p>884754</text:p>
          </table:table-cell>
          <table:table-cell table:formula="of:=[.J67]-[.D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1-54'.B68:.D166];3;0)" office:value-type="float" office:value="873576" calcext:value-type="float">
            <text:p>873576</text:p>
          </table:table-cell>
          <table:table-cell table:formula="of:=[.J68]-[.D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1-54'.B69:.D167];3;0)" office:value-type="float" office:value="856534" calcext:value-type="float">
            <text:p>856534</text:p>
          </table:table-cell>
          <table:table-cell table:formula="of:=[.J69]-[.D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1-54'.B70:.D168];3;0)" office:value-type="float" office:value="775781" calcext:value-type="float">
            <text:p>775781</text:p>
          </table:table-cell>
          <table:table-cell table:formula="of:=[.J70]-[.D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1-54'.B71:.D169];3;0)" office:value-type="float" office:value="609576" calcext:value-type="float">
            <text:p>609576</text:p>
          </table:table-cell>
          <table:table-cell table:formula="of:=[.J71]-[.D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1-54'.B72:.D170];3;0)" office:value-type="float" office:value="559280" calcext:value-type="float">
            <text:p>559280</text:p>
          </table:table-cell>
          <table:table-cell table:formula="of:=[.J72]-[.D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1-54'.B73:.D171];3;0)" office:value-type="float" office:value="554180" calcext:value-type="float">
            <text:p>554180</text:p>
          </table:table-cell>
          <table:table-cell table:formula="of:=[.J73]-[.D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1-54'.B74:.D172];3;0)" office:value-type="float" office:value="524492" calcext:value-type="float">
            <text:p>524492</text:p>
          </table:table-cell>
          <table:table-cell table:formula="of:=[.J74]-[.D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1-54'.B75:.D173];3;0)" office:value-type="float" office:value="507547" calcext:value-type="float">
            <text:p>507547</text:p>
          </table:table-cell>
          <table:table-cell table:formula="of:=[.J75]-[.D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1-54'.B76:.D174];3;0)" office:value-type="float" office:value="493342" calcext:value-type="float">
            <text:p>493342</text:p>
          </table:table-cell>
          <table:table-cell table:formula="of:=[.J76]-[.D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1-54'.B77:.D175];3;0)" office:value-type="float" office:value="470636" calcext:value-type="float">
            <text:p>470636</text:p>
          </table:table-cell>
          <table:table-cell table:formula="of:=[.J77]-[.D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1-54'.B78:.D176];3;0)" office:value-type="float" office:value="443733" calcext:value-type="float">
            <text:p>443733</text:p>
          </table:table-cell>
          <table:table-cell table:formula="of:=[.J78]-[.D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1-54'.B79:.D177];3;0)" office:value-type="float" office:value="423723" calcext:value-type="float">
            <text:p>423723</text:p>
          </table:table-cell>
          <table:table-cell table:formula="of:=[.J79]-[.D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1-54'.B80:.D178];3;0)" office:value-type="float" office:value="420826" calcext:value-type="float">
            <text:p>420826</text:p>
          </table:table-cell>
          <table:table-cell table:formula="of:=[.J80]-[.D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1-54'.B81:.D179];3;0)" office:value-type="float" office:value="337158" calcext:value-type="float">
            <text:p>337158</text:p>
          </table:table-cell>
          <table:table-cell table:formula="of:=[.J81]-[.D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1-54'.B82:.D180];3;0)" office:value-type="float" office:value="318620" calcext:value-type="float">
            <text:p>318620</text:p>
          </table:table-cell>
          <table:table-cell table:formula="of:=[.J82]-[.D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1-54'.B83:.D181];3;0)" office:value-type="float" office:value="311284" calcext:value-type="float">
            <text:p>311284</text:p>
          </table:table-cell>
          <table:table-cell table:formula="of:=[.J83]-[.D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1-54'.B84:.D182];3;0)" office:value-type="float" office:value="287945" calcext:value-type="float">
            <text:p>287945</text:p>
          </table:table-cell>
          <table:table-cell table:formula="of:=[.J84]-[.D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1-54'.B85:.D183];3;0)" office:value-type="float" office:value="280318" calcext:value-type="float">
            <text:p>280318</text:p>
          </table:table-cell>
          <table:table-cell table:formula="of:=[.J85]-[.D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1-54'.B86:.D184];3;0)" office:value-type="float" office:value="274621" calcext:value-type="float">
            <text:p>274621</text:p>
          </table:table-cell>
          <table:table-cell table:formula="of:=[.J86]-[.D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1-54'.B87:.D185];3;0)" office:value-type="float" office:value="254408" calcext:value-type="float">
            <text:p>254408</text:p>
          </table:table-cell>
          <table:table-cell table:formula="of:=[.J87]-[.D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1-54'.B88:.D186];3;0)" office:value-type="float" office:value="246938" calcext:value-type="float">
            <text:p>246938</text:p>
          </table:table-cell>
          <table:table-cell table:formula="of:=[.J88]-[.D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1-54'.B89:.D187];3;0)" office:value-type="float" office:value="245937" calcext:value-type="float">
            <text:p>245937</text:p>
          </table:table-cell>
          <table:table-cell table:formula="of:=[.J89]-[.D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1-54'.B90:.D188];3;0)" office:value-type="float" office:value="192636" calcext:value-type="float">
            <text:p>192636</text:p>
          </table:table-cell>
          <table:table-cell table:formula="of:=[.J90]-[.D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1-54'.B91:.D189];3;0)" office:value-type="float" office:value="105464" calcext:value-type="float">
            <text:p>105464</text:p>
          </table:table-cell>
          <table:table-cell table:formula="of:=[.J91]-[.D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1-54'.B92:.D190];3;0)" office:value-type="float" office:value="89423" calcext:value-type="float">
            <text:p>89423</text:p>
          </table:table-cell>
          <table:table-cell table:formula="of:=[.J92]-[.D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1-54'.B93:.D191];3;0)" office:value-type="float" office:value="86312" calcext:value-type="float">
            <text:p>86312</text:p>
          </table:table-cell>
          <table:table-cell table:formula="of:=[.J93]-[.D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1-54'.B94:.D192];3;0)" office:value-type="float" office:value="65499" calcext:value-type="float">
            <text:p>65499</text:p>
          </table:table-cell>
          <table:table-cell table:formula="of:=[.J94]-[.D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1-54'.B95:.D193];3;0)" office:value-type="float" office:value="28403" calcext:value-type="float">
            <text:p>28403</text:p>
          </table:table-cell>
          <table:table-cell table:formula="of:=[.J95]-[.D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1-54'.B96:.D194];3;0)" office:value-type="float" office:value="12349" calcext:value-type="float">
            <text:p>12349</text:p>
          </table:table-cell>
          <table:table-cell table:formula="of:=[.J96]-[.D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1-54'.B97:.D195];3;0)" office:value-type="float" office:value="8560" calcext:value-type="float">
            <text:p>8560</text:p>
          </table:table-cell>
          <table:table-cell table:formula="of:=[.J97]-[.D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1-54'.B98:.D196];3;0)" office:value-type="float" office:value="5384" calcext:value-type="float">
            <text:p>5384</text:p>
          </table:table-cell>
          <table:table-cell table:formula="of:=[.J98]-[.D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1-54'.B99:.D197];3;0)" office:value-type="float" office:value="200" calcext:value-type="float">
            <text:p>200</text:p>
          </table:table-cell>
          <table:table-cell table:formula="of:=[.J99]-[.D99]" office:value-type="float" office:value="0" calcext:value-type="float">
            <text:p>0</text:p>
          </table:table-cell>
        </table:table-row>
      </table:table>
      <table:table table:name="28-21-57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1-55'.B1:.D99];3;0)" office:value-type="float" office:value="20304935518" calcext:value-type="float">
            <text:p>20304935518</text:p>
          </table:table-cell>
          <table:table-cell table:formula="of:=[.J1]-[.D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1-55'.B2:.D100];3;0)" office:value-type="float" office:value="9647704781" calcext:value-type="float">
            <text:p>9647704781</text:p>
          </table:table-cell>
          <table:table-cell table:formula="of:=[.J2]-[.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1-55'.B3:.D101];3;0)" office:value-type="float" office:value="6850437333" calcext:value-type="float">
            <text:p>6850437333</text:p>
          </table:table-cell>
          <table:table-cell table:formula="of:=[.J3]-[.D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1-55'.B4:.D102];3;0)" office:value-type="float" office:value="4303022127" calcext:value-type="float">
            <text:p>4303022127</text:p>
          </table:table-cell>
          <table:table-cell table:formula="of:=[.J4]-[.D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1-55'.B5:.D103];3;0)" office:value-type="float" office:value="3201707860" calcext:value-type="float">
            <text:p>3201707860</text:p>
          </table:table-cell>
          <table:table-cell table:formula="of:=[.J5]-[.D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1-55'.B6:.D104];3;0)" office:value-type="float" office:value="2958759120" calcext:value-type="float">
            <text:p>2958759120</text:p>
          </table:table-cell>
          <table:table-cell table:formula="of:=[.J6]-[.D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2225917228" calcext:value-type="float">
            <text:p>22259172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1-55'.B7:.D105];3;0)" office:value-type="float" office:value="2225917228" calcext:value-type="float">
            <text:p>2225917228</text:p>
          </table:table-cell>
          <table:table-cell table:formula="of:=[.J7]-[.D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1-55'.B8:.D106];3;0)" office:value-type="float" office:value="2126462216" calcext:value-type="float">
            <text:p>2126462216</text:p>
          </table:table-cell>
          <table:table-cell table:formula="of:=[.J8]-[.D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1-55'.B9:.D107];3;0)" office:value-type="float" office:value="1576001786" calcext:value-type="float">
            <text:p>1576001786</text:p>
          </table:table-cell>
          <table:table-cell table:formula="of:=[.J9]-[.D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1-55'.B10:.D108];3;0)" office:value-type="float" office:value="1433583270" calcext:value-type="float">
            <text:p>1433583270</text:p>
          </table:table-cell>
          <table:table-cell table:formula="of:=[.J10]-[.D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1-55'.B11:.D109];3;0)" office:value-type="float" office:value="1314278322" calcext:value-type="float">
            <text:p>1314278322</text:p>
          </table:table-cell>
          <table:table-cell table:formula="of:=[.J11]-[.D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1-55'.B12:.D110];3;0)" office:value-type="float" office:value="1283170053" calcext:value-type="float">
            <text:p>1283170053</text:p>
          </table:table-cell>
          <table:table-cell table:formula="of:=[.J12]-[.D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105699170" calcext:value-type="float">
            <text:p>110569917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1-55'.B13:.D111];3;0)" office:value-type="float" office:value="1105699170" calcext:value-type="float">
            <text:p>1105699170</text:p>
          </table:table-cell>
          <table:table-cell table:formula="of:=[.J13]-[.D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1-55'.B14:.D112];3;0)" office:value-type="float" office:value="985875604" calcext:value-type="float">
            <text:p>985875604</text:p>
          </table:table-cell>
          <table:table-cell table:formula="of:=[.J14]-[.D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1-55'.B15:.D113];3;0)" office:value-type="float" office:value="928685919" calcext:value-type="float">
            <text:p>928685919</text:p>
          </table:table-cell>
          <table:table-cell table:formula="of:=[.J15]-[.D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1-55'.B16:.D114];3;0)" office:value-type="float" office:value="726979919" calcext:value-type="float">
            <text:p>726979919</text:p>
          </table:table-cell>
          <table:table-cell table:formula="of:=[.J16]-[.D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703530337" calcext:value-type="float">
            <text:p>70353033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1-55'.B17:.D115];3;0)" office:value-type="float" office:value="703530337" calcext:value-type="float">
            <text:p>703530337</text:p>
          </table:table-cell>
          <table:table-cell table:formula="of:=[.J17]-[.D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1-55'.B18:.D116];3;0)" office:value-type="float" office:value="608463981" calcext:value-type="float">
            <text:p>608463981</text:p>
          </table:table-cell>
          <table:table-cell table:formula="of:=[.J18]-[.D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1-55'.B19:.D117];3;0)" office:value-type="float" office:value="601752216" calcext:value-type="float">
            <text:p>601752216</text:p>
          </table:table-cell>
          <table:table-cell table:formula="of:=[.J19]-[.D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53265628" calcext:value-type="float">
            <text:p>553265628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1-55'.B20:.D118];3;0)" office:value-type="float" office:value="553265628" calcext:value-type="float">
            <text:p>553265628</text:p>
          </table:table-cell>
          <table:table-cell table:formula="of:=[.J20]-[.D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1-55'.B21:.D119];3;0)" office:value-type="float" office:value="525480826" calcext:value-type="float">
            <text:p>525480826</text:p>
          </table:table-cell>
          <table:table-cell table:formula="of:=[.J21]-[.D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1-55'.B22:.D120];3;0)" office:value-type="float" office:value="484994597" calcext:value-type="float">
            <text:p>484994597</text:p>
          </table:table-cell>
          <table:table-cell table:formula="of:=[.J22]-[.D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1-55'.B23:.D121];3;0)" office:value-type="float" office:value="418657562" calcext:value-type="float">
            <text:p>418657562</text:p>
          </table:table-cell>
          <table:table-cell table:formula="of:=[.J23]-[.D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24944533" calcext:value-type="float">
            <text:p>324944533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1-55'.B24:.D122];3;0)" office:value-type="float" office:value="324944533" calcext:value-type="float">
            <text:p>324944533</text:p>
          </table:table-cell>
          <table:table-cell table:formula="of:=[.J24]-[.D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1-55'.B25:.D123];3;0)" office:value-type="float" office:value="308407397" calcext:value-type="float">
            <text:p>308407397</text:p>
          </table:table-cell>
          <table:table-cell table:formula="of:=[.J25]-[.D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1-55'.B26:.D124];3;0)" office:value-type="float" office:value="296672191" calcext:value-type="float">
            <text:p>296672191</text:p>
          </table:table-cell>
          <table:table-cell table:formula="of:=[.J26]-[.D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268650748" calcext:value-type="float">
            <text:p>26865074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1-55'.B27:.D125];3;0)" office:value-type="float" office:value="268650748" calcext:value-type="float">
            <text:p>268650748</text:p>
          </table:table-cell>
          <table:table-cell table:formula="of:=[.J27]-[.D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1-55'.B28:.D126];3;0)" office:value-type="float" office:value="159520067" calcext:value-type="float">
            <text:p>159520067</text:p>
          </table:table-cell>
          <table:table-cell table:formula="of:=[.J28]-[.D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1-55'.B29:.D127];3;0)" office:value-type="float" office:value="58873143" calcext:value-type="float">
            <text:p>58873143</text:p>
          </table:table-cell>
          <table:table-cell table:formula="of:=[.J29]-[.D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1-55'.B30:.D128];3;0)" office:value-type="float" office:value="57182342" calcext:value-type="float">
            <text:p>57182342</text:p>
          </table:table-cell>
          <table:table-cell table:formula="of:=[.J30]-[.D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1-55'.B31:.D129];3;0)" office:value-type="float" office:value="53267027" calcext:value-type="float">
            <text:p>53267027</text:p>
          </table:table-cell>
          <table:table-cell table:formula="of:=[.J31]-[.D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1-55'.B32:.D130];3;0)" office:value-type="float" office:value="34455375" calcext:value-type="float">
            <text:p>34455375</text:p>
          </table:table-cell>
          <table:table-cell table:formula="of:=[.J32]-[.D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1-55'.B33:.D131];3;0)" office:value-type="float" office:value="33838247" calcext:value-type="float">
            <text:p>33838247</text:p>
          </table:table-cell>
          <table:table-cell table:formula="of:=[.J33]-[.D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1-55'.B34:.D132];3;0)" office:value-type="float" office:value="25139960" calcext:value-type="float">
            <text:p>25139960</text:p>
          </table:table-cell>
          <table:table-cell table:formula="of:=[.J34]-[.D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1-55'.B35:.D133];3;0)" office:value-type="float" office:value="14937193" calcext:value-type="float">
            <text:p>14937193</text:p>
          </table:table-cell>
          <table:table-cell table:formula="of:=[.J35]-[.D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1-55'.B36:.D134];3;0)" office:value-type="float" office:value="13811533" calcext:value-type="float">
            <text:p>13811533</text:p>
          </table:table-cell>
          <table:table-cell table:formula="of:=[.J36]-[.D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1-55'.B37:.D135];3;0)" office:value-type="float" office:value="13462408" calcext:value-type="float">
            <text:p>13462408</text:p>
          </table:table-cell>
          <table:table-cell table:formula="of:=[.J37]-[.D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1-55'.B38:.D136];3;0)" office:value-type="float" office:value="10564288" calcext:value-type="float">
            <text:p>10564288</text:p>
          </table:table-cell>
          <table:table-cell table:formula="of:=[.J38]-[.D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1-55'.B39:.D137];3;0)" office:value-type="float" office:value="9557878" calcext:value-type="float">
            <text:p>9557878</text:p>
          </table:table-cell>
          <table:table-cell table:formula="of:=[.J39]-[.D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1-55'.B40:.D138];3;0)" office:value-type="float" office:value="8580157" calcext:value-type="float">
            <text:p>8580157</text:p>
          </table:table-cell>
          <table:table-cell table:formula="of:=[.J40]-[.D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1-55'.B41:.D139];3;0)" office:value-type="float" office:value="7267679" calcext:value-type="float">
            <text:p>7267679</text:p>
          </table:table-cell>
          <table:table-cell table:formula="of:=[.J41]-[.D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1-55'.B42:.D140];3;0)" office:value-type="float" office:value="6293276" calcext:value-type="float">
            <text:p>6293276</text:p>
          </table:table-cell>
          <table:table-cell table:formula="of:=[.J42]-[.D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1-55'.B43:.D141];3;0)" office:value-type="float" office:value="5444888" calcext:value-type="float">
            <text:p>5444888</text:p>
          </table:table-cell>
          <table:table-cell table:formula="of:=[.J43]-[.D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1-55'.B44:.D142];3;0)" office:value-type="float" office:value="5309239" calcext:value-type="float">
            <text:p>5309239</text:p>
          </table:table-cell>
          <table:table-cell table:formula="of:=[.J44]-[.D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1-55'.B45:.D143];3;0)" office:value-type="float" office:value="4026909" calcext:value-type="float">
            <text:p>4026909</text:p>
          </table:table-cell>
          <table:table-cell table:formula="of:=[.J45]-[.D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1-55'.B46:.D144];3;0)" office:value-type="float" office:value="4017901" calcext:value-type="float">
            <text:p>4017901</text:p>
          </table:table-cell>
          <table:table-cell table:formula="of:=[.J46]-[.D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1-55'.B47:.D145];3;0)" office:value-type="float" office:value="3870327" calcext:value-type="float">
            <text:p>3870327</text:p>
          </table:table-cell>
          <table:table-cell table:formula="of:=[.J47]-[.D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1-55'.B48:.D146];3;0)" office:value-type="float" office:value="3845986" calcext:value-type="float">
            <text:p>3845986</text:p>
          </table:table-cell>
          <table:table-cell table:formula="of:=[.J48]-[.D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1-55'.B49:.D147];3;0)" office:value-type="float" office:value="3160565" calcext:value-type="float">
            <text:p>3160565</text:p>
          </table:table-cell>
          <table:table-cell table:formula="of:=[.J49]-[.D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1-55'.B50:.D148];3;0)" office:value-type="float" office:value="2548323" calcext:value-type="float">
            <text:p>2548323</text:p>
          </table:table-cell>
          <table:table-cell table:formula="of:=[.J50]-[.D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1-55'.B51:.D149];3;0)" office:value-type="float" office:value="2249900" calcext:value-type="float">
            <text:p>2249900</text:p>
          </table:table-cell>
          <table:table-cell table:formula="of:=[.J51]-[.D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1-55'.B52:.D150];3;0)" office:value-type="float" office:value="2088604" calcext:value-type="float">
            <text:p>2088604</text:p>
          </table:table-cell>
          <table:table-cell table:formula="of:=[.J52]-[.D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1-55'.B53:.D151];3;0)" office:value-type="float" office:value="2036244" calcext:value-type="float">
            <text:p>2036244</text:p>
          </table:table-cell>
          <table:table-cell table:formula="of:=[.J53]-[.D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1-55'.B54:.D152];3;0)" office:value-type="float" office:value="1979253" calcext:value-type="float">
            <text:p>1979253</text:p>
          </table:table-cell>
          <table:table-cell table:formula="of:=[.J54]-[.D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1-55'.B55:.D153];3;0)" office:value-type="float" office:value="1780194" calcext:value-type="float">
            <text:p>1780194</text:p>
          </table:table-cell>
          <table:table-cell table:formula="of:=[.J55]-[.D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1-55'.B56:.D154];3;0)" office:value-type="float" office:value="1758065" calcext:value-type="float">
            <text:p>1758065</text:p>
          </table:table-cell>
          <table:table-cell table:formula="of:=[.J56]-[.D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1-55'.B57:.D155];3;0)" office:value-type="float" office:value="1736875" calcext:value-type="float">
            <text:p>1736875</text:p>
          </table:table-cell>
          <table:table-cell table:formula="of:=[.J57]-[.D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1-55'.B58:.D156];3;0)" office:value-type="float" office:value="1721234" calcext:value-type="float">
            <text:p>1721234</text:p>
          </table:table-cell>
          <table:table-cell table:formula="of:=[.J58]-[.D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1-55'.B59:.D157];3;0)" office:value-type="float" office:value="1598536" calcext:value-type="float">
            <text:p>1598536</text:p>
          </table:table-cell>
          <table:table-cell table:formula="of:=[.J59]-[.D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1-55'.B60:.D158];3;0)" office:value-type="float" office:value="1572755" calcext:value-type="float">
            <text:p>1572755</text:p>
          </table:table-cell>
          <table:table-cell table:formula="of:=[.J60]-[.D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1-55'.B61:.D159];3;0)" office:value-type="float" office:value="1469751" calcext:value-type="float">
            <text:p>1469751</text:p>
          </table:table-cell>
          <table:table-cell table:formula="of:=[.J61]-[.D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1-55'.B62:.D160];3;0)" office:value-type="float" office:value="1216546" calcext:value-type="float">
            <text:p>1216546</text:p>
          </table:table-cell>
          <table:table-cell table:formula="of:=[.J62]-[.D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1-55'.B63:.D161];3;0)" office:value-type="float" office:value="1014534" calcext:value-type="float">
            <text:p>1014534</text:p>
          </table:table-cell>
          <table:table-cell table:formula="of:=[.J63]-[.D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1-55'.B64:.D162];3;0)" office:value-type="float" office:value="996796" calcext:value-type="float">
            <text:p>996796</text:p>
          </table:table-cell>
          <table:table-cell table:formula="of:=[.J64]-[.D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1-55'.B65:.D163];3;0)" office:value-type="float" office:value="994729" calcext:value-type="float">
            <text:p>994729</text:p>
          </table:table-cell>
          <table:table-cell table:formula="of:=[.J65]-[.D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1-55'.B66:.D164];3;0)" office:value-type="float" office:value="963947" calcext:value-type="float">
            <text:p>963947</text:p>
          </table:table-cell>
          <table:table-cell table:formula="of:=[.J66]-[.D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1-55'.B67:.D165];3;0)" office:value-type="float" office:value="884754" calcext:value-type="float">
            <text:p>884754</text:p>
          </table:table-cell>
          <table:table-cell table:formula="of:=[.J67]-[.D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1-55'.B68:.D166];3;0)" office:value-type="float" office:value="873576" calcext:value-type="float">
            <text:p>873576</text:p>
          </table:table-cell>
          <table:table-cell table:formula="of:=[.J68]-[.D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1-55'.B69:.D167];3;0)" office:value-type="float" office:value="856534" calcext:value-type="float">
            <text:p>856534</text:p>
          </table:table-cell>
          <table:table-cell table:formula="of:=[.J69]-[.D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1-55'.B70:.D168];3;0)" office:value-type="float" office:value="775781" calcext:value-type="float">
            <text:p>775781</text:p>
          </table:table-cell>
          <table:table-cell table:formula="of:=[.J70]-[.D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1-55'.B71:.D169];3;0)" office:value-type="float" office:value="609576" calcext:value-type="float">
            <text:p>609576</text:p>
          </table:table-cell>
          <table:table-cell table:formula="of:=[.J71]-[.D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1-55'.B72:.D170];3;0)" office:value-type="float" office:value="559280" calcext:value-type="float">
            <text:p>559280</text:p>
          </table:table-cell>
          <table:table-cell table:formula="of:=[.J72]-[.D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1-55'.B73:.D171];3;0)" office:value-type="float" office:value="554180" calcext:value-type="float">
            <text:p>554180</text:p>
          </table:table-cell>
          <table:table-cell table:formula="of:=[.J73]-[.D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1-55'.B74:.D172];3;0)" office:value-type="float" office:value="524492" calcext:value-type="float">
            <text:p>524492</text:p>
          </table:table-cell>
          <table:table-cell table:formula="of:=[.J74]-[.D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1-55'.B75:.D173];3;0)" office:value-type="float" office:value="507547" calcext:value-type="float">
            <text:p>507547</text:p>
          </table:table-cell>
          <table:table-cell table:formula="of:=[.J75]-[.D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1-55'.B76:.D174];3;0)" office:value-type="float" office:value="493342" calcext:value-type="float">
            <text:p>493342</text:p>
          </table:table-cell>
          <table:table-cell table:formula="of:=[.J76]-[.D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1-55'.B77:.D175];3;0)" office:value-type="float" office:value="470636" calcext:value-type="float">
            <text:p>470636</text:p>
          </table:table-cell>
          <table:table-cell table:formula="of:=[.J77]-[.D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1-55'.B78:.D176];3;0)" office:value-type="float" office:value="443733" calcext:value-type="float">
            <text:p>443733</text:p>
          </table:table-cell>
          <table:table-cell table:formula="of:=[.J78]-[.D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1-55'.B79:.D177];3;0)" office:value-type="float" office:value="423723" calcext:value-type="float">
            <text:p>423723</text:p>
          </table:table-cell>
          <table:table-cell table:formula="of:=[.J79]-[.D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1-55'.B80:.D178];3;0)" office:value-type="float" office:value="420826" calcext:value-type="float">
            <text:p>420826</text:p>
          </table:table-cell>
          <table:table-cell table:formula="of:=[.J80]-[.D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1-55'.B81:.D179];3;0)" office:value-type="float" office:value="337158" calcext:value-type="float">
            <text:p>337158</text:p>
          </table:table-cell>
          <table:table-cell table:formula="of:=[.J81]-[.D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1-55'.B82:.D180];3;0)" office:value-type="float" office:value="318620" calcext:value-type="float">
            <text:p>318620</text:p>
          </table:table-cell>
          <table:table-cell table:formula="of:=[.J82]-[.D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1-55'.B83:.D181];3;0)" office:value-type="float" office:value="311284" calcext:value-type="float">
            <text:p>311284</text:p>
          </table:table-cell>
          <table:table-cell table:formula="of:=[.J83]-[.D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1-55'.B84:.D182];3;0)" office:value-type="float" office:value="287945" calcext:value-type="float">
            <text:p>287945</text:p>
          </table:table-cell>
          <table:table-cell table:formula="of:=[.J84]-[.D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1-55'.B85:.D183];3;0)" office:value-type="float" office:value="280318" calcext:value-type="float">
            <text:p>280318</text:p>
          </table:table-cell>
          <table:table-cell table:formula="of:=[.J85]-[.D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1-55'.B86:.D184];3;0)" office:value-type="float" office:value="274621" calcext:value-type="float">
            <text:p>274621</text:p>
          </table:table-cell>
          <table:table-cell table:formula="of:=[.J86]-[.D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1-55'.B87:.D185];3;0)" office:value-type="float" office:value="254408" calcext:value-type="float">
            <text:p>254408</text:p>
          </table:table-cell>
          <table:table-cell table:formula="of:=[.J87]-[.D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1-55'.B88:.D186];3;0)" office:value-type="float" office:value="246938" calcext:value-type="float">
            <text:p>246938</text:p>
          </table:table-cell>
          <table:table-cell table:formula="of:=[.J88]-[.D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1-55'.B89:.D187];3;0)" office:value-type="float" office:value="245937" calcext:value-type="float">
            <text:p>245937</text:p>
          </table:table-cell>
          <table:table-cell table:formula="of:=[.J89]-[.D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1-55'.B90:.D188];3;0)" office:value-type="float" office:value="192636" calcext:value-type="float">
            <text:p>192636</text:p>
          </table:table-cell>
          <table:table-cell table:formula="of:=[.J90]-[.D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1-55'.B91:.D189];3;0)" office:value-type="float" office:value="105464" calcext:value-type="float">
            <text:p>105464</text:p>
          </table:table-cell>
          <table:table-cell table:formula="of:=[.J91]-[.D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1-55'.B92:.D190];3;0)" office:value-type="float" office:value="89423" calcext:value-type="float">
            <text:p>89423</text:p>
          </table:table-cell>
          <table:table-cell table:formula="of:=[.J92]-[.D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1-55'.B93:.D191];3;0)" office:value-type="float" office:value="86312" calcext:value-type="float">
            <text:p>86312</text:p>
          </table:table-cell>
          <table:table-cell table:formula="of:=[.J93]-[.D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1-55'.B94:.D192];3;0)" office:value-type="float" office:value="65499" calcext:value-type="float">
            <text:p>65499</text:p>
          </table:table-cell>
          <table:table-cell table:formula="of:=[.J94]-[.D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1-55'.B95:.D193];3;0)" office:value-type="float" office:value="28403" calcext:value-type="float">
            <text:p>28403</text:p>
          </table:table-cell>
          <table:table-cell table:formula="of:=[.J95]-[.D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1-55'.B96:.D194];3;0)" office:value-type="float" office:value="12349" calcext:value-type="float">
            <text:p>12349</text:p>
          </table:table-cell>
          <table:table-cell table:formula="of:=[.J96]-[.D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1-55'.B97:.D195];3;0)" office:value-type="float" office:value="8560" calcext:value-type="float">
            <text:p>8560</text:p>
          </table:table-cell>
          <table:table-cell table:formula="of:=[.J97]-[.D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1-55'.B98:.D196];3;0)" office:value-type="float" office:value="5384" calcext:value-type="float">
            <text:p>5384</text:p>
          </table:table-cell>
          <table:table-cell table:formula="of:=[.J98]-[.D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1-55'.B99:.D197];3;0)" office:value-type="float" office:value="200" calcext:value-type="float">
            <text:p>200</text:p>
          </table:table-cell>
          <table:table-cell table:formula="of:=[.J99]-[.D99]" office:value-type="float" office:value="0" calcext:value-type="float">
            <text:p>0</text:p>
          </table:table-cell>
        </table:table-row>
      </table:table>
      <table:table table:name="28-21-58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1-57'.B1:.D99];3;0)" office:value-type="float" office:value="20304935518" calcext:value-type="float">
            <text:p>20304935518</text:p>
          </table:table-cell>
          <table:table-cell table:formula="of:=[.J1]-[.D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1-57'.B2:.D100];3;0)" office:value-type="float" office:value="9647704781" calcext:value-type="float">
            <text:p>9647704781</text:p>
          </table:table-cell>
          <table:table-cell table:formula="of:=[.J2]-[.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1-57'.B3:.D101];3;0)" office:value-type="float" office:value="6850437333" calcext:value-type="float">
            <text:p>6850437333</text:p>
          </table:table-cell>
          <table:table-cell table:formula="of:=[.J3]-[.D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1-57'.B4:.D102];3;0)" office:value-type="float" office:value="4303022127" calcext:value-type="float">
            <text:p>4303022127</text:p>
          </table:table-cell>
          <table:table-cell table:formula="of:=[.J4]-[.D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1-57'.B5:.D103];3;0)" office:value-type="float" office:value="3201707860" calcext:value-type="float">
            <text:p>3201707860</text:p>
          </table:table-cell>
          <table:table-cell table:formula="of:=[.J5]-[.D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1-57'.B6:.D104];3;0)" office:value-type="float" office:value="2958759120" calcext:value-type="float">
            <text:p>2958759120</text:p>
          </table:table-cell>
          <table:table-cell table:formula="of:=[.J6]-[.D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2225917228" calcext:value-type="float">
            <text:p>22259172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1-57'.B7:.D105];3;0)" office:value-type="float" office:value="2225917228" calcext:value-type="float">
            <text:p>2225917228</text:p>
          </table:table-cell>
          <table:table-cell table:formula="of:=[.J7]-[.D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1-57'.B8:.D106];3;0)" office:value-type="float" office:value="2126462216" calcext:value-type="float">
            <text:p>2126462216</text:p>
          </table:table-cell>
          <table:table-cell table:formula="of:=[.J8]-[.D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1-57'.B9:.D107];3;0)" office:value-type="float" office:value="1576001786" calcext:value-type="float">
            <text:p>1576001786</text:p>
          </table:table-cell>
          <table:table-cell table:formula="of:=[.J9]-[.D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1-57'.B10:.D108];3;0)" office:value-type="float" office:value="1433583270" calcext:value-type="float">
            <text:p>1433583270</text:p>
          </table:table-cell>
          <table:table-cell table:formula="of:=[.J10]-[.D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1-57'.B11:.D109];3;0)" office:value-type="float" office:value="1314278322" calcext:value-type="float">
            <text:p>1314278322</text:p>
          </table:table-cell>
          <table:table-cell table:formula="of:=[.J11]-[.D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1-57'.B12:.D110];3;0)" office:value-type="float" office:value="1283170053" calcext:value-type="float">
            <text:p>1283170053</text:p>
          </table:table-cell>
          <table:table-cell table:formula="of:=[.J12]-[.D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105699170" calcext:value-type="float">
            <text:p>110569917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1-57'.B13:.D111];3;0)" office:value-type="float" office:value="1105699170" calcext:value-type="float">
            <text:p>1105699170</text:p>
          </table:table-cell>
          <table:table-cell table:formula="of:=[.J13]-[.D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1-57'.B14:.D112];3;0)" office:value-type="float" office:value="985875604" calcext:value-type="float">
            <text:p>985875604</text:p>
          </table:table-cell>
          <table:table-cell table:formula="of:=[.J14]-[.D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1-57'.B15:.D113];3;0)" office:value-type="float" office:value="928685919" calcext:value-type="float">
            <text:p>928685919</text:p>
          </table:table-cell>
          <table:table-cell table:formula="of:=[.J15]-[.D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1-57'.B16:.D114];3;0)" office:value-type="float" office:value="726979919" calcext:value-type="float">
            <text:p>726979919</text:p>
          </table:table-cell>
          <table:table-cell table:formula="of:=[.J16]-[.D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703530337" calcext:value-type="float">
            <text:p>70353033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1-57'.B17:.D115];3;0)" office:value-type="float" office:value="703530337" calcext:value-type="float">
            <text:p>703530337</text:p>
          </table:table-cell>
          <table:table-cell table:formula="of:=[.J17]-[.D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1-57'.B18:.D116];3;0)" office:value-type="float" office:value="608463981" calcext:value-type="float">
            <text:p>608463981</text:p>
          </table:table-cell>
          <table:table-cell table:formula="of:=[.J18]-[.D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1-57'.B19:.D117];3;0)" office:value-type="float" office:value="601752216" calcext:value-type="float">
            <text:p>601752216</text:p>
          </table:table-cell>
          <table:table-cell table:formula="of:=[.J19]-[.D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53265628" calcext:value-type="float">
            <text:p>553265628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1-57'.B20:.D118];3;0)" office:value-type="float" office:value="553265628" calcext:value-type="float">
            <text:p>553265628</text:p>
          </table:table-cell>
          <table:table-cell table:formula="of:=[.J20]-[.D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1-57'.B21:.D119];3;0)" office:value-type="float" office:value="525480826" calcext:value-type="float">
            <text:p>525480826</text:p>
          </table:table-cell>
          <table:table-cell table:formula="of:=[.J21]-[.D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1-57'.B22:.D120];3;0)" office:value-type="float" office:value="484994597" calcext:value-type="float">
            <text:p>484994597</text:p>
          </table:table-cell>
          <table:table-cell table:formula="of:=[.J22]-[.D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1-57'.B23:.D121];3;0)" office:value-type="float" office:value="418657562" calcext:value-type="float">
            <text:p>418657562</text:p>
          </table:table-cell>
          <table:table-cell table:formula="of:=[.J23]-[.D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24944533" calcext:value-type="float">
            <text:p>324944533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1-57'.B24:.D122];3;0)" office:value-type="float" office:value="324944533" calcext:value-type="float">
            <text:p>324944533</text:p>
          </table:table-cell>
          <table:table-cell table:formula="of:=[.J24]-[.D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1-57'.B25:.D123];3;0)" office:value-type="float" office:value="308407397" calcext:value-type="float">
            <text:p>308407397</text:p>
          </table:table-cell>
          <table:table-cell table:formula="of:=[.J25]-[.D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1-57'.B26:.D124];3;0)" office:value-type="float" office:value="296672191" calcext:value-type="float">
            <text:p>296672191</text:p>
          </table:table-cell>
          <table:table-cell table:formula="of:=[.J26]-[.D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268650748" calcext:value-type="float">
            <text:p>26865074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1-57'.B27:.D125];3;0)" office:value-type="float" office:value="268650748" calcext:value-type="float">
            <text:p>268650748</text:p>
          </table:table-cell>
          <table:table-cell table:formula="of:=[.J27]-[.D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1-57'.B28:.D126];3;0)" office:value-type="float" office:value="159520067" calcext:value-type="float">
            <text:p>159520067</text:p>
          </table:table-cell>
          <table:table-cell table:formula="of:=[.J28]-[.D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1-57'.B29:.D127];3;0)" office:value-type="float" office:value="58873143" calcext:value-type="float">
            <text:p>58873143</text:p>
          </table:table-cell>
          <table:table-cell table:formula="of:=[.J29]-[.D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1-57'.B30:.D128];3;0)" office:value-type="float" office:value="57182342" calcext:value-type="float">
            <text:p>57182342</text:p>
          </table:table-cell>
          <table:table-cell table:formula="of:=[.J30]-[.D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1-57'.B31:.D129];3;0)" office:value-type="float" office:value="53267027" calcext:value-type="float">
            <text:p>53267027</text:p>
          </table:table-cell>
          <table:table-cell table:formula="of:=[.J31]-[.D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1-57'.B32:.D130];3;0)" office:value-type="float" office:value="34455375" calcext:value-type="float">
            <text:p>34455375</text:p>
          </table:table-cell>
          <table:table-cell table:formula="of:=[.J32]-[.D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1-57'.B33:.D131];3;0)" office:value-type="float" office:value="33838247" calcext:value-type="float">
            <text:p>33838247</text:p>
          </table:table-cell>
          <table:table-cell table:formula="of:=[.J33]-[.D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1-57'.B34:.D132];3;0)" office:value-type="float" office:value="25139960" calcext:value-type="float">
            <text:p>25139960</text:p>
          </table:table-cell>
          <table:table-cell table:formula="of:=[.J34]-[.D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1-57'.B35:.D133];3;0)" office:value-type="float" office:value="14937193" calcext:value-type="float">
            <text:p>14937193</text:p>
          </table:table-cell>
          <table:table-cell table:formula="of:=[.J35]-[.D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1-57'.B36:.D134];3;0)" office:value-type="float" office:value="13811533" calcext:value-type="float">
            <text:p>13811533</text:p>
          </table:table-cell>
          <table:table-cell table:formula="of:=[.J36]-[.D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1-57'.B37:.D135];3;0)" office:value-type="float" office:value="13462408" calcext:value-type="float">
            <text:p>13462408</text:p>
          </table:table-cell>
          <table:table-cell table:formula="of:=[.J37]-[.D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1-57'.B38:.D136];3;0)" office:value-type="float" office:value="10564288" calcext:value-type="float">
            <text:p>10564288</text:p>
          </table:table-cell>
          <table:table-cell table:formula="of:=[.J38]-[.D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1-57'.B39:.D137];3;0)" office:value-type="float" office:value="9557878" calcext:value-type="float">
            <text:p>9557878</text:p>
          </table:table-cell>
          <table:table-cell table:formula="of:=[.J39]-[.D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1-57'.B40:.D138];3;0)" office:value-type="float" office:value="8580157" calcext:value-type="float">
            <text:p>8580157</text:p>
          </table:table-cell>
          <table:table-cell table:formula="of:=[.J40]-[.D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1-57'.B41:.D139];3;0)" office:value-type="float" office:value="7267679" calcext:value-type="float">
            <text:p>7267679</text:p>
          </table:table-cell>
          <table:table-cell table:formula="of:=[.J41]-[.D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1-57'.B42:.D140];3;0)" office:value-type="float" office:value="6293276" calcext:value-type="float">
            <text:p>6293276</text:p>
          </table:table-cell>
          <table:table-cell table:formula="of:=[.J42]-[.D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1-57'.B43:.D141];3;0)" office:value-type="float" office:value="5444888" calcext:value-type="float">
            <text:p>5444888</text:p>
          </table:table-cell>
          <table:table-cell table:formula="of:=[.J43]-[.D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1-57'.B44:.D142];3;0)" office:value-type="float" office:value="5309239" calcext:value-type="float">
            <text:p>5309239</text:p>
          </table:table-cell>
          <table:table-cell table:formula="of:=[.J44]-[.D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1-57'.B45:.D143];3;0)" office:value-type="float" office:value="4026909" calcext:value-type="float">
            <text:p>4026909</text:p>
          </table:table-cell>
          <table:table-cell table:formula="of:=[.J45]-[.D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1-57'.B46:.D144];3;0)" office:value-type="float" office:value="4017901" calcext:value-type="float">
            <text:p>4017901</text:p>
          </table:table-cell>
          <table:table-cell table:formula="of:=[.J46]-[.D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1-57'.B47:.D145];3;0)" office:value-type="float" office:value="3870327" calcext:value-type="float">
            <text:p>3870327</text:p>
          </table:table-cell>
          <table:table-cell table:formula="of:=[.J47]-[.D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1-57'.B48:.D146];3;0)" office:value-type="float" office:value="3845986" calcext:value-type="float">
            <text:p>3845986</text:p>
          </table:table-cell>
          <table:table-cell table:formula="of:=[.J48]-[.D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1-57'.B49:.D147];3;0)" office:value-type="float" office:value="3160565" calcext:value-type="float">
            <text:p>3160565</text:p>
          </table:table-cell>
          <table:table-cell table:formula="of:=[.J49]-[.D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1-57'.B50:.D148];3;0)" office:value-type="float" office:value="2548323" calcext:value-type="float">
            <text:p>2548323</text:p>
          </table:table-cell>
          <table:table-cell table:formula="of:=[.J50]-[.D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1-57'.B51:.D149];3;0)" office:value-type="float" office:value="2249900" calcext:value-type="float">
            <text:p>2249900</text:p>
          </table:table-cell>
          <table:table-cell table:formula="of:=[.J51]-[.D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1-57'.B52:.D150];3;0)" office:value-type="float" office:value="2088604" calcext:value-type="float">
            <text:p>2088604</text:p>
          </table:table-cell>
          <table:table-cell table:formula="of:=[.J52]-[.D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1-57'.B53:.D151];3;0)" office:value-type="float" office:value="2036244" calcext:value-type="float">
            <text:p>2036244</text:p>
          </table:table-cell>
          <table:table-cell table:formula="of:=[.J53]-[.D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1-57'.B54:.D152];3;0)" office:value-type="float" office:value="1979253" calcext:value-type="float">
            <text:p>1979253</text:p>
          </table:table-cell>
          <table:table-cell table:formula="of:=[.J54]-[.D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1-57'.B55:.D153];3;0)" office:value-type="float" office:value="1780194" calcext:value-type="float">
            <text:p>1780194</text:p>
          </table:table-cell>
          <table:table-cell table:formula="of:=[.J55]-[.D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1-57'.B56:.D154];3;0)" office:value-type="float" office:value="1758065" calcext:value-type="float">
            <text:p>1758065</text:p>
          </table:table-cell>
          <table:table-cell table:formula="of:=[.J56]-[.D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1-57'.B57:.D155];3;0)" office:value-type="float" office:value="1736875" calcext:value-type="float">
            <text:p>1736875</text:p>
          </table:table-cell>
          <table:table-cell table:formula="of:=[.J57]-[.D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1-57'.B58:.D156];3;0)" office:value-type="float" office:value="1721234" calcext:value-type="float">
            <text:p>1721234</text:p>
          </table:table-cell>
          <table:table-cell table:formula="of:=[.J58]-[.D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1-57'.B59:.D157];3;0)" office:value-type="float" office:value="1598536" calcext:value-type="float">
            <text:p>1598536</text:p>
          </table:table-cell>
          <table:table-cell table:formula="of:=[.J59]-[.D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1-57'.B60:.D158];3;0)" office:value-type="float" office:value="1572755" calcext:value-type="float">
            <text:p>1572755</text:p>
          </table:table-cell>
          <table:table-cell table:formula="of:=[.J60]-[.D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1-57'.B61:.D159];3;0)" office:value-type="float" office:value="1469751" calcext:value-type="float">
            <text:p>1469751</text:p>
          </table:table-cell>
          <table:table-cell table:formula="of:=[.J61]-[.D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1-57'.B62:.D160];3;0)" office:value-type="float" office:value="1216546" calcext:value-type="float">
            <text:p>1216546</text:p>
          </table:table-cell>
          <table:table-cell table:formula="of:=[.J62]-[.D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1-57'.B63:.D161];3;0)" office:value-type="float" office:value="1014534" calcext:value-type="float">
            <text:p>1014534</text:p>
          </table:table-cell>
          <table:table-cell table:formula="of:=[.J63]-[.D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1-57'.B64:.D162];3;0)" office:value-type="float" office:value="996796" calcext:value-type="float">
            <text:p>996796</text:p>
          </table:table-cell>
          <table:table-cell table:formula="of:=[.J64]-[.D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1-57'.B65:.D163];3;0)" office:value-type="float" office:value="994729" calcext:value-type="float">
            <text:p>994729</text:p>
          </table:table-cell>
          <table:table-cell table:formula="of:=[.J65]-[.D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1-57'.B66:.D164];3;0)" office:value-type="float" office:value="963947" calcext:value-type="float">
            <text:p>963947</text:p>
          </table:table-cell>
          <table:table-cell table:formula="of:=[.J66]-[.D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1-57'.B67:.D165];3;0)" office:value-type="float" office:value="884754" calcext:value-type="float">
            <text:p>884754</text:p>
          </table:table-cell>
          <table:table-cell table:formula="of:=[.J67]-[.D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1-57'.B68:.D166];3;0)" office:value-type="float" office:value="873576" calcext:value-type="float">
            <text:p>873576</text:p>
          </table:table-cell>
          <table:table-cell table:formula="of:=[.J68]-[.D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1-57'.B69:.D167];3;0)" office:value-type="float" office:value="856534" calcext:value-type="float">
            <text:p>856534</text:p>
          </table:table-cell>
          <table:table-cell table:formula="of:=[.J69]-[.D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1-57'.B70:.D168];3;0)" office:value-type="float" office:value="775781" calcext:value-type="float">
            <text:p>775781</text:p>
          </table:table-cell>
          <table:table-cell table:formula="of:=[.J70]-[.D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1-57'.B71:.D169];3;0)" office:value-type="float" office:value="609576" calcext:value-type="float">
            <text:p>609576</text:p>
          </table:table-cell>
          <table:table-cell table:formula="of:=[.J71]-[.D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1-57'.B72:.D170];3;0)" office:value-type="float" office:value="559280" calcext:value-type="float">
            <text:p>559280</text:p>
          </table:table-cell>
          <table:table-cell table:formula="of:=[.J72]-[.D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1-57'.B73:.D171];3;0)" office:value-type="float" office:value="554180" calcext:value-type="float">
            <text:p>554180</text:p>
          </table:table-cell>
          <table:table-cell table:formula="of:=[.J73]-[.D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1-57'.B74:.D172];3;0)" office:value-type="float" office:value="524492" calcext:value-type="float">
            <text:p>524492</text:p>
          </table:table-cell>
          <table:table-cell table:formula="of:=[.J74]-[.D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1-57'.B75:.D173];3;0)" office:value-type="float" office:value="507547" calcext:value-type="float">
            <text:p>507547</text:p>
          </table:table-cell>
          <table:table-cell table:formula="of:=[.J75]-[.D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1-57'.B76:.D174];3;0)" office:value-type="float" office:value="493342" calcext:value-type="float">
            <text:p>493342</text:p>
          </table:table-cell>
          <table:table-cell table:formula="of:=[.J76]-[.D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1-57'.B77:.D175];3;0)" office:value-type="float" office:value="470636" calcext:value-type="float">
            <text:p>470636</text:p>
          </table:table-cell>
          <table:table-cell table:formula="of:=[.J77]-[.D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1-57'.B78:.D176];3;0)" office:value-type="float" office:value="443733" calcext:value-type="float">
            <text:p>443733</text:p>
          </table:table-cell>
          <table:table-cell table:formula="of:=[.J78]-[.D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1-57'.B79:.D177];3;0)" office:value-type="float" office:value="423723" calcext:value-type="float">
            <text:p>423723</text:p>
          </table:table-cell>
          <table:table-cell table:formula="of:=[.J79]-[.D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1-57'.B80:.D178];3;0)" office:value-type="float" office:value="420826" calcext:value-type="float">
            <text:p>420826</text:p>
          </table:table-cell>
          <table:table-cell table:formula="of:=[.J80]-[.D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1-57'.B81:.D179];3;0)" office:value-type="float" office:value="337158" calcext:value-type="float">
            <text:p>337158</text:p>
          </table:table-cell>
          <table:table-cell table:formula="of:=[.J81]-[.D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1-57'.B82:.D180];3;0)" office:value-type="float" office:value="318620" calcext:value-type="float">
            <text:p>318620</text:p>
          </table:table-cell>
          <table:table-cell table:formula="of:=[.J82]-[.D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1-57'.B83:.D181];3;0)" office:value-type="float" office:value="311284" calcext:value-type="float">
            <text:p>311284</text:p>
          </table:table-cell>
          <table:table-cell table:formula="of:=[.J83]-[.D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1-57'.B84:.D182];3;0)" office:value-type="float" office:value="287945" calcext:value-type="float">
            <text:p>287945</text:p>
          </table:table-cell>
          <table:table-cell table:formula="of:=[.J84]-[.D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1-57'.B85:.D183];3;0)" office:value-type="float" office:value="280318" calcext:value-type="float">
            <text:p>280318</text:p>
          </table:table-cell>
          <table:table-cell table:formula="of:=[.J85]-[.D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1-57'.B86:.D184];3;0)" office:value-type="float" office:value="274621" calcext:value-type="float">
            <text:p>274621</text:p>
          </table:table-cell>
          <table:table-cell table:formula="of:=[.J86]-[.D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1-57'.B87:.D185];3;0)" office:value-type="float" office:value="254408" calcext:value-type="float">
            <text:p>254408</text:p>
          </table:table-cell>
          <table:table-cell table:formula="of:=[.J87]-[.D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1-57'.B88:.D186];3;0)" office:value-type="float" office:value="246938" calcext:value-type="float">
            <text:p>246938</text:p>
          </table:table-cell>
          <table:table-cell table:formula="of:=[.J88]-[.D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1-57'.B89:.D187];3;0)" office:value-type="float" office:value="245937" calcext:value-type="float">
            <text:p>245937</text:p>
          </table:table-cell>
          <table:table-cell table:formula="of:=[.J89]-[.D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1-57'.B90:.D188];3;0)" office:value-type="float" office:value="192636" calcext:value-type="float">
            <text:p>192636</text:p>
          </table:table-cell>
          <table:table-cell table:formula="of:=[.J90]-[.D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1-57'.B91:.D189];3;0)" office:value-type="float" office:value="105464" calcext:value-type="float">
            <text:p>105464</text:p>
          </table:table-cell>
          <table:table-cell table:formula="of:=[.J91]-[.D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1-57'.B92:.D190];3;0)" office:value-type="float" office:value="89423" calcext:value-type="float">
            <text:p>89423</text:p>
          </table:table-cell>
          <table:table-cell table:formula="of:=[.J92]-[.D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1-57'.B93:.D191];3;0)" office:value-type="float" office:value="86312" calcext:value-type="float">
            <text:p>86312</text:p>
          </table:table-cell>
          <table:table-cell table:formula="of:=[.J93]-[.D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1-57'.B94:.D192];3;0)" office:value-type="float" office:value="65499" calcext:value-type="float">
            <text:p>65499</text:p>
          </table:table-cell>
          <table:table-cell table:formula="of:=[.J94]-[.D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1-57'.B95:.D193];3;0)" office:value-type="float" office:value="28403" calcext:value-type="float">
            <text:p>28403</text:p>
          </table:table-cell>
          <table:table-cell table:formula="of:=[.J95]-[.D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1-57'.B96:.D194];3;0)" office:value-type="float" office:value="12349" calcext:value-type="float">
            <text:p>12349</text:p>
          </table:table-cell>
          <table:table-cell table:formula="of:=[.J96]-[.D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1-57'.B97:.D195];3;0)" office:value-type="float" office:value="8560" calcext:value-type="float">
            <text:p>8560</text:p>
          </table:table-cell>
          <table:table-cell table:formula="of:=[.J97]-[.D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1-57'.B98:.D196];3;0)" office:value-type="float" office:value="5384" calcext:value-type="float">
            <text:p>5384</text:p>
          </table:table-cell>
          <table:table-cell table:formula="of:=[.J98]-[.D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1-57'.B99:.D197];3;0)" office:value-type="float" office:value="200" calcext:value-type="float">
            <text:p>200</text:p>
          </table:table-cell>
          <table:table-cell table:formula="of:=[.J99]-[.D99]" office:value-type="float" office:value="0" calcext:value-type="float">
            <text:p>0</text:p>
          </table:table-cell>
        </table:table-row>
      </table:table>
      <table:table table:name="28-21-59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1-58'.B1:.D99];3;0)" office:value-type="float" office:value="20304935518" calcext:value-type="float">
            <text:p>20304935518</text:p>
          </table:table-cell>
          <table:table-cell table:formula="of:=[.J1]-[.D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1-58'.B2:.D100];3;0)" office:value-type="float" office:value="9647704781" calcext:value-type="float">
            <text:p>9647704781</text:p>
          </table:table-cell>
          <table:table-cell table:formula="of:=[.J2]-[.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1-58'.B3:.D101];3;0)" office:value-type="float" office:value="6850437333" calcext:value-type="float">
            <text:p>6850437333</text:p>
          </table:table-cell>
          <table:table-cell table:formula="of:=[.J3]-[.D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1-58'.B4:.D102];3;0)" office:value-type="float" office:value="4303022127" calcext:value-type="float">
            <text:p>4303022127</text:p>
          </table:table-cell>
          <table:table-cell table:formula="of:=[.J4]-[.D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1-58'.B5:.D103];3;0)" office:value-type="float" office:value="3201707860" calcext:value-type="float">
            <text:p>3201707860</text:p>
          </table:table-cell>
          <table:table-cell table:formula="of:=[.J5]-[.D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1-58'.B6:.D104];3;0)" office:value-type="float" office:value="2958759120" calcext:value-type="float">
            <text:p>2958759120</text:p>
          </table:table-cell>
          <table:table-cell table:formula="of:=[.J6]-[.D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2225917228" calcext:value-type="float">
            <text:p>22259172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1-58'.B7:.D105];3;0)" office:value-type="float" office:value="2225917228" calcext:value-type="float">
            <text:p>2225917228</text:p>
          </table:table-cell>
          <table:table-cell table:formula="of:=[.J7]-[.D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1-58'.B8:.D106];3;0)" office:value-type="float" office:value="2126462216" calcext:value-type="float">
            <text:p>2126462216</text:p>
          </table:table-cell>
          <table:table-cell table:formula="of:=[.J8]-[.D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1-58'.B9:.D107];3;0)" office:value-type="float" office:value="1576001786" calcext:value-type="float">
            <text:p>1576001786</text:p>
          </table:table-cell>
          <table:table-cell table:formula="of:=[.J9]-[.D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1-58'.B10:.D108];3;0)" office:value-type="float" office:value="1433583270" calcext:value-type="float">
            <text:p>1433583270</text:p>
          </table:table-cell>
          <table:table-cell table:formula="of:=[.J10]-[.D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1-58'.B11:.D109];3;0)" office:value-type="float" office:value="1314278322" calcext:value-type="float">
            <text:p>1314278322</text:p>
          </table:table-cell>
          <table:table-cell table:formula="of:=[.J11]-[.D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1-58'.B12:.D110];3;0)" office:value-type="float" office:value="1283170053" calcext:value-type="float">
            <text:p>1283170053</text:p>
          </table:table-cell>
          <table:table-cell table:formula="of:=[.J12]-[.D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105699170" calcext:value-type="float">
            <text:p>110569917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1-58'.B13:.D111];3;0)" office:value-type="float" office:value="1105699170" calcext:value-type="float">
            <text:p>1105699170</text:p>
          </table:table-cell>
          <table:table-cell table:formula="of:=[.J13]-[.D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1-58'.B14:.D112];3;0)" office:value-type="float" office:value="985875604" calcext:value-type="float">
            <text:p>985875604</text:p>
          </table:table-cell>
          <table:table-cell table:formula="of:=[.J14]-[.D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1-58'.B15:.D113];3;0)" office:value-type="float" office:value="928685919" calcext:value-type="float">
            <text:p>928685919</text:p>
          </table:table-cell>
          <table:table-cell table:formula="of:=[.J15]-[.D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1-58'.B16:.D114];3;0)" office:value-type="float" office:value="726979919" calcext:value-type="float">
            <text:p>726979919</text:p>
          </table:table-cell>
          <table:table-cell table:formula="of:=[.J16]-[.D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1-58'.B17:.D115];3;0)" office:value-type="float" office:value="703530337" calcext:value-type="float">
            <text:p>703530337</text:p>
          </table:table-cell>
          <table:table-cell table:formula="of:=[.J17]-[.D17]" office:value-type="float" office:value="50007133" calcext:value-type="float">
            <text:p>50007133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1-58'.B18:.D116];3;0)" office:value-type="float" office:value="608463981" calcext:value-type="float">
            <text:p>608463981</text:p>
          </table:table-cell>
          <table:table-cell table:formula="of:=[.J18]-[.D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1-58'.B19:.D117];3;0)" office:value-type="float" office:value="601752216" calcext:value-type="float">
            <text:p>601752216</text:p>
          </table:table-cell>
          <table:table-cell table:formula="of:=[.J19]-[.D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53265628" calcext:value-type="float">
            <text:p>553265628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1-58'.B20:.D118];3;0)" office:value-type="float" office:value="553265628" calcext:value-type="float">
            <text:p>553265628</text:p>
          </table:table-cell>
          <table:table-cell table:formula="of:=[.J20]-[.D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1-58'.B21:.D119];3;0)" office:value-type="float" office:value="525480826" calcext:value-type="float">
            <text:p>525480826</text:p>
          </table:table-cell>
          <table:table-cell table:formula="of:=[.J21]-[.D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1-58'.B22:.D120];3;0)" office:value-type="float" office:value="484994597" calcext:value-type="float">
            <text:p>484994597</text:p>
          </table:table-cell>
          <table:table-cell table:formula="of:=[.J22]-[.D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1-58'.B23:.D121];3;0)" office:value-type="float" office:value="418657562" calcext:value-type="float">
            <text:p>418657562</text:p>
          </table:table-cell>
          <table:table-cell table:formula="of:=[.J23]-[.D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24944533" calcext:value-type="float">
            <text:p>324944533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1-58'.B24:.D122];3;0)" office:value-type="float" office:value="324944533" calcext:value-type="float">
            <text:p>324944533</text:p>
          </table:table-cell>
          <table:table-cell table:formula="of:=[.J24]-[.D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1-58'.B25:.D123];3;0)" office:value-type="float" office:value="268650748" calcext:value-type="float">
            <text:p>268650748</text:p>
          </table:table-cell>
          <table:table-cell table:formula="of:=[.J25]-[.D25]" office:value-type="float" office:value="-50007133" calcext:value-type="float">
            <text:p>-50007133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1-58'.B26:.D124];3;0)" office:value-type="string" office:string-value="" calcext:value-type="error">
            <text:p>#N/D</text:p>
          </table:table-cell>
          <table:table-cell table:formula="of:=[.J26]-[.D26]" office:value-type="string" office:string-value="" calcext:value-type="error">
            <text:p>#N/D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1-58'.B27:.D125];3;0)" office:value-type="string" office:string-value="" calcext:value-type="error">
            <text:p>#N/D</text:p>
          </table:table-cell>
          <table:table-cell table:formula="of:=[.J27]-[.D27]" office:value-type="string" office:string-value="" calcext:value-type="error">
            <text:p>#N/D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1-58'.B28:.D126];3;0)" office:value-type="float" office:value="159520067" calcext:value-type="float">
            <text:p>159520067</text:p>
          </table:table-cell>
          <table:table-cell table:formula="of:=[.J28]-[.D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1-58'.B29:.D127];3;0)" office:value-type="float" office:value="58873143" calcext:value-type="float">
            <text:p>58873143</text:p>
          </table:table-cell>
          <table:table-cell table:formula="of:=[.J29]-[.D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1-58'.B30:.D128];3;0)" office:value-type="float" office:value="57182342" calcext:value-type="float">
            <text:p>57182342</text:p>
          </table:table-cell>
          <table:table-cell table:formula="of:=[.J30]-[.D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1-58'.B31:.D129];3;0)" office:value-type="float" office:value="53267027" calcext:value-type="float">
            <text:p>53267027</text:p>
          </table:table-cell>
          <table:table-cell table:formula="of:=[.J31]-[.D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1-58'.B32:.D130];3;0)" office:value-type="float" office:value="34455375" calcext:value-type="float">
            <text:p>34455375</text:p>
          </table:table-cell>
          <table:table-cell table:formula="of:=[.J32]-[.D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1-58'.B33:.D131];3;0)" office:value-type="float" office:value="33838247" calcext:value-type="float">
            <text:p>33838247</text:p>
          </table:table-cell>
          <table:table-cell table:formula="of:=[.J33]-[.D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1-58'.B34:.D132];3;0)" office:value-type="float" office:value="25139960" calcext:value-type="float">
            <text:p>25139960</text:p>
          </table:table-cell>
          <table:table-cell table:formula="of:=[.J34]-[.D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1-58'.B35:.D133];3;0)" office:value-type="float" office:value="14937193" calcext:value-type="float">
            <text:p>14937193</text:p>
          </table:table-cell>
          <table:table-cell table:formula="of:=[.J35]-[.D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1-58'.B36:.D134];3;0)" office:value-type="float" office:value="13811533" calcext:value-type="float">
            <text:p>13811533</text:p>
          </table:table-cell>
          <table:table-cell table:formula="of:=[.J36]-[.D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1-58'.B37:.D135];3;0)" office:value-type="float" office:value="13462408" calcext:value-type="float">
            <text:p>13462408</text:p>
          </table:table-cell>
          <table:table-cell table:formula="of:=[.J37]-[.D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1-58'.B38:.D136];3;0)" office:value-type="float" office:value="10564288" calcext:value-type="float">
            <text:p>10564288</text:p>
          </table:table-cell>
          <table:table-cell table:formula="of:=[.J38]-[.D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1-58'.B39:.D137];3;0)" office:value-type="float" office:value="9557878" calcext:value-type="float">
            <text:p>9557878</text:p>
          </table:table-cell>
          <table:table-cell table:formula="of:=[.J39]-[.D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1-58'.B40:.D138];3;0)" office:value-type="float" office:value="8580157" calcext:value-type="float">
            <text:p>8580157</text:p>
          </table:table-cell>
          <table:table-cell table:formula="of:=[.J40]-[.D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1-58'.B41:.D139];3;0)" office:value-type="float" office:value="7267679" calcext:value-type="float">
            <text:p>7267679</text:p>
          </table:table-cell>
          <table:table-cell table:formula="of:=[.J41]-[.D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1-58'.B42:.D140];3;0)" office:value-type="float" office:value="6293276" calcext:value-type="float">
            <text:p>6293276</text:p>
          </table:table-cell>
          <table:table-cell table:formula="of:=[.J42]-[.D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1-58'.B43:.D141];3;0)" office:value-type="float" office:value="5444888" calcext:value-type="float">
            <text:p>5444888</text:p>
          </table:table-cell>
          <table:table-cell table:formula="of:=[.J43]-[.D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1-58'.B44:.D142];3;0)" office:value-type="float" office:value="5309239" calcext:value-type="float">
            <text:p>5309239</text:p>
          </table:table-cell>
          <table:table-cell table:formula="of:=[.J44]-[.D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1-58'.B45:.D143];3;0)" office:value-type="float" office:value="4026909" calcext:value-type="float">
            <text:p>4026909</text:p>
          </table:table-cell>
          <table:table-cell table:formula="of:=[.J45]-[.D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1-58'.B46:.D144];3;0)" office:value-type="float" office:value="4017901" calcext:value-type="float">
            <text:p>4017901</text:p>
          </table:table-cell>
          <table:table-cell table:formula="of:=[.J46]-[.D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1-58'.B47:.D145];3;0)" office:value-type="float" office:value="3870327" calcext:value-type="float">
            <text:p>3870327</text:p>
          </table:table-cell>
          <table:table-cell table:formula="of:=[.J47]-[.D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1-58'.B48:.D146];3;0)" office:value-type="float" office:value="3845986" calcext:value-type="float">
            <text:p>3845986</text:p>
          </table:table-cell>
          <table:table-cell table:formula="of:=[.J48]-[.D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1-58'.B49:.D147];3;0)" office:value-type="float" office:value="3160565" calcext:value-type="float">
            <text:p>3160565</text:p>
          </table:table-cell>
          <table:table-cell table:formula="of:=[.J49]-[.D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1-58'.B50:.D148];3;0)" office:value-type="float" office:value="2548323" calcext:value-type="float">
            <text:p>2548323</text:p>
          </table:table-cell>
          <table:table-cell table:formula="of:=[.J50]-[.D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1-58'.B51:.D149];3;0)" office:value-type="float" office:value="2249900" calcext:value-type="float">
            <text:p>2249900</text:p>
          </table:table-cell>
          <table:table-cell table:formula="of:=[.J51]-[.D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1-58'.B52:.D150];3;0)" office:value-type="float" office:value="2088604" calcext:value-type="float">
            <text:p>2088604</text:p>
          </table:table-cell>
          <table:table-cell table:formula="of:=[.J52]-[.D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1-58'.B53:.D151];3;0)" office:value-type="float" office:value="2036244" calcext:value-type="float">
            <text:p>2036244</text:p>
          </table:table-cell>
          <table:table-cell table:formula="of:=[.J53]-[.D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1-58'.B54:.D152];3;0)" office:value-type="float" office:value="1979253" calcext:value-type="float">
            <text:p>1979253</text:p>
          </table:table-cell>
          <table:table-cell table:formula="of:=[.J54]-[.D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1-58'.B55:.D153];3;0)" office:value-type="float" office:value="1780194" calcext:value-type="float">
            <text:p>1780194</text:p>
          </table:table-cell>
          <table:table-cell table:formula="of:=[.J55]-[.D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1-58'.B56:.D154];3;0)" office:value-type="float" office:value="1758065" calcext:value-type="float">
            <text:p>1758065</text:p>
          </table:table-cell>
          <table:table-cell table:formula="of:=[.J56]-[.D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1-58'.B57:.D155];3;0)" office:value-type="float" office:value="1736875" calcext:value-type="float">
            <text:p>1736875</text:p>
          </table:table-cell>
          <table:table-cell table:formula="of:=[.J57]-[.D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1-58'.B58:.D156];3;0)" office:value-type="float" office:value="1721234" calcext:value-type="float">
            <text:p>1721234</text:p>
          </table:table-cell>
          <table:table-cell table:formula="of:=[.J58]-[.D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1-58'.B59:.D157];3;0)" office:value-type="float" office:value="1598536" calcext:value-type="float">
            <text:p>1598536</text:p>
          </table:table-cell>
          <table:table-cell table:formula="of:=[.J59]-[.D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1-58'.B60:.D158];3;0)" office:value-type="float" office:value="1572755" calcext:value-type="float">
            <text:p>1572755</text:p>
          </table:table-cell>
          <table:table-cell table:formula="of:=[.J60]-[.D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1-58'.B61:.D159];3;0)" office:value-type="float" office:value="1469751" calcext:value-type="float">
            <text:p>1469751</text:p>
          </table:table-cell>
          <table:table-cell table:formula="of:=[.J61]-[.D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1-58'.B62:.D160];3;0)" office:value-type="float" office:value="1216546" calcext:value-type="float">
            <text:p>1216546</text:p>
          </table:table-cell>
          <table:table-cell table:formula="of:=[.J62]-[.D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1-58'.B63:.D161];3;0)" office:value-type="float" office:value="1014534" calcext:value-type="float">
            <text:p>1014534</text:p>
          </table:table-cell>
          <table:table-cell table:formula="of:=[.J63]-[.D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1-58'.B64:.D162];3;0)" office:value-type="float" office:value="996796" calcext:value-type="float">
            <text:p>996796</text:p>
          </table:table-cell>
          <table:table-cell table:formula="of:=[.J64]-[.D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1-58'.B65:.D163];3;0)" office:value-type="float" office:value="994729" calcext:value-type="float">
            <text:p>994729</text:p>
          </table:table-cell>
          <table:table-cell table:formula="of:=[.J65]-[.D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1-58'.B66:.D164];3;0)" office:value-type="float" office:value="963947" calcext:value-type="float">
            <text:p>963947</text:p>
          </table:table-cell>
          <table:table-cell table:formula="of:=[.J66]-[.D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1-58'.B67:.D165];3;0)" office:value-type="float" office:value="884754" calcext:value-type="float">
            <text:p>884754</text:p>
          </table:table-cell>
          <table:table-cell table:formula="of:=[.J67]-[.D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1-58'.B68:.D166];3;0)" office:value-type="float" office:value="873576" calcext:value-type="float">
            <text:p>873576</text:p>
          </table:table-cell>
          <table:table-cell table:formula="of:=[.J68]-[.D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1-58'.B69:.D167];3;0)" office:value-type="float" office:value="856534" calcext:value-type="float">
            <text:p>856534</text:p>
          </table:table-cell>
          <table:table-cell table:formula="of:=[.J69]-[.D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1-58'.B70:.D168];3;0)" office:value-type="float" office:value="775781" calcext:value-type="float">
            <text:p>775781</text:p>
          </table:table-cell>
          <table:table-cell table:formula="of:=[.J70]-[.D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1-58'.B71:.D169];3;0)" office:value-type="float" office:value="609576" calcext:value-type="float">
            <text:p>609576</text:p>
          </table:table-cell>
          <table:table-cell table:formula="of:=[.J71]-[.D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1-58'.B72:.D170];3;0)" office:value-type="float" office:value="559280" calcext:value-type="float">
            <text:p>559280</text:p>
          </table:table-cell>
          <table:table-cell table:formula="of:=[.J72]-[.D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1-58'.B73:.D171];3;0)" office:value-type="float" office:value="554180" calcext:value-type="float">
            <text:p>554180</text:p>
          </table:table-cell>
          <table:table-cell table:formula="of:=[.J73]-[.D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1-58'.B74:.D172];3;0)" office:value-type="float" office:value="524492" calcext:value-type="float">
            <text:p>524492</text:p>
          </table:table-cell>
          <table:table-cell table:formula="of:=[.J74]-[.D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1-58'.B75:.D173];3;0)" office:value-type="float" office:value="507547" calcext:value-type="float">
            <text:p>507547</text:p>
          </table:table-cell>
          <table:table-cell table:formula="of:=[.J75]-[.D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1-58'.B76:.D174];3;0)" office:value-type="float" office:value="493342" calcext:value-type="float">
            <text:p>493342</text:p>
          </table:table-cell>
          <table:table-cell table:formula="of:=[.J76]-[.D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1-58'.B77:.D175];3;0)" office:value-type="float" office:value="470636" calcext:value-type="float">
            <text:p>470636</text:p>
          </table:table-cell>
          <table:table-cell table:formula="of:=[.J77]-[.D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1-58'.B78:.D176];3;0)" office:value-type="float" office:value="443733" calcext:value-type="float">
            <text:p>443733</text:p>
          </table:table-cell>
          <table:table-cell table:formula="of:=[.J78]-[.D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1-58'.B79:.D177];3;0)" office:value-type="float" office:value="423723" calcext:value-type="float">
            <text:p>423723</text:p>
          </table:table-cell>
          <table:table-cell table:formula="of:=[.J79]-[.D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1-58'.B80:.D178];3;0)" office:value-type="float" office:value="420826" calcext:value-type="float">
            <text:p>420826</text:p>
          </table:table-cell>
          <table:table-cell table:formula="of:=[.J80]-[.D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1-58'.B81:.D179];3;0)" office:value-type="float" office:value="337158" calcext:value-type="float">
            <text:p>337158</text:p>
          </table:table-cell>
          <table:table-cell table:formula="of:=[.J81]-[.D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1-58'.B82:.D180];3;0)" office:value-type="float" office:value="318620" calcext:value-type="float">
            <text:p>318620</text:p>
          </table:table-cell>
          <table:table-cell table:formula="of:=[.J82]-[.D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1-58'.B83:.D181];3;0)" office:value-type="float" office:value="311284" calcext:value-type="float">
            <text:p>311284</text:p>
          </table:table-cell>
          <table:table-cell table:formula="of:=[.J83]-[.D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1-58'.B84:.D182];3;0)" office:value-type="float" office:value="287945" calcext:value-type="float">
            <text:p>287945</text:p>
          </table:table-cell>
          <table:table-cell table:formula="of:=[.J84]-[.D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1-58'.B85:.D183];3;0)" office:value-type="float" office:value="280318" calcext:value-type="float">
            <text:p>280318</text:p>
          </table:table-cell>
          <table:table-cell table:formula="of:=[.J85]-[.D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1-58'.B86:.D184];3;0)" office:value-type="float" office:value="274621" calcext:value-type="float">
            <text:p>274621</text:p>
          </table:table-cell>
          <table:table-cell table:formula="of:=[.J86]-[.D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1-58'.B87:.D185];3;0)" office:value-type="float" office:value="254408" calcext:value-type="float">
            <text:p>254408</text:p>
          </table:table-cell>
          <table:table-cell table:formula="of:=[.J87]-[.D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1-58'.B88:.D186];3;0)" office:value-type="float" office:value="246938" calcext:value-type="float">
            <text:p>246938</text:p>
          </table:table-cell>
          <table:table-cell table:formula="of:=[.J88]-[.D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1-58'.B89:.D187];3;0)" office:value-type="float" office:value="245937" calcext:value-type="float">
            <text:p>245937</text:p>
          </table:table-cell>
          <table:table-cell table:formula="of:=[.J89]-[.D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1-58'.B90:.D188];3;0)" office:value-type="float" office:value="192636" calcext:value-type="float">
            <text:p>192636</text:p>
          </table:table-cell>
          <table:table-cell table:formula="of:=[.J90]-[.D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1-58'.B91:.D189];3;0)" office:value-type="float" office:value="105464" calcext:value-type="float">
            <text:p>105464</text:p>
          </table:table-cell>
          <table:table-cell table:formula="of:=[.J91]-[.D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1-58'.B92:.D190];3;0)" office:value-type="float" office:value="89423" calcext:value-type="float">
            <text:p>89423</text:p>
          </table:table-cell>
          <table:table-cell table:formula="of:=[.J92]-[.D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1-58'.B93:.D191];3;0)" office:value-type="float" office:value="86312" calcext:value-type="float">
            <text:p>86312</text:p>
          </table:table-cell>
          <table:table-cell table:formula="of:=[.J93]-[.D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1-58'.B94:.D192];3;0)" office:value-type="float" office:value="65499" calcext:value-type="float">
            <text:p>65499</text:p>
          </table:table-cell>
          <table:table-cell table:formula="of:=[.J94]-[.D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1-58'.B95:.D193];3;0)" office:value-type="float" office:value="28403" calcext:value-type="float">
            <text:p>28403</text:p>
          </table:table-cell>
          <table:table-cell table:formula="of:=[.J95]-[.D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1-58'.B96:.D194];3;0)" office:value-type="float" office:value="12349" calcext:value-type="float">
            <text:p>12349</text:p>
          </table:table-cell>
          <table:table-cell table:formula="of:=[.J96]-[.D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1-58'.B97:.D195];3;0)" office:value-type="float" office:value="8560" calcext:value-type="float">
            <text:p>8560</text:p>
          </table:table-cell>
          <table:table-cell table:formula="of:=[.J97]-[.D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1-58'.B98:.D196];3;0)" office:value-type="float" office:value="5384" calcext:value-type="float">
            <text:p>5384</text:p>
          </table:table-cell>
          <table:table-cell table:formula="of:=[.J98]-[.D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1-58'.B99:.D197];3;0)" office:value-type="float" office:value="200" calcext:value-type="float">
            <text:p>200</text:p>
          </table:table-cell>
          <table:table-cell table:formula="of:=[.J99]-[.D99]" office:value-type="float" office:value="0" calcext:value-type="float">
            <text:p>0</text:p>
          </table:table-cell>
        </table:table-row>
      </table:table>
      <table:table table:name="28-22-00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1-59'.B1:.D99];3;0)" office:value-type="float" office:value="20304935518" calcext:value-type="float">
            <text:p>20304935518</text:p>
          </table:table-cell>
          <table:table-cell table:formula="of:=[.J1]-[.D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1-59'.B2:.D100];3;0)" office:value-type="float" office:value="9647704781" calcext:value-type="float">
            <text:p>9647704781</text:p>
          </table:table-cell>
          <table:table-cell table:formula="of:=[.J2]-[.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1-59'.B3:.D101];3;0)" office:value-type="float" office:value="6850437333" calcext:value-type="float">
            <text:p>6850437333</text:p>
          </table:table-cell>
          <table:table-cell table:formula="of:=[.J3]-[.D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1-59'.B4:.D102];3;0)" office:value-type="float" office:value="4303022127" calcext:value-type="float">
            <text:p>4303022127</text:p>
          </table:table-cell>
          <table:table-cell table:formula="of:=[.J4]-[.D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1-59'.B5:.D103];3;0)" office:value-type="float" office:value="3201707860" calcext:value-type="float">
            <text:p>3201707860</text:p>
          </table:table-cell>
          <table:table-cell table:formula="of:=[.J5]-[.D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1-59'.B6:.D104];3;0)" office:value-type="float" office:value="2958759120" calcext:value-type="float">
            <text:p>2958759120</text:p>
          </table:table-cell>
          <table:table-cell table:formula="of:=[.J6]-[.D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2225917228" calcext:value-type="float">
            <text:p>22259172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1-59'.B7:.D105];3;0)" office:value-type="float" office:value="2225917228" calcext:value-type="float">
            <text:p>2225917228</text:p>
          </table:table-cell>
          <table:table-cell table:formula="of:=[.J7]-[.D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1-59'.B8:.D106];3;0)" office:value-type="float" office:value="2126462216" calcext:value-type="float">
            <text:p>2126462216</text:p>
          </table:table-cell>
          <table:table-cell table:formula="of:=[.J8]-[.D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1-59'.B9:.D107];3;0)" office:value-type="float" office:value="1576001786" calcext:value-type="float">
            <text:p>1576001786</text:p>
          </table:table-cell>
          <table:table-cell table:formula="of:=[.J9]-[.D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1-59'.B10:.D108];3;0)" office:value-type="float" office:value="1433583270" calcext:value-type="float">
            <text:p>1433583270</text:p>
          </table:table-cell>
          <table:table-cell table:formula="of:=[.J10]-[.D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1-59'.B11:.D109];3;0)" office:value-type="float" office:value="1314278322" calcext:value-type="float">
            <text:p>1314278322</text:p>
          </table:table-cell>
          <table:table-cell table:formula="of:=[.J11]-[.D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1-59'.B12:.D110];3;0)" office:value-type="float" office:value="1283170053" calcext:value-type="float">
            <text:p>1283170053</text:p>
          </table:table-cell>
          <table:table-cell table:formula="of:=[.J12]-[.D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105699170" calcext:value-type="float">
            <text:p>110569917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1-59'.B13:.D111];3;0)" office:value-type="float" office:value="1105699170" calcext:value-type="float">
            <text:p>1105699170</text:p>
          </table:table-cell>
          <table:table-cell table:formula="of:=[.J13]-[.D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1-59'.B14:.D112];3;0)" office:value-type="float" office:value="985875604" calcext:value-type="float">
            <text:p>985875604</text:p>
          </table:table-cell>
          <table:table-cell table:formula="of:=[.J14]-[.D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1-59'.B15:.D113];3;0)" office:value-type="float" office:value="928685919" calcext:value-type="float">
            <text:p>928685919</text:p>
          </table:table-cell>
          <table:table-cell table:formula="of:=[.J15]-[.D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1-59'.B16:.D114];3;0)" office:value-type="float" office:value="726979919" calcext:value-type="float">
            <text:p>726979919</text:p>
          </table:table-cell>
          <table:table-cell table:formula="of:=[.J16]-[.D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1-59'.B17:.D115];3;0)" office:value-type="float" office:value="653523204" calcext:value-type="float">
            <text:p>653523204</text:p>
          </table:table-cell>
          <table:table-cell table:formula="of:=[.J17]-[.D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1-59'.B18:.D116];3;0)" office:value-type="float" office:value="608463981" calcext:value-type="float">
            <text:p>608463981</text:p>
          </table:table-cell>
          <table:table-cell table:formula="of:=[.J18]-[.D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1-59'.B19:.D117];3;0)" office:value-type="float" office:value="601752216" calcext:value-type="float">
            <text:p>601752216</text:p>
          </table:table-cell>
          <table:table-cell table:formula="of:=[.J19]-[.D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53265628" calcext:value-type="float">
            <text:p>553265628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1-59'.B20:.D118];3;0)" office:value-type="float" office:value="553265628" calcext:value-type="float">
            <text:p>553265628</text:p>
          </table:table-cell>
          <table:table-cell table:formula="of:=[.J20]-[.D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1-59'.B21:.D119];3;0)" office:value-type="float" office:value="525480826" calcext:value-type="float">
            <text:p>525480826</text:p>
          </table:table-cell>
          <table:table-cell table:formula="of:=[.J21]-[.D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1-59'.B22:.D120];3;0)" office:value-type="float" office:value="484994597" calcext:value-type="float">
            <text:p>484994597</text:p>
          </table:table-cell>
          <table:table-cell table:formula="of:=[.J22]-[.D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1-59'.B23:.D121];3;0)" office:value-type="float" office:value="418657562" calcext:value-type="float">
            <text:p>418657562</text:p>
          </table:table-cell>
          <table:table-cell table:formula="of:=[.J23]-[.D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24944533" calcext:value-type="float">
            <text:p>324944533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1-59'.B24:.D122];3;0)" office:value-type="float" office:value="324944533" calcext:value-type="float">
            <text:p>324944533</text:p>
          </table:table-cell>
          <table:table-cell table:formula="of:=[.J24]-[.D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1-59'.B25:.D123];3;0)" office:value-type="float" office:value="318657881" calcext:value-type="float">
            <text:p>318657881</text:p>
          </table:table-cell>
          <table:table-cell table:formula="of:=[.J25]-[.D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1-59'.B26:.D124];3;0)" office:value-type="float" office:value="308407397" calcext:value-type="float">
            <text:p>308407397</text:p>
          </table:table-cell>
          <table:table-cell table:formula="of:=[.J26]-[.D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1-59'.B27:.D125];3;0)" office:value-type="float" office:value="296672191" calcext:value-type="float">
            <text:p>296672191</text:p>
          </table:table-cell>
          <table:table-cell table:formula="of:=[.J27]-[.D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1-59'.B28:.D126];3;0)" office:value-type="float" office:value="159520067" calcext:value-type="float">
            <text:p>159520067</text:p>
          </table:table-cell>
          <table:table-cell table:formula="of:=[.J28]-[.D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1-59'.B29:.D127];3;0)" office:value-type="float" office:value="58873143" calcext:value-type="float">
            <text:p>58873143</text:p>
          </table:table-cell>
          <table:table-cell table:formula="of:=[.J29]-[.D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1-59'.B30:.D128];3;0)" office:value-type="float" office:value="57182342" calcext:value-type="float">
            <text:p>57182342</text:p>
          </table:table-cell>
          <table:table-cell table:formula="of:=[.J30]-[.D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1-59'.B31:.D129];3;0)" office:value-type="float" office:value="53267027" calcext:value-type="float">
            <text:p>53267027</text:p>
          </table:table-cell>
          <table:table-cell table:formula="of:=[.J31]-[.D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1-59'.B32:.D130];3;0)" office:value-type="float" office:value="34455375" calcext:value-type="float">
            <text:p>34455375</text:p>
          </table:table-cell>
          <table:table-cell table:formula="of:=[.J32]-[.D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1-59'.B33:.D131];3;0)" office:value-type="float" office:value="33838247" calcext:value-type="float">
            <text:p>33838247</text:p>
          </table:table-cell>
          <table:table-cell table:formula="of:=[.J33]-[.D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1-59'.B34:.D132];3;0)" office:value-type="float" office:value="25139960" calcext:value-type="float">
            <text:p>25139960</text:p>
          </table:table-cell>
          <table:table-cell table:formula="of:=[.J34]-[.D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1-59'.B35:.D133];3;0)" office:value-type="float" office:value="14937193" calcext:value-type="float">
            <text:p>14937193</text:p>
          </table:table-cell>
          <table:table-cell table:formula="of:=[.J35]-[.D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1-59'.B36:.D134];3;0)" office:value-type="float" office:value="13811533" calcext:value-type="float">
            <text:p>13811533</text:p>
          </table:table-cell>
          <table:table-cell table:formula="of:=[.J36]-[.D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1-59'.B37:.D135];3;0)" office:value-type="float" office:value="13462408" calcext:value-type="float">
            <text:p>13462408</text:p>
          </table:table-cell>
          <table:table-cell table:formula="of:=[.J37]-[.D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1-59'.B38:.D136];3;0)" office:value-type="float" office:value="10564288" calcext:value-type="float">
            <text:p>10564288</text:p>
          </table:table-cell>
          <table:table-cell table:formula="of:=[.J38]-[.D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1-59'.B39:.D137];3;0)" office:value-type="float" office:value="9557878" calcext:value-type="float">
            <text:p>9557878</text:p>
          </table:table-cell>
          <table:table-cell table:formula="of:=[.J39]-[.D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1-59'.B40:.D138];3;0)" office:value-type="float" office:value="8580157" calcext:value-type="float">
            <text:p>8580157</text:p>
          </table:table-cell>
          <table:table-cell table:formula="of:=[.J40]-[.D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1-59'.B41:.D139];3;0)" office:value-type="float" office:value="7267679" calcext:value-type="float">
            <text:p>7267679</text:p>
          </table:table-cell>
          <table:table-cell table:formula="of:=[.J41]-[.D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1-59'.B42:.D140];3;0)" office:value-type="float" office:value="6293276" calcext:value-type="float">
            <text:p>6293276</text:p>
          </table:table-cell>
          <table:table-cell table:formula="of:=[.J42]-[.D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1-59'.B43:.D141];3;0)" office:value-type="float" office:value="5444888" calcext:value-type="float">
            <text:p>5444888</text:p>
          </table:table-cell>
          <table:table-cell table:formula="of:=[.J43]-[.D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1-59'.B44:.D142];3;0)" office:value-type="float" office:value="5309239" calcext:value-type="float">
            <text:p>5309239</text:p>
          </table:table-cell>
          <table:table-cell table:formula="of:=[.J44]-[.D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1-59'.B45:.D143];3;0)" office:value-type="float" office:value="4026909" calcext:value-type="float">
            <text:p>4026909</text:p>
          </table:table-cell>
          <table:table-cell table:formula="of:=[.J45]-[.D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1-59'.B46:.D144];3;0)" office:value-type="float" office:value="4017901" calcext:value-type="float">
            <text:p>4017901</text:p>
          </table:table-cell>
          <table:table-cell table:formula="of:=[.J46]-[.D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1-59'.B47:.D145];3;0)" office:value-type="float" office:value="3870327" calcext:value-type="float">
            <text:p>3870327</text:p>
          </table:table-cell>
          <table:table-cell table:formula="of:=[.J47]-[.D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1-59'.B48:.D146];3;0)" office:value-type="float" office:value="3845986" calcext:value-type="float">
            <text:p>3845986</text:p>
          </table:table-cell>
          <table:table-cell table:formula="of:=[.J48]-[.D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1-59'.B49:.D147];3;0)" office:value-type="float" office:value="3160565" calcext:value-type="float">
            <text:p>3160565</text:p>
          </table:table-cell>
          <table:table-cell table:formula="of:=[.J49]-[.D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1-59'.B50:.D148];3;0)" office:value-type="float" office:value="2548323" calcext:value-type="float">
            <text:p>2548323</text:p>
          </table:table-cell>
          <table:table-cell table:formula="of:=[.J50]-[.D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1-59'.B51:.D149];3;0)" office:value-type="float" office:value="2249900" calcext:value-type="float">
            <text:p>2249900</text:p>
          </table:table-cell>
          <table:table-cell table:formula="of:=[.J51]-[.D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1-59'.B52:.D150];3;0)" office:value-type="float" office:value="2088604" calcext:value-type="float">
            <text:p>2088604</text:p>
          </table:table-cell>
          <table:table-cell table:formula="of:=[.J52]-[.D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1-59'.B53:.D151];3;0)" office:value-type="float" office:value="2036244" calcext:value-type="float">
            <text:p>2036244</text:p>
          </table:table-cell>
          <table:table-cell table:formula="of:=[.J53]-[.D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1-59'.B54:.D152];3;0)" office:value-type="float" office:value="1979253" calcext:value-type="float">
            <text:p>1979253</text:p>
          </table:table-cell>
          <table:table-cell table:formula="of:=[.J54]-[.D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1-59'.B55:.D153];3;0)" office:value-type="float" office:value="1780194" calcext:value-type="float">
            <text:p>1780194</text:p>
          </table:table-cell>
          <table:table-cell table:formula="of:=[.J55]-[.D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1-59'.B56:.D154];3;0)" office:value-type="float" office:value="1758065" calcext:value-type="float">
            <text:p>1758065</text:p>
          </table:table-cell>
          <table:table-cell table:formula="of:=[.J56]-[.D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1-59'.B57:.D155];3;0)" office:value-type="float" office:value="1736875" calcext:value-type="float">
            <text:p>1736875</text:p>
          </table:table-cell>
          <table:table-cell table:formula="of:=[.J57]-[.D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1-59'.B58:.D156];3;0)" office:value-type="float" office:value="1721234" calcext:value-type="float">
            <text:p>1721234</text:p>
          </table:table-cell>
          <table:table-cell table:formula="of:=[.J58]-[.D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1-59'.B59:.D157];3;0)" office:value-type="float" office:value="1598536" calcext:value-type="float">
            <text:p>1598536</text:p>
          </table:table-cell>
          <table:table-cell table:formula="of:=[.J59]-[.D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1-59'.B60:.D158];3;0)" office:value-type="float" office:value="1572755" calcext:value-type="float">
            <text:p>1572755</text:p>
          </table:table-cell>
          <table:table-cell table:formula="of:=[.J60]-[.D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1-59'.B61:.D159];3;0)" office:value-type="float" office:value="1469751" calcext:value-type="float">
            <text:p>1469751</text:p>
          </table:table-cell>
          <table:table-cell table:formula="of:=[.J61]-[.D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1-59'.B62:.D160];3;0)" office:value-type="float" office:value="1216546" calcext:value-type="float">
            <text:p>1216546</text:p>
          </table:table-cell>
          <table:table-cell table:formula="of:=[.J62]-[.D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1-59'.B63:.D161];3;0)" office:value-type="float" office:value="1014534" calcext:value-type="float">
            <text:p>1014534</text:p>
          </table:table-cell>
          <table:table-cell table:formula="of:=[.J63]-[.D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1-59'.B64:.D162];3;0)" office:value-type="float" office:value="996796" calcext:value-type="float">
            <text:p>996796</text:p>
          </table:table-cell>
          <table:table-cell table:formula="of:=[.J64]-[.D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1-59'.B65:.D163];3;0)" office:value-type="float" office:value="994729" calcext:value-type="float">
            <text:p>994729</text:p>
          </table:table-cell>
          <table:table-cell table:formula="of:=[.J65]-[.D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1-59'.B66:.D164];3;0)" office:value-type="float" office:value="963947" calcext:value-type="float">
            <text:p>963947</text:p>
          </table:table-cell>
          <table:table-cell table:formula="of:=[.J66]-[.D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1-59'.B67:.D165];3;0)" office:value-type="float" office:value="884754" calcext:value-type="float">
            <text:p>884754</text:p>
          </table:table-cell>
          <table:table-cell table:formula="of:=[.J67]-[.D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1-59'.B68:.D166];3;0)" office:value-type="float" office:value="873576" calcext:value-type="float">
            <text:p>873576</text:p>
          </table:table-cell>
          <table:table-cell table:formula="of:=[.J68]-[.D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1-59'.B69:.D167];3;0)" office:value-type="float" office:value="856534" calcext:value-type="float">
            <text:p>856534</text:p>
          </table:table-cell>
          <table:table-cell table:formula="of:=[.J69]-[.D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1-59'.B70:.D168];3;0)" office:value-type="float" office:value="775781" calcext:value-type="float">
            <text:p>775781</text:p>
          </table:table-cell>
          <table:table-cell table:formula="of:=[.J70]-[.D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1-59'.B71:.D169];3;0)" office:value-type="float" office:value="609576" calcext:value-type="float">
            <text:p>609576</text:p>
          </table:table-cell>
          <table:table-cell table:formula="of:=[.J71]-[.D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1-59'.B72:.D170];3;0)" office:value-type="float" office:value="559280" calcext:value-type="float">
            <text:p>559280</text:p>
          </table:table-cell>
          <table:table-cell table:formula="of:=[.J72]-[.D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1-59'.B73:.D171];3;0)" office:value-type="float" office:value="554180" calcext:value-type="float">
            <text:p>554180</text:p>
          </table:table-cell>
          <table:table-cell table:formula="of:=[.J73]-[.D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1-59'.B74:.D172];3;0)" office:value-type="float" office:value="524492" calcext:value-type="float">
            <text:p>524492</text:p>
          </table:table-cell>
          <table:table-cell table:formula="of:=[.J74]-[.D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1-59'.B75:.D173];3;0)" office:value-type="float" office:value="507547" calcext:value-type="float">
            <text:p>507547</text:p>
          </table:table-cell>
          <table:table-cell table:formula="of:=[.J75]-[.D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1-59'.B76:.D174];3;0)" office:value-type="float" office:value="493342" calcext:value-type="float">
            <text:p>493342</text:p>
          </table:table-cell>
          <table:table-cell table:formula="of:=[.J76]-[.D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1-59'.B77:.D175];3;0)" office:value-type="float" office:value="470636" calcext:value-type="float">
            <text:p>470636</text:p>
          </table:table-cell>
          <table:table-cell table:formula="of:=[.J77]-[.D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1-59'.B78:.D176];3;0)" office:value-type="float" office:value="443733" calcext:value-type="float">
            <text:p>443733</text:p>
          </table:table-cell>
          <table:table-cell table:formula="of:=[.J78]-[.D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1-59'.B79:.D177];3;0)" office:value-type="float" office:value="423723" calcext:value-type="float">
            <text:p>423723</text:p>
          </table:table-cell>
          <table:table-cell table:formula="of:=[.J79]-[.D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1-59'.B80:.D178];3;0)" office:value-type="float" office:value="420826" calcext:value-type="float">
            <text:p>420826</text:p>
          </table:table-cell>
          <table:table-cell table:formula="of:=[.J80]-[.D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1-59'.B81:.D179];3;0)" office:value-type="float" office:value="337158" calcext:value-type="float">
            <text:p>337158</text:p>
          </table:table-cell>
          <table:table-cell table:formula="of:=[.J81]-[.D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1-59'.B82:.D180];3;0)" office:value-type="float" office:value="318620" calcext:value-type="float">
            <text:p>318620</text:p>
          </table:table-cell>
          <table:table-cell table:formula="of:=[.J82]-[.D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1-59'.B83:.D181];3;0)" office:value-type="float" office:value="311284" calcext:value-type="float">
            <text:p>311284</text:p>
          </table:table-cell>
          <table:table-cell table:formula="of:=[.J83]-[.D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1-59'.B84:.D182];3;0)" office:value-type="float" office:value="287945" calcext:value-type="float">
            <text:p>287945</text:p>
          </table:table-cell>
          <table:table-cell table:formula="of:=[.J84]-[.D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1-59'.B85:.D183];3;0)" office:value-type="float" office:value="280318" calcext:value-type="float">
            <text:p>280318</text:p>
          </table:table-cell>
          <table:table-cell table:formula="of:=[.J85]-[.D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1-59'.B86:.D184];3;0)" office:value-type="float" office:value="274621" calcext:value-type="float">
            <text:p>274621</text:p>
          </table:table-cell>
          <table:table-cell table:formula="of:=[.J86]-[.D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1-59'.B87:.D185];3;0)" office:value-type="float" office:value="254408" calcext:value-type="float">
            <text:p>254408</text:p>
          </table:table-cell>
          <table:table-cell table:formula="of:=[.J87]-[.D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1-59'.B88:.D186];3;0)" office:value-type="float" office:value="246938" calcext:value-type="float">
            <text:p>246938</text:p>
          </table:table-cell>
          <table:table-cell table:formula="of:=[.J88]-[.D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1-59'.B89:.D187];3;0)" office:value-type="float" office:value="245937" calcext:value-type="float">
            <text:p>245937</text:p>
          </table:table-cell>
          <table:table-cell table:formula="of:=[.J89]-[.D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1-59'.B90:.D188];3;0)" office:value-type="float" office:value="192636" calcext:value-type="float">
            <text:p>192636</text:p>
          </table:table-cell>
          <table:table-cell table:formula="of:=[.J90]-[.D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1-59'.B91:.D189];3;0)" office:value-type="float" office:value="105464" calcext:value-type="float">
            <text:p>105464</text:p>
          </table:table-cell>
          <table:table-cell table:formula="of:=[.J91]-[.D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1-59'.B92:.D190];3;0)" office:value-type="float" office:value="89423" calcext:value-type="float">
            <text:p>89423</text:p>
          </table:table-cell>
          <table:table-cell table:formula="of:=[.J92]-[.D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1-59'.B93:.D191];3;0)" office:value-type="float" office:value="86312" calcext:value-type="float">
            <text:p>86312</text:p>
          </table:table-cell>
          <table:table-cell table:formula="of:=[.J93]-[.D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1-59'.B94:.D192];3;0)" office:value-type="float" office:value="65499" calcext:value-type="float">
            <text:p>65499</text:p>
          </table:table-cell>
          <table:table-cell table:formula="of:=[.J94]-[.D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1-59'.B95:.D193];3;0)" office:value-type="float" office:value="28403" calcext:value-type="float">
            <text:p>28403</text:p>
          </table:table-cell>
          <table:table-cell table:formula="of:=[.J95]-[.D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1-59'.B96:.D194];3;0)" office:value-type="float" office:value="12349" calcext:value-type="float">
            <text:p>12349</text:p>
          </table:table-cell>
          <table:table-cell table:formula="of:=[.J96]-[.D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1-59'.B97:.D195];3;0)" office:value-type="float" office:value="8560" calcext:value-type="float">
            <text:p>8560</text:p>
          </table:table-cell>
          <table:table-cell table:formula="of:=[.J97]-[.D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1-59'.B98:.D196];3;0)" office:value-type="float" office:value="5384" calcext:value-type="float">
            <text:p>5384</text:p>
          </table:table-cell>
          <table:table-cell table:formula="of:=[.J98]-[.D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1-59'.B99:.D197];3;0)" office:value-type="float" office:value="200" calcext:value-type="float">
            <text:p>200</text:p>
          </table:table-cell>
          <table:table-cell table:formula="of:=[.J99]-[.D99]" office:value-type="float" office:value="0" calcext:value-type="float">
            <text:p>0</text:p>
          </table:table-cell>
        </table:table-row>
      </table:table>
      <table:table table:name="28-22-01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00'.B1:.D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00'.B2:.D100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00'.B3:.D101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00'.B4:.D102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00'.B5:.D103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00'.B6:.D104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2225917228" calcext:value-type="float">
            <text:p>22259172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00'.B7:.D105];3;0)" office:value-type="float" office:value="2225917228" calcext:value-type="float">
            <text:p>2225917228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2-00'.B8:.D106];3;0)" office:value-type="float" office:value="2126462216" calcext:value-type="float">
            <text:p>2126462216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00'.B9:.D107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00'.B10:.D108];3;0)" office:value-type="float" office:value="1433583270" calcext:value-type="float">
            <text:p>1433583270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00'.B11:.D109];3;0)" office:value-type="float" office:value="1314278322" calcext:value-type="float">
            <text:p>1314278322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00'.B12:.D110];3;0)" office:value-type="float" office:value="1283170053" calcext:value-type="float">
            <text:p>1283170053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105699170" calcext:value-type="float">
            <text:p>110569917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00'.B13:.D111];3;0)" office:value-type="float" office:value="1105699170" calcext:value-type="float">
            <text:p>1105699170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00'.B14:.D112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00'.B15:.D113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00'.B16:.D114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00'.B17:.D115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00'.B18:.D116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00'.B19:.D117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00'.B20:.D118];3;0)" office:value-type="float" office:value="553265628" calcext:value-type="float">
            <text:p>553265628</text:p>
          </table:table-cell>
          <table:table-cell table:formula="of:=[.D20]-[.J20]" office:value-type="float" office:value="-18324304" calcext:value-type="float">
            <text:p>-18324304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00'.B21:.D11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00'.B22:.D120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00'.B23:.D121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00'.B24:.D122];3;0)" office:value-type="float" office:value="324944533" calcext:value-type="float">
            <text:p>324944533</text:p>
          </table:table-cell>
          <table:table-cell table:formula="of:=[.D24]-[.J24]" office:value-type="float" office:value="18324304" calcext:value-type="float">
            <text:p>18324304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00'.B25:.D123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00'.B26:.D124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00'.B27:.D125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00'.B28:.D126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00'.B29:.D127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00'.B30:.D128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00'.B31:.D12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00'.B32:.D130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00'.B33:.D131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00'.B34:.D132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00'.B35:.D133];3;0)" office:value-type="float" office:value="14937193" calcext:value-type="float">
            <text:p>14937193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00'.B36:.D134];3;0)" office:value-type="float" office:value="13811533" calcext:value-type="float">
            <text:p>1381153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00'.B37:.D135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2-00'.B38:.D136];3;0)" office:value-type="float" office:value="10564288" calcext:value-type="float">
            <text:p>1056428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2-00'.B39:.D137];3;0)" office:value-type="float" office:value="9557878" calcext:value-type="float">
            <text:p>9557878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2-00'.B40:.D138];3;0)" office:value-type="float" office:value="8580157" calcext:value-type="float">
            <text:p>8580157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2-00'.B41:.D139];3;0)" office:value-type="float" office:value="7267679" calcext:value-type="float">
            <text:p>7267679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00'.B42:.D140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00'.B43:.D141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00'.B44:.D142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00'.B45:.D143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00'.B46:.D144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00'.B47:.D145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00'.B48:.D146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00'.B49:.D147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00'.B50:.D148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00'.B51:.D14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00'.B52:.D150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00'.B53:.D151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00'.B54:.D152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00'.B55:.D153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00'.B56:.D154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00'.B57:.D155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00'.B58:.D156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00'.B59:.D157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00'.B60:.D158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00'.B61:.D15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00'.B62:.D160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00'.B63:.D161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00'.B64:.D162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00'.B65:.D163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00'.B66:.D164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00'.B67:.D165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00'.B68:.D166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00'.B69:.D167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00'.B70:.D168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00'.B71:.D16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00'.B72:.D170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00'.B73:.D171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00'.B74:.D172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00'.B75:.D173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00'.B76:.D174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00'.B77:.D175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00'.B78:.D176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00'.B79:.D177];3;0)" office:value-type="float" office:value="423723" calcext:value-type="float">
            <text:p>423723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00'.B80:.D178];3;0)" office:value-type="float" office:value="420826" calcext:value-type="float">
            <text:p>420826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00'.B81:.D179];3;0)" office:value-type="float" office:value="337158" calcext:value-type="float">
            <text:p>337158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00'.B82:.D180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00'.B83:.D181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00'.B84:.D182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00'.B85:.D183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00'.B86:.D184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00'.B87:.D185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00'.B88:.D186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00'.B89:.D187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00'.B90:.D188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00'.B91:.D18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00'.B92:.D190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00'.B93:.D191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00'.B94:.D192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00'.B95:.D193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00'.B96:.D194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00'.B97:.D195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00'.B98:.D196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00'.B99:.D197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02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01'.B1:.D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01'.B2:.D100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01'.B3:.D101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01'.B4:.D102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01'.B5:.D103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01'.B6:.D104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2225917228" calcext:value-type="float">
            <text:p>22259172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01'.B7:.D105];3;0)" office:value-type="float" office:value="2225917228" calcext:value-type="float">
            <text:p>2225917228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2-01'.B8:.D106];3;0)" office:value-type="float" office:value="2126462216" calcext:value-type="float">
            <text:p>2126462216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01'.B9:.D107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01'.B10:.D108];3;0)" office:value-type="float" office:value="1433583270" calcext:value-type="float">
            <text:p>1433583270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01'.B11:.D109];3;0)" office:value-type="float" office:value="1314278322" calcext:value-type="float">
            <text:p>1314278322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01'.B12:.D110];3;0)" office:value-type="float" office:value="1283170053" calcext:value-type="float">
            <text:p>1283170053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105699170" calcext:value-type="float">
            <text:p>110569917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01'.B13:.D111];3;0)" office:value-type="float" office:value="1105699170" calcext:value-type="float">
            <text:p>1105699170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01'.B14:.D112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01'.B15:.D113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01'.B16:.D114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01'.B17:.D115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01'.B18:.D116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01'.B19:.D117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01'.B20:.D118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01'.B21:.D11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01'.B22:.D120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01'.B23:.D121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01'.B24:.D122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01'.B25:.D123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01'.B26:.D124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01'.B27:.D125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01'.B28:.D126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01'.B29:.D127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01'.B30:.D128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01'.B31:.D12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01'.B32:.D130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01'.B33:.D131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01'.B34:.D132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01'.B35:.D133];3;0)" office:value-type="float" office:value="14937193" calcext:value-type="float">
            <text:p>14937193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01'.B36:.D134];3;0)" office:value-type="float" office:value="13811533" calcext:value-type="float">
            <text:p>1381153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01'.B37:.D135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2-01'.B38:.D136];3;0)" office:value-type="float" office:value="10564288" calcext:value-type="float">
            <text:p>1056428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2-01'.B39:.D137];3;0)" office:value-type="float" office:value="9557878" calcext:value-type="float">
            <text:p>9557878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2-01'.B40:.D138];3;0)" office:value-type="float" office:value="8580157" calcext:value-type="float">
            <text:p>8580157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2-01'.B41:.D139];3;0)" office:value-type="float" office:value="7267679" calcext:value-type="float">
            <text:p>7267679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01'.B42:.D140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01'.B43:.D141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01'.B44:.D142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01'.B45:.D143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01'.B46:.D144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01'.B47:.D145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01'.B48:.D146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01'.B49:.D147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01'.B50:.D148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01'.B51:.D14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01'.B52:.D150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01'.B53:.D151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01'.B54:.D152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01'.B55:.D153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01'.B56:.D154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01'.B57:.D155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01'.B58:.D156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01'.B59:.D157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01'.B60:.D158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01'.B61:.D15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01'.B62:.D160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01'.B63:.D161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01'.B64:.D162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01'.B65:.D163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01'.B66:.D164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01'.B67:.D165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01'.B68:.D166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01'.B69:.D167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01'.B70:.D168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01'.B71:.D16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01'.B72:.D170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01'.B73:.D171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01'.B74:.D172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01'.B75:.D173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01'.B76:.D174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01'.B77:.D175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01'.B78:.D176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01'.B79:.D177];3;0)" office:value-type="float" office:value="423723" calcext:value-type="float">
            <text:p>423723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01'.B80:.D178];3;0)" office:value-type="float" office:value="420826" calcext:value-type="float">
            <text:p>420826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01'.B81:.D179];3;0)" office:value-type="float" office:value="337158" calcext:value-type="float">
            <text:p>337158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01'.B82:.D180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01'.B83:.D181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01'.B84:.D182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01'.B85:.D183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01'.B86:.D184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01'.B87:.D185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01'.B88:.D186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01'.B89:.D187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01'.B90:.D188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01'.B91:.D18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01'.B92:.D190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01'.B93:.D191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01'.B94:.D192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01'.B95:.D193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01'.B96:.D194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01'.B97:.D195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01'.B98:.D196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01'.B99:.D197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03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02'.B1:.D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02'.B2:.D100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02'.B3:.D101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02'.B4:.D102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02'.B5:.D103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02'.B6:.D104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2225917228" calcext:value-type="float">
            <text:p>22259172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02'.B7:.D105];3;0)" office:value-type="float" office:value="2225917228" calcext:value-type="float">
            <text:p>2225917228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2-02'.B8:.D106];3;0)" office:value-type="float" office:value="2126462216" calcext:value-type="float">
            <text:p>2126462216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02'.B9:.D107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02'.B10:.D108];3;0)" office:value-type="float" office:value="1433583270" calcext:value-type="float">
            <text:p>1433583270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02'.B11:.D109];3;0)" office:value-type="float" office:value="1314278322" calcext:value-type="float">
            <text:p>1314278322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02'.B12:.D110];3;0)" office:value-type="float" office:value="1283170053" calcext:value-type="float">
            <text:p>1283170053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105699170" calcext:value-type="float">
            <text:p>110569917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02'.B13:.D111];3;0)" office:value-type="float" office:value="1105699170" calcext:value-type="float">
            <text:p>1105699170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02'.B14:.D112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02'.B15:.D113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02'.B16:.D114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02'.B17:.D115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02'.B18:.D116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02'.B19:.D117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02'.B20:.D118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02'.B21:.D11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02'.B22:.D120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02'.B23:.D121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02'.B24:.D122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02'.B25:.D123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02'.B26:.D124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02'.B27:.D125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02'.B28:.D126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02'.B29:.D127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02'.B30:.D128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02'.B31:.D12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02'.B32:.D130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02'.B33:.D131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02'.B34:.D132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02'.B35:.D133];3;0)" office:value-type="float" office:value="14937193" calcext:value-type="float">
            <text:p>14937193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02'.B36:.D134];3;0)" office:value-type="float" office:value="13811533" calcext:value-type="float">
            <text:p>1381153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02'.B37:.D135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2-02'.B38:.D136];3;0)" office:value-type="float" office:value="10564288" calcext:value-type="float">
            <text:p>1056428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2-02'.B39:.D137];3;0)" office:value-type="float" office:value="9557878" calcext:value-type="float">
            <text:p>9557878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2-02'.B40:.D138];3;0)" office:value-type="float" office:value="8580157" calcext:value-type="float">
            <text:p>8580157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2-02'.B41:.D139];3;0)" office:value-type="float" office:value="7267679" calcext:value-type="float">
            <text:p>7267679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02'.B42:.D140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02'.B43:.D141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02'.B44:.D142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02'.B45:.D143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02'.B46:.D144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02'.B47:.D145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02'.B48:.D146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02'.B49:.D147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02'.B50:.D148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02'.B51:.D14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02'.B52:.D150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02'.B53:.D151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02'.B54:.D152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02'.B55:.D153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02'.B56:.D154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02'.B57:.D155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02'.B58:.D156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02'.B59:.D157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02'.B60:.D158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02'.B61:.D15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02'.B62:.D160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02'.B63:.D161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02'.B64:.D162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02'.B65:.D163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02'.B66:.D164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02'.B67:.D165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02'.B68:.D166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02'.B69:.D167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02'.B70:.D168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02'.B71:.D16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02'.B72:.D170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02'.B73:.D171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02'.B74:.D172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02'.B75:.D173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02'.B76:.D174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02'.B77:.D175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02'.B78:.D176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02'.B79:.D177];3;0)" office:value-type="float" office:value="423723" calcext:value-type="float">
            <text:p>423723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02'.B80:.D178];3;0)" office:value-type="float" office:value="420826" calcext:value-type="float">
            <text:p>420826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02'.B81:.D179];3;0)" office:value-type="float" office:value="337158" calcext:value-type="float">
            <text:p>337158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02'.B82:.D180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02'.B83:.D181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02'.B84:.D182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02'.B85:.D183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02'.B86:.D184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02'.B87:.D185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02'.B88:.D186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02'.B89:.D187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02'.B90:.D188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02'.B91:.D18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02'.B92:.D190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02'.B93:.D191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02'.B94:.D192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02'.B95:.D193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02'.B96:.D194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02'.B97:.D195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02'.B98:.D196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02'.B99:.D197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04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03'.B1:.D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03'.B2:.D100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03'.B3:.D101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03'.B4:.D102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03'.B5:.D103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03'.B6:.D104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2225917228" calcext:value-type="float">
            <text:p>222591722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03'.B7:.D105];3;0)" office:value-type="float" office:value="2225917228" calcext:value-type="float">
            <text:p>2225917228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2-03'.B8:.D106];3;0)" office:value-type="float" office:value="2126462216" calcext:value-type="float">
            <text:p>2126462216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03'.B9:.D107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03'.B10:.D108];3;0)" office:value-type="float" office:value="1433583270" calcext:value-type="float">
            <text:p>1433583270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03'.B11:.D109];3;0)" office:value-type="float" office:value="1314278322" calcext:value-type="float">
            <text:p>1314278322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03'.B12:.D110];3;0)" office:value-type="float" office:value="1283170053" calcext:value-type="float">
            <text:p>1283170053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105699170" calcext:value-type="float">
            <text:p>110569917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03'.B13:.D111];3;0)" office:value-type="float" office:value="1105699170" calcext:value-type="float">
            <text:p>1105699170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03'.B14:.D112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03'.B15:.D113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03'.B16:.D114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03'.B17:.D115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03'.B18:.D116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03'.B19:.D117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03'.B20:.D118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03'.B21:.D11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03'.B22:.D120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03'.B23:.D121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03'.B24:.D122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03'.B25:.D123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03'.B26:.D124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03'.B27:.D125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03'.B28:.D126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03'.B29:.D127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03'.B30:.D128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03'.B31:.D12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03'.B32:.D130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03'.B33:.D131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03'.B34:.D132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03'.B35:.D133];3;0)" office:value-type="float" office:value="14937193" calcext:value-type="float">
            <text:p>14937193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03'.B36:.D134];3;0)" office:value-type="float" office:value="13811533" calcext:value-type="float">
            <text:p>1381153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03'.B37:.D135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2-03'.B38:.D136];3;0)" office:value-type="float" office:value="10564288" calcext:value-type="float">
            <text:p>1056428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2-03'.B39:.D137];3;0)" office:value-type="float" office:value="9557878" calcext:value-type="float">
            <text:p>9557878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2-03'.B40:.D138];3;0)" office:value-type="float" office:value="8580157" calcext:value-type="float">
            <text:p>8580157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2-03'.B41:.D139];3;0)" office:value-type="float" office:value="7267679" calcext:value-type="float">
            <text:p>7267679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03'.B42:.D140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03'.B43:.D141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03'.B44:.D142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03'.B45:.D143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03'.B46:.D144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03'.B47:.D145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03'.B48:.D146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03'.B49:.D147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03'.B50:.D148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03'.B51:.D14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03'.B52:.D150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03'.B53:.D151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03'.B54:.D152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03'.B55:.D153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03'.B56:.D154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03'.B57:.D155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03'.B58:.D156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03'.B59:.D157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03'.B60:.D158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03'.B61:.D15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03'.B62:.D160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03'.B63:.D161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03'.B64:.D162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03'.B65:.D163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03'.B66:.D164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03'.B67:.D165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03'.B68:.D166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03'.B69:.D167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03'.B70:.D168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03'.B71:.D16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03'.B72:.D170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03'.B73:.D171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03'.B74:.D172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03'.B75:.D173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03'.B76:.D174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03'.B77:.D175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03'.B78:.D176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03'.B79:.D177];3;0)" office:value-type="float" office:value="423723" calcext:value-type="float">
            <text:p>423723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03'.B80:.D178];3;0)" office:value-type="float" office:value="420826" calcext:value-type="float">
            <text:p>420826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03'.B81:.D179];3;0)" office:value-type="float" office:value="337158" calcext:value-type="float">
            <text:p>337158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03'.B82:.D180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03'.B83:.D181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03'.B84:.D182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03'.B85:.D183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03'.B86:.D184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03'.B87:.D185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03'.B88:.D186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03'.B89:.D187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03'.B90:.D188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03'.B91:.D18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03'.B92:.D190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03'.B93:.D191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03'.B94:.D192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03'.B95:.D193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03'.B96:.D194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03'.B97:.D195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03'.B98:.D196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03'.B99:.D197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05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04'.B1:.D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04'.B2:.D100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04'.B3:.D101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04'.B4:.D102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04'.B5:.D103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04'.B6:.D104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04'.B7:.D105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2085" calcext:value-type="float">
            <text:p>1829442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2-04'.B8:.D106];3;0)" office:value-type="string" office:string-value="" calcext:value-type="error">
            <text:p>#N/D</text:p>
          </table:table-cell>
          <table:table-cell table:formula="of:=[.D8]-[.J8]" office:value-type="string" office:string-value="" calcext:value-type="error">
            <text:p>#N/D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04'.B9:.D107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04'.B10:.D108];3;0)" office:value-type="float" office:value="1105699170" calcext:value-type="float">
            <text:p>1105699170</text:p>
          </table:table-cell>
          <table:table-cell table:formula="of:=[.D10]-[.J10]" office:value-type="float" office:value="396475143" calcext:value-type="float">
            <text:p>396475143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04'.B11:.D109];3;0)" office:value-type="string" office:string-value="" calcext:value-type="error">
            <text:p>#N/D</text:p>
          </table:table-cell>
          <table:table-cell table:formula="of:=[.D11]-[.J11]" office:value-type="string" office:string-value="" calcext:value-type="error">
            <text:p>#N/D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04'.B12:.D110];3;0)" office:value-type="string" office:string-value="" calcext:value-type="error">
            <text:p>#N/D</text:p>
          </table:table-cell>
          <table:table-cell table:formula="of:=[.D12]-[.J12]" office:value-type="string" office:string-value="" calcext:value-type="error">
            <text:p>#N/D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04'.B13:.D111];3;0)" office:value-type="string" office:string-value="" calcext:value-type="error">
            <text:p>#N/D</text:p>
          </table:table-cell>
          <table:table-cell table:formula="of:=[.D13]-[.J13]" office:value-type="string" office:string-value="" calcext:value-type="error">
            <text:p>#N/D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04'.B14:.D112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04'.B15:.D113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04'.B16:.D114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04'.B17:.D115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04'.B18:.D116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04'.B19:.D117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04'.B20:.D118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04'.B21:.D11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04'.B22:.D120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04'.B23:.D121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04'.B24:.D122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04'.B25:.D123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04'.B26:.D124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04'.B27:.D125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04'.B28:.D126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04'.B29:.D127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04'.B30:.D128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04'.B31:.D12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04'.B32:.D130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04'.B33:.D131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04'.B34:.D132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04'.B35:.D133];3;0)" office:value-type="float" office:value="14937193" calcext:value-type="float">
            <text:p>14937193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04'.B36:.D134];3;0)" office:value-type="float" office:value="13811533" calcext:value-type="float">
            <text:p>1381153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04'.B37:.D135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2-04'.B38:.D136];3;0)" office:value-type="float" office:value="10564288" calcext:value-type="float">
            <text:p>1056428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2-04'.B39:.D137];3;0)" office:value-type="float" office:value="9557878" calcext:value-type="float">
            <text:p>9557878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2-04'.B40:.D138];3;0)" office:value-type="float" office:value="8580157" calcext:value-type="float">
            <text:p>8580157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2-04'.B41:.D139];3;0)" office:value-type="float" office:value="7267679" calcext:value-type="float">
            <text:p>7267679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04'.B42:.D140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04'.B43:.D141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04'.B44:.D142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04'.B45:.D143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04'.B46:.D144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04'.B47:.D145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04'.B48:.D146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04'.B49:.D147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04'.B50:.D148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04'.B51:.D14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04'.B52:.D150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04'.B53:.D151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04'.B54:.D152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04'.B55:.D153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04'.B56:.D154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04'.B57:.D155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04'.B58:.D156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04'.B59:.D157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04'.B60:.D158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04'.B61:.D15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04'.B62:.D160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04'.B63:.D161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04'.B64:.D162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04'.B65:.D163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04'.B66:.D164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04'.B67:.D165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04'.B68:.D166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04'.B69:.D167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04'.B70:.D168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04'.B71:.D16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04'.B72:.D170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04'.B73:.D171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04'.B74:.D172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04'.B75:.D173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04'.B76:.D174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04'.B77:.D175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04'.B78:.D176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04'.B79:.D177];3;0)" office:value-type="float" office:value="423723" calcext:value-type="float">
            <text:p>423723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04'.B80:.D178];3;0)" office:value-type="float" office:value="420826" calcext:value-type="float">
            <text:p>420826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04'.B81:.D179];3;0)" office:value-type="float" office:value="337158" calcext:value-type="float">
            <text:p>337158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04'.B82:.D180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04'.B83:.D181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04'.B84:.D182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04'.B85:.D183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04'.B86:.D184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04'.B87:.D185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04'.B88:.D186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04'.B89:.D187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04'.B90:.D188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04'.B91:.D18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04'.B92:.D190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04'.B93:.D191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04'.B94:.D192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04'.B95:.D193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04'.B96:.D194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04'.B97:.D195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04'.B98:.D196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04'.B99:.D197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06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05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05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05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05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05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05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05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2085" calcext:value-type="float">
            <text:p>1829442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2-05'.$B$1:.$D$99];3;0)" office:value-type="float" office:value="1829442085" calcext:value-type="float">
            <text:p>1829442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05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05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3270" calcext:value-type="float">
            <text:p>1433583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05'.$B$1:.$D$99];3;0)" office:value-type="float" office:value="1433583270" calcext:value-type="float">
            <text:p>1433583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05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05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05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05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05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05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05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05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05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05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05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05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05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05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05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05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05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05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05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05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05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05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05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05'.$B$1:.$D$99];3;0)" office:value-type="float" office:value="14937193" calcext:value-type="float">
            <text:p>14937193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05'.$B$1:.$D$99];3;0)" office:value-type="float" office:value="13811533" calcext:value-type="float">
            <text:p>1381153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05'.$B$1:.$D$99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2-05'.$B$1:.$D$99];3;0)" office:value-type="float" office:value="10564288" calcext:value-type="float">
            <text:p>1056428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2-05'.$B$1:.$D$99];3;0)" office:value-type="float" office:value="9557878" calcext:value-type="float">
            <text:p>9557878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2-05'.$B$1:.$D$99];3;0)" office:value-type="float" office:value="8580157" calcext:value-type="float">
            <text:p>8580157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2-05'.$B$1:.$D$99];3;0)" office:value-type="float" office:value="7267679" calcext:value-type="float">
            <text:p>7267679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05'.$B$1:.$D$99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05'.$B$1:.$D$99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05'.$B$1:.$D$99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05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05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05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05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05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05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05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05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05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05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05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05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05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05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05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05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05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05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05'.$B$1:.$D$99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05'.$B$1:.$D$99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05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05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05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05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05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05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05'.$B$1:.$D$9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05'.$B$1:.$D$99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05'.$B$1:.$D$99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05'.$B$1:.$D$99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05'.$B$1:.$D$99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05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05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05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05'.$B$1:.$D$99];3;0)" office:value-type="float" office:value="423723" calcext:value-type="float">
            <text:p>423723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05'.$B$1:.$D$99];3;0)" office:value-type="float" office:value="420826" calcext:value-type="float">
            <text:p>420826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337158" calcext:value-type="float">
            <text:p>3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05'.$B$1:.$D$99];3;0)" office:value-type="float" office:value="337158" calcext:value-type="float">
            <text:p>337158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05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05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05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05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05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05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05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05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05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05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05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05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05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05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05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05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05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05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07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06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06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06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06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06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06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06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8];['28-22-06'.$B$1:.$D$99];3;0)" office:value-type="float" office:value="1829442085" calcext:value-type="float">
            <text:p>1829442085</text:p>
          </table:table-cell>
          <table:table-cell table:formula="of:=[.D8]-[.J8]" office:value-type="float" office:value="-1000" calcext:value-type="float">
            <text:p>-100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06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06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06'.$B$1:.$D$99];3;0)" office:value-type="float" office:value="1433583270" calcext:value-type="float">
            <text:p>1433583270</text:p>
          </table:table-cell>
          <table:table-cell table:formula="of:=[.D11]-[.J11]"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06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06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06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06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06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06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06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06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06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06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06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06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06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06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06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06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06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06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06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06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06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06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06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06'.$B$1:.$D$99];3;0)" office:value-type="float" office:value="14937193" calcext:value-type="float">
            <text:p>14937193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06'.$B$1:.$D$99];3;0)" office:value-type="float" office:value="13811533" calcext:value-type="float">
            <text:p>1381153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06'.$B$1:.$D$99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2-06'.$B$1:.$D$99];3;0)" office:value-type="float" office:value="10564288" calcext:value-type="float">
            <text:p>1056428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2-06'.$B$1:.$D$99];3;0)" office:value-type="float" office:value="9557878" calcext:value-type="float">
            <text:p>9557878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2-06'.$B$1:.$D$99];3;0)" office:value-type="float" office:value="8580157" calcext:value-type="float">
            <text:p>8580157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2-06'.$B$1:.$D$99];3;0)" office:value-type="float" office:value="7267679" calcext:value-type="float">
            <text:p>7267679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06'.$B$1:.$D$99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06'.$B$1:.$D$99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06'.$B$1:.$D$99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06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06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06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06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06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06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06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06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06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06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06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06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06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06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06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06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06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06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06'.$B$1:.$D$99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06'.$B$1:.$D$99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06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06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06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06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06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06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06'.$B$1:.$D$9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06'.$B$1:.$D$99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06'.$B$1:.$D$99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06'.$B$1:.$D$99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06'.$B$1:.$D$99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06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06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06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06'.$B$1:.$D$99];3;0)" office:value-type="float" office:value="337158" calcext:value-type="float">
            <text:p>337158</text:p>
          </table:table-cell>
          <table:table-cell table:formula="of:=[.D79]-[.J79]" office:value-type="float" office:value="100000" calcext:value-type="float">
            <text:p>10000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06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06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06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06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06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06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06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06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06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06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06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06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06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06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06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06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06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06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06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06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08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07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07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07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07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07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07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07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8];['28-22-07'.$B$1:.$D$99];3;0)" office:value-type="float" office:value="1829441085" calcext:value-type="float">
            <text:p>1829441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07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07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07'.$B$1:.$D$99];3;0)" office:value-type="float" office:value="1433584270" calcext:value-type="float">
            <text:p>1433584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07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07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07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07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07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07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07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07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07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07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07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07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07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07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07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07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07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07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07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07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07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07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07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07'.$B$1:.$D$99];3;0)" office:value-type="float" office:value="14937193" calcext:value-type="float">
            <text:p>14937193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07'.$B$1:.$D$99];3;0)" office:value-type="float" office:value="13811533" calcext:value-type="float">
            <text:p>1381153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07'.$B$1:.$D$99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2-07'.$B$1:.$D$99];3;0)" office:value-type="float" office:value="10564288" calcext:value-type="float">
            <text:p>1056428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2-07'.$B$1:.$D$99];3;0)" office:value-type="float" office:value="9557878" calcext:value-type="float">
            <text:p>9557878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2-07'.$B$1:.$D$99];3;0)" office:value-type="float" office:value="8580157" calcext:value-type="float">
            <text:p>8580157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2-07'.$B$1:.$D$99];3;0)" office:value-type="float" office:value="7267679" calcext:value-type="float">
            <text:p>7267679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07'.$B$1:.$D$99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07'.$B$1:.$D$99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07'.$B$1:.$D$99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07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07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07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07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07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07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07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07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07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07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07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07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07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07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07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07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07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07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07'.$B$1:.$D$99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07'.$B$1:.$D$99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07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07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07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07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07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07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07'.$B$1:.$D$9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07'.$B$1:.$D$99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07'.$B$1:.$D$99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07'.$B$1:.$D$99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07'.$B$1:.$D$99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07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07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07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07'.$B$1:.$D$99];3;0)" office:value-type="float" office:value="437158" calcext:value-type="float">
            <text:p>437158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07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07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07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07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07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07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07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07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07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07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07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07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07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07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07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07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07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07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07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07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09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08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08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08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08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08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08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08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8];['28-22-08'.$B$1:.$D$99];3;0)" office:value-type="float" office:value="1829441085" calcext:value-type="float">
            <text:p>1829441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08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08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08'.$B$1:.$D$99];3;0)" office:value-type="float" office:value="1433584270" calcext:value-type="float">
            <text:p>1433584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08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08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08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08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08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08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08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08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08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08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08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08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08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08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08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08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08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08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08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08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08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08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08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08'.$B$1:.$D$99];3;0)" office:value-type="float" office:value="14937193" calcext:value-type="float">
            <text:p>14937193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3811533" calcext:value-type="float">
            <text:p>1381153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08'.$B$1:.$D$99];3;0)" office:value-type="float" office:value="13811533" calcext:value-type="float">
            <text:p>1381153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08'.$B$1:.$D$99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10564288" calcext:value-type="float">
            <text:p>1056428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38];['28-22-08'.$B$1:.$D$99];3;0)" office:value-type="float" office:value="10564288" calcext:value-type="float">
            <text:p>1056428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9];['28-22-08'.$B$1:.$D$99];3;0)" office:value-type="float" office:value="9557878" calcext:value-type="float">
            <text:p>9557878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40];['28-22-08'.$B$1:.$D$99];3;0)" office:value-type="float" office:value="8580157" calcext:value-type="float">
            <text:p>8580157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1];['28-22-08'.$B$1:.$D$99];3;0)" office:value-type="float" office:value="7267679" calcext:value-type="float">
            <text:p>7267679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08'.$B$1:.$D$99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08'.$B$1:.$D$99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08'.$B$1:.$D$99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08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08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08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08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08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08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08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08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08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08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08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08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08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08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08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08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08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08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08'.$B$1:.$D$99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08'.$B$1:.$D$99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08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08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08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08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08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08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08'.$B$1:.$D$9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08'.$B$1:.$D$99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08'.$B$1:.$D$99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08'.$B$1:.$D$99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08'.$B$1:.$D$99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08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08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08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08'.$B$1:.$D$99];3;0)" office:value-type="float" office:value="437158" calcext:value-type="float">
            <text:p>437158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08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08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08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08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08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08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08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08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08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08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08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08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08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08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08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08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08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08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08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08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10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09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09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09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09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09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09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09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8];['28-22-09'.$B$1:.$D$99];3;0)" office:value-type="float" office:value="1829441085" calcext:value-type="float">
            <text:p>1829441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09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09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09'.$B$1:.$D$99];3;0)" office:value-type="float" office:value="1433584270" calcext:value-type="float">
            <text:p>1433584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09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09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09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09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09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09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09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09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09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09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09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09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09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09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09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09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09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09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09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09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09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09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09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7483047" calcext:value-type="float">
            <text:p>1748304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09'.$B$1:.$D$99];3;0)" office:value-type="float" office:value="13811533" calcext:value-type="float">
            <text:p>13811533</text:p>
          </table:table-cell>
          <table:table-cell table:formula="of:=[.D35]-[.J35]" office:value-type="float" office:value="3671514" calcext:value-type="float">
            <text:p>3671514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09'.$B$1:.$D$99];3;0)" office:value-type="float" office:value="14937193" calcext:value-type="float">
            <text:p>1493719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09'.$B$1:.$D$99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8];['28-22-09'.$B$1:.$D$99];3;0)" office:value-type="float" office:value="9557878" calcext:value-type="float">
            <text:p>955787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39];['28-22-09'.$B$1:.$D$99];3;0)" office:value-type="float" office:value="8580157" calcext:value-type="float">
            <text:p>8580157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0];['28-22-09'.$B$1:.$D$99];3;0)" office:value-type="float" office:value="7267679" calcext:value-type="float">
            <text:p>7267679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6892774" calcext:value-type="float">
            <text:p>689277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1];['28-22-09'.$B$1:.$D$99];3;0)" office:value-type="float" office:value="10564288" calcext:value-type="float">
            <text:p>10564288</text:p>
          </table:table-cell>
          <table:table-cell table:formula="of:=[.D41]-[.J41]" office:value-type="float" office:value="-3671514" calcext:value-type="float">
            <text:p>-3671514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09'.$B$1:.$D$99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09'.$B$1:.$D$99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09'.$B$1:.$D$99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09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09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09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09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09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09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09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09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09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09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09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09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09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09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09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09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09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09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09'.$B$1:.$D$99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09'.$B$1:.$D$99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09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09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09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09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09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09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09'.$B$1:.$D$9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09'.$B$1:.$D$99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09'.$B$1:.$D$99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09'.$B$1:.$D$99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09'.$B$1:.$D$99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09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09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09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09'.$B$1:.$D$99];3;0)" office:value-type="float" office:value="437158" calcext:value-type="float">
            <text:p>437158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09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09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09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09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09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09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09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09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09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09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09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09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09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09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09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09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09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09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09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09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11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10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10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10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10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10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10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10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8];['28-22-10'.$B$1:.$D$99];3;0)" office:value-type="float" office:value="1829441085" calcext:value-type="float">
            <text:p>1829441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10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10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10'.$B$1:.$D$99];3;0)" office:value-type="float" office:value="1433584270" calcext:value-type="float">
            <text:p>1433584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10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10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10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10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10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10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10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10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10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10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10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10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10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10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10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10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10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10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10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10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10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10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10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7483047" calcext:value-type="float">
            <text:p>1748304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10'.$B$1:.$D$99];3;0)" office:value-type="float" office:value="17483047" calcext:value-type="float">
            <text:p>17483047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10'.$B$1:.$D$99];3;0)" office:value-type="float" office:value="14937193" calcext:value-type="float">
            <text:p>1493719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10'.$B$1:.$D$99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8];['28-22-10'.$B$1:.$D$99];3;0)" office:value-type="float" office:value="9557878" calcext:value-type="float">
            <text:p>955787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39];['28-22-10'.$B$1:.$D$99];3;0)" office:value-type="float" office:value="8580157" calcext:value-type="float">
            <text:p>8580157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0];['28-22-10'.$B$1:.$D$99];3;0)" office:value-type="float" office:value="7267679" calcext:value-type="float">
            <text:p>7267679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6892774" calcext:value-type="float">
            <text:p>689277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1];['28-22-10'.$B$1:.$D$99];3;0)" office:value-type="float" office:value="6892774" calcext:value-type="float">
            <text:p>6892774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10'.$B$1:.$D$99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10'.$B$1:.$D$99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10'.$B$1:.$D$99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10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10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10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10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10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10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10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10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10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10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10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10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10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10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10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10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10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10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10'.$B$1:.$D$99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10'.$B$1:.$D$99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10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10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10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10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10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10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10'.$B$1:.$D$9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10'.$B$1:.$D$99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10'.$B$1:.$D$99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10'.$B$1:.$D$99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10'.$B$1:.$D$99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10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10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10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10'.$B$1:.$D$99];3;0)" office:value-type="float" office:value="437158" calcext:value-type="float">
            <text:p>437158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10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10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10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10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10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10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10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10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10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10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10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10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10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10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10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10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10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10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10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10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12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11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11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11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11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11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11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11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8];['28-22-11'.$B$1:.$D$99];3;0)" office:value-type="float" office:value="1829441085" calcext:value-type="float">
            <text:p>1829441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11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11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11'.$B$1:.$D$99];3;0)" office:value-type="float" office:value="1433584270" calcext:value-type="float">
            <text:p>1433584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11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11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11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11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11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11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11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11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11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11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11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11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11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11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11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11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11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11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11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11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11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11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11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7483047" calcext:value-type="float">
            <text:p>1748304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11'.$B$1:.$D$99];3;0)" office:value-type="float" office:value="17483047" calcext:value-type="float">
            <text:p>17483047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11'.$B$1:.$D$99];3;0)" office:value-type="float" office:value="14937193" calcext:value-type="float">
            <text:p>1493719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11'.$B$1:.$D$99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8];['28-22-11'.$B$1:.$D$99];3;0)" office:value-type="float" office:value="9557878" calcext:value-type="float">
            <text:p>955787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39];['28-22-11'.$B$1:.$D$99];3;0)" office:value-type="float" office:value="8580157" calcext:value-type="float">
            <text:p>8580157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0];['28-22-11'.$B$1:.$D$99];3;0)" office:value-type="float" office:value="7267679" calcext:value-type="float">
            <text:p>7267679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6892774" calcext:value-type="float">
            <text:p>689277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1];['28-22-11'.$B$1:.$D$99];3;0)" office:value-type="float" office:value="6892774" calcext:value-type="float">
            <text:p>6892774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11'.$B$1:.$D$99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11'.$B$1:.$D$99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11'.$B$1:.$D$99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11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11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11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11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11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11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11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11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11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11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11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11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11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11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11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11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11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11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11'.$B$1:.$D$99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11'.$B$1:.$D$99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11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11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11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11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11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11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11'.$B$1:.$D$9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11'.$B$1:.$D$99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11'.$B$1:.$D$99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11'.$B$1:.$D$99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11'.$B$1:.$D$99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11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11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11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11'.$B$1:.$D$99];3;0)" office:value-type="float" office:value="437158" calcext:value-type="float">
            <text:p>437158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11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11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11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11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11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11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11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11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11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11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11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11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11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11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11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11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11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11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11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11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14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12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12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12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12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12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12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12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8];['28-22-12'.$B$1:.$D$99];3;0)" office:value-type="float" office:value="1829441085" calcext:value-type="float">
            <text:p>1829441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12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12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12'.$B$1:.$D$99];3;0)" office:value-type="float" office:value="1433584270" calcext:value-type="float">
            <text:p>1433584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12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12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12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12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12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12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12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12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12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12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12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12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12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12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12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12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12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12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12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12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12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12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12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7483047" calcext:value-type="float">
            <text:p>1748304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12'.$B$1:.$D$99];3;0)" office:value-type="float" office:value="17483047" calcext:value-type="float">
            <text:p>17483047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12'.$B$1:.$D$99];3;0)" office:value-type="float" office:value="14937193" calcext:value-type="float">
            <text:p>1493719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13462408" calcext:value-type="float">
            <text:p>1346240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12'.$B$1:.$D$99];3;0)" office:value-type="float" office:value="13462408" calcext:value-type="float">
            <text:p>13462408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8];['28-22-12'.$B$1:.$D$99];3;0)" office:value-type="float" office:value="9557878" calcext:value-type="float">
            <text:p>955787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39];['28-22-12'.$B$1:.$D$99];3;0)" office:value-type="float" office:value="8580157" calcext:value-type="float">
            <text:p>8580157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0];['28-22-12'.$B$1:.$D$99];3;0)" office:value-type="float" office:value="7267679" calcext:value-type="float">
            <text:p>7267679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6892774" calcext:value-type="float">
            <text:p>689277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1];['28-22-12'.$B$1:.$D$99];3;0)" office:value-type="float" office:value="6892774" calcext:value-type="float">
            <text:p>6892774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6293276" calcext:value-type="float">
            <text:p>62932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2];['28-22-12'.$B$1:.$D$99];3;0)" office:value-type="float" office:value="6293276" calcext:value-type="float">
            <text:p>6293276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3];['28-22-12'.$B$1:.$D$99];3;0)" office:value-type="float" office:value="5444888" calcext:value-type="float">
            <text:p>5444888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12'.$B$1:.$D$99];3;0)" office:value-type="float" office:value="5309239" calcext:value-type="float">
            <text:p>5309239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12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12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12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12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12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12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12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12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12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12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12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12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12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12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12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12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12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12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12'.$B$1:.$D$99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12'.$B$1:.$D$99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12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12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12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12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12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12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12'.$B$1:.$D$9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12'.$B$1:.$D$99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12'.$B$1:.$D$99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12'.$B$1:.$D$99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12'.$B$1:.$D$99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12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12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12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12'.$B$1:.$D$99];3;0)" office:value-type="float" office:value="437158" calcext:value-type="float">
            <text:p>437158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12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12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12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12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12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12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12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12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12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12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12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12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12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12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12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12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12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12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12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12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15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14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14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14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14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14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14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14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8];['28-22-14'.$B$1:.$D$99];3;0)" office:value-type="float" office:value="1829441085" calcext:value-type="float">
            <text:p>1829441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14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14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14'.$B$1:.$D$99];3;0)" office:value-type="float" office:value="1433584270" calcext:value-type="float">
            <text:p>1433584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14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14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14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14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14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14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14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14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14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14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14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14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14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14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14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14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14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14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14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14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14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14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14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7483047" calcext:value-type="float">
            <text:p>1748304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14'.$B$1:.$D$99];3;0)" office:value-type="float" office:value="17483047" calcext:value-type="float">
            <text:p>17483047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14'.$B$1:.$D$99];3;0)" office:value-type="float" office:value="14937193" calcext:value-type="float">
            <text:p>1493719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14487501" calcext:value-type="float">
            <text:p>1448750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14'.$B$1:.$D$99];3;0)" office:value-type="float" office:value="6293276" calcext:value-type="float">
            <text:p>6293276</text:p>
          </table:table-cell>
          <table:table-cell table:formula="of:=[.D37]-[.J37]" office:value-type="float" office:value="8194225" calcext:value-type="float">
            <text:p>8194225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8];['28-22-14'.$B$1:.$D$99];3;0)" office:value-type="float" office:value="9557878" calcext:value-type="float">
            <text:p>955787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39];['28-22-14'.$B$1:.$D$99];3;0)" office:value-type="float" office:value="8580157" calcext:value-type="float">
            <text:p>8580157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0];['28-22-14'.$B$1:.$D$99];3;0)" office:value-type="float" office:value="7267679" calcext:value-type="float">
            <text:p>7267679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6892774" calcext:value-type="float">
            <text:p>689277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1];['28-22-14'.$B$1:.$D$99];3;0)" office:value-type="float" office:value="6892774" calcext:value-type="float">
            <text:p>6892774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2];['28-22-14'.$B$1:.$D$99];3;0)" office:value-type="float" office:value="5444888" calcext:value-type="float">
            <text:p>5444888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3];['28-22-14'.$B$1:.$D$99];3;0)" office:value-type="float" office:value="5309239" calcext:value-type="float">
            <text:p>5309239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5268183" calcext:value-type="float">
            <text:p>5268183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14'.$B$1:.$D$99];3;0)" office:value-type="float" office:value="13462408" calcext:value-type="float">
            <text:p>13462408</text:p>
          </table:table-cell>
          <table:table-cell table:formula="of:=[.D44]-[.J44]" office:value-type="float" office:value="-8194225" calcext:value-type="float">
            <text:p>-8194225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14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14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14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14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14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14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14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14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14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14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14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14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14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14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14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14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14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14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14'.$B$1:.$D$99];3;0)" office:value-type="float" office:value="1014534" calcext:value-type="float">
            <text:p>1014534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996796" calcext:value-type="float">
            <text:p>996796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14'.$B$1:.$D$99];3;0)" office:value-type="float" office:value="996796" calcext:value-type="float">
            <text:p>996796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14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14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14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14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14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14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609576" calcext:value-type="float">
            <text:p>609576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14'.$B$1:.$D$99];3;0)" office:value-type="float" office:value="609576" calcext:value-type="float">
            <text:p>609576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14'.$B$1:.$D$99];3;0)" office:value-type="float" office:value="559280" calcext:value-type="float">
            <text:p>5592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14'.$B$1:.$D$99];3;0)" office:value-type="float" office:value="554180" calcext:value-type="float">
            <text:p>554180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4];['28-22-14'.$B$1:.$D$99];3;0)" office:value-type="float" office:value="524492" calcext:value-type="float">
            <text:p>524492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5];['28-22-14'.$B$1:.$D$99];3;0)" office:value-type="float" office:value="507547" calcext:value-type="float">
            <text:p>507547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14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14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14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14'.$B$1:.$D$99];3;0)" office:value-type="float" office:value="437158" calcext:value-type="float">
            <text:p>437158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14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14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14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14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14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14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14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14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14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14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14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14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14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14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14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14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14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14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14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14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16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15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15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15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15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15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15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15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8];['28-22-15'.$B$1:.$D$99];3;0)" office:value-type="float" office:value="1829441085" calcext:value-type="float">
            <text:p>1829441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15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15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15'.$B$1:.$D$99];3;0)" office:value-type="float" office:value="1433584270" calcext:value-type="float">
            <text:p>1433584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15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15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15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15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15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15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15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15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15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15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15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15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15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15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15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15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15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15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15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15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15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15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15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7483047" calcext:value-type="float">
            <text:p>1748304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15'.$B$1:.$D$99];3;0)" office:value-type="float" office:value="17483047" calcext:value-type="float">
            <text:p>17483047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15'.$B$1:.$D$99];3;0)" office:value-type="float" office:value="14937193" calcext:value-type="float">
            <text:p>1493719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14487501" calcext:value-type="float">
            <text:p>1448750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15'.$B$1:.$D$99];3;0)" office:value-type="float" office:value="14487501" calcext:value-type="float">
            <text:p>14487501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8];['28-22-15'.$B$1:.$D$99];3;0)" office:value-type="float" office:value="9557878" calcext:value-type="float">
            <text:p>955787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39];['28-22-15'.$B$1:.$D$99];3;0)" office:value-type="float" office:value="8580157" calcext:value-type="float">
            <text:p>8580157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0];['28-22-15'.$B$1:.$D$99];3;0)" office:value-type="float" office:value="7267679" calcext:value-type="float">
            <text:p>7267679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6892774" calcext:value-type="float">
            <text:p>689277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1];['28-22-15'.$B$1:.$D$99];3;0)" office:value-type="float" office:value="6892774" calcext:value-type="float">
            <text:p>6892774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2];['28-22-15'.$B$1:.$D$99];3;0)" office:value-type="float" office:value="5444888" calcext:value-type="float">
            <text:p>5444888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3];['28-22-15'.$B$1:.$D$99];3;0)" office:value-type="float" office:value="5309239" calcext:value-type="float">
            <text:p>5309239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5268183" calcext:value-type="float">
            <text:p>5268183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15'.$B$1:.$D$99];3;0)" office:value-type="float" office:value="5268183" calcext:value-type="float">
            <text:p>5268183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15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15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15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15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15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15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15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15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15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15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15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15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15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15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15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15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15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15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1106839" calcext:value-type="float">
            <text:p>1106839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15'.$B$1:.$D$99];3;0)" office:value-type="float" office:value="996796" calcext:value-type="float">
            <text:p>996796</text:p>
          </table:table-cell>
          <table:table-cell table:formula="of:=[.D63]-[.J63]" office:value-type="float" office:value="110043" calcext:value-type="float">
            <text:p>110043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15'.$B$1:.$D$99];3;0)" office:value-type="float" office:value="1014534" calcext:value-type="float">
            <text:p>1014534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15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15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15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15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15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15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15'.$B$1:.$D$99];3;0)" office:value-type="float" office:value="559280" calcext:value-type="float">
            <text:p>559280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15'.$B$1:.$D$99];3;0)" office:value-type="float" office:value="554180" calcext:value-type="float">
            <text:p>5541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15'.$B$1:.$D$99];3;0)" office:value-type="float" office:value="524492" calcext:value-type="float">
            <text:p>524492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4];['28-22-15'.$B$1:.$D$99];3;0)" office:value-type="float" office:value="507547" calcext:value-type="float">
            <text:p>507547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499533" calcext:value-type="float">
            <text:p>499533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5];['28-22-15'.$B$1:.$D$99];3;0)" office:value-type="float" office:value="609576" calcext:value-type="float">
            <text:p>609576</text:p>
          </table:table-cell>
          <table:table-cell table:formula="of:=[.D75]-[.J75]" office:value-type="float" office:value="-110043" calcext:value-type="float">
            <text:p>-110043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15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15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15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15'.$B$1:.$D$99];3;0)" office:value-type="float" office:value="437158" calcext:value-type="float">
            <text:p>437158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15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15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15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15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15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15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15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15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15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15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15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15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15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15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15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15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15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15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15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15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17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16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16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16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16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16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16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16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8];['28-22-16'.$B$1:.$D$99];3;0)" office:value-type="float" office:value="1829441085" calcext:value-type="float">
            <text:p>1829441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16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16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16'.$B$1:.$D$99];3;0)" office:value-type="float" office:value="1433584270" calcext:value-type="float">
            <text:p>1433584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16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16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16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16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16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16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16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16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16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16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16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16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16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16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16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16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16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16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16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16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16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16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16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7483047" calcext:value-type="float">
            <text:p>1748304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16'.$B$1:.$D$99];3;0)" office:value-type="float" office:value="17483047" calcext:value-type="float">
            <text:p>17483047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16'.$B$1:.$D$99];3;0)" office:value-type="float" office:value="14937193" calcext:value-type="float">
            <text:p>1493719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14487501" calcext:value-type="float">
            <text:p>1448750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16'.$B$1:.$D$99];3;0)" office:value-type="float" office:value="14487501" calcext:value-type="float">
            <text:p>14487501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8];['28-22-16'.$B$1:.$D$99];3;0)" office:value-type="float" office:value="9557878" calcext:value-type="float">
            <text:p>955787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39];['28-22-16'.$B$1:.$D$99];3;0)" office:value-type="float" office:value="8580157" calcext:value-type="float">
            <text:p>8580157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0];['28-22-16'.$B$1:.$D$99];3;0)" office:value-type="float" office:value="7267679" calcext:value-type="float">
            <text:p>7267679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6892774" calcext:value-type="float">
            <text:p>689277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1];['28-22-16'.$B$1:.$D$99];3;0)" office:value-type="float" office:value="6892774" calcext:value-type="float">
            <text:p>6892774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2];['28-22-16'.$B$1:.$D$99];3;0)" office:value-type="float" office:value="5444888" calcext:value-type="float">
            <text:p>5444888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3];['28-22-16'.$B$1:.$D$99];3;0)" office:value-type="float" office:value="5309239" calcext:value-type="float">
            <text:p>5309239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5268183" calcext:value-type="float">
            <text:p>5268183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16'.$B$1:.$D$99];3;0)" office:value-type="float" office:value="5268183" calcext:value-type="float">
            <text:p>5268183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16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16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16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16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16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16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16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16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16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16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16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16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16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16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16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16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16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16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1106839" calcext:value-type="float">
            <text:p>1106839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16'.$B$1:.$D$99];3;0)" office:value-type="float" office:value="1106839" calcext:value-type="float">
            <text:p>1106839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16'.$B$1:.$D$99];3;0)" office:value-type="float" office:value="1014534" calcext:value-type="float">
            <text:p>1014534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16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16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16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16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16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16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16'.$B$1:.$D$99];3;0)" office:value-type="float" office:value="559280" calcext:value-type="float">
            <text:p>559280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16'.$B$1:.$D$99];3;0)" office:value-type="float" office:value="554180" calcext:value-type="float">
            <text:p>5541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16'.$B$1:.$D$99];3;0)" office:value-type="float" office:value="524492" calcext:value-type="float">
            <text:p>524492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4];['28-22-16'.$B$1:.$D$99];3;0)" office:value-type="float" office:value="507547" calcext:value-type="float">
            <text:p>507547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499533" calcext:value-type="float">
            <text:p>499533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5];['28-22-16'.$B$1:.$D$99];3;0)" office:value-type="float" office:value="499533" calcext:value-type="float">
            <text:p>499533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16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16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16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16'.$B$1:.$D$99];3;0)" office:value-type="float" office:value="437158" calcext:value-type="float">
            <text:p>437158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16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16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16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16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16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16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16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16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16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16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16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16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16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16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16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16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16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16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16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16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18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17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17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17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17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17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17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17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8];['28-22-17'.$B$1:.$D$99];3;0)" office:value-type="float" office:value="1829441085" calcext:value-type="float">
            <text:p>1829441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17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17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17'.$B$1:.$D$99];3;0)" office:value-type="float" office:value="1433584270" calcext:value-type="float">
            <text:p>1433584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17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17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17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17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17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17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17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17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17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17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17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17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17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17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17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17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17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17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17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17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17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17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17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7483047" calcext:value-type="float">
            <text:p>1748304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17'.$B$1:.$D$99];3;0)" office:value-type="float" office:value="17483047" calcext:value-type="float">
            <text:p>17483047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17'.$B$1:.$D$99];3;0)" office:value-type="float" office:value="14937193" calcext:value-type="float">
            <text:p>1493719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14487501" calcext:value-type="float">
            <text:p>1448750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17'.$B$1:.$D$99];3;0)" office:value-type="float" office:value="14487501" calcext:value-type="float">
            <text:p>14487501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8];['28-22-17'.$B$1:.$D$99];3;0)" office:value-type="float" office:value="9557878" calcext:value-type="float">
            <text:p>955787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39];['28-22-17'.$B$1:.$D$99];3;0)" office:value-type="float" office:value="8580157" calcext:value-type="float">
            <text:p>8580157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0];['28-22-17'.$B$1:.$D$99];3;0)" office:value-type="float" office:value="7267679" calcext:value-type="float">
            <text:p>7267679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6892774" calcext:value-type="float">
            <text:p>689277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1];['28-22-17'.$B$1:.$D$99];3;0)" office:value-type="float" office:value="6892774" calcext:value-type="float">
            <text:p>6892774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2];['28-22-17'.$B$1:.$D$99];3;0)" office:value-type="float" office:value="5444888" calcext:value-type="float">
            <text:p>5444888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3];['28-22-17'.$B$1:.$D$99];3;0)" office:value-type="float" office:value="5309239" calcext:value-type="float">
            <text:p>5309239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5268183" calcext:value-type="float">
            <text:p>5268183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17'.$B$1:.$D$99];3;0)" office:value-type="float" office:value="5268183" calcext:value-type="float">
            <text:p>5268183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17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17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17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17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17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17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17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17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17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17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17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17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17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17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17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17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17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17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1106839" calcext:value-type="float">
            <text:p>1106839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17'.$B$1:.$D$99];3;0)" office:value-type="float" office:value="1106839" calcext:value-type="float">
            <text:p>1106839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17'.$B$1:.$D$99];3;0)" office:value-type="float" office:value="1014534" calcext:value-type="float">
            <text:p>1014534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17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17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17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17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17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17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17'.$B$1:.$D$99];3;0)" office:value-type="float" office:value="559280" calcext:value-type="float">
            <text:p>559280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17'.$B$1:.$D$99];3;0)" office:value-type="float" office:value="554180" calcext:value-type="float">
            <text:p>5541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17'.$B$1:.$D$99];3;0)" office:value-type="float" office:value="524492" calcext:value-type="float">
            <text:p>524492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4];['28-22-17'.$B$1:.$D$99];3;0)" office:value-type="float" office:value="507547" calcext:value-type="float">
            <text:p>507547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499533" calcext:value-type="float">
            <text:p>499533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5];['28-22-17'.$B$1:.$D$99];3;0)" office:value-type="float" office:value="499533" calcext:value-type="float">
            <text:p>499533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17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17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17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17'.$B$1:.$D$99];3;0)" office:value-type="float" office:value="437158" calcext:value-type="float">
            <text:p>437158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17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17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17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17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17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17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17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17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17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17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17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17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17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17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17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17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17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17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17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17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table table:name="28-22-19" table:style-name="ta1"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izayox</text:p>
          </table:table-cell>
          <table:table-cell/>
          <table:table-cell office:value-type="float" office:value="20304935518" calcext:value-type="float">
            <text:p>203049355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];['28-22-18'.$B$1:.$D$99];3;0)" office:value-type="float" office:value="20304935518" calcext:value-type="float">
            <text:p>20304935518</text:p>
          </table:table-cell>
          <table:table-cell table:formula="of:=[.D1]-[.J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enrir</text:p>
          </table:table-cell>
          <table:table-cell/>
          <table:table-cell office:value-type="float" office:value="9647704781" calcext:value-type="float">
            <text:p>964770478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];['28-22-18'.$B$1:.$D$99];3;0)" office:value-type="float" office:value="9647704781" calcext:value-type="float">
            <text:p>9647704781</text:p>
          </table:table-cell>
          <table:table-cell table:formula="of:=[.D2]-[.J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mbre</text:p>
          </table:table-cell>
          <table:table-cell/>
          <table:table-cell office:value-type="float" office:value="6850437333" calcext:value-type="float">
            <text:p>685043733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];['28-22-18'.$B$1:.$D$99];3;0)" office:value-type="float" office:value="6850437333" calcext:value-type="float">
            <text:p>6850437333</text:p>
          </table:table-cell>
          <table:table-cell table:formula="of:=[.D3]-[.J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kan</text:p>
          </table:table-cell>
          <table:table-cell/>
          <table:table-cell office:value-type="float" office:value="4303022127" calcext:value-type="float">
            <text:p>43030221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];['28-22-18'.$B$1:.$D$99];3;0)" office:value-type="float" office:value="4303022127" calcext:value-type="float">
            <text:p>4303022127</text:p>
          </table:table-cell>
          <table:table-cell table:formula="of:=[.D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ystogan</text:p>
          </table:table-cell>
          <table:table-cell/>
          <table:table-cell office:value-type="float" office:value="3201707860" calcext:value-type="float">
            <text:p>32017078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oumis à Phaso</text:p>
          </table:table-cell>
          <table:table-cell table:number-columns-repeated="2"/>
          <table:table-cell table:formula="of:=VLOOKUP([.B5];['28-22-18'.$B$1:.$D$99];3;0)" office:value-type="float" office:value="3201707860" calcext:value-type="float">
            <text:p>3201707860</text:p>
          </table:table-cell>
          <table:table-cell table:formula="of:=[.D5]-[.J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958759120" calcext:value-type="float">
            <text:p>29587591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];['28-22-18'.$B$1:.$D$99];3;0)" office:value-type="float" office:value="2958759120" calcext:value-type="float">
            <text:p>2958759120</text:p>
          </table:table-cell>
          <table:table-cell table:formula="of:=[.D6]-[.J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aball</text:p>
          </table:table-cell>
          <table:table-cell/>
          <table:table-cell office:value-type="float" office:value="2126462216" calcext:value-type="float">
            <text:p>21264622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];['28-22-18'.$B$1:.$D$99];3;0)" office:value-type="float" office:value="2126462216" calcext:value-type="float">
            <text:p>2126462216</text:p>
          </table:table-cell>
          <table:table-cell table:formula="of:=[.D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quiem</text:p>
          </table:table-cell>
          <table:table-cell/>
          <table:table-cell office:value-type="float" office:value="1829441085" calcext:value-type="float">
            <text:p>182944108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];['28-22-18'.$B$1:.$D$99];3;0)" office:value-type="float" office:value="1829441085" calcext:value-type="float">
            <text:p>1829441085</text:p>
          </table:table-cell>
          <table:table-cell table:formula="of:=[.D8]-[.J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vimaire</text:p>
          </table:table-cell>
          <table:table-cell/>
          <table:table-cell office:value-type="float" office:value="1576001786" calcext:value-type="float">
            <text:p>15760017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];['28-22-18'.$B$1:.$D$99];3;0)" office:value-type="float" office:value="1576001786" calcext:value-type="float">
            <text:p>1576001786</text:p>
          </table:table-cell>
          <table:table-cell table:formula="of:=[.D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Nomad</text:p>
          </table:table-cell>
          <table:table-cell/>
          <table:table-cell office:value-type="float" office:value="1502174313" calcext:value-type="float">
            <text:p>150217431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0];['28-22-18'.$B$1:.$D$99];3;0)" office:value-type="float" office:value="1502174313" calcext:value-type="float">
            <text:p>1502174313</text:p>
          </table:table-cell>
          <table:table-cell table:formula="of:=[.D10]-[.J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haso</text:p>
          </table:table-cell>
          <table:table-cell/>
          <table:table-cell office:value-type="float" office:value="1433584270" calcext:value-type="float">
            <text:p>14335842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1];['28-22-18'.$B$1:.$D$99];3;0)" office:value-type="float" office:value="1433584270" calcext:value-type="float">
            <text:p>1433584270</text:p>
          </table:table-cell>
          <table:table-cell table:formula="of:=[.D11]-[.J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Hermes</text:p>
          </table:table-cell>
          <table:table-cell/>
          <table:table-cell office:value-type="float" office:value="1314278322" calcext:value-type="float">
            <text:p>13142783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2];['28-22-18'.$B$1:.$D$99];3;0)" office:value-type="float" office:value="1314278322" calcext:value-type="float">
            <text:p>1314278322</text:p>
          </table:table-cell>
          <table:table-cell table:formula="of:=[.D12]-[.J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rvouk</text:p>
          </table:table-cell>
          <table:table-cell/>
          <table:table-cell office:value-type="float" office:value="1283170053" calcext:value-type="float">
            <text:p>128317005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3];['28-22-18'.$B$1:.$D$99];3;0)" office:value-type="float" office:value="1283170053" calcext:value-type="float">
            <text:p>1283170053</text:p>
          </table:table-cell>
          <table:table-cell table:formula="of:=[.D13]-[.J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ha</text:p>
          </table:table-cell>
          <table:table-cell/>
          <table:table-cell office:value-type="float" office:value="985875604" calcext:value-type="float">
            <text:p>9858756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4];['28-22-18'.$B$1:.$D$99];3;0)" office:value-type="float" office:value="985875604" calcext:value-type="float">
            <text:p>985875604</text:p>
          </table:table-cell>
          <table:table-cell table:formula="of:=[.D14]-[.J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usashi</text:p>
          </table:table-cell>
          <table:table-cell/>
          <table:table-cell office:value-type="float" office:value="928685919" calcext:value-type="float">
            <text:p>9286859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5];['28-22-18'.$B$1:.$D$99];3;0)" office:value-type="float" office:value="928685919" calcext:value-type="float">
            <text:p>928685919</text:p>
          </table:table-cell>
          <table:table-cell table:formula="of:=[.D15]-[.J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resto</text:p>
          </table:table-cell>
          <table:table-cell/>
          <table:table-cell office:value-type="float" office:value="726979919" calcext:value-type="float">
            <text:p>72697991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oumis à Red_Cloud</text:p>
          </table:table-cell>
          <table:table-cell table:number-columns-repeated="2"/>
          <table:table-cell table:formula="of:=VLOOKUP([.B16];['28-22-18'.$B$1:.$D$99];3;0)" office:value-type="float" office:value="726979919" calcext:value-type="float">
            <text:p>726979919</text:p>
          </table:table-cell>
          <table:table-cell table:formula="of:=[.D16]-[.J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ivie</text:p>
          </table:table-cell>
          <table:table-cell/>
          <table:table-cell office:value-type="float" office:value="653523204" calcext:value-type="float">
            <text:p>653523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7];['28-22-18'.$B$1:.$D$99];3;0)" office:value-type="float" office:value="653523204" calcext:value-type="float">
            <text:p>653523204</text:p>
          </table:table-cell>
          <table:table-cell table:formula="of:=[.D17]-[.J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ed_Cloud</text:p>
          </table:table-cell>
          <table:table-cell/>
          <table:table-cell office:value-type="float" office:value="608463981" calcext:value-type="float">
            <text:p>60846398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8];['28-22-18'.$B$1:.$D$99];3;0)" office:value-type="float" office:value="608463981" calcext:value-type="float">
            <text:p>608463981</text:p>
          </table:table-cell>
          <table:table-cell table:formula="of:=[.D18]-[.J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muel_Colt</text:p>
          </table:table-cell>
          <table:table-cell/>
          <table:table-cell office:value-type="float" office:value="601752216" calcext:value-type="float">
            <text:p>6017522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19];['28-22-18'.$B$1:.$D$99];3;0)" office:value-type="float" office:value="601752216" calcext:value-type="float">
            <text:p>601752216</text:p>
          </table:table-cell>
          <table:table-cell table:formula="of:=[.D19]-[.J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Destiny</text:p>
          </table:table-cell>
          <table:table-cell/>
          <table:table-cell office:value-type="float" office:value="534941324" calcext:value-type="float">
            <text:p>5349413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0];['28-22-18'.$B$1:.$D$99];3;0)" office:value-type="float" office:value="534941324" calcext:value-type="float">
            <text:p>534941324</text:p>
          </table:table-cell>
          <table:table-cell table:formula="of:=[.D20]-[.J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6gale</text:p>
          </table:table-cell>
          <table:table-cell/>
          <table:table-cell office:value-type="float" office:value="525480826" calcext:value-type="float">
            <text:p>52548082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1];['28-22-18'.$B$1:.$D$99];3;0)" office:value-type="float" office:value="525480826" calcext:value-type="float">
            <text:p>525480826</text:p>
          </table:table-cell>
          <table:table-cell table:formula="of:=[.D21]-[.J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repocu</text:p>
          </table:table-cell>
          <table:table-cell/>
          <table:table-cell office:value-type="float" office:value="484994597" calcext:value-type="float">
            <text:p>48499459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2];['28-22-18'.$B$1:.$D$99];3;0)" office:value-type="float" office:value="484994597" calcext:value-type="float">
            <text:p>484994597</text:p>
          </table:table-cell>
          <table:table-cell table:formula="of:=[.D22]-[.J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jesse.james</text:p>
          </table:table-cell>
          <table:table-cell/>
          <table:table-cell office:value-type="float" office:value="418657562" calcext:value-type="float">
            <text:p>41865756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3];['28-22-18'.$B$1:.$D$99];3;0)" office:value-type="float" office:value="418657562" calcext:value-type="float">
            <text:p>418657562</text:p>
          </table:table-cell>
          <table:table-cell table:formula="of:=[.D23]-[.J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rnebro</text:p>
          </table:table-cell>
          <table:table-cell/>
          <table:table-cell office:value-type="float" office:value="343268837" calcext:value-type="float">
            <text:p>3432688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4];['28-22-18'.$B$1:.$D$99];3;0)" office:value-type="float" office:value="343268837" calcext:value-type="float">
            <text:p>343268837</text:p>
          </table:table-cell>
          <table:table-cell table:formula="of:=[.D24]-[.J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Rainbow</text:p>
          </table:table-cell>
          <table:table-cell/>
          <table:table-cell office:value-type="float" office:value="318657881" calcext:value-type="float">
            <text:p>31865788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5];['28-22-18'.$B$1:.$D$99];3;0)" office:value-type="float" office:value="318657881" calcext:value-type="float">
            <text:p>318657881</text:p>
          </table:table-cell>
          <table:table-cell table:formula="of:=[.D25]-[.J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ersonne</text:p>
          </table:table-cell>
          <table:table-cell/>
          <table:table-cell office:value-type="float" office:value="308407397" calcext:value-type="float">
            <text:p>3084073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6];['28-22-18'.$B$1:.$D$99];3;0)" office:value-type="float" office:value="308407397" calcext:value-type="float">
            <text:p>308407397</text:p>
          </table:table-cell>
          <table:table-cell table:formula="of:=[.D26]-[.J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rydwen</text:p>
          </table:table-cell>
          <table:table-cell/>
          <table:table-cell office:value-type="float" office:value="296672191" calcext:value-type="float">
            <text:p>296672191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7];['28-22-18'.$B$1:.$D$99];3;0)" office:value-type="float" office:value="296672191" calcext:value-type="float">
            <text:p>296672191</text:p>
          </table:table-cell>
          <table:table-cell table:formula="of:=[.D27]-[.J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ukong</text:p>
          </table:table-cell>
          <table:table-cell/>
          <table:table-cell office:value-type="float" office:value="159520067" calcext:value-type="float">
            <text:p>15952006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28];['28-22-18'.$B$1:.$D$99];3;0)" office:value-type="float" office:value="159520067" calcext:value-type="float">
            <text:p>159520067</text:p>
          </table:table-cell>
          <table:table-cell table:formula="of:=[.D28]-[.J2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siode</text:p>
          </table:table-cell>
          <table:table-cell/>
          <table:table-cell office:value-type="float" office:value="58873143" calcext:value-type="float">
            <text:p>5887314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oumis à Personne</text:p>
          </table:table-cell>
          <table:table-cell table:number-columns-repeated="2"/>
          <table:table-cell table:formula="of:=VLOOKUP([.B29];['28-22-18'.$B$1:.$D$99];3;0)" office:value-type="float" office:value="58873143" calcext:value-type="float">
            <text:p>58873143</text:p>
          </table:table-cell>
          <table:table-cell table:formula="of:=[.D29]-[.J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ollo</text:p>
          </table:table-cell>
          <table:table-cell/>
          <table:table-cell office:value-type="float" office:value="57182342" calcext:value-type="float">
            <text:p>57182342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0];['28-22-18'.$B$1:.$D$99];3;0)" office:value-type="float" office:value="57182342" calcext:value-type="float">
            <text:p>57182342</text:p>
          </table:table-cell>
          <table:table-cell table:formula="of:=[.D30]-[.J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lairderien</text:p>
          </table:table-cell>
          <table:table-cell/>
          <table:table-cell office:value-type="float" office:value="53267027" calcext:value-type="float">
            <text:p>5326702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1];['28-22-18'.$B$1:.$D$99];3;0)" office:value-type="float" office:value="53267027" calcext:value-type="float">
            <text:p>53267027</text:p>
          </table:table-cell>
          <table:table-cell table:formula="of:=[.D31]-[.J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Weisuga</text:p>
          </table:table-cell>
          <table:table-cell/>
          <table:table-cell office:value-type="float" office:value="34455375" calcext:value-type="float">
            <text:p>344553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2];['28-22-18'.$B$1:.$D$99];3;0)" office:value-type="float" office:value="34455375" calcext:value-type="float">
            <text:p>34455375</text:p>
          </table:table-cell>
          <table:table-cell table:formula="of:=[.D32]-[.J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ilcat</text:p>
          </table:table-cell>
          <table:table-cell/>
          <table:table-cell office:value-type="float" office:value="33838247" calcext:value-type="float">
            <text:p>3383824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3];['28-22-18'.$B$1:.$D$99];3;0)" office:value-type="float" office:value="33838247" calcext:value-type="float">
            <text:p>33838247</text:p>
          </table:table-cell>
          <table:table-cell table:formula="of:=[.D33]-[.J3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HEROCK.</text:p>
          </table:table-cell>
          <table:table-cell/>
          <table:table-cell office:value-type="float" office:value="25139960" calcext:value-type="float">
            <text:p>2513996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4];['28-22-18'.$B$1:.$D$99];3;0)" office:value-type="float" office:value="25139960" calcext:value-type="float">
            <text:p>25139960</text:p>
          </table:table-cell>
          <table:table-cell table:formula="of:=[.D34]-[.J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him</text:p>
          </table:table-cell>
          <table:table-cell/>
          <table:table-cell office:value-type="float" office:value="17483047" calcext:value-type="float">
            <text:p>1748304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5];['28-22-18'.$B$1:.$D$99];3;0)" office:value-type="float" office:value="17483047" calcext:value-type="float">
            <text:p>17483047</text:p>
          </table:table-cell>
          <table:table-cell table:formula="of:=[.D35]-[.J3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eredwen</text:p>
          </table:table-cell>
          <table:table-cell/>
          <table:table-cell office:value-type="float" office:value="14937193" calcext:value-type="float">
            <text:p>1493719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6];['28-22-18'.$B$1:.$D$99];3;0)" office:value-type="float" office:value="14937193" calcext:value-type="float">
            <text:p>14937193</text:p>
          </table:table-cell>
          <table:table-cell table:formula="of:=[.D36]-[.J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Windows</text:p>
          </table:table-cell>
          <table:table-cell/>
          <table:table-cell office:value-type="float" office:value="14487501" calcext:value-type="float">
            <text:p>1448750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7];['28-22-18'.$B$1:.$D$99];3;0)" office:value-type="float" office:value="14487501" calcext:value-type="float">
            <text:p>14487501</text:p>
          </table:table-cell>
          <table:table-cell table:formula="of:=[.D37]-[.J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ankou</text:p>
          </table:table-cell>
          <table:table-cell/>
          <table:table-cell office:value-type="float" office:value="9557878" calcext:value-type="float">
            <text:p>955787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38];['28-22-18'.$B$1:.$D$99];3;0)" office:value-type="float" office:value="9557878" calcext:value-type="float">
            <text:p>9557878</text:p>
          </table:table-cell>
          <table:table-cell table:formula="of:=[.D38]-[.J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lle-Starr</text:p>
          </table:table-cell>
          <table:table-cell/>
          <table:table-cell office:value-type="float" office:value="8580157" calcext:value-type="float">
            <text:p>858015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Soumis à Antumbra</text:p>
          </table:table-cell>
          <table:table-cell table:number-columns-repeated="2"/>
          <table:table-cell table:formula="of:=VLOOKUP([.B39];['28-22-18'.$B$1:.$D$99];3;0)" office:value-type="float" office:value="8580157" calcext:value-type="float">
            <text:p>8580157</text:p>
          </table:table-cell>
          <table:table-cell table:formula="of:=[.D39]-[.J3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-C</text:p>
          </table:table-cell>
          <table:table-cell office:value-type="string" calcext:value-type="string">
            <text:p>diablo</text:p>
          </table:table-cell>
          <table:table-cell/>
          <table:table-cell office:value-type="float" office:value="7267679" calcext:value-type="float">
            <text:p>7267679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0];['28-22-18'.$B$1:.$D$99];3;0)" office:value-type="float" office:value="7267679" calcext:value-type="float">
            <text:p>7267679</text:p>
          </table:table-cell>
          <table:table-cell table:formula="of:=[.D40]-[.J4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iscord</text:p>
          </table:table-cell>
          <table:table-cell/>
          <table:table-cell office:value-type="float" office:value="6892774" calcext:value-type="float">
            <text:p>689277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1];['28-22-18'.$B$1:.$D$99];3;0)" office:value-type="float" office:value="6892774" calcext:value-type="float">
            <text:p>6892774</text:p>
          </table:table-cell>
          <table:table-cell table:formula="of:=[.D41]-[.J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philemon</text:p>
          </table:table-cell>
          <table:table-cell/>
          <table:table-cell office:value-type="float" office:value="5444888" calcext:value-type="float">
            <text:p>54448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42];['28-22-18'.$B$1:.$D$99];3;0)" office:value-type="float" office:value="5444888" calcext:value-type="float">
            <text:p>5444888</text:p>
          </table:table-cell>
          <table:table-cell table:formula="of:=[.D42]-[.J4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ntumbra</text:p>
          </table:table-cell>
          <table:table-cell/>
          <table:table-cell office:value-type="float" office:value="5309239" calcext:value-type="float">
            <text:p>53092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3];['28-22-18'.$B$1:.$D$99];3;0)" office:value-type="float" office:value="5309239" calcext:value-type="float">
            <text:p>5309239</text:p>
          </table:table-cell>
          <table:table-cell table:formula="of:=[.D43]-[.J4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hiva</text:p>
          </table:table-cell>
          <table:table-cell/>
          <table:table-cell office:value-type="float" office:value="5268183" calcext:value-type="float">
            <text:p>5268183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4];['28-22-18'.$B$1:.$D$99];3;0)" office:value-type="float" office:value="5268183" calcext:value-type="float">
            <text:p>5268183</text:p>
          </table:table-cell>
          <table:table-cell table:formula="of:=[.D44]-[.J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oreartti</text:p>
          </table:table-cell>
          <table:table-cell/>
          <table:table-cell office:value-type="float" office:value="4026909" calcext:value-type="float">
            <text:p>402690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5];['28-22-18'.$B$1:.$D$99];3;0)" office:value-type="float" office:value="4026909" calcext:value-type="float">
            <text:p>4026909</text:p>
          </table:table-cell>
          <table:table-cell table:formula="of:=[.D45]-[.J4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melliw</text:p>
          </table:table-cell>
          <table:table-cell/>
          <table:table-cell office:value-type="float" office:value="4017901" calcext:value-type="float">
            <text:p>401790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6];['28-22-18'.$B$1:.$D$99];3;0)" office:value-type="float" office:value="4017901" calcext:value-type="float">
            <text:p>4017901</text:p>
          </table:table-cell>
          <table:table-cell table:formula="of:=[.D46]-[.J4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gaston753</text:p>
          </table:table-cell>
          <table:table-cell/>
          <table:table-cell office:value-type="float" office:value="3870327" calcext:value-type="float">
            <text:p>387032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7];['28-22-18'.$B$1:.$D$99];3;0)" office:value-type="float" office:value="3870327" calcext:value-type="float">
            <text:p>3870327</text:p>
          </table:table-cell>
          <table:table-cell table:formula="of:=[.D47]-[.J4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argamel</text:p>
          </table:table-cell>
          <table:table-cell/>
          <table:table-cell office:value-type="float" office:value="3845986" calcext:value-type="float">
            <text:p>3845986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48];['28-22-18'.$B$1:.$D$99];3;0)" office:value-type="float" office:value="3845986" calcext:value-type="float">
            <text:p>3845986</text:p>
          </table:table-cell>
          <table:table-cell table:formula="of:=[.D48]-[.J4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lip</text:p>
          </table:table-cell>
          <table:table-cell/>
          <table:table-cell office:value-type="float" office:value="3160565" calcext:value-type="float">
            <text:p>316056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49];['28-22-18'.$B$1:.$D$99];3;0)" office:value-type="float" office:value="3160565" calcext:value-type="float">
            <text:p>3160565</text:p>
          </table:table-cell>
          <table:table-cell table:formula="of:=[.D49]-[.J4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Zahadum</text:p>
          </table:table-cell>
          <table:table-cell/>
          <table:table-cell office:value-type="float" office:value="2548323" calcext:value-type="float">
            <text:p>25483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oumis à Ceredwen</text:p>
          </table:table-cell>
          <table:table-cell table:number-columns-repeated="2"/>
          <table:table-cell table:formula="of:=VLOOKUP([.B50];['28-22-18'.$B$1:.$D$99];3;0)" office:value-type="float" office:value="2548323" calcext:value-type="float">
            <text:p>2548323</text:p>
          </table:table-cell>
          <table:table-cell table:formula="of:=[.D50]-[.J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binetroxX</text:p>
          </table:table-cell>
          <table:table-cell/>
          <table:table-cell office:value-type="float" office:value="2249900" calcext:value-type="float">
            <text:p>224990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1];['28-22-18'.$B$1:.$D$99];3;0)" office:value-type="float" office:value="2249900" calcext:value-type="float">
            <text:p>2249900</text:p>
          </table:table-cell>
          <table:table-cell table:formula="of:=[.D51]-[.J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sterio</text:p>
          </table:table-cell>
          <table:table-cell/>
          <table:table-cell office:value-type="float" office:value="2088604" calcext:value-type="float">
            <text:p>208860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Soumis à Manivel</text:p>
          </table:table-cell>
          <table:table-cell table:number-columns-repeated="2"/>
          <table:table-cell table:formula="of:=VLOOKUP([.B52];['28-22-18'.$B$1:.$D$99];3;0)" office:value-type="float" office:value="2088604" calcext:value-type="float">
            <text:p>2088604</text:p>
          </table:table-cell>
          <table:table-cell table:formula="of:=[.D52]-[.J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BabyKiss</text:p>
          </table:table-cell>
          <table:table-cell/>
          <table:table-cell office:value-type="float" office:value="2036244" calcext:value-type="float">
            <text:p>203624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53];['28-22-18'.$B$1:.$D$99];3;0)" office:value-type="float" office:value="2036244" calcext:value-type="float">
            <text:p>2036244</text:p>
          </table:table-cell>
          <table:table-cell table:formula="of:=[.D53]-[.J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niperAnt</text:p>
          </table:table-cell>
          <table:table-cell/>
          <table:table-cell office:value-type="float" office:value="1979253" calcext:value-type="float">
            <text:p>19792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4];['28-22-18'.$B$1:.$D$99];3;0)" office:value-type="float" office:value="1979253" calcext:value-type="float">
            <text:p>1979253</text:p>
          </table:table-cell>
          <table:table-cell table:formula="of:=[.D54]-[.J5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Nikaia</text:p>
          </table:table-cell>
          <table:table-cell/>
          <table:table-cell office:value-type="float" office:value="1780194" calcext:value-type="float">
            <text:p>178019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5];['28-22-18'.$B$1:.$D$99];3;0)" office:value-type="float" office:value="1780194" calcext:value-type="float">
            <text:p>1780194</text:p>
          </table:table-cell>
          <table:table-cell table:formula="of:=[.D55]-[.J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iiBii</text:p>
          </table:table-cell>
          <table:table-cell/>
          <table:table-cell office:value-type="float" office:value="1758065" calcext:value-type="float">
            <text:p>1758065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6];['28-22-18'.$B$1:.$D$99];3;0)" office:value-type="float" office:value="1758065" calcext:value-type="float">
            <text:p>1758065</text:p>
          </table:table-cell>
          <table:table-cell table:formula="of:=[.D56]-[.J5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rkami</text:p>
          </table:table-cell>
          <table:table-cell/>
          <table:table-cell office:value-type="float" office:value="1736875" calcext:value-type="float">
            <text:p>17368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7];['28-22-18'.$B$1:.$D$99];3;0)" office:value-type="float" office:value="1736875" calcext:value-type="float">
            <text:p>1736875</text:p>
          </table:table-cell>
          <table:table-cell table:formula="of:=[.D57]-[.J5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aunter</text:p>
          </table:table-cell>
          <table:table-cell/>
          <table:table-cell office:value-type="float" office:value="1721234" calcext:value-type="float">
            <text:p>172123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58];['28-22-18'.$B$1:.$D$99];3;0)" office:value-type="float" office:value="1721234" calcext:value-type="float">
            <text:p>1721234</text:p>
          </table:table-cell>
          <table:table-cell table:formula="of:=[.D58]-[.J5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</text:p>
          </table:table-cell>
          <table:table-cell/>
          <table:table-cell office:value-type="float" office:value="1598536" calcext:value-type="float">
            <text:p>15985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oumis à Blool</text:p>
          </table:table-cell>
          <table:table-cell table:number-columns-repeated="2"/>
          <table:table-cell table:formula="of:=VLOOKUP([.B59];['28-22-18'.$B$1:.$D$99];3;0)" office:value-type="float" office:value="1598536" calcext:value-type="float">
            <text:p>1598536</text:p>
          </table:table-cell>
          <table:table-cell table:formula="of:=[.D59]-[.J5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Pasha</text:p>
          </table:table-cell>
          <table:table-cell/>
          <table:table-cell office:value-type="float" office:value="1572755" calcext:value-type="float">
            <text:p>15727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0];['28-22-18'.$B$1:.$D$99];3;0)" office:value-type="float" office:value="1572755" calcext:value-type="float">
            <text:p>1572755</text:p>
          </table:table-cell>
          <table:table-cell table:formula="of:=[.D60]-[.J6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Janwar</text:p>
          </table:table-cell>
          <table:table-cell/>
          <table:table-cell office:value-type="float" office:value="1469751" calcext:value-type="float">
            <text:p>14697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61];['28-22-18'.$B$1:.$D$99];3;0)" office:value-type="float" office:value="1469751" calcext:value-type="float">
            <text:p>1469751</text:p>
          </table:table-cell>
          <table:table-cell table:formula="of:=[.D61]-[.J6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lagadoss</text:p>
          </table:table-cell>
          <table:table-cell/>
          <table:table-cell office:value-type="float" office:value="1216546" calcext:value-type="float">
            <text:p>1216546</text:p>
          </table:table-cell>
          <table:table-cell office:value-type="string" calcext:value-type="string">
            <text:p>Attaque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2];['28-22-18'.$B$1:.$D$99];3;0)" office:value-type="float" office:value="1216546" calcext:value-type="float">
            <text:p>1216546</text:p>
          </table:table-cell>
          <table:table-cell table:formula="of:=[.D62]-[.J6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Captain</text:p>
          </table:table-cell>
          <table:table-cell/>
          <table:table-cell office:value-type="float" office:value="1106839" calcext:value-type="float">
            <text:p>1106839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3];['28-22-18'.$B$1:.$D$99];3;0)" office:value-type="float" office:value="1106839" calcext:value-type="float">
            <text:p>1106839</text:p>
          </table:table-cell>
          <table:table-cell table:formula="of:=[.D63]-[.J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Farhental</text:p>
          </table:table-cell>
          <table:table-cell/>
          <table:table-cell office:value-type="float" office:value="1014534" calcext:value-type="float">
            <text:p>1014534</text:p>
          </table:table-cell>
          <table:table-cell office:value-type="string" calcext:value-type="string">
            <text:p>Attaqu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4];['28-22-18'.$B$1:.$D$99];3;0)" office:value-type="float" office:value="1014534" calcext:value-type="float">
            <text:p>1014534</text:p>
          </table:table-cell>
          <table:table-cell table:formula="of:=[.D64]-[.J6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Geronimo</text:p>
          </table:table-cell>
          <table:table-cell/>
          <table:table-cell office:value-type="float" office:value="994729" calcext:value-type="float">
            <text:p>994729</text:p>
          </table:table-cell>
          <table:table-cell office:value-type="string" calcext:value-type="string">
            <text:p>Attaque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5];['28-22-18'.$B$1:.$D$99];3;0)" office:value-type="float" office:value="994729" calcext:value-type="float">
            <text:p>994729</text:p>
          </table:table-cell>
          <table:table-cell table:formula="of:=[.D65]-[.J6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inita</text:p>
          </table:table-cell>
          <table:table-cell/>
          <table:table-cell office:value-type="float" office:value="963947" calcext:value-type="float">
            <text:p>96394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SniperAnt</text:p>
          </table:table-cell>
          <table:table-cell table:number-columns-repeated="2"/>
          <table:table-cell table:formula="of:=VLOOKUP([.B66];['28-22-18'.$B$1:.$D$99];3;0)" office:value-type="float" office:value="963947" calcext:value-type="float">
            <text:p>963947</text:p>
          </table:table-cell>
          <table:table-cell table:formula="of:=[.D66]-[.J6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CanardWC</text:p>
          </table:table-cell>
          <table:table-cell/>
          <table:table-cell office:value-type="float" office:value="884754" calcext:value-type="float">
            <text:p>884754</text:p>
          </table:table-cell>
          <table:table-cell office:value-type="string" calcext:value-type="string">
            <text:p>Attaqu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67];['28-22-18'.$B$1:.$D$99];3;0)" office:value-type="float" office:value="884754" calcext:value-type="float">
            <text:p>884754</text:p>
          </table:table-cell>
          <table:table-cell table:formula="of:=[.D67]-[.J6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astein</text:p>
          </table:table-cell>
          <table:table-cell/>
          <table:table-cell office:value-type="float" office:value="873576" calcext:value-type="float">
            <text:p>873576</text:p>
          </table:table-cell>
          <table:table-cell office:value-type="string" calcext:value-type="string">
            <text:p>Attaqu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8];['28-22-18'.$B$1:.$D$99];3;0)" office:value-type="float" office:value="873576" calcext:value-type="float">
            <text:p>873576</text:p>
          </table:table-cell>
          <table:table-cell table:formula="of:=[.D68]-[.J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gby34</text:p>
          </table:table-cell>
          <table:table-cell/>
          <table:table-cell office:value-type="float" office:value="856534" calcext:value-type="float">
            <text:p>856534</text:p>
          </table:table-cell>
          <table:table-cell office:value-type="string" calcext:value-type="string">
            <text:p>Attaqu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69];['28-22-18'.$B$1:.$D$99];3;0)" office:value-type="float" office:value="856534" calcext:value-type="float">
            <text:p>856534</text:p>
          </table:table-cell>
          <table:table-cell table:formula="of:=[.D69]-[.J6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Darkangel</text:p>
          </table:table-cell>
          <table:table-cell office:value-type="string" calcext:value-type="string">
            <text:p>Attaqueur</text:p>
          </table:table-cell>
          <table:table-cell office:value-type="float" office:value="775781" calcext:value-type="float">
            <text:p>775781</text:p>
          </table:table-cell>
          <table:table-cell office:value-type="string" calcext:value-type="string">
            <text:p>Attaque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umis à RobinetroxX</text:p>
          </table:table-cell>
          <table:table-cell table:number-columns-repeated="2"/>
          <table:table-cell table:formula="of:=VLOOKUP([.B70];['28-22-18'.$B$1:.$D$99];3;0)" office:value-type="float" office:value="775781" calcext:value-type="float">
            <text:p>775781</text:p>
          </table:table-cell>
          <table:table-cell table:formula="of:=[.D70]-[.J7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orn</text:p>
          </table:table-cell>
          <table:table-cell office:value-type="string" calcext:value-type="string">
            <text:p>Attaqueur</text:p>
          </table:table-cell>
          <table:table-cell office:value-type="float" office:value="559280" calcext:value-type="float">
            <text:p>559280</text:p>
          </table:table-cell>
          <table:table-cell office:value-type="string" calcext:value-type="string">
            <text:p>Attaqu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1];['28-22-18'.$B$1:.$D$99];3;0)" office:value-type="float" office:value="559280" calcext:value-type="float">
            <text:p>559280</text:p>
          </table:table-cell>
          <table:table-cell table:formula="of:=[.D71]-[.J7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Attaqueur</text:p>
          </table:table-cell>
          <table:table-cell office:value-type="float" office:value="554180" calcext:value-type="float">
            <text:p>554180</text:p>
          </table:table-cell>
          <table:table-cell office:value-type="string" calcext:value-type="string">
            <text:p>Attaquer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2];['28-22-18'.$B$1:.$D$99];3;0)" office:value-type="float" office:value="554180" calcext:value-type="float">
            <text:p>554180</text:p>
          </table:table-cell>
          <table:table-cell table:formula="of:=[.D72]-[.J7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DeusExMachina</text:p>
          </table:table-cell>
          <table:table-cell office:value-type="string" calcext:value-type="string">
            <text:p>Attaqueur</text:p>
          </table:table-cell>
          <table:table-cell office:value-type="float" office:value="524492" calcext:value-type="float">
            <text:p>524492</text:p>
          </table:table-cell>
          <table:table-cell office:value-type="string" calcext:value-type="string">
            <text:p>Attaq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3];['28-22-18'.$B$1:.$D$99];3;0)" office:value-type="float" office:value="524492" calcext:value-type="float">
            <text:p>524492</text:p>
          </table:table-cell>
          <table:table-cell table:formula="of:=[.D73]-[.J7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Iskandar</text:p>
          </table:table-cell>
          <table:table-cell office:value-type="string" calcext:value-type="string">
            <text:p>Attaqueur</text:p>
          </table:table-cell>
          <table:table-cell office:value-type="float" office:value="507547" calcext:value-type="float">
            <text:p>507547</text:p>
          </table:table-cell>
          <table:table-cell office:value-type="string" calcext:value-type="string">
            <text:p>Attaqu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umis à Kaball</text:p>
          </table:table-cell>
          <table:table-cell table:number-columns-repeated="2"/>
          <table:table-cell table:formula="of:=VLOOKUP([.B74];['28-22-18'.$B$1:.$D$99];3;0)" office:value-type="float" office:value="507547" calcext:value-type="float">
            <text:p>507547</text:p>
          </table:table-cell>
          <table:table-cell table:formula="of:=[.D74]-[.J7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anou</text:p>
          </table:table-cell>
          <table:table-cell office:value-type="string" calcext:value-type="string">
            <text:p>Attaqueur</text:p>
          </table:table-cell>
          <table:table-cell office:value-type="float" office:value="499533" calcext:value-type="float">
            <text:p>499533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5];['28-22-18'.$B$1:.$D$99];3;0)" office:value-type="float" office:value="499533" calcext:value-type="float">
            <text:p>499533</text:p>
          </table:table-cell>
          <table:table-cell table:formula="of:=[.D75]-[.J7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ataos</text:p>
          </table:table-cell>
          <table:table-cell office:value-type="string" calcext:value-type="string">
            <text:p>Attaqueur</text:p>
          </table:table-cell>
          <table:table-cell office:value-type="float" office:value="493342" calcext:value-type="float">
            <text:p>493342</text:p>
          </table:table-cell>
          <table:table-cell office:value-type="string" calcext:value-type="string">
            <text:p>Attaq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6];['28-22-18'.$B$1:.$D$99];3;0)" office:value-type="float" office:value="493342" calcext:value-type="float">
            <text:p>493342</text:p>
          </table:table-cell>
          <table:table-cell table:formula="of:=[.D76]-[.J7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Attaqueur</text:p>
          </table:table-cell>
          <table:table-cell office:value-type="float" office:value="470636" calcext:value-type="float">
            <text:p>470636</text:p>
          </table:table-cell>
          <table:table-cell office:value-type="string" calcext:value-type="string">
            <text:p>Attaq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7];['28-22-18'.$B$1:.$D$99];3;0)" office:value-type="float" office:value="470636" calcext:value-type="float">
            <text:p>470636</text:p>
          </table:table-cell>
          <table:table-cell table:formula="of:=[.D77]-[.J7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_KraKen_</text:p>
          </table:table-cell>
          <table:table-cell office:value-type="string" calcext:value-type="string">
            <text:p>Attaqueur</text:p>
          </table:table-cell>
          <table:table-cell office:value-type="float" office:value="443733" calcext:value-type="float">
            <text:p>443733</text:p>
          </table:table-cell>
          <table:table-cell office:value-type="string" calcext:value-type="string">
            <text:p>Attaqu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umis à Mataos</text:p>
          </table:table-cell>
          <table:table-cell table:number-columns-repeated="2"/>
          <table:table-cell table:formula="of:=VLOOKUP([.B78];['28-22-18'.$B$1:.$D$99];3;0)" office:value-type="float" office:value="443733" calcext:value-type="float">
            <text:p>443733</text:p>
          </table:table-cell>
          <table:table-cell table:formula="of:=[.D78]-[.J7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Khaleesi</text:p>
          </table:table-cell>
          <table:table-cell office:value-type="string" calcext:value-type="string">
            <text:p>Attaqueur</text:p>
          </table:table-cell>
          <table:table-cell office:value-type="float" office:value="437158" calcext:value-type="float">
            <text:p>43715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79];['28-22-18'.$B$1:.$D$99];3;0)" office:value-type="float" office:value="437158" calcext:value-type="float">
            <text:p>437158</text:p>
          </table:table-cell>
          <table:table-cell table:formula="of:=[.D79]-[.J7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Lucky-Luke</text:p>
          </table:table-cell>
          <table:table-cell office:value-type="string" calcext:value-type="string">
            <text:p>Attaqueur</text:p>
          </table:table-cell>
          <table:table-cell office:value-type="float" office:value="423723" calcext:value-type="float">
            <text:p>423723</text:p>
          </table:table-cell>
          <table:table-cell office:value-type="string" calcext:value-type="string">
            <text:p>Attaque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0];['28-22-18'.$B$1:.$D$99];3;0)" office:value-type="float" office:value="423723" calcext:value-type="float">
            <text:p>423723</text:p>
          </table:table-cell>
          <table:table-cell table:formula="of:=[.D80]-[.J8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rollo</text:p>
          </table:table-cell>
          <table:table-cell/>
          <table:table-cell office:value-type="float" office:value="420826" calcext:value-type="float">
            <text:p>420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1];['28-22-18'.$B$1:.$D$99];3;0)" office:value-type="float" office:value="420826" calcext:value-type="float">
            <text:p>420826</text:p>
          </table:table-cell>
          <table:table-cell table:formula="of:=[.D81]-[.J8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Attaqueur</text:p>
          </table:table-cell>
          <table:table-cell office:value-type="float" office:value="318620" calcext:value-type="float">
            <text:p>318620</text:p>
          </table:table-cell>
          <table:table-cell office:value-type="string" calcext:value-type="string">
            <text:p>Attaque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2];['28-22-18'.$B$1:.$D$99];3;0)" office:value-type="float" office:value="318620" calcext:value-type="float">
            <text:p>318620</text:p>
          </table:table-cell>
          <table:table-cell table:formula="of:=[.D82]-[.J8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tef71130</text:p>
          </table:table-cell>
          <table:table-cell office:value-type="string" calcext:value-type="string">
            <text:p>Attaqueur</text:p>
          </table:table-cell>
          <table:table-cell office:value-type="float" office:value="311284" calcext:value-type="float">
            <text:p>311284</text:p>
          </table:table-cell>
          <table:table-cell office:value-type="string" calcext:value-type="string">
            <text:p>Attaque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3];['28-22-18'.$B$1:.$D$99];3;0)" office:value-type="float" office:value="311284" calcext:value-type="float">
            <text:p>311284</text:p>
          </table:table-cell>
          <table:table-cell table:formula="of:=[.D83]-[.J8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reeBeard</text:p>
          </table:table-cell>
          <table:table-cell office:value-type="string" calcext:value-type="string">
            <text:p>Attaqueur</text:p>
          </table:table-cell>
          <table:table-cell office:value-type="float" office:value="287945" calcext:value-type="float">
            <text:p>287945</text:p>
          </table:table-cell>
          <table:table-cell office:value-type="string" calcext:value-type="string">
            <text:p>Attaqu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mis à Captain</text:p>
          </table:table-cell>
          <table:table-cell table:number-columns-repeated="2"/>
          <table:table-cell table:formula="of:=VLOOKUP([.B84];['28-22-18'.$B$1:.$D$99];3;0)" office:value-type="float" office:value="287945" calcext:value-type="float">
            <text:p>287945</text:p>
          </table:table-cell>
          <table:table-cell table:formula="of:=[.D84]-[.J8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rphinix</text:p>
          </table:table-cell>
          <table:table-cell office:value-type="string" calcext:value-type="string">
            <text:p>Attaqueur</text:p>
          </table:table-cell>
          <table:table-cell office:value-type="float" office:value="280318" calcext:value-type="float">
            <text:p>280318</text:p>
          </table:table-cell>
          <table:table-cell office:value-type="string" calcext:value-type="string">
            <text:p>Attaqu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mis à Hippo</text:p>
          </table:table-cell>
          <table:table-cell table:number-columns-repeated="2"/>
          <table:table-cell table:formula="of:=VLOOKUP([.B85];['28-22-18'.$B$1:.$D$99];3;0)" office:value-type="float" office:value="280318" calcext:value-type="float">
            <text:p>280318</text:p>
          </table:table-cell>
          <table:table-cell table:formula="of:=[.D85]-[.J8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Orcus</text:p>
          </table:table-cell>
          <table:table-cell office:value-type="string" calcext:value-type="string">
            <text:p>Attaqueur</text:p>
          </table:table-cell>
          <table:table-cell office:value-type="float" office:value="274621" calcext:value-type="float">
            <text:p>274621</text:p>
          </table:table-cell>
          <table:table-cell office:value-type="string" calcext:value-type="string">
            <text:p>Attaq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6];['28-22-18'.$B$1:.$D$99];3;0)" office:value-type="float" office:value="274621" calcext:value-type="float">
            <text:p>274621</text:p>
          </table:table-cell>
          <table:table-cell table:formula="of:=[.D86]-[.J8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string" calcext:value-type="string">
            <text:p>The_Wolf_Grey</text:p>
          </table:table-cell>
          <table:table-cell office:value-type="string" calcext:value-type="string">
            <text:p>Attaqueur</text:p>
          </table:table-cell>
          <table:table-cell office:value-type="float" office:value="254408" calcext:value-type="float">
            <text:p>254408</text:p>
          </table:table-cell>
          <table:table-cell office:value-type="string" calcext:value-type="string">
            <text:p>Attaqu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mis à Scath</text:p>
          </table:table-cell>
          <table:table-cell table:number-columns-repeated="2"/>
          <table:table-cell table:formula="of:=VLOOKUP([.B87];['28-22-18'.$B$1:.$D$99];3;0)" office:value-type="float" office:value="254408" calcext:value-type="float">
            <text:p>254408</text:p>
          </table:table-cell>
          <table:table-cell table:formula="of:=[.D87]-[.J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Manivel2</text:p>
          </table:table-cell>
          <table:table-cell office:value-type="string" calcext:value-type="string">
            <text:p>Attaqueur</text:p>
          </table:table-cell>
          <table:table-cell office:value-type="float" office:value="246938" calcext:value-type="float">
            <text:p>246938</text:p>
          </table:table-cell>
          <table:table-cell office:value-type="string" calcext:value-type="string">
            <text:p>Attaqu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88];['28-22-18'.$B$1:.$D$99];3;0)" office:value-type="float" office:value="246938" calcext:value-type="float">
            <text:p>246938</text:p>
          </table:table-cell>
          <table:table-cell table:formula="of:=[.D88]-[.J8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becou</text:p>
          </table:table-cell>
          <table:table-cell office:value-type="string" calcext:value-type="string">
            <text:p>Attaqueur</text:p>
          </table:table-cell>
          <table:table-cell office:value-type="float" office:value="245937" calcext:value-type="float">
            <text:p>245937</text:p>
          </table:table-cell>
          <table:table-cell office:value-type="string" calcext:value-type="string">
            <text:p>Attaq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mis à Manivel2</text:p>
          </table:table-cell>
          <table:table-cell table:number-columns-repeated="2"/>
          <table:table-cell table:formula="of:=VLOOKUP([.B89];['28-22-18'.$B$1:.$D$99];3;0)" office:value-type="float" office:value="245937" calcext:value-type="float">
            <text:p>245937</text:p>
          </table:table-cell>
          <table:table-cell table:formula="of:=[.D89]-[.J8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scoubidoubidou</text:p>
          </table:table-cell>
          <table:table-cell office:value-type="string" calcext:value-type="string">
            <text:p>Attaqueur</text:p>
          </table:table-cell>
          <table:table-cell office:value-type="float" office:value="192636" calcext:value-type="float">
            <text:p>19263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0];['28-22-18'.$B$1:.$D$99];3;0)" office:value-type="float" office:value="192636" calcext:value-type="float">
            <text:p>192636</text:p>
          </table:table-cell>
          <table:table-cell table:formula="of:=[.D90]-[.J9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Mihawk</text:p>
          </table:table-cell>
          <table:table-cell/>
          <table:table-cell office:value-type="float" office:value="105464" calcext:value-type="float">
            <text:p>1054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1];['28-22-18'.$B$1:.$D$99];3;0)" office:value-type="float" office:value="105464" calcext:value-type="float">
            <text:p>105464</text:p>
          </table:table-cell>
          <table:table-cell table:formula="of:=[.D91]-[.J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Fullmet</text:p>
          </table:table-cell>
          <table:table-cell/>
          <table:table-cell office:value-type="float" office:value="89423" calcext:value-type="float">
            <text:p>894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oumis à rollo</text:p>
          </table:table-cell>
          <table:table-cell table:number-columns-repeated="2"/>
          <table:table-cell table:formula="of:=VLOOKUP([.B92];['28-22-18'.$B$1:.$D$99];3;0)" office:value-type="float" office:value="89423" calcext:value-type="float">
            <text:p>89423</text:p>
          </table:table-cell>
          <table:table-cell table:formula="of:=[.D92]-[.J9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heinrich</text:p>
          </table:table-cell>
          <table:table-cell/>
          <table:table-cell office:value-type="float" office:value="86312" calcext:value-type="float">
            <text:p>8631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3];['28-22-18'.$B$1:.$D$99];3;0)" office:value-type="float" office:value="86312" calcext:value-type="float">
            <text:p>86312</text:p>
          </table:table-cell>
          <table:table-cell table:formula="of:=[.D93]-[.J9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MoijePex</text:p>
          </table:table-cell>
          <table:table-cell/>
          <table:table-cell office:value-type="float" office:value="65499" calcext:value-type="float">
            <text:p>6549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oumis à Morphinix</text:p>
          </table:table-cell>
          <table:table-cell table:number-columns-repeated="2"/>
          <table:table-cell table:formula="of:=VLOOKUP([.B94];['28-22-18'.$B$1:.$D$99];3;0)" office:value-type="float" office:value="65499" calcext:value-type="float">
            <text:p>65499</text:p>
          </table:table-cell>
          <table:table-cell table:formula="of:=[.D94]-[.J9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Sobek</text:p>
          </table:table-cell>
          <table:table-cell/>
          <table:table-cell office:value-type="float" office:value="28403" calcext:value-type="float">
            <text:p>2840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oumis à linfahyr</text:p>
          </table:table-cell>
          <table:table-cell table:number-columns-repeated="2"/>
          <table:table-cell table:formula="of:=VLOOKUP([.B95];['28-22-18'.$B$1:.$D$99];3;0)" office:value-type="float" office:value="28403" calcext:value-type="float">
            <text:p>28403</text:p>
          </table:table-cell>
          <table:table-cell table:formula="of:=[.D95]-[.J9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Teemo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oumis à Pitigeek</text:p>
          </table:table-cell>
          <table:table-cell table:number-columns-repeated="2"/>
          <table:table-cell table:formula="of:=VLOOKUP([.B96];['28-22-18'.$B$1:.$D$99];3;0)" office:value-type="float" office:value="12349" calcext:value-type="float">
            <text:p>12349</text:p>
          </table:table-cell>
          <table:table-cell table:formula="of:=[.D96]-[.J9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euR</text:p>
          </table:table-cell>
          <table:table-cell office:value-type="string" calcext:value-type="string">
            <text:p>KalyTheKid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oumis à Hesiode</text:p>
          </table:table-cell>
          <table:table-cell table:number-columns-repeated="2"/>
          <table:table-cell table:formula="of:=VLOOKUP([.B97];['28-22-18'.$B$1:.$D$99];3;0)" office:value-type="float" office:value="8560" calcext:value-type="float">
            <text:p>8560</text:p>
          </table:table-cell>
          <table:table-cell table:formula="of:=[.D97]-[.J9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Europe</text:p>
          </table:table-cell>
          <table:table-cell/>
          <table:table-cell office:value-type="float" office:value="5384" calcext:value-type="float">
            <text:p>538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Fourmilière Libre</text:p>
          </table:table-cell>
          <table:table-cell table:number-columns-repeated="2"/>
          <table:table-cell table:formula="of:=VLOOKUP([.B98];['28-22-18'.$B$1:.$D$99];3;0)" office:value-type="float" office:value="5384" calcext:value-type="float">
            <text:p>5384</text:p>
          </table:table-cell>
          <table:table-cell table:formula="of:=[.D98]-[.J9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ll</text:p>
          </table:table-cell>
          <table:table-cell office:value-type="string" calcext:value-type="string">
            <text:p>Noobody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Soumis à theo04</text:p>
          </table:table-cell>
          <table:table-cell table:number-columns-repeated="2"/>
          <table:table-cell table:formula="of:=VLOOKUP([.B99];['28-22-18'.$B$1:.$D$99];3;0)" office:value-type="float" office:value="200" calcext:value-type="float">
            <text:p>200</text:p>
          </table:table-cell>
          <table:table-cell table:formula="of:=[.D99]-[.J99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8">00/00/0000</text:date>, <text:time style:data-style-name="N2" text:time-value="22:14:24.5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8T21:53:15.664000000</meta:creation-date>
    <dc:date>2015-11-28T22:20:01.116000000</dc:date>
    <meta:editing-duration>PT10M19S</meta:editing-duration>
    <meta:editing-cycles>2</meta:editing-cycles>
    <meta:generator>LibreOffice/5.0.2.2$Windows_x86 LibreOffice_project/37b43f919e4de5eeaca9b9755ed688758a8251fe</meta:generator>
    <meta:document-statistic meta:table-count="25" meta:cell-count="18302" meta:object-count="94"/>
  </office:meta>
</office:document-meta>
</file>