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yril Gautier </text:p>
      <text:p text:style-name="Standard">112 route de Saint Hilaire </text:p>
      <text:p text:style-name="Standard">31600 Lherm </text:p>
      <text:p text:style-name="Standard">Tél. portable : 0683287043 </text:p>
      <text:p text:style-name="Standard">E-mail : cyrilgautier31600@gmail.com </text:p>
      <text:p text:style-name="Standard">Né le 07/07/1995</text:p>
      <text:p text:style-name="Standard"/>
      <text:p text:style-name="P1">BTS Fluide, Énergie, Domotique</text:p>
      <text:p text:style-name="P2"/>
      <text:p text:style-name="P2">EXPÉRIENCES PROFESSIONNELLES</text:p>
      <text:p text:style-name="P2"/>
      <text:p text:style-name="Standard">20/07/2015 – 28/08/2015 : Manutentionnaire (Job d'été) - Muret - Pierre Fabre Préparation de commandes pour des clients. </text:p>
      <text:p text:style-name="Standard">12/01/2015 – 20/03/2015 : Électrotechnicien (Stage) - Auterive - Mécaro Diverses tâches de maintenances. </text:p>
      <text:p text:style-name="Standard">09/05/2014 – 11/07/2014 : Électrotechnicien (Stage) - Longages - Alibert et Fils Câblage d'armoires électriques. </text:p>
      <text:p text:style-name="Standard">09/08/2013 – 30/08/2013 : Manutentionnaire (Job d'été) - Muret - Pierre Fabre Préparation de commandes pour des clients. </text:p>
      <text:p text:style-name="Standard">24/05/2013 – 05/07/2013 : Électricien (Stage) - Longages - 2Selec Diverses tâches électriques.</text:p>
      <text:p text:style-name="Standard"/>
      <text:p text:style-name="P2">FORMATION ET DIPLÔMES</text:p>
      <text:p text:style-name="P2"/>
      <text:p text:style-name="Standard">03/09/2015 – 13/11/2015 : BTS FED option Bâtiments Communicants - Lycée Charles de Gaulles - Muret 05/09/2012 – 21/06/2015 : BAC Professionnel Électrotechniques et Équipements Communicants - Lycée Charles de Gaulles - Muret </text:p>
      <text:p text:style-name="Standard">06/09/2011 – 15/06/2012 : 2<text:span text:style-name="T3">nd</text:span> Technologique - Lycée Charles de Gaulles – Muret</text:p>
      <text:p text:style-name="Standard"/>
      <text:p text:style-name="P2">PLUS PERSONNELS</text:p>
      <text:p text:style-name="Standard"/>
      <text:p text:style-name="Standard">Informatique : logiciels de bureautique (word, excel, etc), internet, logicel professionnels (Sketch Up, ArchiWizard, Dialux, etc)</text:p>
      <text:p text:style-name="Standard"/>
      <text:p text:style-name="P2">QUALITÉS</text:p>
      <text:p text:style-name="P2"/>
      <text:p text:style-name="Standard">Appliqué, Autonome, Communicatif.</text:p>
      <text:p text:style-name="Standard"/>
      <text:p text:style-name="P2">CENTRES D'INTERÊT</text:p>
      <text:p text:style-name="P2"/>
      <text:p text:style-name="Standard">J'aime écouter la musique, faire du sport comme la natation ou le cyclisme, le dessin, parler et sortir avec mes amis.</text:p>
      <text:p text:style-name="Standard"/>
      <text:p text:style-name="P2">PROJETS D'AVENIR</text:p>
      <text:p text:style-name="P2"/>
      <text:p text:style-name="Standard">Une fois mon BTS acquis, j'aimerais faire une Licence Professionnelle en Technico Commerciales. Puis trouver du travail pour acquérir une expérience professionnelle, et ensuite pourquoi pas monter mon entreprise de domo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ril GAUTIER</meta:initial-creator>
    <meta:creation-date>2015-11-25T13:16:03.11</meta:creation-date>
    <meta:document-statistic meta:table-count="0" meta:image-count="0" meta:object-count="0" meta:page-count="1" meta:paragraph-count="24" meta:word-count="230" meta:character-count="1630"/>
    <dc:date>2015-11-25T13:23:02.97</dc:date>
    <dc:creator>Cyril GAUTIER</dc:creator>
    <meta:editing-duration>PT7M</meta:editing-duration>
    <meta:editing-cycles>1</meta:editing-cycles>
    <meta:generator>OpenOffice/4.1.1$Win32 OpenOffice.org_project/411m6$Build-9775</meta:generator>
  </office:meta>
</office:document-meta>
</file>