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880000012B651992D2E.svm"/>
  <manifest:file-entry manifest:media-type="" manifest:full-path="Pictures/20000007000031680000247DFE26FDD5.svm"/>
  <manifest:file-entry manifest:media-type="" manifest:full-path="Pictures/200000070000233F000026F8F9B97B12.svm"/>
  <manifest:file-entry manifest:media-type="" manifest:full-path="Pictures/2000000700002026000019D8A968C4BA.svm"/>
  <manifest:file-entry manifest:media-type="" manifest:full-path="Pictures/2000000700001F8700002C72BF024D4D.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text-properties fo:font-size="18pt" style:font-size-asian="18pt" style:font-size-complex="18pt"/>
    </style:style>
    <style:style style:name="P3" style:family="paragraph" style:parent-style-name="Standard" style:list-style-name="L1">
      <style:text-properties fo:font-size="18pt" style:font-size-asian="18pt" style:font-size-complex="18pt"/>
    </style:style>
    <style:style style:name="P4" style:family="paragraph" style:parent-style-name="Standard">
      <style:paragraph-properties fo:margin-left="1.251cm" fo:margin-right="0cm" fo:text-indent="0cm" style:auto-text-indent="false"/>
      <style:text-properties fo:font-size="18pt" style:font-size-asian="18pt" style:font-size-complex="18pt"/>
    </style:style>
    <style:style style:name="P5" style:family="paragraph" style:parent-style-name="Standard" style:list-style-name="L2">
      <style:paragraph-properties fo:margin-left="1.251cm" fo:margin-right="0cm" fo:text-indent="0cm" style:auto-text-indent="false"/>
      <style:text-properties fo:font-size="18pt" style:font-size-asian="18pt" style:font-size-complex="18pt"/>
    </style:style>
    <style:style style:name="P6" style:family="paragraph" style:parent-style-name="Standard" style:list-style-name="L3">
      <style:paragraph-properties fo:margin-left="1.251cm" fo:margin-right="0cm" fo:text-indent="0cm" style:auto-text-indent="false"/>
      <style:text-properties fo:font-size="18pt" style:font-size-asian="18pt" style:font-size-complex="18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ize="18pt" style:font-size-asian="18pt" style:font-size-complex="18pt"/>
    </style:style>
    <style:style style:name="T4" style:family="text">
      <style:text-properties fo:font-size="18pt" fo:font-style="italic" style:font-size-asian="18pt" style:font-style-asian="italic" style:font-size-complex="18pt" style:font-style-complex="italic"/>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e Pauvre Poète</text:span>, ou <text:span text:style-name="T1">Der Arme Poet</text:span> en allemand, est un tableau peint en 1839 par l'artiste et poète Carl Spitzweg (1808 – 1885).<text:line-break/>Ce tableau, méconnu en France, est néanmoins très populaire en Allemagne où il est aujourd'hui reprise à mainte reprise sous forme caricatural dans les journaux, détourné par les artistes contemporains et les graphistes, cité dans diverses mises en scène, et surtout reproduit sur toute sortes d'objets du quotidien, aussi bien sur des tasses, des T-shirts, des tapisseries que sur des tapis de souris... C'est donc une image omniprésente qui fait partie du quotidien allemand.</text:p>
      <text:p text:style-name="P1"/>
      <text:p text:style-name="P1">Carl Spitzweg est un des représentants les plus importants du romantisme allemand tardif de l'époque Biedermeir de 1815 à 1848, pendant laquelle les bourgeois, déçus par le rétablissement de l'ordre ancien qui leur enlève leurs responsabilités politiques, se replient sur le confort de leur vie privée. Carl Spitzweg, issu lui-même d'une famille bourgeoise, pharmacien avant de devenir peintre en 1833, est l'un des tout premiers représentants dans le style artistique de cette période. Il était un autodidacte et n'a donc jamais véritablement prix de cours de peinture.<text:line-break/><text:line-break/><text:span text:style-name="T1">Le Pauvre Poète </text:span><text:span text:style-name="T2">a été peint en 1939, soit seulement six ans après qu'il se soit tourné vers la peinture : il s'agit donc ici d'une peinture de jeunesse. C'est un tableau de petite dimension : 36,3 cm et 44,5 cm, et se trouve actuellement à la Neue Pinakothek de Munich. Il est présenté en 1839 au Kunstverein de Munich où il a été violemment critiqué par ses détracteurs, ayant été compris comme une attaque contre l'idéalisme de l'art poétique - Les critiques étaient si mauvaises que Spitzweg n'a plus signé par la suite ses tableaux de son nom entier, mais a apposé un simple monogramme (Un « S » en forme de petite pain).</text:span></text:p>
      <text:p text:style-name="P1"><text:span text:style-name="T2">Elle représente un scène anecdotique de la vie quotidienne : C'est donc ce qu'on appelle une « peinture de genre », sujet de prédilection de Spitzweg et un des thèmes dominant dans la peinture du Biedermeier.<text:line-break/></text:span><text:soft-page-break/><text:span text:style-name="T2">La peinture nous montre le « pauvre poète » dans sa mansarde en désordre. Dès le premier coup d’œil, le spectateur peut déterminer l'état de pauvreté que se trouve l'artiste : Il est dans son lit, un matelas posé à même le sol, chaudement vêtu et portant un bonnet sur la tête. Au dessus de lui, un parapluie ouvert est accroché au plafond, sans aucun doute pour se protéger de fuites du toit. Le dos calé contre son oreiller, le personnage est en train d'écrire un poème, en quête d'inspiration. Tout autour de lui, on voit de nombreux livres de littérature qui doivent l'aider à son travail ; même sur les murs défraîchis apparaissent des vers, écrite de la main du poète.</text:span></text:p>
      <text:p text:style-name="P1"><text:span text:style-name="T2">C'est un espace petit et clos, dégageant une sensation d'enfermement, accentué par les diagonales de la toiture qui coupe en haut à droite le tableau. Ces lignes connotent aussi la déchéance du poète. Mais c'est surtout l'accumulation des détails qui exprime la misère de l'artiste :</text:span></text:p>
      <text:p text:style-name="P1"><text:span text:style-name="T2"/></text:p>
      <text:list xml:id="list3134965234135534886" text:style-name="L1">
        <text:list-item>
          <text:p text:style-name="P3"><draw:frame draw:style-name="fr1" draw:name="images1" text:anchor-type="paragraph" svg:x="0.145cm" svg:y="0.019cm" svg:width="7.669cm" svg:height="5.664cm" draw:z-index="0"><draw:image xlink:href="Pictures/20000007000031680000247DFE26FDD5.svm" xlink:type="simple" xlink:show="embed" xlink:actuate="onLoad"/></draw:frame>Le parapluie ouvert est suspendu au plafond afin de protéger le poète des fuites du toit, certainement en très mauvaise état ; celui-ci est là depuis longtemps à en juger les toiles d'araignées. Le manque d'argent est flagrant.</text:p>
          <text:p text:style-name="P3"><draw:frame draw:style-name="fr1" draw:name="images2" text:anchor-type="paragraph" svg:x="11.912cm" svg:y="0.37cm" svg:width="4.637cm" svg:height="6.537cm" draw:z-index="1"><draw:image xlink:href="Pictures/2000000700001F8700002C72BF024D4D.svm" xlink:type="simple" xlink:show="embed" xlink:actuate="onLoad"/></draw:frame></text:p>
        </text:list-item>
        <text:list-item>
          <text:p text:style-name="P3">A gauche, nous voyons un poêle en faïence froid à l'intérieur duquel on aperçoit des manuscrites à moitié brûlés. Le poète n'a pas les moyens de s'acheter du bois de chauffage. Sur le poêle sont posé une bouteille vide qui sert de bougeoir et une coupe de fruits vide. Ces éléments soulignent une fois de plus son extrême pauvreté.</text:p>
        </text:list-item>
        <text:list-item>
          <text:p text:style-name="P3"><draw:frame draw:style-name="fr1" draw:name="images3" text:anchor-type="paragraph" svg:x="0.679cm" svg:y="0.365cm" svg:width="7.078cm" svg:height="5.406cm" draw:z-index="2"><draw:image xlink:href="Pictures/2000000700001880000012B651992D2E.svm" xlink:type="simple" xlink:show="embed" xlink:actuate="onLoad"/></draw:frame><text:soft-page-break/>En bas à gauche, à l'avant plan, des manuscrits traînent par terre. Il est écrit dessus « operum meorum fasciculum III », se traduisant littéralement « Cahier III de mes œuvres », on suppose donc qu'il s'agit des écrits non-publiés du poète présent. Mais sa place dans le coin d'ombre est sa position sur la toile démontrent son peu de succès – on peut même croire qu'ils serviront bientôt de combustible.<text:line-break/></text:p>
        </text:list-item>
      </text:list>
      <text:p text:style-name="P1">Les conditions de vie du poète sont précaires et ne vont pas s'arranger avant longtemps. Pourtant, malgré cette misère peinte, cette peinture n'a pas pour but d'apitoyer le spectateur.</text:p>
      <text:p text:style-name="P1"/>
      <text:list xml:id="list234941575030184909" text:style-name="L2">
        <text:list-item>
          <text:p text:style-name="P5"><draw:frame draw:style-name="fr1" draw:name="images4" text:anchor-type="paragraph" svg:x="9.081cm" svg:y="0.713cm" svg:width="7.569cm" svg:height="6.085cm" draw:z-index="3"><draw:image xlink:href="Pictures/2000000700002026000019D8A968C4BA.svm" xlink:type="simple" xlink:show="embed" xlink:actuate="onLoad"/></draw:frame>Le poète est absorbé à sa tâche, la plume dans sa bouche. Il tient dans sa main gauche ses écrits, et de sa main droite, il semble souligner la scansion d'un ver - mais certains critiques d'art sont prêt à parier, qu'en réalité, il est en train d'écraser une puce tombé sur son bonnet ! Ce geste, sa posture et sa mine renfrogné donnent un air comique au personnage.</text:p>
        </text:list-item>
      </text:list>
      <text:p text:style-name="P4"/>
      <text:list xml:id="list8429710309515855636" text:style-name="L3">
        <text:list-item>
          <text:p text:style-name="P6">La lumière douce et chaude qui émane de la fenêtre, seul source de lumière, emplit la pièce. Les rayons du soleil réchauffent l'atmosphère, dût à l'harmonie entre les couleurs chaudes. (Jaune, brun)</text:p>
        </text:list-item>
        <text:list-item>
          <text:p text:style-name="P6"><draw:frame draw:style-name="fr1" draw:name="images5" text:anchor-type="paragraph" svg:x="8.772cm" svg:y="0.205cm" svg:width="8.117cm" svg:height="8.976cm" draw:z-index="4"><draw:image xlink:href="Pictures/200000070000233F000026F8F9B97B12.svm" xlink:type="simple" xlink:show="embed" xlink:actuate="onLoad"/></draw:frame><text:soft-page-break/>Les vêtements éparpillés tel que la redingote, la paire de bottes et le chapeau haut de forme nous montrent néanmoins que ce poète tient à rester chic et présentable dehors. Cette curieuse opposition entre sa situation et ses habits montre la fierté et l'amour propre de l'écrivain.</text:p>
        </text:list-item>
      </text:list>
      <text:p text:style-name="P1"/>
      <text:p text:style-name="P1"/>
      <text:p text:style-name="P1"/>
      <text:p text:style-name="P1">Ce n'est pas un tableau triste, bien au contraire. Si on voit la misère de l'écrivain au premier regard, il ne semble pas souffrir de ses problèmes d'argent ; il ne s'agit donc pas d'un pauvre poète, mais d'un poète pauvre (la nuance est importante). <text:line-break/></text:p>
      <text:p text:style-name="P1">Cette toile pittoresque représente donc avec tendresse et humour un poète vivant dans la misère, vivant pour lui et pour son art, et n'attachant aucune importance à l'aspect purement matériel et bourgeois de l'existence. </text:p>
      <text:p text:style-name="P1">Spitzweg peint ici une satire des conditions de vie des artistes au XIXe siècle en donnant une vision idyllique de l'artiste romantique, vivant en marge de la société et détaché de bien matériels, cassant ainsi avec ironie la représentation que les bourgeois se faisaient d'eux. </text:p>
      <text:p text:style-name="Standard"><text:span text:style-name="T3">Cette peinture est peut-être aussi en partie autobiographique : en effet, Spitzweg était lui aussi issu d'une famille bourgeoise avant d'abandonner sa vie confortable pour se vouer tout entier à l'art. On reconnaît là l’œuvre d'un ancien illustrateur et caricaturiste de presse ; d'ailleurs, il travaillera en 1843 pour la revue satirique </text:span><text:span text:style-name="T4">Fliegenden Blätter</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8T02:26:47.47</meta:creation-date>
    <dc:date>2015-11-19T13:07:59.09</dc:date>
    <meta:editing-duration>P1DT7H55M39S</meta:editing-duration>
    <meta:editing-cycles>7</meta:editing-cycles>
    <meta:generator>OpenOffice/4.0.1$Win32 OpenOffice.org_project/401m5$Build-9714</meta:generator>
    <meta:document-statistic meta:table-count="0" meta:image-count="5" meta:object-count="0" meta:page-count="4" meta:paragraph-count="15" meta:word-count="1033" meta:character-count="6078"/>
  </office:meta>
</office:document-meta>
</file>