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master-page-name="">
      <style:paragraph-properties fo:margin-left="0cm" fo:margin-right="0cm" fo:text-align="start" style:justify-single-word="false" fo:text-indent="0cm" style:auto-text-indent="false" style:page-number="auto"/>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margin-left="0cm" fo:margin-right="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margin-left="0cm" fo:margin-right="0cm" fo:text-align="start" style:justify-single-word="false" fo:text-indent="0cm" style:auto-text-indent="false"/>
      <style:text-properties fo:font-style="italic" fo:font-weight="bold" style:font-style-asian="italic" style:font-weight-asian="bold" style:font-style-complex="italic"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1" style:family="paragraph" style:parent-style-name="Standard">
      <style:paragraph-properties fo:margin-left="0cm" fo:margin-right="0cm" fo:text-align="start" style:justify-single-word="false" fo:text-indent="0cm" style:auto-text-indent="false"/>
      <style:text-properties fo:font-style="italic" style:font-style-asian="italic" style:font-style-complex="italic"/>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L2">
      <style:paragraph-properties fo:text-align="start" style:justify-single-word="false"/>
    </style:style>
    <style:style style:name="P14" style:family="paragraph" style:parent-style-name="Standard" style:list-style-name="L3">
      <style:paragraph-properties fo:text-align="start" style:justify-single-word="false"/>
    </style:style>
    <style:style style:name="P15" style:family="paragraph" style:parent-style-name="Standard" style:list-style-name="L4">
      <style:paragraph-properties fo:text-align="start" style:justify-single-word="false"/>
    </style:style>
    <style:style style:name="P16" style:family="paragraph" style:parent-style-name="Standard" style:list-style-name="L5">
      <style:paragraph-properties fo:text-align="start" style:justify-single-word="false"/>
    </style:style>
    <style:style style:name="P17" style:family="paragraph" style:parent-style-name="Standard" style:list-style-name="L6">
      <style:paragraph-properties fo:text-align="start" style:justify-single-word="false"/>
    </style:style>
    <style:style style:name="P18" style:family="paragraph" style:parent-style-name="Standard" style:list-style-name="L7">
      <style:paragraph-properties fo:text-align="start" style:justify-single-word="false"/>
    </style:style>
    <style:style style:name="P19" style:family="paragraph" style:parent-style-name="Standard" style:list-style-name="L8">
      <style:paragraph-properties fo:text-align="start" style:justify-single-word="false"/>
    </style:style>
    <style:style style:name="P20" style:family="paragraph" style:parent-style-name="Standard" style:list-style-name="L9">
      <style:paragraph-properties fo:text-align="start" style:justify-single-word="false"/>
    </style:style>
    <style:style style:name="P21" style:family="paragraph" style:parent-style-name="Standard" style:list-style-name="L10">
      <style:paragraph-properties fo:text-align="start" style:justify-single-word="false"/>
    </style:style>
    <style:style style:name="P22" style:family="paragraph" style:parent-style-name="Standard" style:list-style-name="L11" style:master-page-name="">
      <style:paragraph-properties fo:margin-left="0.053cm" fo:margin-right="0cm" fo:text-align="start" style:justify-single-word="false" fo:text-indent="0cm" style:auto-text-indent="false" style:page-number="auto"/>
    </style:style>
    <style:style style:name="P23" style:family="paragraph" style:parent-style-name="Standard" style:list-style-name="L11">
      <style:paragraph-properties fo:margin-left="0.053cm" fo:margin-right="0cm" fo:text-align="start" style:justify-single-word="false" fo:text-indent="0cm" style:auto-text-indent="false"/>
    </style:style>
    <style:style style:name="P24" style:family="paragraph" style:parent-style-name="Standard" style:list-style-name="L12">
      <style:paragraph-properties fo:margin-left="0cm" fo:margin-right="0cm" fo:text-align="start" style:justify-single-word="false" fo:text-indent="0cm" style:auto-text-indent="false"/>
    </style:style>
    <style:style style:name="P25" style:family="paragraph" style:parent-style-name="Standard" style:list-style-name="L13">
      <style:paragraph-properties fo:margin-left="0cm" fo:margin-right="0cm" fo:text-align="start" style:justify-single-word="false" fo:text-indent="0cm" style:auto-text-indent="false"/>
    </style:style>
    <style:style style:name="P26" style:family="paragraph" style:parent-style-name="Standard">
      <style:paragraph-properties fo:margin-left="0cm" fo:margin-right="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27" style:family="paragraph" style:parent-style-name="Standard" style:list-style-name="L14">
      <style:paragraph-properties fo:margin-left="0cm" fo:margin-right="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logue</text:p>
      <text:p text:style-name="P4"/>
      <text:p text:style-name="P3"/>
      <text:p text:style-name="P3">Depuis ma naissance on m'a toujours parlé de la branche perdu de ma famille .On me disait que si un jour un membre de la branche revenait voir ses origine cela pourrais autant être magnifique que catastrophique. Les histoires raconte le continuel combat pour la tête du clan … notre branche de la famille est symbolisé par une rose rouge mais chaque être de la famille a une rose attitré , on m'a toujours obligé a gardé se blason sur moi quelque soit les circonstance … A mes 15 ans je l'ai monté sur un collier , on ne le voit pas mais je le porte … aujourd'hui j'ai 18 ans, je rentre a l'université après plusieurs années de prépa et je ne trouve pas autre chose a faire qu’être en retard et me perdre dans l'établissement. Avec de la chance je trouve enfin ma salle de classes et arrive avant le professeur , je vérifie <text:s/>que mon collier est bien caché car a mon grand malheur tout le monde connais le blason de ma famille et si par malheur quelqu'un venait a le voir fini la tranquillité , personne ne voudrait m'approcher de peur d'avoir affaires a ma famille. Le cours se passe dans les règles de l'art , le professeur c'est présenté et n'a fait aucune remarque en sachant mon nom de famille en regardant la liste d'appel et ma laissait prendre le nom de ma grand mère, Kisaragi, <text:s/>qui <text:s/>ne venait pas complètement <text:s/>du clan <text:s/>, en vrai je m'appelle Yume Akaibara . Dans cette université je vais étudié la généalogie ainsi que les parenté biologique des ADN en gros je vais tout faire pour trouvé la branche manquante , histoire de ne pas devenir chef de clan ...La mâtiné de cours viens de finir est je me dirige vers la bibliothèque de l'est est du bâtiment , celle ci est toujours vide mais contient de vieux ouvrage ainsi que des superstitions plus idiote les une que les autres de fantômes ou autre débilité en tout genre… Personnellement je ne croit que se que je vois et encore j'ai beaucoup de mal a avaler certaines chose. Les rayons son extrêmement poussiéreux , les livres sont mal entretenu et la reliure tombe en morceaux ,le parquet en vieux bois de chênes qui grince sous mes pieds , la faible lumière traversant le plafond de verres faisant brillait la poussière dans l'air comme des paillette,cette endroit est chaleureux . Je <text:s/>me sens bien ici c'est calme et je suis comme apaisait ... je parcourrais les ouvrages sans tenir compte du temps ou des panneaux d'interdiction ; j'étais trop , beaucoup trop curieuse de savoir se qui pouvait se caché dans ses livres … Puis je me rendit compte qu'il y avait une porte au fond de la pièce , celons le responsable de la bibliothèque cette porte est impossible a ouvrir et personne ne fait se qu'il y a a l'intérieure . Aah... curiosité quand tu nous tiens … rien a faire même si cette porte est fermé quitte a la crocheté je veux voir son contenu ! En m'approchant je remarque une plaque recouverte de poussière en la frottant légèrement je découvre une fleur de cosmos orange gravé dessus , elle ressemble beaucoup au blason de la branche perdu tout en aillant quelque chose de différent , mal grès tout une question se pose , que fait se blason ici ? Bon je sais que l'université a était bâtit sur ancienne terre de la famille et que la maison originel n'a pas était détruite et qu'il on construit autour mais a cette époque la deuxième branche venait de disparaître , euhh...sa fait trop de truc pour moi ! Ouvrons cette porte ! Je pose ma main sur la poignée pour faire un premier essaie voir si elle s'ouvre , se qui m’entonnerais, le responsable ne doit pas être du genre a mentir , je tourne la poignée et entend la serrures bougé , finalement j'ai rien dit … allé c'est parti pour allé a l'aventure dans des millier de pages de livres anciens et rare !</text:p>
      <text:p text:style-name="P3"/>
      <text:p text:style-name="Standard"/>
      <text:p text:style-name="P1"/>
      <text:p text:style-name="P1"/>
      <text:p text:style-name="P1"/>
      <text:p text:style-name="P1"/>
      <text:p text:style-name="P1"/>
      <text:p text:style-name="P1"/>
      <text:p text:style-name="P1"/>
      <text:p text:style-name="P1"/>
      <text:p text:style-name="P1"/>
      <text:p text:style-name="P1"><text:soft-page-break/>Chapitre 1</text:p>
      <text:p text:style-name="P1"/>
      <text:p text:style-name="P2"/>
      <text:p text:style-name="P2"/>
      <text:p text:style-name="P2">J'ouvre doucement la porte me demandant quel trésors culturel et historique allais je trouver dans cette pièce , celle ci était étrangement sombre même avec la lampe torche de mon portable je n'arrivait pas a voir un mètre plus loin . Peut être que la pièce était vide qu'il n'y avait rien a voir , si c'est le cas je suis franchement très déçu ...je pousse un soupir de frustrations avant de fermé les yeux , adieu parchemins anciens livre historique et autre merveille qui c'est j'aurais même peu trouvé des livres sur la généalogie de ma famille vu l'age de la bibliothèque ! Tant pis ...je ré-ouvre les yeux et me rends compte je suis dans le noir la porte derrière moi a était fermé , par qui je ne sait pas étant donné que dans la bibliothèque je suis seul avec la responsable et qu'il n'a pas le droit de quitté son poste mis a par pour rangé les livres rendu par les élèves . Je décide de revenir sur mes pas et essayer de retrouvé la porte , je finit par la trouvé mais impossible de trouvé la poignet ! J'ai beau passer mes mains sur la porte rien , je commence a avoir peur je recule et entend un bruit me faisant sursauté j'essaie de crié au secoure mais rien impossible que le responsable m'entende de toute façon l’accueil est trop loin , je panique et continu a reculé je ne sais pas ou je vais ni même se qui se passe quand soudains je ne sens plus le sol sous mon pied , je bascule et tombe dans le vide en me disant que c'est la fin , je ferme les yeux et me laisse emporté , quelque soit la profondeur de se trou j ai peu de chance de resté en vie . C'est ainsi tout s’arrête la ... </text:p>
      <text:p text:style-name="P2"/>
      <text:p text:style-name="P2"><text:s text:c="15"/>« jeune fille ! Jeune fille réveillé vous !</text:p>
      <text:list xml:id="list4047197331036292306" text:style-name="L1">
        <text:list-item>
          <text:list>
            <text:list-item>
              <text:list>
                <text:list-item>
                  <text:list>
                    <text:list-item>
                      <text:list>
                        <text:list-item>
                          <text:p text:style-name="P12">...o-ou suis je ? Aahh !! »</text:p>
                        </text:list-item>
                      </text:list>
                    </text:list-item>
                  </text:list>
                </text:list-item>
              </text:list>
            </text:list-item>
          </text:list>
        </text:list-item>
      </text:list>
      <text:p text:style-name="P2"/>
      <text:p text:style-name="P2">que c'est il passée j étais en train de tombe d'un trou dans la pièce de tout a l'heure et me voilà dans une grande prairie allongé par terre vêtu de vêtement d'un autre temps mais qui je dois dire ne sont pas moche du tout , une sorte de bustier queue de pie dans le dos, de fausse manche bouffante le tout blanc et une longue jupe <text:s/>dégradé violet jusqu'au blanc , je m'appuie sur une pierre a coté de moi pour me redressé , ma tête tourne encore mais je vais déjà mieux . Je regarde la personne devant moi , un homme un peu plus vieux que moi environs 23 ans au maximum me fixé attendant une parole de ma par …</text:p>
      <text:p text:style-name="P2"/>
      <text:p text:style-name="P2"><text:s text:c="15"/>« tout vas bien ? </text:p>
      <text:list xml:id="list4887391811404361537" text:style-name="L2">
        <text:list-item>
          <text:list>
            <text:list-item>
              <text:list>
                <text:list-item>
                  <text:list>
                    <text:list-item>
                      <text:list>
                        <text:list-item>
                          <text:p text:style-name="P13">oui merci, excuser moi mais ou somme nous ? </text:p>
                        </text:list-item>
                        <text:list-item>
                          <text:p text:style-name="P13">Ah oui nous somme sur les plaine du cosmos , elles appartiennent a la famille Hanajitsu et …</text:p>
                        </text:list-item>
                        <text:list-item>
                          <text:p text:style-name="P13">oui ?</text:p>
                        </text:list-item>
                      </text:list>
                    </text:list-item>
                  </text:list>
                </text:list-item>
              </text:list>
            </text:list-item>
          </text:list>
        </text:list-item>
      </text:list>
      <text:p text:style-name="P2"><text:s/></text:p>
      <text:p text:style-name="P2">le garçons dévia le regard de mon visage avant de fixé mon coup , en baissant les yeux je me rendis compte que mon collier lui était toujours la , en un réflexe <text:s/>je le saisit espoir de le caché même si je ne comprenais pas vraiment l'utilité étant donné que l'on est sûrement plus a Tokyo ville ou ma famille est la plus influente mais... <text:s/>En relevant les yeux je me rendit compte que le garçons avait rejoint sa charrette en courant me laissant seule avec comme seul indication de continuer sur le sentie que la capital était a quelque heure de marche avant de s'enfuir . Apparemment ici aussi le blason de ma famille était connu de quel manière je ne sait pas et bizarrement je ne peut enlevé mon collier … l'attache est comme soudé et la chaîne en argent et trop étroite pour que je puisse passer ma tête … je me lève est regarde dans mes poche quelque pièce de monnaie inconnu et rien d'autre , je décide de me mettre en route en en espérant que mon mauvais sens de l'orientation ne me joue pas des tours …</text:p>
      <text:p text:style-name="P2"/>
      <text:p text:style-name="P2">Cela fait près de 2 h que je marche et je commence enfin a apercevoir la ville dite précédemment par le garçon de toute a l'heure , et comme je le pensé je suis revenu a une sorte d’époque ancienne, <text:soft-page-break/>pas de voiture mais de charrue avec des bœufs <text:s text:c="2"/>et la plupart des maisons sont en pierre ou en bois, les toit en ardoises et un grand marché est installé sur la rue principal . Bizarrement j'aime bien cette ambiance, c'est familial et chaleureux <text:s/>comme si le tout était baigné de magie,même si personnellement je ne crois pas a se genre de chose . Je porte ma mains jusqu'à mon pendentif espoir de la caché mais a force les gens vont se douté de quelque chose ...tant pis je prends le risque ! Je décide de m’assoie sur un banc a coté d'un petit magasin en pierre , une boulangerie épicerie apparemment , je jette un yeux au produit et mon ventre commence a grogner , je le comprend les petit pains doré on l'air si bon et moelleux , je me demande si je peu en acheté un avec se que j'ai dans la poche . Je regarde cela de ma mains libre je sort les quelque pièce présente et compare avec le prix indiquer avant de me rendre compte du nom de la monnaie , les Pétales , tout les produits on une pancarte avec le prix . Pour les petits pains <text:s/>c'est 150 Pétales et impossible de savoir la valeurs des pièces que je tiens dans ma mains ...En levant les yeux aperçoit le vendeur sourire , je lui rends son sourire puis il se mis a parlé :</text:p>
      <text:p text:style-name="P2"><text:s/></text:p>
      <text:p text:style-name="P2"><text:s text:c="8"/>« tu veut un petit pains jeunes fille ? </text:p>
      <text:list xml:id="list5988323352810584487" text:style-name="L3">
        <text:list-item>
          <text:list>
            <text:list-item>
              <text:list>
                <text:list-item>
                  <text:list>
                    <text:list-item>
                      <text:list>
                        <text:list-item>
                          <text:list>
                            <text:list-item>
                              <text:list>
                                <text:list-item>
                                  <text:list>
                                    <text:list-item>
                                      <text:p text:style-name="P14">oui j'aimerais mais …</text:p>
                                    </text:list-item>
                                    <text:list-item>
                                      <text:p text:style-name="P14">mais quoi ? </text:p>
                                    </text:list-item>
                                    <text:list-item>
                                      <text:p text:style-name="P14">Je suis pas sur d'avoir assez pour pouvoir en prendre un … </text:p>
                                    </text:list-item>
                                    <text:list-item>
                                      <text:p text:style-name="P14">fais moi voir … non effectivement tu n'a pas assez pour un petit pains mais si tu veux tu me donne se que tu as et je revient avec quelque chose pour toi !</text:p>
                                    </text:list-item>
                                    <text:list-item>
                                      <text:p text:style-name="P14">C'est vrai ! D'accord alors je vous fais confiance monsieur ! »</text:p>
                                    </text:list-item>
                                  </text:list>
                                </text:list-item>
                              </text:list>
                            </text:list-item>
                          </text:list>
                        </text:list-item>
                      </text:list>
                    </text:list-item>
                  </text:list>
                </text:list-item>
              </text:list>
            </text:list-item>
          </text:list>
        </text:list-item>
      </text:list>
      <text:p text:style-name="P2"/>
      <text:p text:style-name="P2">Je donnes alors les quelque pièce au monsieur d'age mur qui parti en arrière boutique avant de revenir avec une tranche de pains est morceaux de fromage , il me tendit le tout et de ma mains libre je pris la nourriture en remerciant de tout mon cœur le vieil homme . Celui ci s'appelle Barry c'est un vieux boulanger de père en fils mais qui n'a malheureusement pas eu de descendant et apparemment quand il a vu mes yeux bleu marin cela lui a fait pensé a sa femme morte prématurément ...De mon coté je n'est pu lui dire que mon nom et je lui ai <text:s/>dit que je ne venais pas d'ici , se qui n'est pas faux en soit <text:s/>ainsi que quelque petite chose arrangé dans le contexte de se monde ...Je regarde au sol , Tokyo me manque déjà , même si je n'est pas d'ami, j'aime beaucoup cette ville …</text:p>
      <text:p text:style-name="P2"/>
      <text:p text:style-name="P2"><text:s text:c="34"/>« Dit moi jeune fille ? </text:p>
      <text:list xml:id="list8753691896930483492" text:style-name="L4">
        <text:list-item>
          <text:list>
            <text:list-item>
              <text:list>
                <text:list-item>
                  <text:list>
                    <text:list-item>
                      <text:list>
                        <text:list-item>
                          <text:list>
                            <text:list-item>
                              <text:list>
                                <text:list-item>
                                  <text:list>
                                    <text:list-item>
                                      <text:list>
                                        <text:list-item>
                                          <text:p text:style-name="P15">oui monsieur ? </text:p>
                                        </text:list-item>
                                        <text:list-item>
                                          <text:p text:style-name="P15">Pourquoi tiens tu ton collier ainsi tu a peur que l'on te le vole ? </text:p>
                                        </text:list-item>
                                        <text:list-item>
                                          <text:p text:style-name="P15">Ah , sa non … disons que plus tôt dans la journée je me suis évanouie dans une grandes prairie et que a mon réveille un jeune homme était a mon chevet …</text:p>
                                        </text:list-item>
                                        <text:list-item>
                                          <text:p text:style-name="P15">oui et ? </text:p>
                                        </text:list-item>
                                        <text:list-item>
                                          <text:p text:style-name="P15">Quand je me suis levé est qu'il a vu mon collier il c'est sauver en courant , de la ou je viens les personnes le voyant refuse automatiquement d’être mon ami a cause de lui de peur d'avoir des problème ... <text:s text:c="4"/></text:p>
                                        </text:list-item>
                                        <text:list-item>
                                          <text:p text:style-name="P15">je vois... pourquoi ne l’enlève tu pas ? </text:p>
                                        </text:list-item>
                                        <text:list-item>
                                          <text:p text:style-name="P15">La chaînes est trop étroite et il n'y a pas d'attache dessus …</text:p>
                                        </text:list-item>
                                        <text:list-item>
                                          <text:p text:style-name="P15">attend moi je revient ! » </text:p>
                                        </text:list-item>
                                      </text:list>
                                    </text:list-item>
                                  </text:list>
                                </text:list-item>
                              </text:list>
                            </text:list-item>
                          </text:list>
                        </text:list-item>
                      </text:list>
                    </text:list-item>
                  </text:list>
                </text:list-item>
              </text:list>
            </text:list-item>
          </text:list>
        </text:list-item>
      </text:list>
      <text:p text:style-name="P2"/>
      <text:p text:style-name="P2">Barry disparu une fois de plus dans l’arrière boutique , je l'entendit alors crié un grand « eurêka » <text:s/>puis revenir avec une petite pince de bricolage , il saisit la chaîne entre les et ferma la pince mais la chaînes ne bouge pas au contraire elle a même abîmé les dent de la pince faisant un trou dans <text:soft-page-break/>chacune des deux partis. Je m'excuse auprès de Barry qui me dit que se n'est rien et que la pince était trop vieille pour coupé la chaînes . Soudains je remarqué que le temps se gâté de gros nuages noirs arrivé sur la ville est je commencé a paniqué , ou allé je dormir ? Je n'avait pas un sous en poche et l'orage approché ! Barry compris mon inquiétude et me proposa de venir chez lui en échange d'un coup de mains a la boutique le lendemains , j'accepte avec joie et m'excuse du dérangement occasionné . Barry me montre l'escalier menant chez lui , il vie au dessus de sa boutique dans un étage arrangé et décoré de façon chaleureuse il me demande de m’asseoir ,puis il me demanda quelque chose auquel je ne m'attendez pas .</text:p>
      <text:p text:style-name="P2"/>
      <text:p text:style-name="P2"><text:s text:c="9"/>« yume-chan ? Avant toute chose écoute moi s'il te plaît...</text:p>
      <text:list xml:id="list6890041317324419979" text:style-name="L5">
        <text:list-item>
          <text:list>
            <text:list-item>
              <text:list>
                <text:list-item>
                  <text:list>
                    <text:list-item>
                      <text:p text:style-name="P16">oui monsieur !</text:p>
                    </text:list-item>
                    <text:list-item>
                      <text:p text:style-name="P16">Deja appelle mon Barry je sais je que suis vieux mais quand même !</text:p>
                    </text:list-item>
                    <text:list-item>
                      <text:p text:style-name="P16">Ah ! Désolé euh …Barry-san ? </text:p>
                    </text:list-item>
                    <text:list-item>
                      <text:p text:style-name="P16">Oui c'est déjà mieux bref j'aimerais que tu me face confiance Yume-chan »</text:p>
                    </text:list-item>
                  </text:list>
                </text:list-item>
              </text:list>
            </text:list-item>
          </text:list>
        </text:list-item>
      </text:list>
      <text:p text:style-name="P2"/>
      <text:p text:style-name="P2">je ne comprenait pas se que voulait Barry et cela m’inquiéter puis je vu son regarde se posé sur la mains qui caché mon pendentif . Il me demandé de lui montré l'objet de mes tourment … au fond de moi il fallait que je le face après tout se qu'il a pu faire pour moi il fallait que je lui face confiance mais j'ai peur , peur qu'il me jette dehors qu'il ne veulent plus me parlé après tout quelque soit le monde ou je suis le blason de ma famille me suis partout ...tant pis je lui doit bien sa ! Je détache ma mains endoloris du pendentif encore hésitante et dévoile a mon hôtes le secret de tout mes problème.Ma mains <text:s/>retrouve enfin sa place initiale laissant au yeux de Barry le blason de ma famille , cette rose rouge sang symbole de tout mes malheur . Barry me sourit et m'explique qu'il sens douté une vieille légende urbaine raconte l'arrivé d'un jeune fille au yeux marin portant le signe perdu sur elle il y a longtemps et apparemment celle ci était une jeune princesse promise au prince de cette contrés . De cette explication , plusieurs question me vint en tête , qu'est ce que le signe perdu ? Il devait sûrement parlé de mon blason <text:s/>mais pourquoi perdu ? La seul réponse logique serait que se monde et l'inverse du miens . Autrement dit la rose a disparu et le cosmos règne … je par dans un délire poétique la . Barry se leva et ouvris un placard d’où il sorti un foulard violet de la même couleur que les quelque mèche présente dans mes cheveux , je tiens a dire qu'elle sont complètement naturel <text:s/>et que je les ai depuis ma naissance. Il de donne le foulard en question m'expliquant qu'il appartenait a sa femme , il m'aiderais a caché mon collier le temps que l'on trouve un moyen je brisait la chaîne. En prenant le morceaux de tissu une nouvelle vie commencé pour moi , je ne savait pas se qui allait se passé ni se que j'allais devenir et au fond je voulais rentré a Tokyo , dieux seul sais depuis combien de temps je suis ici . A partir de maintenant , tout va changer .</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Chapitre 2 </text:p>
      <text:p text:style-name="P1"/>
      <text:p text:style-name="P2"/>
      <text:p text:style-name="P2"/>
      <text:p text:style-name="P2">Une semaines est passé depuis mon arrivé , en échange de la bonté de Barry j'ai décide de travaillé a la boutique en guise de dédommagement , il m'a expliqué le fonctionnement des Pétales la monnaie de se monde , 100 yens et environs égale a 10 Pétales du certaine manières ça ma l'air mieux pensé que l’économie japonaise moderne mal grès le manque importante de technologie mais ...celle ci est bien remplacé par la magie , depuis que je suis la il n'est pas rare de voir quelque elfes , fées ou lutins venir dans la boutiques . C'est petit être aime bien m'aider a prépare le pains ainsi que les décorations sur les pâtisseries. Barry en est enchanté car c'est bonnes augures et les ventes on doublé <text:s/>et m'a laisser faire une pâtisserie exclusive a base de rose comestible celle ci est un vrai succès ! Aujourd'hui encore j'aide Barry en arrière boutique pour faire les commande du jours et apparemment , vu sont état de stresse avancé sa ma l'air d’être quelqu'un de plutôt important ... </text:p>
      <text:p text:style-name="P2"/>
      <text:p text:style-name="P2"><text:s text:c="6"/></text:p>
      <text:p text:style-name="P2"><text:s text:c="22"/>«  Yume-chan cette commande et très urgentes et je n'est pas d'autre choix que tu laisser allez la livré !</text:p>
      <text:list xml:id="list8963535042686287755" text:style-name="L6">
        <text:list-item>
          <text:list>
            <text:list-item>
              <text:list>
                <text:list-item>
                  <text:list>
                    <text:list-item>
                      <text:list>
                        <text:list-item>
                          <text:list>
                            <text:list-item>
                              <text:p text:style-name="P17">Très bien quel est l'adresse ?</text:p>
                            </text:list-item>
                            <text:list-item>
                              <text:p text:style-name="P17">Tu aura pas besoin d'adresse continu tout simplement la grande rue et passe <text:s/>le Colisée de marbre normalement tu devrait trouvé une maison avec un grand vitrail fait vite !</text:p>
                            </text:list-item>
                          </text:list>
                        </text:list-item>
                      </text:list>
                    </text:list-item>
                  </text:list>
                </text:list-item>
              </text:list>
            </text:list-item>
          </text:list>
        </text:list-item>
      </text:list>
      <text:p text:style-name="P2"/>
      <text:p text:style-name="P2">Barry pris le foulard et le panier et me poussa hors de la boutique me laissant dans la ruelle de derrière . Je soupir avant de prendre le foulard et caché mon collier puis saisit la commande me dirigeant vers le boulevard principal. C'est étrange , j'ai impressions de retourné a Tokyo en étant toujours a cette époque féodale , la « technologie » et remplacé par la magie , les fées et autre être tourne autours de grosse meule la faisant bouger mais bizarrement seulement les enfants des alentours semblez pourvoir voir c'est fées , les adultes eux se contenté de regardé l'engin bouger comme si il ne savait pas comment elle se mouvez puis prenez leurs grains broyer avant de partir. J’avance dans le grande rue en me faisant la plus discrète possible , malgré cela les gens me regardé avec de grand yeux , c'est se que m'est vêtement était trop voyant ? Sûrement, le bustier ainsi que ma jupes était dégradé d'un magnifique bleu ciel et cela ne pouvais être une couleur naturel , une teinture peu être ? C'est mon avis en tout cas les gens autours de moi n’était vêtu que de robes au ton marron, argiles ou jaunes ...il m'ont l'air pauvres ...mais heureux , les enfant rigoles, les femmes font leurs commérages , les hommes parie sur tout et n'importes quoi tant dis que certains travaille. Perdu dans mes pensé je percutes quelqu'un de plein fouée et me retrouve a terre.</text:p>
      <text:p text:style-name="P2"/>
      <text:p text:style-name="P2"><text:s text:c="9"/>« Désolé ! Excusez moi ! Tout va bien ? »</text:p>
      <text:p text:style-name="P2"/>
      <text:p text:style-name="P2">devant moi une jeune filles de mon age environ , rousse avec d'étonnante mèche rouge vive tenant un panier avec quelques châtaignes , celle ci me tends le foulard que Barry ma donné plutôt dans la semaines … le foulard .. comme par automatisme mes mains se dirige sur mon <text:s/>collier en espoir de le cachait mais a mon grand malheur la fille avait déjà du le remarqué <text:s/>vu l'état de ses yeux , ceux ci était écarquille au possible .</text:p>
      <text:p text:style-name="P2"/>
      <text:p text:style-name="P2"><text:s text:c="7"/>« s'il te plaît ! Ne t'enfuis pas, je ne sais pas quel rapport il y a entre mon collier et ici mais ne part pas !</text:p>
      <text:list xml:id="list7545152629886853017" text:style-name="L7">
        <text:list-item>
          <text:list>
            <text:list-item>
              <text:list>
                <text:list-item>
                  <text:p text:style-name="P18">ne t’inquiète pas j'ai juste était un eu surprise , il y a quelque années les personnes de la famille royale recherché cette fleur et ...non rien , tient ton foulard !</text:p>
                </text:list-item>
                <text:list-item>
                  <text:p text:style-name="P18">Ah merci ! <text:s/>je doit y aller désolé au revoir !</text:p>
                  <text:p text:style-name="P18"><text:soft-page-break/><text:s/></text:p>
                </text:list-item>
              </text:list>
            </text:list-item>
          </text:list>
        </text:list-item>
      </text:list>
      <text:p text:style-name="P2">je m’enfuie , je cours le plus vite possible en veillant a gardé une mains sur mon collier n'aillant pas pris le temps de remettre le foulard pourpre. C'est bien se que je pensé si sa se sait je risque d'attiré des problèmes a Barry et au clients de la boutique … je me rend soudains compte que je ne porte plus le foulard , c'est bien ma veines je vais pas faire louche au yeux des clients de ma commande . Je remis vite fait mon foulard puis regarde la commande qui se constitue principalement des mes réalisations et créations avec Barry , uniquement des gâteaux a la rose . Je doit dire que malgré les problème que m'apporte ma famille j'aime <text:s/>la forme et le dessin de se blason et j'aime les rose …En courant je passe devant une petite échoppe de fleur <text:s/>, lys , iris et autre fleurs y sont entreposé mais une attire mon attention. Une rose comme par hasard mais violette comme certaines mèches dans les cheveux me rappelant que <text:s/>dans ma famille tout le monde a une couleur spécial correspondant a une rose , mon frère aîné lui a des mèches blanches comme si il était albinos sauf que le reste de ses cheveux et noir comme de l'onyx. On ma expliqué plus tard que ma couleur était autant rare que mal venu, j'en hérite de ma grand-mère qui elle aussi a cette couleur et a était banni , apres sa elle a pris le nom de sont nouveau marie Kisaragi <text:s/>… les roses violettes sont des ratés... elle ont était crée a la base pour avoir une couleur qui se rapproché le plus du bleu … la femmes tenant l’échoppe a du remarqué mon regard insistant sur les fleurs et viens me parlé doucement …</text:p>
      <text:p text:style-name="P2"/>
      <text:p text:style-name="P2"><text:s text:c="9"/>« vous aimez c'est fleur ? </text:p>
      <text:list xml:id="list8568823705631561591" text:style-name="L8">
        <text:list-item>
          <text:list>
            <text:list-item>
              <text:p text:style-name="P19">Oui..., elle me ressemble ,de la d’où je viens on ne peut pas avoir cette couleur naturellement …</text:p>
            </text:list-item>
            <text:list-item>
              <text:p text:style-name="P19">c'est étrange, c'est fleur son rare mais cette couleur est véritable , connaissait vous la légende qui entoure cette fleur ?</text:p>
            </text:list-item>
            <text:list-item>
              <text:p text:style-name="P19">Non mais je veux bien l'entendre.</text:p>
            </text:list-item>
            <text:list-item>
              <text:p text:style-name="P19">Il y a longtemps celons la légende un princesse du famille importante se serait perdu dans notre pays en cherchant le palais royal , morte de fatigue elle décida de se reposé près d'un rosier bleu , en essayant de touchait une des fleurs elle se piqua le doigt et une gouttes de sang tomba sur une des roses ; celle ci devint violette telle la couleur poison présente dans ses cheveux , depuis se jours on surnomme cette femme la Princesse Pourpre .Depuis <text:s/>l'on trouve des roses de cette couleur en se pays ...récemment elle se font de plus en plus fréquente a croire que le princesse de la légende est revenu sur c'est terres...Même si je n'est pas possible cette histoire a plus de 60 ans</text:p>
            </text:list-item>
            <text:list-item>
              <text:p text:style-name="P19">s-sûrement …</text:p>
            </text:list-item>
            <text:list-item>
              <text:p text:style-name="P19">tenais jeunes filles prenais en une , comme vous l'avais dit c'est fleur vous ressemble et vous ne me semblé pas venir ici .. </text:p>
              <text:p text:style-name="P19"/>
            </text:list-item>
          </text:list>
        </text:list-item>
      </text:list>
      <text:p text:style-name="P2"/>
      <text:p text:style-name="P2">Je remercie le femmes et par de l'échoppe la rose dans le panier ...je me sentais mal , cette histoire ressemblé a celle que me raconté ma grand-mere ainse que celle de Barry d'un autre point de vue ...sens me rendre compte j'arrive a l'endroit dont me parlé Barry plus tôt , le Colisée d'un blanc pur , une vieille église de style anglaise et un bâtiment ancien marqué d'un énorme vitrail avec une fleur orange …je remis bien mon foulard en place essayant de déstressé , seul un simple morceaux de tissu cache mon identité et cette demeure ma l'air habité par de la bourgeoisie ou de la noblesse. Je prend mon courage a deux mains et me dirige vers la porte d'entré qui s'ouvre sans même avoir eu le temps de toqué . Une sorte de majordome m’accueille <text:s/>me disant que les maîtres de maison m'attendait. Je respire un bon coup avant d'aller de l'avant , on m'annonce et me font entré dans la salle , le serre le foulard et me présente.</text:p>
      <text:p text:style-name="P2"/>
      <text:p text:style-name="P2"><text:s text:c="5"/>« Je viens de la boulangerie Barry , je vous apportes votre commande. </text:p>
      <text:list xml:id="list8199101975098159084" text:style-name="L9">
        <text:list-item>
          <text:list>
            <text:list-item>
              <text:list>
                <text:list-item>
                  <text:list>
                    <text:list-item>
                      <text:list>
                        <text:list-item>
                          <text:p text:style-name="P20">ah entre !désole de cette commande soudaines mais Barry nous doit quelque service entre !</text:p>
                        </text:list-item>
                        <text:list-item>
                          <text:p text:style-name="P20">Oui madame …</text:p>
                        </text:list-item>
                        <text:list-item>
                          <text:p text:style-name="P20"><text:soft-page-break/>pas de madames qui tiennent j'ai que quelque années de plus que toi et je ne suis pas marié !</text:p>
                        </text:list-item>
                        <text:list-item>
                          <text:p text:style-name="P20">Hum...</text:p>
                        </text:list-item>
                        <text:list-item>
                          <text:p text:style-name="P20">Alors c'est toi sa nouvelle employer ? <text:s/>Barry ma dit que tu ne viennait pas d'ici ? </text:p>
                        </text:list-item>
                        <text:list-item>
                          <text:p text:style-name="P20">Ah ? O-oui …</text:p>
                        </text:list-item>
                        <text:list-item>
                          <text:p text:style-name="P20">tu viens d’où ? </text:p>
                        </text:list-item>
                        <text:list-item>
                          <text:p text:style-name="P20">Euh..de très loin ? <text:s text:c="2"/></text:p>
                        </text:list-item>
                      </text:list>
                    </text:list-item>
                  </text:list>
                </text:list-item>
              </text:list>
            </text:list-item>
          </text:list>
        </text:list-item>
      </text:list>
      <text:p text:style-name="P2"/>
      <text:p text:style-name="P2">Aie aie aie … mais ou je suis atterrie ? Sa se vois a son regard que cette réponse ne lui convient pas...mais le principale est que je cache un maximum mon identité se qui passe par mon collier . Mon interlocutrice continu ses question , je répond a certains et essaie d'en détourne d'autre . Je remarque son regard bloqué sur mon écharpe pourpre <text:s/>, j'essaie de détourné son attention mais rien y fait la question que je redoute tant arrive et commence a paniqué puis...</text:p>
      <text:p text:style-name="P2"><text:s text:c="4"/></text:p>
      <text:p text:style-name="P2"><text:s text:c="21"/>« dis moi tu n'a pas de sylf ? </text:p>
      <text:list xml:id="list8590052046981503485" text:style-name="L10">
        <text:list-item>
          <text:list>
            <text:list-item>
              <text:list>
                <text:list-item>
                  <text:list>
                    <text:list-item>
                      <text:list>
                        <text:list-item>
                          <text:p text:style-name="P21">quoi ? Euh..non pourquoi ?</text:p>
                        </text:list-item>
                        <text:list-item>
                          <text:p text:style-name="P21">Mon Dieu ! Peu importe d’où tu vient a ton age tu de doit d'avoir une sylf ! Viens avec moi , on va faire le tours des SylfGarden ! </text:p>
                        </text:list-item>
                      </text:list>
                    </text:list-item>
                  </text:list>
                </text:list-item>
              </text:list>
            </text:list-item>
          </text:list>
        </text:list-item>
      </text:list>
      <text:p text:style-name="P2"/>
      <text:p text:style-name="P2"/>
      <text:p text:style-name="P5">Me voilà embarqué contre mon grès a travers la ville au moins je suis moins derangé par son regard sur mon collier . <text:s/>Mon interlocutrice qui m'a enfin dit son nom , Hotaru , celui-ci d'ailleurs ma surpris car la plupart des gens ici on des noms a consonance Européenne mais son nom est japonais et signifie lucioles si je me souvient bien ...nous arrivons a la premier boutique . Avant de rentré Hotaru m'explique rapidement qui sont les sylfs et a quoi il servent . Dans leurs croyances les sylfs guides les filles et les garçons vers leurs destin , chaque sylf est connecté sa son propriétaire ainsi cas son double . Nous entrons dans la première boutique et une nuée de petite boule de poile de toute les couleurs se jette sur moi , toute ressemble soit a des chiens ou des chats , elle m'explique que je peut prendre celui qui me plaît étant donné que c'est mon premier sylf je n'est pas besoin de payant , celle ci est étonné de la réaction de boule de poil en générale peu affectueuse <text:s/>avec les étranger , je regarde les petits être avec attention mais aucun ne me plaît il manque quelque chose. En voyant on manque de réactions <text:s/>elle me prit pas la mains et l'on sorti de la boutique direction la prochaines. </text:p>
      <text:p text:style-name="P6"/>
      <text:p text:style-name="P6">L'on continua se petit manège pendent un moment jusqu'à se quel se résolu a <text:s/>aller dans une dernière boutique celle ci et plaine air les sylfs était dans une immense roserais mangeant doucement les pétales de roses de la même couleur qu'eux , elle me dit que c'est sylf tait un peu plus spécial , c'était eux qui choisissais leurs maître . Quand je suis entré aucune ne ma sauté dessus elle son resté toute calme , Hotaru me dis de revenir quand soudains j’aperçus une petite boule de boule violette comparais au autre se n'était ni un chiens ou meme un chat mais un petit lapin au oreilles pendante qui se forcé a manger les pétales d'une rose blanche , je me retourne vers Hotaru et lui demande la rose qui était dans mon panier plutôt quelle avait mis sur son châles , elle me la tends puis j'arrache quelque pétales que je tend au sylf , celui me regarde le regard larmoyant avant de commencé a marger les pétales. Je remarque qu'il est le seul de cette couleur dans le jardin et aussi qu'il est le seul lapin. Il me ressemble , moi aussi dans ma famille se suis comme sa , obliger de faire comme et autre et me fondre dans le décors alors que je suis différentes au point d’être une gène ...</text:p>
      <text:p text:style-name="P6"/>
      <text:p text:style-name="P6">En regardant les buissons je vois toute les couleurs de roses , du rouges au bleu mais pas de violet , me souvenant soudains de la légende dites plutôt par la marchande de fleurs , je voulu essayer quelque chose sur une rose . Je pris la première rose bleu a coté de moi et me pique le doigt avec <text:soft-page-break/>une petite épines , un bulles de sang se forme doucement , le sylf regarde mes geste avec attention comme si il attendait <text:s/>quelque chose , la goutte de sang tombe alors sur le cœur de la rose , se rependant doucement sur les pétale qui se teinte alors d'un violet éclatent , je sens de l'agitation d'autour de moi , et en me tournant je me rends compte du nombre incroyable de gens devant le jardins qui on assisté a la scène , le petit sylf lui sauta agilement sur la rose pour en saisir un pétale et le manger joyeusement avant qu'il ne se mettent a brille intensément et deux petites ailes apparaissent dans son dos puis il s'installe sur mon épaule . Les murmures résonnes derrière moi , mauvais il va y avoir des rumeurs en pagaille ! Je sens quelqu'un alors me saisir pas le bras manquant de faire partir mon foulard , en tournant la tête je me rend compte que la personne m’entraînant est un jeune homme de mon age au étrange mèche bleu et au yeux violet , il me ressemble mais en même temps il est a l'opposé de moi , nos couleurs son inversé , il s’arrête enfin de courir . Il se retourne doucement le visage crispé comme si il était en colère , le sylf fait de même a son égard comme si il representé un danger pour moi ...c'est bizarre de dire sa mais il est beau , nos visages se ressemble tout en étant différent . Il est vêtu d'une sorte d'ensemble militaire blanc et bleu bordé d'or , un blason est aussi présent sur son torse mais je vois mal le motif . Il mit c'est mains sur mes épaules et nous cacha derrière les grand rosier jaune attendant que les villageois passent , tous criant « la princesse pourpre est de retour ! » ou « la rose rouge va de nouveau faire parlé d'elle »et encore «  le mariage royale va enfin avoir lieux ! » . une sueur froide me pris , la rose rouge ? Parlé t-il de mon blason ? Je fut couper dans mes pensé par le garçon a coté de moi, celui ci poussa un soupire de désespoir avant se me regardé étrangement .</text:p>
      <text:p text:style-name="P6"/>
      <text:p text:style-name="P6"><text:s text:c="22"/>« Non mais sa va pas oui ?! »</text:p>
      <text:p text:style-name="P6"/>
      <text:p text:style-name="P6">j’écarquille les yeux , le garçons a coté de moi venais de me crié dessus comme si j'étais une gamine perdu , se qui n'est pas complètement faux en soit …</text:p>
      <text:p text:style-name="P6"/>
      <text:p text:style-name="P6"><text:s text:c="23"/>« Bon , reprenons , qui es tu ? </text:p>
      <text:p text:style-name="P6"><text:s text:c="37"/>- y-yume... </text:p>
      <text:p text:style-name="P6"><text:s text:c="37"/>-bien , ta fleurs ? </text:p>
      <text:p text:style-name="P6"><text:s text:c="37"/>- ma fleurs ? </text:p>
      <text:p text:style-name="P6"><text:s text:c="37"/>- oui ta fleurs de famille !! mais tu viens d’où toi ? </text:p>
      <text:list xml:id="list8201460225230616925" text:style-name="L11">
        <text:list-item>
          <text:list>
            <text:list-item>
              <text:list>
                <text:list-item>
                  <text:list>
                    <text:list-item>
                      <text:list>
                        <text:list-item>
                          <text:list>
                            <text:list-item>
                              <text:list>
                                <text:list-item>
                                  <text:list>
                                    <text:list-item>
                                      <text:list>
                                        <text:list-header>
                                          <text:p text:style-name="P22"><text:s text:c="36"/>- pas ici en tout cas je suis arrivé il y a plus d'une semaines...</text:p>
                                          <text:p text:style-name="P23"><text:s text:c="36"/>- On s'en fou, ta fleur !</text:p>
                                        </text:list-header>
                                      </text:list>
                                    </text:list-item>
                                  </text:list>
                                </text:list-item>
                              </text:list>
                            </text:list-item>
                          </text:list>
                        </text:list-item>
                      </text:list>
                    </text:list-item>
                  </text:list>
                </text:list-item>
              </text:list>
            </text:list-item>
          </text:list>
        </text:list-item>
      </text:list>
      <text:p text:style-name="P6"><text:s text:c="37"/>- mais j'en sait rien !!</text:p>
      <text:p text:style-name="P6"><text:s text:c="37"/>-bon il n'y a qu'un moyen de le savoir tu doit avoir ton blason quelque par ! <text:s/></text:p>
      <text:list xml:id="list8003353422123763892" text:style-name="L12">
        <text:list-item>
          <text:list>
            <text:list-item>
              <text:list>
                <text:list-item>
                  <text:list>
                    <text:list-item>
                      <text:list>
                        <text:list-item>
                          <text:list>
                            <text:list-item>
                              <text:list>
                                <text:list-item>
                                  <text:list>
                                    <text:list-item>
                                      <text:list>
                                        <text:list-item>
                                          <text:list>
                                            <text:list-header>
                                              <text:p text:style-name="P24"><text:s text:c="38"/></text:p>
                                            </text:list-header>
                                          </text:list>
                                        </text:list-item>
                                      </text:list>
                                    </text:list-item>
                                  </text:list>
                                </text:list-item>
                              </text:list>
                            </text:list-item>
                          </text:list>
                        </text:list-item>
                      </text:list>
                    </text:list-item>
                  </text:list>
                </text:list-item>
              </text:list>
            </text:list-item>
          </text:list>
        </text:list-item>
      </text:list>
      <text:p text:style-name="P6">je lever ma mains vers mon foulard , ne voulant pas qu'il voit mon collier mais celui ci cmpris directement se que je cacher derrière et m'ordorna de retiré le morceaux de tissu pourpre. Je refuser ,non mais quel caractère merdique ! Pas comme sa que l'on parle a une fille ! Soudains je sens quelque chose tiré le bout de on écharpe et a peine ai je eu le temps de me retourné que , l'écharpe n'est plus a sa place et que mon collier et a découvert. Le jeune homme voyant le symbole changea son comportement du tout au tout , il baissa la tête grogna légèrement .il se mis a genou une main sur le cœur puis lança...</text:p>
      <text:p text:style-name="P6"/>
      <text:p text:style-name="P6"><text:s text:c="35"/><text:span text:style-name="T2">« bon retours parmi nous princesse Pourpre »</text:span></text:p>
      <text:p text:style-name="P11"/>
      <text:p text:style-name="P6"><text:s/>Tant dis que je vis une petite boule de poile qui devait être son sylf apparaître a coté de lui , un lapin lui aussi mais bleu avec une étoile sur le front , je ne comprenais pas se qui se passer je commencer a paniquer quand soudain il se remis a parlé prenant une voix froides , comme si il parlait sans émotions, le sylf a mes coté se frotta contre ma joue me faisant regagner quelque peu mes esprit avant de lui demander d’arrêté se cérémoniale horrible qui ne collait pas du tout au peu de personnalité que j'ai vu … celui ci telle un majordome me répondit que se n'étais pas possible et <text:soft-page-break/>qu'il devait me conduire a la demeure principal le plus vite possible <text:s/>, il me remit l'écharpe autour de mon cou et m’entraîna a nouveau dans le dédale de rosier.</text:p>
      <text:p text:style-name="P6"/>
      <text:p text:style-name="P6">L'on arrive a une grande maison ressemblez a celle de Hotaru en plus riches et spacieuse. Il entra et me tira a sa suite avant que 'on se face arrêté par une vieille dans en kimono prune au étrange yeux orange .</text:p>
      <text:p text:style-name="P6"/>
      <text:p text:style-name="P6"><text:s text:c="11"/>« Kenta-sama vous avez enfin choisi votre future femme ! </text:p>
      <text:p text:style-name="P6"><text:s text:c="26"/>- bien sur que non , Haruhi-oba-sama ! Regardé !</text:p>
      <text:list xml:id="list2219539518373731523" text:style-name="L13">
        <text:list-item>
          <text:list>
            <text:list-item>
              <text:list>
                <text:list-item>
                  <text:list>
                    <text:list-item>
                      <text:list>
                        <text:list-item>
                          <text:list>
                            <text:list-item>
                              <text:list>
                                <text:list-item>
                                  <text:list>
                                    <text:list-item>
                                      <text:list>
                                        <text:list-item>
                                          <text:list>
                                            <text:list-header>
                                              <text:p text:style-name="P25"><text:s text:c="7"/></text:p>
                                            </text:list-header>
                                          </text:list>
                                        </text:list-item>
                                      </text:list>
                                    </text:list-item>
                                  </text:list>
                                </text:list-item>
                              </text:list>
                            </text:list-item>
                          </text:list>
                        </text:list-item>
                      </text:list>
                    </text:list-item>
                  </text:list>
                </text:list-item>
              </text:list>
            </text:list-item>
          </text:list>
        </text:list-item>
      </text:list>
      <text:p text:style-name="P6"/>
      <text:p text:style-name="P6">Il me poussa devant lui prenant au passage mon écharpe avant que ne tombe part terre , la vieille femme pris mon visage par le menton et le souleva vers elle me fixa avec attention mon visage avant de lancé un « tu penses que c'est elle ? » d'un ton froid quand <text:s/>résonne un « j'en suis sur ...regarde son collier » la vieille femme baissa les yeux pour fixer mon pendentif , elle appela un sylf nommé Hyouka tout aussi orange que ses yeux et me mis la mains sur le visage …</text:p>
      <text:p text:style-name="P6"><text:s/></text:p>
      <text:p text:style-name="P6"><text:s/><text:span text:style-name="T1">«  il est temps pour toi de dormir jeune fille... »</text:span></text:p>
      <text:p text:style-name="P9"/>
      <text:p text:style-name="P7">Puis je sombrait dans un profonds sommeil sans pouvoir répliqué …</text:p>
      <text:p text:style-name="P7"/>
      <text:p text:style-name="P7"/>
      <text:p text:style-name="P7"><text:s text:c="61"/>chapitre 3 </text:p>
      <text:p text:style-name="P7"/>
      <text:p text:style-name="P7"/>
      <text:p text:style-name="P7"/>
      <text:p text:style-name="P7">Je me vois en train de joues avec un peloton coloré , ma grand-mère me regardant affectueusement avat que je me dirrige vers elle … je me souviens de se jours juste avant son bannissement de la famille <text:s/>, elle me frotte doucement la tête avant de jouez avec mes mèches coloré , les même que celle quel a dans les cheveux pus remarque qu'il lui manque quelque chose .</text:p>
      <text:p text:style-name="P7"/>
      <text:p text:style-name="P7"><text:s text:c="11"/>«  Mamie on est ta montre qui s'ouvre et qui se ferme ? </text:p>
      <text:list xml:id="list7521156806188339096" text:style-name="L14">
        <text:list-header>
          <text:p text:style-name="P27"><text:s text:c="17"/>- ah .. eh bien c'est ton cousin qui l'a …</text:p>
          <text:p text:style-name="P27"><text:s text:c="18"/>- heee... mais tu ma promis de me la donné ! Il est ou mon cousin !?</text:p>
          <text:p text:style-name="P27"><text:s text:c="18"/>- Et bien , ton cousin et très loin <text:s/>d'ici …</text:p>
          <text:p text:style-name="P27"><text:s text:c="19"/>- ah ? Et il s'appelle comment il s'appelle ?</text:p>
        </text:list-header>
      </text:list>
      <text:p text:style-name="P7"><text:s text:c="20"/>- Il s'appelle kenta il doit avoir un ans de plus que toi si je me souvient bien …</text:p>
      <text:list xml:id="list38473862" text:continue-numbering="true" text:style-name="L14">
        <text:list-header>
          <text:p text:style-name="P27"><text:s text:c="20"/>- grand-mère c'est quoi sa fleur a lui , dit mamie !!</text:p>
          <text:p text:style-name="P27"><text:s text:c="21"/>- la fleur n'a pas d'importance dit toi que du bleu est née le violet et du violet naîtra le <text:s text:c="6"/>bleu...dit lui ceci si un jours tu le voit alors a se moment il te rendra la montre et tu découvrira la <text:s text:c="2"/>lame qui e défendra la bas . </text:p>
          <text:p text:style-name="P27"><text:s text:c="21"/>- tu parle bizarre mamie … pas grave tu viens jouez avec moi ?!</text:p>
          <text:p text:style-name="P27"><text:s text:c="20"/>- oui mon ange . </text:p>
          <text:p text:style-name="P27"/>
          <text:p text:style-name="P27">Je me souviens d'avoir beaucoup pleuré après sa , car l'on m'avait dit que je n'aurais plus le droit de revoir ma grand-mère . Encore maintenant je sens une larmes couler sur ma joue , elle m'avait élever ma mère ne voulant pas de moi a la naissance , préférant mon grand frère qui lui a eu la rose la plus apprécie de la famille , la rose blanche ou la rose pur , il est vu comme un enfant prodige alors que j'ai fait la même chose que lui , <text:s/>mieux sur certaines choses ...je me presse a effacer mes larmes mais en ouvrant les yeux tout a disparu , je me trouve dans une chambre plutôt luxueuse au teinte mauve et blanche ainsi qu'une douce odeurs de vanille autours de moi ... </text:p>
          <text:p text:style-name="P27"><text:s text:c="7"/></text:p>
        </text:list-header>
      </text:list>
      <text:p text:style-name="P7"><text:soft-page-break/>on taqua a la porte , une bonne habiller d'une longue robe noir avec un tablier blanc m'apportant dîner constitué une soupe chaude ainsi qu'une salade de fleurs comestibles . Je remarque le sylf pourpre de tout ta l'heure cherchant des pétales dans la salade mais il ne trouvât pas son bonheur , puis pris un pétales bleu clair . Pris d'un sorte de pitié je lui repris le pétales puis me pinça le bout d'un doigt faisant sortir une petite goutte de sang qui tomba sur le pétale le colorant d'un violet intense . Je l'ai encore fait … pourquoi cette réactions se fait telle ? La bonne était partir depuis un bon moment et se phénomène me couper l'appétit tant que le sylf lui avait l'air de se régalé . Je n'avais pas remarqué la petite larmes présente sur le haut de sa tête , la tache était légèrement plus foncé que le reste et était presque pas visible. Je sourit , le petite boule de poil me regarde attendant quelque chose de moi , il est grand tant que je donne un non a se petit lapin ! Après quelque minute de reflexion je ne décide de l’appeler Namida ou plutôt Nami c'est plus cours et plus mignon. La petites bete me regarda quelque seconde avant de se mettre a briller doucement , se n'étais pas aveuglent comme tous a l'heure dans la roserais, la lumière est plus douce presque nostalgique . Quand se phénomène se termina Nami fut décoré de quelque motif sur lui . On aurait dit des engrenage d'horloge ancienne …</text:p>
      <text:p text:style-name="P7"/>
      <text:p text:style-name="P7"><text:s text:c="19"/>«  Apparemment tu as un sylf temporel ... »</text:p>
      <text:p text:style-name="P7"/>
      <text:p text:style-name="P7">en levant la tête je vis le garçons de tout a l'heure , celui ci n'avais plus son uniformes mais une simple chemise avec un pantalons noir banal , autour de son coup se trouver un collier avec un assez gros pendentif , il reprit en s’avançant vers moi .</text:p>
      <text:p text:style-name="P7"/>
      <text:p text:style-name="P7"><text:s text:c="17"/>«  Il sont plutôt rare , la plupart des sylfs n’éveille jamais leurs pouvoir sinon se sont des sylfs élémentairement <text:s/>... »</text:p>
      <text:p text:style-name="P7"/>
      <text:p text:style-name="P7">tout en parlant il s'assit sur le tabouret a coté de mon lit , tandis que sa petite boule de poils bleu commencer a embêté Nami <text:s/>, je tourne ma tête vers le garçons que je devient assez facilement maintenant être mon cousin, tellement notre ressemblance et frappante mais mon frère aurait était la on les aurait pris pour des jumeaux ! Les seules chose qui change sont leurs couleur de cheveux , étrange non ? Kota me manque , comme Tokyo d'ailleurs , malgré notre distance on était toujours proche même si il n’aimai pas l'admettre . <text:s/>Les larmes coule le long de mes joues avant de tombé sur la couette mauve laissant de petites tache humide. Le garçons a coté de moi enleva son collier et me le tendit sans rien dire . Une fois dans mes mains je vis la montre a gousset de ma grand-mère qui avait disparu depuis son départ de la famille. Je souris, il n'avais pas disparu , je n'est pas menti il était ici avec mon cousin comme elle me la dit …</text:p>
      <text:p text:style-name="P7"/>
      <text:p text:style-name="P8"><text:s text:c="9"/><text:span text:style-name="T1"><text:s text:c="2"/>« Du bleu née le violet et du violet naîtra le bleu ... »</text:span></text:p>
      <text:p text:style-name="P10"><text:s text:c="18"/></text:p>
      <text:p text:style-name="P7">c'est parole comme un mantra récite , j’ouvris la montre décoré d'une rose , Kenta écarquilla les yeux en m'expliquant qu'il n'a jamais réussi a l'ouvrir depuis qu'il a cette montre , deux petit cristaux tomba de la montre , un bleu azur et l'autre violet . Les deux sylf arrêtèrent de se chamailler pour se concentrer sur les deux cristaux , une d’améthyste et un lapis-lazuli . Les yeux des petites boules de poils coloré briller de mille feux et attendez que l'un de nous deux bouge . Kenta pris le bleu tandis que je pris la violette entre mes doigts. Nami et Hoshi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tami meada</meta:initial-creator>
    <meta:creation-date>2015-07-25T11:51:37.36</meta:creation-date>
    <dc:date>2015-11-12T18:30:33.06</dc:date>
    <dc:creator>hitami meada</dc:creator>
    <meta:editing-duration>P1DT10H45M7S</meta:editing-duration>
    <meta:editing-cycles>35</meta:editing-cycles>
    <meta:generator>OpenOffice/4.1.1$Win32 OpenOffice.org_project/411m6$Build-9775</meta:generator>
    <meta:document-statistic meta:table-count="0" meta:image-count="0" meta:object-count="0" meta:page-count="10" meta:paragraph-count="122" meta:word-count="6728" meta:character-count="35474"/>
  </office:meta>
</office:document-meta>
</file>