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9pt" fo:font-style="italic" officeooo:rsid="000bb8c1" officeooo:paragraph-rsid="000bb8c1" style:font-size-asian="9pt" style:font-style-asian="italic" style:font-size-complex="9pt" style:font-style-complex="italic"/>
    </style:style>
    <style:style style:name="P2" style:family="paragraph" style:parent-style-name="Standard">
      <style:text-properties style:font-name="Georgia" fo:font-size="9pt" fo:font-weight="bold" officeooo:rsid="0009d285" officeooo:paragraph-rsid="0009d285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0pt" officeooo:rsid="0009d285" officeooo:paragraph-rsid="0009d285" style:font-size-asian="10pt" style:font-size-complex="10pt"/>
    </style:style>
    <style:style style:name="P4" style:family="paragraph" style:parent-style-name="Standard">
      <style:text-properties style:font-name="Georgia" fo:font-size="10pt" fo:font-weight="bold" officeooo:rsid="0009d285" officeooo:paragraph-rsid="0009d285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Georgia" fo:font-size="10pt" fo:font-weight="bold" officeooo:rsid="0009d285" officeooo:paragraph-rsid="000bb8c1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Georgia" fo:font-size="10pt" fo:font-weight="bold" officeooo:rsid="000bb8c1" officeooo:paragraph-rsid="000bb8c1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Georgia" fo:font-size="10pt" fo:font-weight="bold" officeooo:rsid="000a2cb9" officeooo:paragraph-rsid="0009d285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eorgia" fo:font-size="10pt" officeooo:rsid="0009d285" officeooo:paragraph-rsid="0009d285" style:font-size-asian="8.75pt" style:font-size-complex="10pt"/>
    </style:style>
    <style:style style:name="P9" style:family="paragraph" style:parent-style-name="Standard">
      <style:text-properties style:font-name="Georgia" fo:font-size="10pt" fo:font-weight="bold" officeooo:rsid="000bb8c1" officeooo:paragraph-rsid="0009d28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eorgia" fo:font-size="10pt" fo:font-style="italic" officeooo:rsid="000bb8c1" officeooo:paragraph-rsid="000bb8c1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Georgia" fo:font-size="10pt" fo:font-style="italic" officeooo:rsid="000bdc1c" officeooo:paragraph-rsid="000bdc1c" style:font-size-asian="10pt" style:font-style-asian="italic" style:font-size-complex="10pt" style:font-style-complex="italic"/>
    </style:style>
    <style:style style:name="P12" style:family="paragraph" style:parent-style-name="Standard">
      <style:text-properties style:font-name="Georgia" fo:font-size="10pt" fo:font-style="italic" fo:font-weight="bold" officeooo:rsid="000bb8c1" officeooo:paragraph-rsid="000bb8c1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Georgia" fo:font-size="10pt" fo:font-style="italic" fo:font-weight="normal" officeooo:rsid="000d7d4c" officeooo:paragraph-rsid="000d7d4c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0a2cb9"/>
    </style:style>
    <style:style style:name="T2" style:family="text">
      <style:text-properties officeooo:rsid="000bb8c1"/>
    </style:style>
    <style:style style:name="T3" style:family="text">
      <style:text-properties fo:font-weight="bold" officeooo:rsid="000bb8c1" style:font-weight-asian="bold" style:font-weight-complex="bold"/>
    </style:style>
    <style:style style:name="T4" style:family="text">
      <style:text-properties officeooo:rsid="000bdc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span text:style-name="T3">LES MENSTRUATIONS ET VOUS</text:span></text:p>
      <text:p text:style-name="P2"/>
      <text:p text:style-name="P1"/>
      <text:p text:style-name="P10">Vous écrivez ce qu<text:span text:style-name="T4">e</text:span> vous voulez, n'êtes pas obligées de répondre à tout, ou partiellement, vous êtes libres d'écrire <text:span text:style-name="T4">deux</text:span> lignes ou un énorme pavé. Faites vraiment en fonction de votre pudeur.</text:p>
      <text:p text:style-name="P11">Ces questions ne sont que des pistes.</text:p>
      <text:p text:style-name="P3"/>
      <text:p text:style-name="P3"/>
      <text:p text:style-name="P3"/>
      <text:p text:style-name="P9">Votre rapport général <text:s/><text:span text:style-name="T4">aux règles.</text:span></text:p>
      <text:p text:style-name="P4"/>
      <text:p text:style-name="P6">Les protections hygiéniques et vous...</text:p>
      <text:p text:style-name="P6"/>
      <text:p text:style-name="P5">Comme <text:span text:style-name="T2">les vivez-vous ? Quels symptômes, les « à-côtés » ? Le rapport à votre corps change-t-il ? (douleur, sensibilité émotionnelle,...)</text:span></text:p>
      <text:p text:style-name="P5"/>
      <text:p text:style-name="P5"><text:span text:style-name="T1">Ce qui vous ennuie dans </text:span>les règles elles-mêmes, vous complique la vie, vous angoisse...</text:p>
      <text:p text:style-name="P5"/>
      <text:p text:style-name="P5"><text:span text:style-name="T2">Ont-elles</text:span> des points positifs ?</text:p>
      <text:p text:style-name="P5"/>
      <text:p text:style-name="P4">V<text:span text:style-name="T2">ivez-vous différemment votre rapport aux autres ? (dans l'intimité ou socialement)</text:span></text:p>
      <text:p text:style-name="P4"/>
      <text:p text:style-name="P4"><text:span text:style-name="T1">Est-ce que certaines choses vous </text:span>agace<text:span text:style-name="T1">nt</text:span> dans le regard <text:span text:style-name="T2">d'autrui sur les règles</text:span>, <text:span text:style-name="T2">les </text:span>blagues, <text:span text:style-name="T2">les </text:span>impressions <text:span text:style-name="T2">extérieures...</text:span></text:p>
      <text:p text:style-name="P4"/>
      <text:p text:style-name="P4">Si vous aimez en rire, impression de quelque chose de tabou ou pas, <text:span text:style-name="T1">gênant</text:span> ou pas...</text:p>
      <text:p text:style-name="P7"/>
      <text:p text:style-name="P12"/>
      <text:p text:style-name="P13">Merci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7:40:34.924000000</meta:creation-date>
    <dc:date>2015-11-10T10:20:53.472000000</dc:date>
    <meta:editing-duration>PT24M44S</meta:editing-duration>
    <meta:editing-cycles>4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2" meta:word-count="140" meta:character-count="879" meta:non-whitespace-character-count="749"/>
  </office:meta>
</office:document-meta>
</file>