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Segoe Script'" style:font-family-asian="'Segoe Script'" style:font-family-complex="'Segoe Script'"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Segoe Script'" style:font-family-asian="'Segoe Script'" style:font-family-complex="'Segoe Script'"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Segoe Script'" style:font-family-asian="'Segoe Script'" style:font-family-complex="'Segoe Script'"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Segoe Script'" style:font-family-asian="'Segoe Script'" style:font-family-complex="'Segoe Script'" fo:background-color="transparent" style:use-window-font-color="true"/>
    </style:style>
    <style:style style:name="T8" style:family="text">
      <style:text-properties fo:font-size="48.00pt" fo:font-weight="normal" fo:font-family="'Segoe Script'" style:font-family-asian="'Segoe Script'" style:font-family-complex="'Segoe Script'" fo:background-color="transparent" style:use-window-font-color="true"/>
    </style:style>
    <style:style style:name="T9" style:family="text">
      <style:text-properties fo:font-size="48.00pt" fo:font-weight="normal" fo:font-family="'Jellyka Saint-Andrew's Queen'" style:font-family-asian="'Jellyka Saint-Andrew's Queen'" style:font-family-complex="'Jellyka Saint-Andrew's Queen'"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Arthur Negrowski<text:tab/><text:tab/><text:tab/><text:tab/><text:tab/><text:tab/><text:tab/><text:tab/>à ATHIRA</text:span></text:p>
      <text:p text:style-name="P1"><text:span text:style-name="T1">784 Rue de la quincaillerie</text:span></text:p>
      <text:p text:style-name="P1"><text:span text:style-name="T1">Athira - Altis</text:span></text:p>
      <text:p text:style-name="P1"><text:span text:style-name="T1">Téléphone : 784ArthurNegrowski888</text:span></text:p>
      <text:p text:style-name="P1"><text:span text:style-name="T1">Mail : arthur.negrowski@linternet.fr</text:span></text:p>
      <text:p text:style-name="P1"><text:span text:style-name="T2"/></text:p>
      <text:p text:style-name="P1"><text:span text:style-name="T3">OBJET : Lettre de motivation.</text:span></text:p>
      <text:p text:style-name="P1"><text:span text:style-name="T4"/></text:p>
      <text:p text:style-name="P1"><text:span text:style-name="T5">Madame, Monsieur.</text:span></text:p>
      <text:p text:style-name="P1"><text:span text:style-name="T5">Je vous envoie ce courrier aujourd'hui afin de postuler chez vous en tant que chauffeur-livreur. Ancien de l'armée je pense avoir les compétences pour conduire et protéger le chargement à livrer à vos clients. Assez forts, je peux charger et décharger un camion sans me fatiguer de trop.</text:span></text:p>
      <text:p text:style-name="P1"><text:span text:style-name="T5">Je détiens le permis de conduire voiture et le permis de conduire poids-lourds. J'ai déjà conduis des engins blindés dans l'armée, alors pour moi, un camion de livraison, peut importe sa taille, n'a plus de secrets pour moi.</text:span></text:p>
      <text:p text:style-name="P1"><text:span text:style-name="T5">Je me considère comme une personne sérieuse, désireuse de s'appliquer. Je suis souvent impatient, et par conséquent pressé, et je pense que le fait de vouloir aller vite pourra permettre de livrer et satisfaire el client.</text:span></text:p>
      <text:p text:style-name="P1"><text:span text:style-name="T5">Je vous joint à cette lettre mon CV.</text:span></text:p>
      <text:p text:style-name="P1"><text:span text:style-name="T5">Veuillez, madame, monsieur, acceptez mes sincères salutations.</text:span></text:p>
      <text:p text:style-name="P1"><text:span text:style-name="T6"/></text:p>
      <text:p text:style-name="P1"><text:span text:style-name="T7"><text:tab/><text:tab/><text:tab/><text:tab/></text:span><text:span text:style-name="T8"><text:tab/><text:tab/></text:span><text:span text:style-name="T9">Negrowski</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