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Arial Black'" style:font-family-asian="'Arial Black'" style:font-family-complex="'Arial Black'" fo:background-color="transparent" style:use-window-font-color="true"/>
    </style:style>
    <style:style style:name="T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bold" fo:font-family="'Arial Black'" style:font-family-asian="'Arial Black'" style:font-family-complex="'Arial Black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'Arial Black'" style:font-family-asian="'Arial Black'" style:font-family-complex="'Arial Black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'Arial Black'" style:font-family-asian="'Arial Black'" style:font-family-complex="'Arial Black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Arthur NEGROWSKI</text:span></text:p>
      <text:p text:style-name="P1"><text:span text:style-name="T2">Rue de la quincaillerie</text:span></text:p>
      <text:p text:style-name="P1"><text:span text:style-name="T2">Athira - Altis</text:span></text:p>
      <text:p text:style-name="P1"><text:span text:style-name="T2">Téléphone : 785ArthurNegrowski888</text:span></text:p>
      <text:p text:style-name="P1"><text:span text:style-name="T2">Mail : arthur.negrowski@linternet.fr</text:span></text:p>
      <text:p text:style-name="P2"><text:span text:style-name="T2"/></text:p>
      <text:p text:style-name="P2"><text:span text:style-name="T3">Formations &amp; Diplômes</text:span></text:p>
      <text:p text:style-name="P2"><text:span text:style-name="T3">_____________________________________</text:span></text:p>
      <text:p text:style-name="P2"><text:span text:style-name="T4">2006 - Baccalauréat Général de lettres en Ukraine à Kiev.</text:span></text:p>
      <text:p text:style-name="P2"><text:span text:style-name="T4">2008 - Permis de conduire voiture.</text:span></text:p>
      <text:p text:style-name="P2"><text:span text:style-name="T4">2009 - Formation des forces armées.</text:span></text:p>
      <text:p text:style-name="P2"><text:span text:style-name="T4">2010 - Formation de combattant et de pilote de blindés. Permis de conduire poids-lourds.</text:span></text:p>
      <text:p text:style-name="P2"><text:span text:style-name="T4">2011 - Formation de formateur de cadets dans l'armée.</text:span></text:p>
      <text:p text:style-name="P2"><text:span text:style-name="T4">2012 - Formation de pilote d'hélicoptère de transport et de tourisme.</text:span></text:p>
      <text:p text:style-name="P2"><text:span text:style-name="T5">Expériences Professionnelles</text:span></text:p>
      <text:p text:style-name="P2"><text:span text:style-name="T5">_________________________________________</text:span></text:p>
      <text:p text:style-name="P2"><text:span text:style-name="T6">2009 à 2014 Soldat dans l'armée Ukrainienne</text:span></text:p>
      <text:p text:style-name="P2"><text:span text:style-name="T6">Grade de Cadet à Major.</text:span></text:p>
      <text:p text:style-name="P2"><text:span text:style-name="T6">2015 Société de chasse à la prime en tant qu'agent de contact et d'interpellation.</text:span></text:p>
      <text:p text:style-name="P2"><text:span text:style-name="T7">Activités bénévoles</text:span></text:p>
      <text:p text:style-name="P2"><text:span text:style-name="T7">_________________________________________</text:span></text:p>
      <text:p text:style-name="P2"><text:span text:style-name="T8">Association de anciens combattant d'Ukraine.</text:span></text:p>
      <text:p text:style-name="P3"><text:span text:style-name="T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