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(t) = Σ <text:s/>Ckcos(2π fkt+Øk)</text:p>
      <text:p text:style-name="Standard"><text:s text:c="6"/>= cos 1.3cos(2π71t)+0.3cos(2π167t)+1.2cos(2π200t)</text:p>
      <text:p text:style-name="Standard"/>
      <text:p text:style-name="Standard">r(t) = cos 1cos(2π167t)</text:p>
      <text:p text:style-name="Standard"/>
      <text:p text:style-name="Standard">m(t) = s(t)*r(t) = [cos 1.3cos(2π71t)+0.3cos(2π167t)+1.2cos(2π200t)] <text:s/>cos 1cos(2π167t)</text:p>
      <text:p text:style-name="Standard"/>
      <text:p text:style-name="Standard">=(1,3/2)[cos(2πt(71-167) + cos(2πt(71+167))]</text:p>
      <text:p text:style-name="Standard">+(0,3/2)[cos(2πt(167-167) + cos(2πt(167+167))]</text:p>
      <text:p text:style-name="Standard">+(1,2/2)[cos(2πt(200-167) + cos(2πt(167+200))]</text:p>
      <text:p text:style-name="Standard"/>
      <text:p text:style-name="Standard">= 0,65cos(2πt96) + 0,65cos(2πt238) + 0,15cos(2πt*0) + 0,15cos(2πt334) + 0,6cos(2πt37) + 0,6cos(2πt36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1T16:32:25.14</meta:creation-date>
    <meta:document-statistic meta:table-count="0" meta:image-count="0" meta:object-count="0" meta:page-count="1" meta:paragraph-count="8" meta:word-count="41" meta:character-count="428"/>
    <dc:date>2015-11-01T16:50:13.30</dc:date>
    <meta:editing-duration>PT1M37S</meta:editing-duration>
    <meta:editing-cycles>1</meta:editing-cycles>
    <meta:generator>OpenOffice/4.1.1$Win32 OpenOffice.org_project/411m6$Build-9775</meta:generator>
  </office:meta>
</office:document-meta>
</file>