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end"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 Elle fait vraiment flipper cette maison ! s'exclama Eva, le sourire aux lèvres.</text:p>
      <text:p text:style-name="P1">- J'avoue ! Encore le jour, ça va mais la nuit... Oh-my-god, c'est trop bien ! » <text:s/>renchérit Rose, en tapotant sur ton portable.</text:p>
      <text:p text:style-name="P1">Un peu en arrière, le reste du groupe – six autres jeunes au total – rejoignait Eva et Rose au fur et à mesure, éclairant leur chemin du halo numérique de leur mobile. Il devait être aux alentours de vingt-trois heures trente et de sombres nuages masquaient la lune. Plantés devant une vieille bâtisse délabrée des années quarante, les huit silhouettes semblaient attendre que l'un d'eux prennent l'initiative. Le plus petit de taille s'avança, soudain prit d'une confiance en lui remarquable, glissa son portable dans la poche de son jean, fourra la main dans son sac à dos et en préleva une lampe torche :</text:p>
      <text:p text:style-name="P1">« Avec ça, on verra mieux, affirma-t-il de sa petite voix.</text:p>
      <text:p text:style-name="P1">- On te suit Théo... déclara Linda, grelottant de froid et peut-être bien de peur.</text:p>
      <text:p text:style-name="P1">- Ouais on t'suit le nain ! » ricana Valentin qui passait son bras par-dessus l'épaule tremblante de Linda.</text:p>
      <text:p text:style-name="P1">Le meneur leva les yeux au ciel puis engagea le chemin vers le pallier de la maison, suivi de Rose, Eva, Linda, Valentin et de trois autres garçons qui paraissaient bien plus captivés par une vidéo qu'ils venaient de visualiser sur Facebook...</text:p>
      <text:p text:style-name="P1"/>
      <text:p text:style-name="P1"><text:tab/>Quelques minutes plus tard, le petit groupe était parvenu au seuil de la maison. Devant le nez de Théo, une porte, ou du moins ce qu'il en restait, vacillait au gré du vent d'automne. </text:p>
      <text:p text:style-name="P1">« Bon... On y va ? demanda-t-il en se tournant vers ses camarades.</text:p>
      <text:p text:style-name="P1">- Ouais ! approuvèrent-ils en cœur.</text:p>
      <text:p text:style-name="P1">- Attends deux secondes, please ! J'vais pisser... interrompu Maxime en se dirigeant vers un buisson plutôt tentant.</text:p>
      <text:p text:style-name="P1">- T'as peur de t'pisser d'ssus ?! s'interrogea Valentin en riant aux éclats, projetant son haleine fétide dans les délicates narines de Linda.</text:p>
      <text:p text:style-name="P1">- Nan mais ta gueule, t'as vu tout ce qu'on a bu ? répondit l'intéressé et entamant son travail.</text:p>
      <text:p text:style-name="P1">- Bon, moi je caille, alors soit on rentre dans c'te baraque maintenant, soit on part, dit Linda, voyant une possible occasion d'éviter cette escapade. </text:p>
      <text:p text:style-name="P1">- Oh désolé pupuce mais on attend que Max' daigne rapidement vider sa vessie, déclara Valentin, la serrant un peu plus.</text:p>
      <text:p text:style-name="P1">- Ben j'sais pas, continuez sans moi hein ! J'suis grand donc j'pense être capable de pisser tout seul sans avoir sept paires d'yeux qui me fixent ! » s'exclama-t-il en adressant un clin d’œil au groupe.</text:p>
      <text:p text:style-name="P1">Théo n'en attendit pas plus pour pousser le débris de porte qui leur barrait le passage et pénétrer dans le hall. Il fit un geste de la main aux autres, leur indiquant qu'ils pouvaient avancer. Un à un, ils s'engouffrèrent dans le bâtiment en poussant de petits cris hystériques. Au bout d'une vingtaine de secondes, seul Maxime, qui arrivait au bout de son évacuation, demeurait seul à l’extérieur. Il reboutonna son pantalon, jeta un œil à la porte d'entrée puis se pencha sous le buisson qu'il venait de marquer. Son attention semblait se porter sur quelque chose de particulier...</text:p>
      <text:p text:style-name="P1"/>
      <text:p text:style-name="P1"><text:tab/>À l'intérieur de la demeure, les sept jeunes s'impatientaient :</text:p>
      <text:p text:style-name="P1">« Mais il fout quoi Max', sérieux ? s'étonna vivement Matthieu, qui l'attendait pour terminer la vidéo (plus que pour continuer l'exploration).</text:p>
      <text:p text:style-name="P1">- Ça se trouve, il fait la grosse commission... supposa Valentin, qui aimait manifestement donner son avis sur tout.</text:p>
      <text:p text:style-name="P1">- J'vais le cherc... » </text:p>
      <text:p text:style-name="P1">Matthieu n'acheva pas. Un cri mi-grave mi-aigu provenant de la cour de la maison retentit. Tous se regardèrent les uns les autres, puis Mathieu appela d'une voix tremblotante :</text:p>
      <text:p text:style-name="P1">« Max' ? Ooooh Max' ?! »</text:p>
      <text:p text:style-name="P1">Théo s'approcha de la porte, mais recula aussitôt. Une ombre encapuchonnée dans un long k way <text:s/>noir approchait lentement. Remarquant l'expression horrifiée du petit, Valentin jeta à son tour à œil dehors :</text:p>
      <text:p text:style-name="P1"><text:soft-page-break/><text:tab/></text:p>
      <text:p text:style-name="P1"><text:tab/>« Oh oh oh, les mecs c'est quoi ce bordel ?! Vous êtes qui vous ?! S'étrangla-t-il en voyant l'individu.</text:p>
      <text:p text:style-name="P1">- On se barre les gens ! Y'a sûrement une sortie derrière ! » fit remarquer Rose qui commençait déjà à prendre la fuite.</text:p>
      <text:p text:style-name="P1">Eva ne tarda pas à la suivre, devançant Matthieu, Linda et Sylvain, qui se faisait discret jusque là. Théo, dans la précipitation, se coinça le pied dans une des planches mal fixées qui composaient le sol et tomba, brisant sa lampe. Valentin vint rapidement à son secours. Théo se hissa rapidement sur <text:s/>son dos d'athlète et ensemble il se tentèrent de rejoindre les autres :</text:p>
      <text:p text:style-name="P1">« Heureusement que t'es léger ! lança Valentin</text:p>
      <text:p text:style-name="P1">- Ouais... La vache j'me suis fais hyper mal... constata Théo en jetant un œil à son jean déchiré.</text:p>
      <text:p text:style-name="P1">- Tu seras gentil de faire attention la prochaine fois ! » conclut Valentin.</text:p>
      <text:p text:style-name="P1"/>
      <text:p text:style-name="P1"><text:tab/>Les deux garçons parvinrent à la salle adjacente, le salon. Ils n'y trouvèrent personne et continuèrent leur chemin, interrompus entre temps par Linda qui déboulait de la pièce de droite :</text:p>
      <text:p text:style-name="P1">« Ah vous êtes là ! Mais tu t'es fais quoi Théo ? s'interrogea-t-elle en voyant les genoux écorchés du petit.</text:p>
      <text:p text:style-name="P1">- J'suis tombé. Ils sont où les autres ? demanda-t-il rapidement</text:p>
      <text:p text:style-name="P1">- Je sais pas... Éparpillés dans cette baraque de merde ! geignit-elle. </text:p>
      <text:p text:style-name="P1">- C'est bon, calme-toi là. C'est quoi comme pièce par là ? questionna Valentin en désignant la pièce d'où elle venait, du regard.</text:p>
      <text:p text:style-name="P1">- Heu c'est la cuisine mais y'a pas de sortie et les fenêtres sont toutes condamnées par des putains de planches ! dit-elle en fondant en larmes.</text:p>
      <text:p text:style-name="P1">- Arrête là t'es chiante, bordel ! On va aller à gauche c'est pas grave ! » ordonna-t-il en soufflant.</text:p>
      <text:p text:style-name="P1"/>
      <text:p text:style-name="P1"><text:tab/>Le trio s'empressa de gagner la nouvelle pièce. Un nouveau cri surgit. Celui d'une fille cette fois-ci.</text:p>
      <text:p text:style-name="P1">« C'est Eva putain, on va tous crever !! » hurla Linda en se cramponnant à Valentin.</text:p>
      <text:p text:style-name="P1">Ce dernier ne releva pas et continua tant <text:s/>bien que mal, Théo sur le dos, Linda au bras. La pièce de gauche était la buanderie. Promptement, Théo remarqua une trappe et la pointa du doigt. Automatiquement, Valentin se baissa, saisit la poignée et ouvrit le petit passage, dans un son suraigu. Linda s'en approcha, munie de son portable, avant d'étouffer un cri mélangeant joie et peur. Dans la pièce souterraine qu'ils venaient de découvrir, Sylvain patientait silencieusement, recroquevillé sur lui-même, n'osant pas lever la tête : </text:p>
      <text:p text:style-name="P1">« Hé mec, c'est nous, on descend avec toi », dit Valentin à voix basse. </text:p>
      <text:p text:style-name="P1">L'intéressé jeta un bref coup d’œil aux arrivants, soulagé.</text:p>
      <text:p text:style-name="P1"/>
      <text:p text:style-name="P1"><text:tab/>Une poignée de secondes plus tard, Linda, Théo, Valentin et Sylvain étaient assis les uns à côtés des autres. La trappe ayant été refermée, ils n'étaient éclairés que par la lumière du mobile de Linda. En haut à droite de l'écran, le symbole de la batterie indiquait « 4% » :</text:p>
      <text:p text:style-name="P1">« Je savais que j'aurai dû le recharger avant de partir... regretta-t-elle entre deux sanglots. </text:p>
      <text:p text:style-name="P1">- Théo, Sylvain, vous avez votre phone, vous ? » demanda Valentin en se tournant vers les intéressés, tour à tour.</text:p>
      <text:p text:style-name="P1">Sylvain se contenta de hocher la tête de gauche à droite. Théo, quant à lui, tâta la poche de son jean, avant d'esquisser une grimace.</text:p>
      <text:p text:style-name="P1">« Je crois que je l'ai perdu lorsque je suis tombé... constata le petit.</text:p>
      <text:p text:style-name="P1">- Je vois... Préparez-vous parce que dans quelques minutes on sera dans le noir », lâcha Valentin, désespéré. </text:p>
      <text:p text:style-name="P1">L'athlétique lycéen avait vu juste. Trois minutes et vingt-sept secondes plus tard, le quatuor fut plongé dans les ténèbres et pour combler le tout, des bruits de pas commencèrent à résonner au-dessus de leur tête. Puis un grincement leur vrilla les tympans. Lentement, la trappe se souleva. Il était là.</text:p>
      <text:p text:style-name="P1"><text:soft-page-break/></text:p>
      <text:p text:style-name="P1"><text:tab/>Le souffle de Valentin se fit de plus en plus court. Il ne sentait plus la présence de ses amis et l'ombre menaçante s'approchait. Il n'arrivait pas à distinguer son visage, mais remarqua l'objet brillant qu'il empoignait. Un couteau. <text:s/>Il tenta quelques appels à l'aide :</text:p>
      <text:p text:style-name="P1">« Théo... ? L-Linda ? Sy-Syl... »</text:p>
      <text:p text:style-name="P1">Aucune réponse ne parvint à ses oreilles. Il était bel et bien seul face à l'individu de l'ombre. Soudain, tout devint flou. Le jeune garçon chercha son souffle, jeta un dernier coup d’œil à l'autre, puis sa face vint heurter le sol.</text:p>
      <text:p text:style-name="P1"/>
      <text:p text:style-name="P1"><text:tab/>Valentin ouvrit doucement les yeux. Plusieurs lumières l'agressèrent. Où était-il ? Il parvint à distinguer quelques silhouettes qui l’entouraient. </text:p>
      <text:p text:style-name="P1">« Oh mon bébé, tu m'as fait peur ! s'exclama l'une des silhouettes avant de l'embrasser longuement sur le front.</text:p>
      <text:p text:style-name="P1">- Maman ? » s'étonna Valentin.</text:p>
      <text:p text:style-name="P1">Il comprit qu'il était à l’hôpital. Mais que s'était-il passé exactement ? <text:s/></text:p>
      <text:p text:style-name="P1"/>
      <text:p text:style-name="P1"><text:tab/><text:span text:style-name="T1">Mardi 28 Octobre 2015,</text:span></text:p>
      <text:p text:style-name="P2">Nous avons en-fin piégé cet imbécile ! Petite vengeance méritée après ces années d'insultes répétées. Le plan était simple : on s'est rendu tout les 8 dans la maison abandonnée à l'est de la ville, hier soir. Avant de rentrer, Max' est resté en arrière (en inventant un prétexte acceptable), a glissé un micro dans lequel il s'est enregistré en train de crier, sous un buisson et enfilé son déguisement de tueur genre « Souviens-toi l 'été dernier ». Le cri retentit et il est « apparu » de nulle part. Moi et les 5 autres avons joué les apeurés. Seul Valentin croyait vraiment que quelqu'un voulait notre peau ! Ça fait le malin mais dans ce genre de situation ça se pisse dessus ! Bref, on a fait au mieux pour s'éparpiller dans la maison. J'aurais aimé que cet idiot se retrouve seul, mais y'a eu quelques imprévus... On s'est donc retrouvés dans la cave et Max' est parvenu à nous retrouver. Pendant qu'il ouvrait la trappe, on s'est écartés pour que l'autre ait l'impression d'être seul... et il est tombé dans les pommes ! Ça m'a fait plutôt rire sur le coup, mais j'avoue que c'était pas prévu... On a appelé une ambulance et il a été transporté à l’hôpital. J'ai eu le droit de me faire sévèrement engueulé par mes parents et par les siens, mais j'aurais donné n'importe quoi pour voir cette mine d'horreur qu'il affichait ! Mon plan s'est tout de même dans l'ensemble bien passé, mais il y a un détail que je ne comprend pas. Quand Eva a poussé son faux-cri (nous étions dans la buanderie il me semble), elle m'a affirmé qu'elle se trouvait à l'étage, dans une des chambres, face au Maxime-tueur. Pourtant, ce dernier me jure qu'il est tou-jours resté au rez-de-chaussée. Donc si c'était pas Max'... c'était qui ? Personne d'autre n'était déguisé donc plus je rassemble les éléments, plus je me dis qu'il y avait un autre individu avec nous...</text:p>
      <text:p text:style-name="P2"><text:tab/>Bon, sur ce je te laisse mon p'tit journal ! J’espère que mon histoire t'a plu !</text:p>
      <text:p text:style-name="P2"/>
      <text:p text:style-name="P3">Théo Sever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7T13:02:54.63</meta:creation-date>
    <dc:date>2015-10-28T14:37:13.15</dc:date>
    <meta:editing-duration>PT1H41M6S</meta:editing-duration>
    <meta:editing-cycles>9</meta:editing-cycles>
    <meta:generator>OpenOffice/4.0.1$Win32 OpenOffice.org_project/401m5$Build-9714</meta:generator>
    <meta:document-statistic meta:table-count="0" meta:image-count="0" meta:object-count="0" meta:page-count="3" meta:paragraph-count="61" meta:word-count="1790" meta:character-count="10218"/>
  </office:meta>
</office:document-meta>
</file>