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58cm" fo:margin-left="-0.191cm" fo:margin-top="0cm" fo:margin-bottom="0cm" table:align="left" style:writing-mode="lr-tb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2.748cm"/>
    </style:style>
    <style:style style:name="Tableau1.C" style:family="table-column">
      <style:table-column-properties style:column-width="3cm"/>
    </style:style>
    <style:style style:name="Tableau1.D" style:family="table-column">
      <style:table-column-properties style:column-width="2.999cm"/>
    </style:style>
    <style:style style:name="Tableau1.E" style:family="table-column">
      <style:table-column-properties style:column-width="2.8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9" style:family="table-row">
      <style:table-row-properties style:min-row-height="0.575cm" style:keep-together="true" fo:keep-together="auto"/>
    </style:style>
    <style:style style:name="Tableau1.11" style:family="table-row">
      <style:table-row-properties style:min-row-height="0.55cm" style:keep-together="true" fo:keep-together="auto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 style:list-style-name="WWNum1">
      <style:paragraph-properties fo:text-align="justify" style:justify-single-word="false"/>
    </style:style>
    <style:style style:name="P3" style:family="paragraph" style:parent-style-name="No_20_Spacing" style:list-style-name="WWNum9">
      <style:paragraph-properties fo:text-align="justify" style:justify-single-word="false"/>
    </style:style>
    <style:style style:name="P4" style:family="paragraph" style:parent-style-name="No_20_Spacing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No_20_Spacing">
      <style:paragraph-properties fo:margin-top="0cm" fo:margin-bottom="0cm" fo:line-height="100%" fo:text-align="justify" style:justify-single-word="false"/>
    </style:style>
    <style:style style:name="P6" style:family="paragraph" style:parent-style-name="No_20_Spacing">
      <style:paragraph-properties fo:margin-left="0cm" fo:margin-right="0cm" fo:text-align="justify" style:justify-single-word="false" fo:text-indent="0.751cm" style:auto-text-indent="false"/>
    </style:style>
    <style:style style:name="P7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e E-tourisme chez les jeunes</text:span></text:p>
      <text:p text:style-name="No_20_Spacing"/>
      <text:p text:style-name="No_20_Spacing"><text:span text:style-name="T3">Octobre- Décembre 2015 Master 1, université Lyon 2</text:span></text:p>
      <text:p text:style-name="P1"><text:span text:style-name="T3">Dans le cadre de notre master en Tourisme à l’Université de Lyon 2, nous réalisons une enquête. Je vais vous poser quelques questions sur le E-tourisme chez les jeunes. Pour rappel, le tourisme désigne tous les séjours et voyages hors de votre domicile.</text:span></text:p>
      <text:p text:style-name="P4"/>
      <text:p text:style-name="P1"><text:span text:style-name="T4">Signalez en ROUGE <text:s/>votre réponse.</text:span></text:p>
      <text:p text:style-name="P1"/>
      <text:p text:style-name="P1"><text:span text:style-name="T5">Les habitudes de voyage des jeunes</text:span></text:p>
      <text:p text:style-name="P1"/>
      <text:list xml:id="list7529392939056012643" text:style-name="WWNum1">
        <text:list-item>
          <text:p text:style-name="P2">Partez-vous souvent en vacances ?</text:p>
        </text:list-item>
      </text:list>
      <text:p text:style-name="P1"><text:span text:style-name="T3">(Une seule réponse possible)</text:span></text:p>
      <text:p text:style-name="P1">1. Jamais</text:p>
      <text:p text:style-name="P1">2. Rarement</text:p>
      <text:p text:style-name="P1">3. Occasionnellement (deux fois par an)</text:p>
      <text:p text:style-name="P1">4. Assez souvent (trois à quatre fois par an)</text:p>
      <text:p text:style-name="P1">5. Très souvent</text:p>
      <text:p text:style-name="P1"/>
      <text:list xml:id="list37673456" text:continue-numbering="true" text:style-name="WWNum1">
        <text:list-item>
          <text:p text:style-name="P2">Ou avez-vous déjà voyagé ?</text:p>
        </text:list-item>
      </text:list>
      <text:p text:style-name="P1"><text:span text:style-name="T3">(Vous pouvez choisir plusieurs réponses, 3 maximums)</text:span></text:p>
      <text:p text:style-name="P1">1. Europe</text:p>
      <text:p text:style-name="P1">2. Afrique du nord</text:p>
      <text:p text:style-name="P1">3. Afrique subsaharienne</text:p>
      <text:p text:style-name="P1">4. Amérique du sud</text:p>
      <text:p text:style-name="P1">5. Amérique du nord</text:p>
      <text:p text:style-name="P1">6. Océanie</text:p>
      <text:p text:style-name="P1">7. Asie</text:p>
      <text:p text:style-name="P1">8. Moyen orient</text:p>
      <text:p text:style-name="P1"/>
      <text:list xml:id="list37671593" text:continue-numbering="true" text:style-name="WWNum1">
        <text:list-item>
          <text:p text:style-name="P2">Combien de de jours/semaines par an partez-vous en vacances ?</text:p>
        </text:list-item>
      </text:list>
      <text:p text:style-name="P1"><text:span text:style-name="T3">(Une seule réponse possible)</text:span></text:p>
      <text:p text:style-name="P1">1. Moins d’une semaine</text:p>
      <text:p text:style-name="P1">2. Une semaine</text:p>
      <text:p text:style-name="P1">3. Deux semaines</text:p>
      <text:p text:style-name="P1">4. Trois semaines</text:p>
      <text:p text:style-name="P1">5. Plus de trois semaines</text:p>
      <text:p text:style-name="P1"/>
      <text:list xml:id="list37666159" text:continue-numbering="true" text:style-name="WWNum1">
        <text:list-item>
          <text:p text:style-name="P2">Quel est le but principal de vos voyages ?</text:p>
        </text:list-item>
      </text:list>
      <text:p text:style-name="P1"><text:span text:style-name="T3">(Vous pouvez choisir plusieurs réponses, 3 maximums)</text:span></text:p>
      <text:p text:style-name="P1">1. Nature</text:p>
      <text:p text:style-name="P1">2. Culture différente</text:p>
      <text:p text:style-name="P1">3. Soleil et plage</text:p>
      <text:p text:style-name="P1">4. Aventure/sortir de l’ordinaire</text:p>
      <text:p text:style-name="P1">5. Activités sportives</text:p>
      <text:p text:style-name="P1">6. Pratiques culturelles</text:p>
      <text:p text:style-name="P1">7. Détente</text:p>
      <text:p text:style-name="P1">8. Visite aux amis/à la famille</text:p>
      <text:p text:style-name="P1">9. Travail</text:p>
      <text:p text:style-name="P1">10. Santé</text:p>
      <text:p text:style-name="P1">11. Autre</text:p>
      <text:list xml:id="list37656379" text:continue-numbering="true" text:style-name="WWNum1">
        <text:list-item>
          <text:p text:style-name="P2"><text:soft-page-break/>Si autre, précisez ?</text:p>
        </text:list-item>
      </text:list>
      <text:p text:style-name="P1"/>
      <text:p text:style-name="P1">………</text:p>
      <text:p text:style-name="P1"/>
      <text:p text:style-name="P1"><text:span text:style-name="T5">Les pratiques touristiques des jeunes</text:span></text:p>
      <text:p text:style-name="P1"/>
      <text:list xml:id="list37662906" text:continue-numbering="true" text:style-name="WWNum1">
        <text:list-item>
          <text:p text:style-name="P2">Parmi les formules de voyage suivantes, laquelle ou lesquelles préférez-vous ?</text:p>
        </text:list-item>
      </text:list>
      <text:p text:style-name="P1"><text:span text:style-name="T3">(Vous pouvez choisir plusieurs réponses, 2 maximums)</text:span></text:p>
      <text:p text:style-name="P1">1. Voyage organisé (par un tour opérateur : programme fixe)</text:p>
      <text:p text:style-name="P1">2. Voyage partiellement organisé par un tour opérateur (hébergement et repas compris, mais les activités sont à choisir et à organiser par vous)</text:p>
      <text:p text:style-name="P1">3. Voyage organisé entièrement par vos soins</text:p>
      <text:p text:style-name="P1"/>
      <text:list xml:id="list37670933" text:continue-numbering="true" text:style-name="WWNum1">
        <text:list-item>
          <text:p text:style-name="P2">Voyagez-vous habituellement :</text:p>
        </text:list-item>
      </text:list>
      <text:p text:style-name="P1"><text:span text:style-name="T3">(Vous pouvez choisir plusieurs réponses, 2 maximums)</text:span></text:p>
      <text:p text:style-name="P1">1. Seul</text:p>
      <text:p text:style-name="P1">2. Avec des membres de votre famille</text:p>
      <text:p text:style-name="P1">3. Avec votre petit(e) ami(e)</text:p>
      <text:p text:style-name="P1">4. Avec des amis/connaissances</text:p>
      <text:p text:style-name="P1">5. En groupe</text:p>
      <text:p text:style-name="P1">6. Entre collègues</text:p>
      <text:p text:style-name="P1"/>
      <text:list xml:id="list37670192" text:continue-numbering="true" text:style-name="WWNum1">
        <text:list-item>
          <text:p text:style-name="P2">Quel est le mode de transport que vous privilégiez lors de vos déplacements ?</text:p>
        </text:list-item>
      </text:list>
      <text:p text:style-name="P1"><text:span text:style-name="T3">(Vous pouvez choisir plusieurs réponses, 2 maximums)</text:span></text:p>
      <text:p text:style-name="P1">1. Avion</text:p>
      <text:p text:style-name="P1">2. Train</text:p>
      <text:p text:style-name="P1">3. Autocar</text:p>
      <text:p text:style-name="P1">4. Voiture</text:p>
      <text:p text:style-name="P1">5. Moto</text:p>
      <text:p text:style-name="P1">6. Bateau</text:p>
      <text:p text:style-name="P1">7. Vélo</text:p>
      <text:p text:style-name="P1">8. Pied</text:p>
      <text:p text:style-name="P1"/>
      <text:list xml:id="list37660759" text:continue-numbering="true" text:style-name="WWNum1">
        <text:list-item>
          <text:p text:style-name="P2">Quel est le mode principal d’hébergement lors de vos vacances ?</text:p>
        </text:list-item>
      </text:list>
      <text:p text:style-name="P1"><text:span text:style-name="T3">(Vous pouvez choisir plusieurs réponses, 2 maximums)</text:span></text:p>
      <text:p text:style-name="P1">1. Famille</text:p>
      <text:p text:style-name="P1">2. Hôtel</text:p>
      <text:p text:style-name="P1">3. Camping</text:p>
      <text:p text:style-name="P1">4. A l’aventure</text:p>
      <text:p text:style-name="P1">5. Résidence secondaire</text:p>
      <text:p text:style-name="P1">6. Location</text:p>
      <text:p text:style-name="P1">7. Auberge de jeunesse</text:p>
      <text:p text:style-name="P1">8. Chez l’habitant</text:p>
      <text:p text:style-name="P1">9. Chambres d’hôte</text:p>
      <text:p text:style-name="P1">10. Echanges</text:p>
      <text:p text:style-name="P1">11. Autre</text:p>
      <text:p text:style-name="P1"/>
      <text:list xml:id="list37663660" text:continue-numbering="true" text:style-name="WWNum1">
        <text:list-item>
          <text:p text:style-name="P2"><text:s/>Si autre, précisez ?</text:p>
        </text:list-item>
      </text:list>
      <text:p text:style-name="P1"/>
      <text:p text:style-name="P1">……..</text:p>
      <text:p text:style-name="P1"/>
      <text:p text:style-name="P1"/>
      <text:list xml:id="list37666495" text:continue-numbering="true" text:style-name="WWNum1">
        <text:list-item>
          <text:p text:style-name="P2"><text:soft-page-break/>Quel est votre budget vacances annuel ?</text:p>
        </text:list-item>
      </text:list>
      <text:p text:style-name="P1"><text:span text:style-name="T3">(Une seule réponse possible)</text:span></text:p>
      <text:p text:style-name="P1">1. moins de 700 euros</text:p>
      <text:p text:style-name="P1">2. entre 700 et 1500 euros</text:p>
      <text:p text:style-name="P1">3. entre 1500 et 2500 euros</text:p>
      <text:p text:style-name="P1">4. entre 2500 et 3500 euros</text:p>
      <text:p text:style-name="P1">5. entre 3500 et 4500 euros</text:p>
      <text:p text:style-name="P1">6. plus de 4500 euros</text:p>
      <text:p text:style-name="P1"/>
      <text:list xml:id="list37669889" text:continue-numbering="true" text:style-name="WWNum1">
        <text:list-item>
          <text:p text:style-name="P2">Où cherchez-vous les informations concernant votre voyage ?</text:p>
        </text:list-item>
      </text:list>
      <text:p text:style-name="P1"><text:span text:style-name="T3">(Vous pouvez choisir plusieurs réponses, 3 maximums)</text:span></text:p>
      <text:p text:style-name="P1">1. Internet</text:p>
      <text:p text:style-name="P1">2. Guide de voyage</text:p>
      <text:p text:style-name="P1">3. Agence de voyage</text:p>
      <text:p text:style-name="P1">4. Presse papier</text:p>
      <text:p text:style-name="P1">5. Salons et foires</text:p>
      <text:p text:style-name="P1">6. Entourage</text:p>
      <text:p text:style-name="P1">7. Autre</text:p>
      <text:p text:style-name="P1"/>
      <text:list xml:id="list37664698" text:continue-numbering="true" text:style-name="WWNum1">
        <text:list-item>
          <text:p text:style-name="P2">Si autre, précisez ?</text:p>
        </text:list-item>
      </text:list>
      <text:p text:style-name="P1"/>
      <text:p text:style-name="P1">………</text:p>
      <text:p text:style-name="P1"/>
      <text:p text:style-name="P1">Veuillez évaluer ces critères de choix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1.Sans importance</text:p>
          </table:table-cell>
          <table:table-cell table:style-name="Tableau1.A1" office:value-type="string">
            <text:p text:style-name="P5">2.Peu important</text:p>
          </table:table-cell>
          <table:table-cell table:style-name="Tableau1.A1" office:value-type="string">
            <text:p text:style-name="P5">3.Assez important</text:p>
          </table:table-cell>
          <table:table-cell table:style-name="Tableau1.A1" office:value-type="string">
            <text:p text:style-name="P5">4.Très important</text:p>
          </table:table-cell>
        </table:table-row>
        <table:table-row table:style-name="Tableau1.1">
          <table:table-cell table:style-name="Tableau1.A1" office:value-type="string">
            <text:p text:style-name="P5">14.Le prix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15.La distanc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16.La sécurité du pay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17.Le vécu personnel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18.Les forum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19.Le climat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20.La langue parlé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9">
          <table:table-cell table:style-name="Tableau1.A1" office:value-type="string">
            <text:p text:style-name="P5">21.La tendance touristiqu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9">
          <table:table-cell table:style-name="Tableau1.A1" office:value-type="string">
            <text:p text:style-name="P5">22.Les documentaires TV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1">
          <table:table-cell table:style-name="Tableau1.A1" office:value-type="string">
            <text:p text:style-name="P5">23.Bouche à oreill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P1"/>
      <text:p text:style-name="P6">24. Comment allez-vous organiser votre prochain voyage ?</text:p>
      <text:p text:style-name="P1"><text:span text:style-name="T3">(Une seule réponse possible)</text:span></text:p>
      <text:p text:style-name="P1">1. Par internet</text:p>
      <text:p text:style-name="P1">2. Agence de voyages</text:p>
      <text:p text:style-name="P1">3. Avec des amis</text:p>
      <text:p text:style-name="P1">4. Pas encore organisé</text:p>
      <text:p text:style-name="P1">5. Autre</text:p>
      <text:p text:style-name="P1"/>
      <text:list xml:id="list5365694096980489817" text:style-name="WWNum9">
        <text:list-item>
          <text:p text:style-name="P3">Si autre, précisez ?</text:p>
        </text:list-item>
      </text:list>
      <text:p text:style-name="P1"/>
      <text:p text:style-name="P1">………</text:p>
      <text:p text:style-name="P1"/>
      <text:p text:style-name="P1"/>
      <text:list xml:id="list37657926" text:continue-numbering="true" text:style-name="WWNum9">
        <text:list-item>
          <text:p text:style-name="P3"><text:soft-page-break/>Quelle est votre prochaine destination ?</text:p>
        </text:list-item>
      </text:list>
      <text:p text:style-name="P1"/>
      <text:p text:style-name="P1">………….</text:p>
      <text:p text:style-name="P1"/>
      <text:p text:style-name="P1"><text:span text:style-name="T5">Le E-tourisme chez les jeunes</text:span></text:p>
      <text:p text:style-name="P1"/>
      <text:list xml:id="list37652746" text:continue-numbering="true" text:style-name="WWNum9">
        <text:list-item>
          <text:p text:style-name="P3">Avez-vous déjà entendu parler du e-tourisme ?</text:p>
        </text:list-item>
      </text:list>
      <text:p text:style-name="P1">1. Oui</text:p>
      <text:p text:style-name="P1">2. Non</text:p>
      <text:p text:style-name="P1"/>
      <text:list xml:id="list37645672" text:continue-numbering="true" text:style-name="WWNum9">
        <text:list-item>
          <text:p text:style-name="P3">Selon vous, comment peut-on définir le e-tourisme ?</text:p>
        </text:list-item>
      </text:list>
      <text:p text:style-name="P1"><text:span text:style-name="T3">(Vous pouvez choisir plusieurs réponses, 3 maximums)</text:span></text:p>
      <text:p text:style-name="P1">1. Préparer, organiser, réserver son voyage via internet</text:p>
      <text:p text:style-name="P1">2. L’usage d’application touristique pour organiser son voyage</text:p>
      <text:p text:style-name="P1">3. Des outils digitaux interactif dans le tourisme </text:p>
      <text:p text:style-name="P1">4. La présence du Wifi dans les lieux touristiques</text:p>
      <text:p text:style-name="P1">5. La réalité augmentée</text:p>
      <text:p text:style-name="P1">6. Les campagnes publicitaires sur internet</text:p>
      <text:p text:style-name="P1"/>
      <text:list xml:id="list37655361" text:continue-numbering="true" text:style-name="WWNum9">
        <text:list-item>
          <text:p text:style-name="P3">Avez-vous déjà effectué au moins un achat (vol, séjour…) sur l’un de ces sites ?</text:p>
        </text:list-item>
      </text:list>
      <text:p text:style-name="P1"><text:span text:style-name="T3">(Vous pouvez choisir plusieurs réponses, 3 maximums)</text:span></text:p>
      <text:p text:style-name="P1">1. Promovacances.com</text:p>
      <text:p text:style-name="P1">2. lastminute.com</text:p>
      <text:p text:style-name="P1">3. opodo.fr</text:p>
      <text:p text:style-name="P1">4. expedia.fr</text:p>
      <text:p text:style-name="P1">5. ebookers.fr</text:p>
      <text:p text:style-name="P1">6. trouverunvol.com</text:p>
      <text:p text:style-name="P1">7. voyages-sncf.com</text:p>
      <text:p text:style-name="P1">8. autre</text:p>
      <text:p text:style-name="P1"/>
      <text:list xml:id="list37653259" text:continue-numbering="true" text:style-name="WWNum9">
        <text:list-item>
          <text:p text:style-name="P3">Si autre, précisez ?</text:p>
        </text:list-item>
      </text:list>
      <text:p text:style-name="P1"/>
      <text:p text:style-name="P1">………</text:p>
      <text:p text:style-name="P1"/>
      <text:list xml:id="list37650710" text:continue-numbering="true" text:style-name="WWNum9">
        <text:list-item>
          <text:p text:style-name="P3">Pour quel type de service les avez-vous consultés ?</text:p>
        </text:list-item>
      </text:list>
      <text:p text:style-name="P1"><text:span text:style-name="T3">(Vous pouvez choisir plusieurs réponses, 3 maximums)</text:span></text:p>
      <text:p text:style-name="P1">1. Transport</text:p>
      <text:p text:style-name="P1">2. Hébergement</text:p>
      <text:p text:style-name="P1">3. Séjour/Voyage organisé</text:p>
      <text:p text:style-name="P1">4. Activités</text:p>
      <text:p text:style-name="P1">5. autre</text:p>
      <text:p text:style-name="P1"/>
      <text:list xml:id="list37649002" text:continue-numbering="true" text:style-name="WWNum9">
        <text:list-item>
          <text:p text:style-name="P3">Si autre, précisez ?</text:p>
        </text:list-item>
      </text:list>
      <text:p text:style-name="P1"/>
      <text:p text:style-name="P1">………</text:p>
      <text:p text:style-name="P1"/>
      <text:list xml:id="list37675266" text:continue-numbering="true" text:style-name="WWNum9">
        <text:list-item>
          <text:p text:style-name="P3">Combien de fois avez-vous acheté sur ces sites ?</text:p>
        </text:list-item>
      </text:list>
      <text:p text:style-name="P1"><text:span text:style-name="T3">(Une seule réponse possible)</text:span></text:p>
      <text:p text:style-name="P1">1. Une fois</text:p>
      <text:p text:style-name="P1">2. 2 à 3 fois</text:p>
      <text:p text:style-name="P1">3. plus de 3 fois</text:p>
      <text:p text:style-name="P1"/>
      <text:list xml:id="list37668531" text:continue-numbering="true" text:style-name="WWNum9">
        <text:list-item>
          <text:p text:style-name="P3"><text:soft-page-break/>Sur ces sites, vous avez ressenti le niveau du risque comme étant :</text:p>
        </text:list-item>
      </text:list>
      <text:p text:style-name="P1"><text:span text:style-name="T3">(Une seule réponse possible)</text:span></text:p>
      <text:p text:style-name="P1">1. Sans importance</text:p>
      <text:p text:style-name="P1">2. Peu important</text:p>
      <text:p text:style-name="P1">3. Assez important</text:p>
      <text:p text:style-name="P1">4. Très Important</text:p>
      <text:p text:style-name="P1"/>
      <text:list xml:id="list37672361" text:continue-numbering="true" text:style-name="WWNum9">
        <text:list-item>
          <text:p text:style-name="P3">Selon vous, lors de cet achat, le risque se situait surtout :</text:p>
        </text:list-item>
      </text:list>
      <text:p text:style-name="P1"><text:span text:style-name="T3">(Vous pouvez choisir plusieurs réponses, 2 maximums)</text:span></text:p>
      <text:p text:style-name="P1">1. Avant la transaction financière</text:p>
      <text:p text:style-name="P1">2. Pendant la transaction financière</text:p>
      <text:p text:style-name="P1">3. Apres la transaction financière</text:p>
      <text:p text:style-name="P1"/>
      <text:list xml:id="list37651301" text:continue-numbering="true" text:style-name="WWNum9">
        <text:list-item>
          <text:p text:style-name="P3">Selon vous, la nature du risque était surtout :</text:p>
        </text:list-item>
      </text:list>
      <text:p text:style-name="P1"><text:span text:style-name="T3">(Vous pouvez choisir plusieurs réponses, 3 maximums)</text:span></text:p>
      <text:p text:style-name="P1">1. Financière (risque de perdre l’argent que l’on a dépensé sans avoir de service en retour)</text:p>
      <text:p text:style-name="P1">2. Lié à la destination (le vol, séjour…que l’on va faire ne soit pas celui qui était prévu)</text:p>
      <text:p text:style-name="P1">3. Lié à l’utilisation d’internet (risque d’avoir des virus, logiciels espions…)</text:p>
      <text:p text:style-name="P1">4. Lié au site (usage des informations sur vie privée)</text:p>
      <text:p text:style-name="P1"/>
      <text:list xml:id="list37673551" text:continue-numbering="true" text:style-name="WWNum9">
        <text:list-item>
          <text:p text:style-name="P3">Parmi ces supports qui permettent les échanges entre l’agence et les internautes, lesquels étaient présents sur les sites ?</text:p>
        </text:list-item>
      </text:list>
      <text:p text:style-name="P1"><text:span text:style-name="T3">(Vous pouvez choisir plusieurs réponses, 3 maximums)</text:span></text:p>
      <text:p text:style-name="P1">1. Mail/newsletter</text:p>
      <text:p text:style-name="P1">2. Téléphone</text:p>
      <text:p text:style-name="P1">3. Blog</text:p>
      <text:p text:style-name="P1">4. Forum</text:p>
      <text:p text:style-name="P1">5. T’chat</text:p>
      <text:p text:style-name="P1">6. Agent virtuel</text:p>
      <text:p text:style-name="P1">7. Skype</text:p>
      <text:p text:style-name="P1">8. autre</text:p>
      <text:p text:style-name="P1"/>
      <text:list xml:id="list37660005" text:continue-numbering="true" text:style-name="WWNum9">
        <text:list-item>
          <text:p text:style-name="P3">Si autre, précisez ?</text:p>
        </text:list-item>
      </text:list>
      <text:p text:style-name="P1"/>
      <text:p text:style-name="P1">………</text:p>
      <text:p text:style-name="P1"/>
      <text:list xml:id="list37667859" text:continue-numbering="true" text:style-name="WWNum9">
        <text:list-item>
          <text:p text:style-name="P3">Qu’est-ce que ces sites vous apportent-ils de plus que les agences ?</text:p>
        </text:list-item>
      </text:list>
      <text:p text:style-name="P1"/>
      <text:p text:style-name="P1">………</text:p>
      <text:p text:style-name="P1"/>
      <text:list xml:id="list37673446" text:continue-numbering="true" text:style-name="WWNum9">
        <text:list-item>
          <text:p text:style-name="P3">Pensez-vous que les sites vont remplacer les agences dans le futur et dans quelle phase du voyage ?</text:p>
        </text:list-item>
      </text:list>
      <text:p text:style-name="P1"/>
      <text:p text:style-name="P1">……..</text:p>
      <text:p text:style-name="P1"/>
      <text:list xml:id="list37662149" text:continue-numbering="true" text:style-name="WWNum9">
        <text:list-item>
          <text:p text:style-name="P3">Comment voyez-vous le e-tourisme dans le futur ?</text:p>
        </text:list-item>
      </text:list>
      <text:p text:style-name="P1"/>
      <text:p text:style-name="P1">………</text:p>
      <text:p text:style-name="P1"/>
      <text:list xml:id="list37646678" text:continue-numbering="true" text:style-name="WWNum9">
        <text:list-item>
          <text:p text:style-name="P3">Si vous avez un smartphone, utilisez-vous une application spécialisée pour visiter ?</text:p>
        </text:list-item>
      </text:list>
      <text:p text:style-name="P1">1. Oui</text:p>
      <text:p text:style-name="P1">2. Non</text:p>
      <text:p text:style-name="P1"><text:soft-page-break/><text:span text:style-name="T5">Renseignement sur la personne</text:span></text:p>
      <text:p text:style-name="P1"/>
      <text:list xml:id="list37661577" text:continue-numbering="true" text:style-name="WWNum9">
        <text:list-item>
          <text:p text:style-name="P3">Vous êtes :</text:p>
        </text:list-item>
      </text:list>
      <text:p text:style-name="P1">1. Homme</text:p>
      <text:p text:style-name="P1">2. Femme</text:p>
      <text:p text:style-name="P1"/>
      <text:list xml:id="list37676784" text:continue-numbering="true" text:style-name="WWNum9">
        <text:list-item>
          <text:p text:style-name="P3">Votre âge :</text:p>
        </text:list-item>
      </text:list>
      <text:p text:style-name="P1"/>
      <text:p text:style-name="P1">………</text:p>
      <text:p text:style-name="P1"/>
      <text:list xml:id="list37670074" text:continue-numbering="true" text:style-name="WWNum9">
        <text:list-item>
          <text:p text:style-name="P3">Quelle est votre profession ou domaine d’études ?</text:p>
        </text:list-item>
      </text:list>
      <text:p text:style-name="P1"/>
      <text:p text:style-name="P1">………</text:p>
      <text:p text:style-name="P1"/>
      <text:list xml:id="list37654942" text:continue-numbering="true" text:style-name="WWNum9">
        <text:list-item>
          <text:p text:style-name="P3">Quelle est votre situation familiale ?</text:p>
        </text:list-item>
      </text:list>
      <text:p text:style-name="P1">1. Célibataire</text:p>
      <text:p text:style-name="P1">2. Célibataire avec enfant</text:p>
      <text:p text:style-name="P1">3. Couple sans enfant</text:p>
      <text:p text:style-name="P1">4. Couple avec enfant</text:p>
      <text:p text:style-name="P1"/>
      <text:list xml:id="list37676441" text:continue-numbering="true" text:style-name="WWNum9">
        <text:list-item>
          <text:p text:style-name="P3">Quel est votre niveau d’études ?</text:p>
        </text:list-item>
      </text:list>
      <text:p text:style-name="P1">1. Collège</text:p>
      <text:p text:style-name="P1">2. Lycée</text:p>
      <text:p text:style-name="P1">3. Bac</text:p>
      <text:p text:style-name="P1">4. Bac + 2</text:p>
      <text:p text:style-name="P1">5. Bac + 3</text:p>
      <text:p text:style-name="P1">6. Bac + 4 et plus</text:p>
      <text:p text:style-name="P1"/>
      <text:list xml:id="list37663071" text:continue-numbering="true" text:style-name="WWNum9">
        <text:list-item>
          <text:p text:style-name="P3">Quel est votre revenu annuel Brut ?</text:p>
        </text:list-item>
      </text:list>
      <text:p text:style-name="P1">1. Moins de 15 000 euros</text:p>
      <text:p text:style-name="P1">2. entre 15 000 et 21 000 euros</text:p>
      <text:p text:style-name="P1">3. entre 21 000 et 28 000 euros</text:p>
      <text:p text:style-name="P1">4. entre 28 000 et 39 000 euros</text:p>
      <text:p text:style-name="P1">5. plus de 40 000 euro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vergnaud</meta:initial-creator>
    <dc:creator>Fabien Tondelier</dc:creator>
    <meta:editing-cycles>3</meta:editing-cycles>
    <meta:print-date>2015-10-18T09:56:00</meta:print-date>
    <meta:creation-date>2015-10-18T08:11:00</meta:creation-date>
    <dc:date>2015-10-25T17:49:40.76</dc:date>
    <meta:editing-duration>PT1M49S</meta:editing-duration>
    <meta:generator>OpenOffice/4.1.1$Win32 OpenOffice.org_project/411m6$Build-9775</meta:generator>
    <meta:document-statistic meta:table-count="1" meta:image-count="0" meta:object-count="0" meta:page-count="6" meta:paragraph-count="230" meta:word-count="1141" meta:character-count="6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