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list-style-name="L1">
      <style:text-properties fo:color="#000000" fo:font-weight="bold"/>
    </style:style>
    <style:style style:name="P3" style:family="paragraph" style:parent-style-name="Text_20_body" style:list-style-name="L2">
      <style:text-properties fo:color="#000000" fo:font-weight="bold"/>
    </style:style>
    <style:style style:name="P4" style:family="paragraph" style:parent-style-name="Text_20_body" style:list-style-name="L3">
      <style:text-properties fo:color="#000000" fo:font-weight="bold"/>
    </style:style>
    <style:style style:name="P5" style:family="paragraph" style:parent-style-name="Text_20_body" style:list-style-name="L4">
      <style:text-properties fo:color="#000000" fo:font-weight="bold"/>
    </style:style>
    <style:style style:name="T1" style:family="text">
      <style:text-properties fo:color="#000000"/>
    </style:style>
    <style:style style:name="T2" style:family="text">
      <style:text-properties fo:color="#000000" fo:font-style="italic"/>
    </style:style>
    <style:style style:name="T3" style:family="text">
      <style:text-properties fo:color="#000000" fo:font-weight="bold"/>
    </style:style>
    <style:style style:name="T4" style:family="text">
      <style:text-properties fo:color="#000000" fo:font-weight="bold" style:font-weight-asian="bold" style:font-weight-complex="bold"/>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estore Hope</text:h>
      <text:p text:style-name="P1"/>
      <text:p text:style-name="P1"><text:span text:style-name="T1">J’ai pensé qu’il serait bon, vu qu’on se met au travail très vite, de prévoir un "</text:span><text:span text:style-name="T2">plan comm</text:span><text:span text:style-name="T1">" s’étalant dans le temps, comme d’autres ont commencé leur campagne en avance. Il ne s'agit pas que la moindre de nos interventions sur le forum soit calculée, et sonne faux. Subtilité, comme toujours.</text:span><text:line-break/><text:line-break/><text:span text:style-name="T1">La première étape pourrait être une </text:span><text:span text:style-name="T3">vidéo assez mystérieuse</text:span> <text:span text:style-name="T1">laissant présager de l’imminence d’un gros changement, ou d’un évènement déroutant. On pourrait y associer une </text:span><text:span text:style-name="T3">rapide animation</text:span> <text:span text:style-name="T1">visant à décrypter un message codé (du genre code césar : “Quelque chose d’incroyable se prépare” -je dis ça totalement par hasard-).</text:span><text:line-break/><text:line-break/><text:span text:style-name="T1">Double objectif : </text:span><text:span text:style-name="T5">susciter de l’attente</text:span><text:span text:style-name="T1">, et surtout, en mettre plein les yeux, si on publie ça au moment opportun, à toutes ces personnes dont nous chercherons le ralliement (</text:span><text:span text:style-name="T2">deuxième vague</text:span><text:span text:style-name="T1">, début décembre) : </text:span><text:span text:style-name="T5">ils verront qu’on est vachement organisés, vachement déterminés, et que ça envoie du pâté</text:span><text:span text:style-name="T1">.</text:span><text:line-break/><text:line-break/><text:span text:style-name="T1">Outre cette vidéo, il sera bon, tout au long du mandat, d’entretenir l’espoir, de mobiliser ceux qui désapprouveront le mandat de Cat, par des petits messages explicites ou implicites. Bien sûr, </text:span><text:span text:style-name="T6">le doute continuera d’occuper les esprits quant à l’identité exacte de notre candidat</text:span> <text:span text:style-name="T1">(et j’envisage moi-même de laisser entendre très subtilement que je pourrais me lancer, ce qui devrait les faire un peu “paniquer” ou au moins les dérouter, et détourner l’attention).</text:span></text:p>
      <text:p text:style-name="P1"/>
      <text:p text:style-name="P1">Nous n'avons pas forcément à passer pour les méchants, c'est-à-dire à attaquer Cat et son gouvernement ouvertement pour le moment. Par contre, quand un joueur monte au créneau (intelligemment, bien sûr), si ça lui retombe dessus, nous devons le soutenir, et être ouvertement de son côté, ne serait-ce que par solidarité envers un joueurs qui partage notre vision du jeu. </text:p>
      <text:p text:style-name="P1"/>
      <text:p text:style-name="P1"/>
      <text:h text:style-name="Heading_20_2" text:outline-level="2">Plan Marshall</text:h>
      <text:p text:style-name="P1"/>
      <text:p text:style-name="P1"><text:span text:style-name="T1">La problématique du projet. Ce qui a peut-être fait défaut la dernière fois, c’est premièrement </text:span><text:span text:style-name="T3">quelques idées particulièrement innovantes</text:span><text:span text:style-name="T1">, créatives, voire provocantes, bien développées, et c’est deuxièmement le manque de </text:span><text:span text:style-name="T3">clarté dans la présentation des parties </text:span><text:span text:style-name="T1">du programme.</text:span><text:line-break/><text:line-break/><text:span text:style-name="T1">En outre, après le désastre en mode terre brûlée qui résultera d’un mandat folklorique, il faudra un véritable Plan Marshall pour remettre le jeu sur les rails. :D</text:span><text:line-break/><text:line-break/><text:span text:style-name="T1">Voici une esquisse de la manière dont on peut organiser le projet.</text:span></text:p>
      <text:p text:style-name="P1"><text:span text:style-name="T1"/></text:p>
      <text:list xml:id="list33342836" text:style-name="L1">
        <text:list-item>
          <text:p text:style-name="P2">Idées phares</text:p>
        </text:list-item>
      </text:list>
      <text:p text:style-name="Text_20_body"><text:span text:style-name="T1">Ces idées doivent être très </text:span><text:span text:style-name="T5">construites et développées</text:span><text:span text:style-name="T1">, et on doit mettre tous les projecteurs dessus. Il faut que nos adversaires se mordillent la lèvre en pensant “</text:span><text:span text:style-name="T2">bordel, pourquoi je n’y ai pas pensé ?</text:span><text:span text:style-name="T1">”. :d</text:span><text:line-break/><text:span text:style-name="T1">- une idée phare concernant la </text:span><text:span text:style-name="T3">communauté </text:span><text:span text:style-name="T1">(ex : </text:span><text:span text:style-name="T2">VPM Participatif, Olympiades, gros concours complet</text:span><text:span text:style-name="T1">)</text:span><text:line-break/><text:span text:style-name="T1">- une idée phare concernant le </text:span><text:span text:style-name="T3">jeu </text:span><text:span text:style-name="T1">et les partis (ex : </text:span><text:span text:style-name="T2">carte de France, pêchés capitaux</text:span><text:span text:style-name="T1">)</text:span><text:line-break/><text:span text:style-name="T1">- une idée phare qui </text:span><text:span text:style-name="T4">se démarque</text:span><text:span text:style-name="T3"> totalement </text:span><text:span text:style-name="T1">(</text:span><text:span text:style-name="T2">quelque chose de non conventionnel, de transversal, hors-normes au sens premier du terme, comme un jeu de piste très ambitieux</text:span><text:span text:style-name="T1">)</text:span></text:p>
      <text:list xml:id="list33322955" text:style-name="L2">
        <text:list-item>
          <text:p text:style-name="P3">Idées constructives</text:p>
        </text:list-item>
      </text:list>
      <text:p text:style-name="Text_20_body"><text:span text:style-name="T1">Je qualifie de constructives toutes les idées qui ont un objectif d’amélioration du jeu, en cherchant à atteindre des buts comme </text:span><text:span text:style-name="T2">attirer de nouveaux joueurs, intégrer les nouveaux joueurs, encourager l’émergence d’idées nouvelles, récompenser l’implication des joueurs méritants</text:span><text:span text:style-name="T1">...Bref, il ne s’agit pas simplement de s’amuser, mais aussi de </text:span><text:span text:style-name="T3">rendre VPM meilleur</text:span><text:span text:style-name="T1">. Elles seront </text:span><text:span text:style-name="T5">moyennement développées</text:span><text:span text:style-name="T1">, mais </text:span><text:span text:style-name="T5">l’accent sera mis sur l’objectif</text:span><text:span text:style-name="T1"> en terme d’amélioration du jeu.</text:span></text:p>
      <text:list xml:id="list33318684" text:style-name="L3">
        <text:list-item>
          <text:p text:style-name="P4">Idées simples</text:p>
        </text:list-item>
      </text:list>
      <text:p text:style-name="Text_20_body"><text:span text:style-name="T1">Toutes les autres idées d’animations diverses et variées, sans enjeu en ce qui concerne l’amélioration du jeu, </text:span><text:span text:style-name="T3">visant simplement à divertir </text:span><text:span text:style-name="T1">(</text:span><text:span text:style-name="T2">blind test, concours, compétition, jeu ponctuel ou récurrent</text:span><text:span text:style-name="T1">...). Cette partie peut être la plus étendue, et proposer une </text:span><text:span text:style-name="T5">série d’idées brièvement exposées</text:span><text:span text:style-name="T1">. Chacun doit y trouver son bonheur.</text:span></text:p>
      <text:list xml:id="list33333620" text:style-name="L4">
        <text:list-item>
          <text:p text:style-name="P5"><text:soft-page-break/>Méthodes de gouvernement</text:p>
        </text:list-item>
      </text:list>
      <text:p text:style-name="Text_20_body"><text:span text:style-name="T1">Exposition de </text:span><text:span text:style-name="T3">valeurs </text:span><text:span text:style-name="T1">et de principes, désignation et rôle des </text:span><text:span text:style-name="T3">ministres</text:span><text:span text:style-name="T1">, fonctionnement, promesses...</text:span></text:p>
      <text:p text:style-name="Text_20_body"><text:span text:style-name="T1">Petite exemple... En fait, on a vu que les anim, lancées typiquement depuis un sujet du forum, n'attirent pas forcément grand monde, soit parce qu'elles ne sont pas lues, soit par passivité du joueur (tendance naturelle à l'entropie !). <text:line-break/><text:line-break/>Les plus anciens se souviennent sans doute des "appels" réalisés vers 2008 sur le forum, pour recenser les actifs consultant le forum. La proposition serait de recommencer à en faire, en demandant à un joueur neutre (histoire que même les plus crétins voire même Lib -ahem- consentent à signaler leur existence) d'ouvrir le topic.<text:line-break/><text:line-break/>A partir de cette "base de données", le gouvernement contacterait directement soit tous, soit une partie des joueurs actifs (on sait qu'ils sont dans le coin), surtout ceux qui peuvent être théoriquement intéressés d'après leur style et leurs goûts.<text:line-break/><text:line-break/>Pourquoi ? Si le joueur lit passivement, il se peut qu'il s'en foute un peu. Mais si on lui propose directement, brossage dans le sens du poil, lustrage inclus, il refusera plus difficilement (surtout s'il ne sait pas dire non, comme moi).<text:line-break/><text:line-break/>Conclusion ? On attire plus de participants par un appel à candidatures volontariste. On va chercher les candidats avec les dents, comme d'autres la croissance (j'espère avec plus de réussite). </text:span></text:p>
      <text:p text:style-name="Text_20_body"><text:span text:style-name="T1"/></text:p>
      <text:p text:style-name="Text_20_body"><text:line-break/><text:line-break/><text:span text:style-name="T1">Ces 4 grands groupes seront alimentés en premier lieu par </text:span><text:span text:style-name="T3">nos idées</text:span><text:span text:style-name="T1">, mais aussi massivement par tout ce que nous pourrons tirer de </text:span><text:span text:style-name="T3">nos discussions </text:span><text:span text:style-name="T1">avec tel ou tel joueur (il y a de bonnes idées partout, même si le joueur en question ne nous a pas totalement rejoints), ce que ce mandat de Cat nous aura </text:span><text:span text:style-name="T3">appris</text:span><text:span text:style-name="T1">, et, bien évidemment, </text:span>ce que les différentes vagues de soutiens apporteront dans leur bagage <text:span text:style-name="T1">(ce dernier aspect est essentiel : si les joueurs voient qu’il y a un morceau d’eux dans le projet, ils lui trouveront des qualités insoupçonnées). Participation, débat, construction en commun.</text:span></text:p>
      <text:p text:style-name="Text_20_body"><text:span text:style-name="T1"/></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re GERARD</meta:initial-creator>
    <meta:creation-date>2012-10-04T13:16:25.99</meta:creation-date>
    <meta:document-statistic meta:table-count="0" meta:image-count="0" meta:object-count="0" meta:page-count="2" meta:paragraph-count="15" meta:word-count="909" meta:character-count="5691"/>
    <dc:date>2012-10-04T13:23:03.62</dc:date>
    <dc:creator>Alexandre GERARD</dc:creator>
    <meta:editing-duration>PT00H06M40S</meta:editing-duration>
    <meta:editing-cycles>1</meta:editing-cycles>
    <meta:generator>OpenOffice.org/3.2$Win32 OpenOffice.org_project/320m18$Build-9502</meta:generator>
  </office:meta>
</office:document-meta>
</file>