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
      <style:paragraph-properties style:text-autospace="none"/>
      <style:text-properties style:font-name="Courier New" fo:font-size="11pt" fo:language="fr" fo:country="FR" style:font-name-asian="Courier New" style:font-size-asian="11pt" style:font-name-complex="Courier New"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andidature De Guide/Modo-Joueur/+</text:p>
      <text:p text:style-name="P1"/>
      <text:p text:style-name="P1">Bien le Bonjour , prenez le temps de lire ma candidature s.v.p je pense quelle ne vous décevra pas ;)</text:p>
      <text:p text:style-name="P1"/>
      <text:p text:style-name="P1">==============================================================================</text:p>
      <text:p text:style-name="P1"/>
      <text:p text:style-name="P1">1. Présentation IRL :</text:p>
      <text:p text:style-name="P1">Bonjour je me nomme Sofiane, j'ai 16 ans, je suis né le 21 septembre 1999, je suis en 1 ère , j'habite à Salaise-Sur-Sanne une ville près de Lyon/Vienne. Pour mon projet professionnel je pense m'introduire dans une école de WebMaker/''Codeur''. J’adore jouer à minecraft, particulièrement au PvP/Faction (Bien fais , j'en est tester des Factions ;) , sinon je pratique du sport du Basket-ball en régional plutôt vous dire que je tombe contre des 1m90 x) et j'en fais 1m75 , je fais beaucoup de sport je suis en option sport donc je pratique aussi du volley et de l'escalade.</text:p>
      <text:p text:style-name="P1"/>
      <text:p text:style-name="P1">==============================================================================</text:p>
      <text:p text:style-name="P1">2. Présentation InGame et le parcours sur Minecraft :</text:p>
      <text:p text:style-name="P1"/>
      <text:p text:style-name="P1">Je m'appelle Mentosh avant je me présume Ov3r_Flew. J'ai débuter Minecraft à l'age de 11 ans et depuis je joue toujours à ce jeu, en gros j'ai 5 ans de minecraft et plus. Quand j'ai jouer pour la première fois à minecraft j'étais un gros kikoo mais depuis j'ai pu apprendre minecraft, les crafts et tout le reste et je suis devenue une personne qui sache jouer. J'ai fait beaucoup de launchers de serveur pvp factions et des lauchers modés pas énormément. Je ne me suis jamais lassé des PvP-Faction , j'en est même créer environ 8-9, environ 5 seuls et 4 a plusieurs (2-3) je suis fort en ''configuration de plugins'' , je connais une vague de plugins si vous saviez,je les configues tous , j’arrive même a les mettre en relations pour créer des effets assez spéciales , Bref niveau plugins je gère. Niveau architecture je me débrouille je peux trouvé des idées comme ne pas en avoir mais a mon avis vous n'avez pas besoins de Builder ;) (d'après les spawns &lt;3)Apparts ça j'ai commencer une petite chaîne Youtube (https://www.youtube.com/channel/UC1c2JDOY3YQ2_dVMtTzl_SA) pour filmer avec des amis et j'ai même eu l'ambition de commencer un Let's PLay sur ce sujet.</text:p>
      <text:p text:style-name="P1"/>
      <text:p text:style-name="P1">==============================================================================</text:p>
      <text:p text:style-name="P1"/>
      <text:p text:style-name="P1">3. Mon expérience sur Les PvP-Factions :</text:p>
      <text:p text:style-name="P1"/>
      <text:p text:style-name="P1">J'ai un niveau en PvP-Faction énorme mais grâce a mes développements de serveurs j'ai réussi a acquérir un niveau de Modération/Administration énorme , je sais tous gérer ect...</text:p>
      <text:p text:style-name="P1">Je pense que je pourrais être un atouts pour le serveur c'est pour cela que je me suis empresser a vous aider dans votre serveur car vous devez être sur-passé par les événements actuels (bug , etc) c'est pour cela que je me proposais en aide.</text:p>
      <text:p text:style-name="P1"/>
      <text:p text:style-name="P1">==============================================================================</text:p>
      <text:p text:style-name="P1"/>
      <text:p text:style-name="P1">4. Mes compétences :</text:p>
      <text:p text:style-name="P1">Je pense pouvoir être Guide/Modo/+ et aider les gens, mes compétences :</text:p>
      <text:p text:style-name="P1"><text:soft-page-break/>- Connaissance en serveur 9/10.</text:p>
      <text:p text:style-name="P1">- J'aide des que je peux les gens qui ont besoin d'aide.</text:p>
      <text:p text:style-name="P1">- Je suis patient.</text:p>
      <text:p text:style-name="P1">- Je respecte les joueurs.</text:p>
      <text:p text:style-name="P1">- Je connais les commandes ts et in-game et forum par apport à mon passé dans le staff.</text:p>
      <text:p text:style-name="P1">Je ne fait aucune différence par apport au joueurs.</text:p>
      <text:p text:style-name="P1">- Et pour finir je suis près à faire de gros efforts pour aider le staff et être parmi vous.</text:p>
      <text:p text:style-name="P1"/>
      <text:p text:style-name="P1">==============================================================================</text:p>
      <text:p text:style-name="P1"/>
      <text:p text:style-name="P1">5. La Motivation que j'éprouve :</text:p>
      <text:p text:style-name="P1">Ma motivation c'est d'aider les joueurs, je vous sents dépassé légerement alors je voulais vous aider , juste avant je voulais vous prévenir que je ne suis pas un kikou qui fais ça pour passer du temps avec les youtubeurs , j'aime fonder une belle communauté , prendre du temps ect.</text:p>
      <text:p text:style-name="P1"/>
      <text:p text:style-name="P1">==============================================================================</text:p>
      <text:p text:style-name="P1"/>
      <text:p text:style-name="P1">6. Les Points fort :</text:p>
      <text:p text:style-name="P1">- Je suis quand même assez polie.</text:p>
      <text:p text:style-name="P1">- Je suis sérieux.</text:p>
      <text:p text:style-name="P1">- J'accueille.</text:p>
      <text:p text:style-name="P1">- Je suis persistant.</text:p>
      <text:p text:style-name="P1">- J’essaie de faire le plus souvent attention à mon orthographe.</text:p>
      <text:p text:style-name="P1">- Avec les joueurs quand je leur parle je m'en sort très bien.</text:p>
      <text:p text:style-name="P1">- Je mis connais en plugins donc je pourrais vous aider (je suis pas un kikou qui veux avoir les ftp --')</text:p>
      <text:p text:style-name="P1">- Je sais organiser des Événements correctement etc.</text:p>
      <text:p text:style-name="P1">- Vous allez tous voir si vous me laissez une chance :)</text:p>
      <text:p text:style-name="P1">- Énorme connaissance en serveur. (+8 serveurs)</text:p>
      <text:p text:style-name="P1">Juste petites choses a parts vous allez certainement me poser la question : "Oui mais Mentosh pourquoi ta fais 8 serveurs et pourquoi tu ne restes pas dessus etc" Tous simplement car je n'ai pas les fonds pour financer un serveur comme j'aurais rêver et j'ai créer différents serveur car c’étaient des serveurs de catégories différentes ;)</text:p>
      <text:p text:style-name="P1">- Pour moi tous a une solution.</text:p>
      <text:p text:style-name="P1">- Je sais rigoler et être sérieux ;)</text:p>
      <text:p text:style-name="P1"/>
      <text:p text:style-name="P1">Les Points faible :</text:p>
      <text:p text:style-name="P1">- Je m’emmêle juste les pinceaux quelques fois en oraux (stresse ou autres)</text:p>
      <text:p text:style-name="P1">- J'aime bien les émoticônes x)</text:p>
      <text:p text:style-name="P1">- On entends souvent ma souris au micro (pas énorme problème)</text:p>
      <text:p text:style-name="P1">==============================================================================</text:p>
      <text:p text:style-name="P1">7. Les Horaires ou je suis disponible pendant les semaines de cours.</text:p>
      <text:p text:style-name="P1">Le Lundi :17h30 à 20H00</text:p>
      <text:p text:style-name="P1">Le Mardi :16h30 à 20H00</text:p>
      <text:p text:style-name="P1">Le Mercredi :12h30 à 18H00 (Basket)</text:p>
      <text:p text:style-name="P1">Le Jeudi :17H30 à 20H00</text:p>
      <text:p text:style-name="P1">Le Vendredi :17h30 à 20h00</text:p>
      <text:p text:style-name="P1">Le Samedi :9h00 à 20h30 (Match Basket avec horaires alléatoires et gros déplacements)</text:p>
      <text:p text:style-name="P1">Le dimanche :9h00 à 20h30 (Si je ne suis pas invité ou autre)</text:p>
      <text:p text:style-name="P1"><text:soft-page-break/></text:p>
      <text:p text:style-name="P1">(Je pourrais m'organiser pour les réunions de staffs si l'on me prévien a l'avance)</text:p>
      <text:p text:style-name="P1"/>
      <text:p text:style-name="P1">Les horaires de vacances sont aléatoires.</text:p>
      <text:p text:style-name="P1"/>
      <text:p text:style-name="P1">==============================================================================</text:p>
      <text:p text:style-name="P1"/>
      <text:p text:style-name="P1">8. Complètement</text:p>
      <text:p text:style-name="P1">Je vous remercie de l'intérêt porter à ma candidature et j’espère être à la hauteur de vos demandes.</text:p>
      <text:p text:style-name="P1">Je pense que du staffs pour vous aider a maintenir les joueurs ne serrais pas de refus (je me trompe ? x)</text:p>
      <text:p text:style-name="P1"/>
      <text:p text:style-name="P1">==============================================================================</text:p>
      <text:p text:style-name="P1">Pour plus d'information vous pouvez me contacter sur skype : adowradio (skype secondaire) , ou sur ma chaine youtube ou par l'adresse Email.</text:p>
      <text:p text:style-name="P1">Je tiens a dire que j'ai fais un résumé donc n'hésiter pas a me contacter merci !</text:p>
      <text:p text:style-name="P1">Ma demande est courte mais il y'a le plus important​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6M22S</meta:editing-duration>
    <meta:editing-cycles>3</meta:editing-cycles>
    <meta:generator>OpenOffice/4.1.1$Win32 OpenOffice.org_project/411m6$Build-9775</meta:generator>
    <dc:date>2015-10-22T12:42:39.36</dc:date>
    <meta:document-statistic meta:table-count="0" meta:image-count="0" meta:object-count="0" meta:page-count="3" meta:paragraph-count="63" meta:word-count="953" meta:character-count="5922"/>
    <dc:creator>sofiane grouloki</dc:creator>
    <meta:user-defined meta:name="Info 1"/>
    <meta:user-defined meta:name="Info 2"/>
    <meta:user-defined meta:name="Info 3"/>
    <meta:user-defined meta:name="Info 4"/>
  </office:meta>
</office:document-meta>
</file>