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rénom, Nom RP : Mig Filligan</text:p>
      <text:p text:style-name="Standard">Age RP et HRP : 22 Ans RP / 21 HRP</text:p>
      <text:p text:style-name="Standard">Lien de votre présentation :</text:p>
      <text:p text:style-name="Standard">Durée de jeu sur Arma : A peu prés 5000 heures de jeu.</text:p>
      <text:p text:style-name="Standard">Disponibilités : Pour le moment, je suis libre tout le temps.</text:p>
      <text:p text:style-name="Standard">Expérience RP : Arma III Altis Life (Lieutenant / Leader de plusieurs groupes rebelles.)</text:p>
      <text:p text:style-name="Standard"><text:s text:c="25"/>: Coop : Sergent.</text:p>
      <text:p text:style-name="Standard"/>
      <text:p text:style-name="Standard">Sur Altis:</text:p>
      <text:p text:style-name="Standard">Véhicule(s) possédé(s) : Cela n'a aucun rapport avec ceci</text:p>
      <text:p text:style-name="Standard">Permis possédé(s) : Permis de conduire. cela suffit</text:p>
      <text:p text:style-name="Standard">Propriété(s) possédée(s) : Aucune</text:p>
      <text:p text:style-name="Standard"/>
      <text:p text:style-name="Standard">------</text:p>
      <text:p text:style-name="Standard">HRP</text:p>
      <text:p text:style-name="Standard">------</text:p>
      <text:p text:style-name="Standard"/>
      <text:p text:style-name="Standard">Pourquoi souhaitez vous intégrer la Gendarmerie ? </text:p>
      <text:p text:style-name="Standard"/>
      <text:p text:style-name="Standard">Je voudrais entrer dans la Gendarmerie <text:s/>pour la simple raison que c'est le gameplay qui m'attire le plus sur Arma. J'ai passé plus de la moitié de mon temps sur Arma en étant policier.</text:p>
      <text:p text:style-name="Standard">Selon vous, qu'est ce qu'un bon Gendarme sur Altis Life ?</text:p>
      <text:p text:style-name="Standard"/>
      <text:p text:style-name="Standard">Un officier capable de comprendre les demandes ( civils/collègues) et d’appliqué les ordres/conseil donner.</text:p>
      <text:p text:style-name="Standard">Un officier capable de faire régner la paix sur l’île.</text:p>
      <text:p text:style-name="Standard"/>
      <text:p text:style-name="Standard">Disposez vous d'une compétence particulière (pilotage, précision de tir, reconnaissance...) ?</text:p>
      <text:p text:style-name="Standard"/>
      <text:p text:style-name="Standard">Conduite : je suis capable de manier mon véhicule, <text:s/>même a grande vitesse.</text:p>
      <text:p text:style-name="Standard"/>
      <text:p text:style-name="Standard">Reconnaissance : <text:s/>Je sais me faire discret. Je suis capable (plus que capable) de jouer le rôle d'une détective ( patrouille banalisé)</text:p>
      <text:p text:style-name="Standard"/>
      <text:p text:style-name="Standard">Quels sont vos défauts et qualités ?</text:p>
      <text:p text:style-name="Standard"/>
      <text:p text:style-name="Standard">Défauts : </text:p>
      <text:p text:style-name="Standard"/>
      <text:p text:style-name="Standard">Peut être un peu trop rapide ( fonce rapidement, du a l'habitude des Coop).</text:p>
      <text:p text:style-name="Standard">Risque d’excitation si c'est le bordel sur la radio et/ou TS. #2</text:p>
      <text:p text:style-name="Standard"/>
      <text:p text:style-name="Standard">Qualités :</text:p>
      <text:p text:style-name="Standard"/>
      <text:p text:style-name="Standard">Je suis calme dans toute situation sauf (#2).</text:p>
      <text:p text:style-name="Standard">Je suis capable d'écouté et d’exécuter les ordres/conseil donné</text:p>
      <text:p text:style-name="Standard"/>
      <text:p text:style-name="Standard"/>
      <text:p text:style-name="Standard">------</text:p>
      <text:p text:style-name="Standard">RP</text:p>
      <text:p text:style-name="Standard">------</text:p>
      <text:p text:style-name="Standard"/>
      <text:p text:style-name="Standard"><text:soft-page-break/>Photo d'identité : [URL=http://www.hostingpics.net/viewer.php?id=9727022015071600002.jpg][IMG]http://img11.hostingpics.net/pics/9727022015071600002.jpg[/IMG][/URL]</text:p>
      <text:p text:style-name="Standard">Expériences professionnels : J'ai de grandes compétences dans la conduite a grande vitesse ( appris a l'école de conduite)</text:p>
      <text:p text:style-name="Standard">J'ai eu 19/20 au test d’aptitude au tirs. 1 point de moins parce que le 20/20 n'est pas autorisé a l'instructeur.</text:p>
      <text:p text:style-name="Standard">J'ai fait partie d'une unité aérienne pendant 2 ans.</text:p>
      <text:p text:style-name="Standard">Lettre de motivation RP : </text:p>
      <text:p text:style-name="Standard"/>
      <text:p text:style-name="Standard">Madame, Monsieur,</text:p>
      <text:p text:style-name="Standard"/>
      <text:p text:style-name="Standard">Âgé de 22ans, je viens de passer avec succès le concours externe de Gendarme. Ayant eu connaissance du poste à pourvoir au sein du commissariat de votre Ville, je souhaiterais vous soumettre ma candidature.</text:p>
      <text:p text:style-name="Standard"/>
      <text:p text:style-name="Standard">Dévoué et volontaire, j'ai choisi d'intégrer la police car j'ai choisi d'interger la Gendarmerie afin de mettre mes compétences au service du public et de contribuer à la sécurité des citoyens. La prévention et la surveillance sont des domaines dans lesquels je me sais efficace et j'espère avoir l'occasion de vous le prouver prochainement.</text:p>
      <text:p text:style-name="Standard"/>
      <text:p text:style-name="Standard">Disponible à votre convenance, j'espère que ma candidature retiendra toute votre attention et je me tiens à votre disposition pour tout complément d'information ou entretien. </text:p>
      <text:p text:style-name="Standard"/>
      <text:p text:style-name="Standard">Je vous prie de croire, Madame, Monsieur, à l'expression de mes sentiments distingués.</text:p>
      <text:p text:style-name="Standard"/>
      <text:p text:style-name="Standard"/>
      <text:p text:style-name="Standard">Filligan Mi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guel Verjans</meta:initial-creator>
    <meta:creation-date>2015-07-16T09:19:08.95</meta:creation-date>
    <dc:date>2015-07-23T14:50:04.52</dc:date>
    <dc:creator>Miguel Verjans</dc:creator>
    <meta:editing-duration>PT8M2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43" meta:word-count="457" meta:character-count="2885"/>
  </office:meta>
</office:document-meta>
</file>