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rsid="00004f96" officeooo:paragraph-rsid="00004f96" style:font-size-asian="12.25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size="14pt" fo:text-shadow="none" style:text-underline-style="none" fo:font-weight="bold" officeooo:rsid="0003a994" officeooo:paragraph-rsid="0003a994"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Times New Roman" fo:font-size="12pt" fo:font-weight="normal" officeooo:rsid="00004f96" officeooo:paragraph-rsid="00004f96"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Times New Roman" fo:font-size="12pt" fo:text-shadow="none" fo:font-weight="bold" officeooo:rsid="00004f96" officeooo:paragraph-rsid="00004f96"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Times New Roman" fo:font-size="12pt" fo:text-shadow="none" fo:font-weight="bold" officeooo:rsid="0000fcc4" officeooo:paragraph-rsid="0000fcc4"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imes New Roman" fo:font-size="12pt" fo:text-shadow="none" fo:font-weight="normal" officeooo:rsid="00004f96" officeooo:paragraph-rsid="00004f96"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2pt" fo:text-shadow="none" fo:font-weight="normal" officeooo:rsid="00004f96" officeooo:paragraph-rsid="0000fcc4"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text-shadow="none" fo:font-weight="normal" officeooo:rsid="0000fcc4" officeooo:paragraph-rsid="0000fcc4"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2pt" fo:text-shadow="none" fo:font-weight="normal" officeooo:rsid="0002328b" officeooo:paragraph-rsid="0002328b"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Times New Roman" fo:font-size="12pt" fo:text-shadow="none" style:text-underline-style="none" fo:font-weight="bold" officeooo:rsid="00004f96" officeooo:paragraph-rsid="0000fcc4"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 fo:font-size="12pt" fo:text-shadow="none" style:text-underline-style="none" fo:font-weight="bold" officeooo:rsid="0002328b" officeooo:paragraph-rsid="0002328b"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Times New Roman" fo:font-size="12pt" fo:text-shadow="none" style:text-underline-style="none" fo:font-weight="bold" officeooo:rsid="000567e2" officeooo:paragraph-rsid="000567e2" style:font-size-asian="10.5pt" style:font-weight-asian="bold" style:font-size-complex="12pt" style:font-weight-complex="bold"/>
    </style:style>
    <style:style style:name="P13" style:family="paragraph" style:parent-style-name="Standard">
      <style:paragraph-properties fo:text-align="start" style:justify-single-word="false"/>
      <style:text-properties style:font-name="Times New Roman" fo:font-size="12pt" fo:text-shadow="none" style:text-underline-style="none" fo:font-weight="bold" officeooo:rsid="000567e2" officeooo:paragraph-rsid="00071fc2" style:font-size-asian="10.5pt" style:font-weight-asian="bold" style:font-size-complex="12pt" style:font-weight-complex="bold"/>
    </style:style>
    <style:style style:name="P14" style:family="paragraph" style:parent-style-name="Standard">
      <style:paragraph-properties fo:text-align="start" style:justify-single-word="false"/>
      <style:text-properties style:font-name="Times New Roman" fo:font-size="12pt" fo:text-shadow="none" style:text-underline-style="none" fo:font-weight="bold" officeooo:rsid="00071fc2" officeooo:paragraph-rsid="00071fc2" style:font-size-asian="10.5pt" style:font-weight-asian="bold" style:font-size-complex="12pt" style:font-weight-complex="bold"/>
    </style:style>
    <style:style style:name="P15" style:family="paragraph" style:parent-style-name="Standard">
      <style:paragraph-properties fo:text-align="start" style:justify-single-word="false"/>
      <style:text-properties style:font-name="Times New Roman" fo:font-size="12pt" fo:text-shadow="none" style:text-underline-style="none" fo:font-weight="normal" officeooo:rsid="0002328b" officeooo:paragraph-rsid="0002328b"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Times New Roman" fo:font-size="12pt" fo:text-shadow="none" style:text-underline-style="none" fo:font-weight="normal" officeooo:rsid="000360b3" officeooo:paragraph-rsid="000360b3"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2328b"/>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officeooo:rsid="0001adcc"/>
    </style:style>
    <style:style style:name="T7" style:family="text">
      <style:text-properties style:text-underline-style="none" officeooo:rsid="0002328b"/>
    </style:style>
    <style:style style:name="T8" style:family="text">
      <style:text-properties officeooo:rsid="0000fcc4"/>
    </style:style>
    <style:style style:name="T9" style:family="text">
      <style:text-properties fo:font-weight="normal" style:font-weight-asian="normal" style:font-weight-complex="normal"/>
    </style:style>
    <style:style style:name="T10" style:family="text">
      <style:text-properties fo:font-weight="normal" officeooo:rsid="00068ac2" style:font-weight-asian="normal" style:font-weight-complex="normal"/>
    </style:style>
    <style:style style:name="T11" style:family="text">
      <style:text-properties fo:font-weight="normal" officeooo:rsid="00071fc2"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activités logistique et les activités correspondante</text:p>
      <text:p text:style-name="P1"/>
      <text:p text:style-name="P3"><text:span text:style-name="T5">L'origine du mot logistique</text:span> : Du grec logisticos qui veut dire relatif au raisonnement logique.</text:p>
      <text:p text:style-name="P3"/>
      <text:p text:style-name="Frame_20_contents"><text:span text:style-name="T5">Historique de la logistique</text:span> : La logistique à toujours exister. Initialement le mot logistique désigner un terme militaire qui concerné l'ensemble des opérations lié au transport, au ravitaillement et aux logements des militaires (tente). Ces opérations devait garantir l'approvisionnement des troupes en fonction des délais, des contrainte géographique et des besoins.</text:p>
      <text:p text:style-name="P3"/>
      <text:p text:style-name="P4">Qu'est ce que la logistique ?</text:p>
      <text:p text:style-name="P4"/>
      <text:p text:style-name="P6">La logistique est l'ensemble des opérations qui sont nécessaire à la bonne circulation des marchandises de la production jusqu'au consommateur (client du client). Par conséquent la logistique comprend l'ensemble des opérations lié a la bonne circulation des flux physique et de flux administratif. En ce qui concerne les entreprises , entrepôts et les magasins commerciaux ou de stockage, ces activités ce ramène toute à des phases fondamentale de déplacement (manutention et transport) et de stationnement : le magasinage, les zones de transit, les racles , les camions.</text:p>
      <text:p text:style-name="P6"/>
      <text:p text:style-name="P6"><text:span text:style-name="T3">Les objectifs de la logistique : </text:span></text:p>
      <text:p text:style-name="P6"/>
      <text:p text:style-name="P6">On distingue quatre objectif principale :</text:p>
      <text:p text:style-name="P6">- Livrer le bon produit</text:p>
      <text:p text:style-name="P6">- Livrer au bon moment</text:p>
      <text:p text:style-name="P6">- Livrer au moindre coût</text:p>
      <text:p text:style-name="P6">- Livrer la ou la demande existe</text:p>
      <text:p text:style-name="P6">pour satisfaire le client.</text:p>
      <text:p text:style-name="P6"/>
      <text:p text:style-name="P10">L'organisation logistique :</text:p>
      <text:p text:style-name="P10"/>
      <text:p text:style-name="P7">La logistique comprend les opérations tel que la réception des marchandises, le stockage, la préparation de <text:span text:style-name="T8">commande</text:span> et les expéditions. On relève deux type d'organisation : </text:p>
      <text:p text:style-name="P8">1) <text:span text:style-name="T1">Intégré </text:span>: elle comprend l'ensemble des opérations logistique qui sont réalisé par l'entreprise.</text:p>
      <text:p text:style-name="P8">2) <text:span text:style-name="T1">Sous traité</text:span> : Ces l'ensemble des opérations logistique que l'entreprise dite donneur d'ordre fait réalisé par une entreprise dite sous traitante contre une rémunération.</text:p>
      <text:p text:style-name="P8"/>
      <text:p text:style-name="P8">En logistique l'entreprise sous traitante est généralement une entreprise prestataire de service. On appelle ces lieux de stockage des prestataires (entrepôt ou plate-forme).</text:p>
      <text:p text:style-name="P8">Lorsqu'une entreprise a fait le choix de sous traiter une partie de sa logistique il lui reste à choisir entre une organisation logistique dédiée ou banalisée.</text:p>
      <text:p text:style-name="P8">1) <text:span text:style-name="T1">Logistique banalisé </text:span><text:span text:style-name="T4">: Le prestataire de service propose à sont entreprise cliente un ou plusieurs entrepôt dont cette dernière utilise l'ensemble des ressources en surface, en matériel et en moyen humain.</text:span></text:p>
      <text:p text:style-name="P8"><text:span text:style-name="T4">2) </text:span><text:span text:style-name="T1">Logistique dédié </text:span><text:span text:style-name="T4">: Dans ce cas, l'entreprise prestataire de service réalise des opérations logistique pour le compte de plusieurs entreprise.</text:span></text:p>
      <text:p text:style-name="P8"><text:span text:style-name="T4">Dans un entrepôt multi client, certaine ressource sont partagé par les différents clients, la mutualisation des moyens ou ressource. Les ressource partagées sont souvent une parties des surface (les quais, les stockages), une partie du personnel (magasinier, administration), les moyens de manutentions…</text:span></text:p>
      <text:p text:style-name="P8"><text:span text:style-name="T4"/></text:p>
      <text:p text:style-name="P8"><text:span text:style-name="T4">La plate forme ou l’entrepôt sont des lieux équipé et préparer pour y accomplir les activité physique suivante : recevoir des marchandises puis de ranger les marchandises, conserver les marchandises et distribuer les marchandises.</text:span></text:p>
      <text:p text:style-name="P5"><text:soft-page-break/><text:span text:style-name="T4">Décomposition des frais engrainer par un magasin ou un entrepôt :</text:span></text:p>
      <text:p text:style-name="P5"><text:span text:style-name="T4"/></text:p>
      <text:p text:style-name="P8"><text:span text:style-name="T4">- </text:span><text:span text:style-name="T1">Frais de contenant</text:span><text:span text:style-name="T4"> : Le loyer ou l’amortissement des locaux, entretient des terrains et bâtiments, assurance.</text:span></text:p>
      <text:p text:style-name="P8"><text:span text:style-name="T4">- </text:span><text:span text:style-name="T1">Frais de contenue</text:span><text:span text:style-name="T4"> : La perte de l’intérêt du capital représentant la valeur des produits stocké (les sommes investi dans le stock ne pe</text:span><text:span text:style-name="T7">u</text:span><text:span text:style-name="T4">ve</text:span><text:span text:style-name="T7">nt</text:span><text:span text:style-name="T4"> </text:span><text:span text:style-name="T6">servir</text:span><text:span text:style-name="T4"> qu'à financer le stock proprement dit</text:span><text:span text:style-name="T7">)</text:span><text:span text:style-name="T4">, assurance </text:span><text:span text:style-name="T7">des marchandises, sécurité (caméra, gardien etc.)</text:span></text:p>
      <text:p text:style-name="P8"><text:span text:style-name="T7">- </text:span><text:span text:style-name="T2">Dépréciation physique</text:span><text:span text:style-name="T7"> : Marchandise détérioré, pertes, destruction par les rongeurs, détournement des marques inconnues.</text:span></text:p>
      <text:p text:style-name="P8"><text:span text:style-name="T7">- </text:span><text:span text:style-name="T2">Dépréciation commerciale</text:span><text:span text:style-name="T7"> : Marchandise démodé ou techniquement dépassé.</text:span></text:p>
      <text:p text:style-name="P8"><text:span text:style-name="T7">- </text:span><text:span text:style-name="T2">Frais d 'exploitation ou de fonctionnement</text:span><text:span text:style-name="T7"> : Salaire, charge patronal, loyer ou amortissement des équipement et matériel de manutention, assurance du personnel et du matériel, éclairage, ventilation, fax, eaux etc …</text:span></text:p>
      <text:p text:style-name="P8"><text:span text:style-name="T7"/></text:p>
      <text:p text:style-name="P9"><text:span text:style-name="T5">Implantation d'un entrepôt géographique</text:span><text:span text:style-name="T4"> : </text:span></text:p>
      <text:p text:style-name="P9"/>
      <text:p text:style-name="P9"><text:span text:style-name="T4">- Voie d'accès (route, voie ferrer : ITE = Installation terminal embroché)</text:span></text:p>
      <text:p text:style-name="P9"><text:span text:style-name="T4">- Proximité des fournisseurs et client</text:span></text:p>
      <text:p text:style-name="P9"><text:span text:style-name="T4">- Prix du terrains</text:span></text:p>
      <text:p text:style-name="P9"><text:span text:style-name="T4"/></text:p>
      <text:p text:style-name="P9"><text:span text:style-name="T5">Les différents type de magasins</text:span><text:span text:style-name="T4"> : Deux types principaux : Commerciaux → Distribution</text:span></text:p>
      <text:p text:style-name="P15"><text:tab/><text:tab/><text:tab/><text:tab/> <text:s text:c="9"/>Industriel → Fabriquant</text:p>
      <text:p text:style-name="P15"/>
      <text:p text:style-name="P11">Définition des mots</text:p>
      <text:p text:style-name="P11"/>
      <text:p text:style-name="P16"><text:span text:style-name="T1">Fabrication</text:span> : Transformation physique des matières ou assemblage de produit/d'élément conduisant à la réalisation de produit fini ou semi-fini</text:p>
      <text:p text:style-name="P16"/>
      <text:p text:style-name="P16"><text:span text:style-name="T1">Distribution</text:span> : Acheminé un produit de sont point de production jusqu'à sont point de consommation.</text:p>
      <text:p text:style-name="P16"/>
      <text:p text:style-name="P16"><text:span text:style-name="T1">Magasin</text:span> (origine arabe) : Lieu où est entreposé la marchandise pour la préserver des vols.</text:p>
      <text:p text:style-name="P16"/>
      <text:p text:style-name="P16"><text:span text:style-name="T1">Les magasins commerciaux</text:span> : Il présente un aspect commercial. La distribution de produit se traduit par un transfert de propriété fait au moment de la vente. </text:p>
      <text:p text:style-name="P16">On en distingue trois : </text:p>
      <text:p text:style-name="P16">1) Les grossiste</text:p>
      <text:p text:style-name="P16">2) Les semi grossiste</text:p>
      <text:p text:style-name="P16">3) Les détaillant</text:p>
      <text:p text:style-name="P16"/>
      <text:p text:style-name="P16"><text:span text:style-name="T1">Les magasins industriel et de stockage</text:span> : Le rôle du magasins industriel est d'abriter et de stocker des matière premières, les produits semi-fini ou fini, outillage et pièce de rechange.</text:p>
      <text:p text:style-name="P16">Exemple : Le rôle du magasin de pièce détaché a pour fonction le stockage des pièces, les sous ensemble et les fournitures entrant dans la composition des produits fini. Ces magasins alimente les atelier d'assemblage.</text:p>
      <text:p text:style-name="P16"/>
      <text:p text:style-name="P16"><text:span text:style-name="T1">Magasin des matières premières</text:span> : Il a pour fonction le stockage des matières premières intervenant directement dans la composition des produits fabriqué après un certain nombre d'opération de transformation.</text:p>
      <text:p text:style-name="P16"/>
      <text:p text:style-name="P16"><text:span text:style-name="T1">Magasin de produit fini</text:span> : Il a pour fonction le stockage des articles des produits finis destiné à la clientèle. Ces produits pourrons être expédié soit directement à la clientèle soit par de grande quantité à des magasins de distribution régionaux servant à la redistribution.</text:p>
      <text:p text:style-name="P2"><text:soft-page-break/>Les métier opérationnel lié a la gestion des flux physique </text:p>
      <text:p text:style-name="P2">de l’entrepôt et des magasins</text:p>
      <text:p text:style-name="P2"/>
      <text:p text:style-name="P12">Définition du métier de magasinier : <text:span text:style-name="T9">Employer charger d'assurer et d'optimiser les flux des produits à l’intérieur d'un magasin ou entrepôt ou chez un transporteur.</text:span></text:p>
      <text:p text:style-name="P12"><text:span text:style-name="T9"/></text:p>
      <text:p text:style-name="P12">Les grands métier du magasinier en entrepôt</text:p>
      <text:p text:style-name="P12"/>
      <text:p text:style-name="P12">Le réceptionnaire : <text:span text:style-name="T9">Il assure la propreté et la tenu de l'air de réception, la tenu des documents de livraison, vérifier si la marchandise nous est bien destiner, contrôle qualitatif et quantitatif.</text:span></text:p>
      <text:p text:style-name="P12"><text:span text:style-name="T9">Contrôle primaire : Contrôle visuel de la quantité et qualité. Le déchargement et la mise en stock des marchandises livrer et réceptionner. Inscrire les réserve et observe en cas de litige de livraison.</text:span></text:p>
      <text:p text:style-name="P12"><text:span text:style-name="T9">Contrôle secondaire : Contrôler les produits à l’intérieur des emballages.</text:span></text:p>
      <text:p text:style-name="P12"/>
      <text:p text:style-name="P12">Le magasinier / manutentionnaire charger de la mise en stock : <text:span text:style-name="T9">Rangement manuel ou avec un chariot élévateur. Récupérer auprès de la réception les produit reconnu. Palettiser ou dé-palettiser les produits à stocker. Repérer les emplacements vide ou affecter au produit en magasin. Compter les produits à ranger, établir un bon de mise en stock, renseigner le bon de mise en stock, transmettre les documents. </text:span></text:p>
      <text:p text:style-name="P12"/>
      <text:p text:style-name="P12">Le préparateur de commande : <text:span text:style-name="T9">Aller chercher les ordre de préparation, établir les sortie ou entrer manuellement ou informatiquement sur les fiches de stock. Chercher une unité de manutention (palette, coli</text:span><text:span text:style-name="T10">s</text:span><text:span text:style-name="T9"> etc.), compter les pièces. Utiliser un lecteur optique, un système vocal, par fréquence. Consulter sur informatique les stocks et emplacement, lire la commande, repérer les emplacement dans le magasin, optimisation du </text:span><text:span text:style-name="T11">parcours</text:span><text:span text:style-name="T9">, identifier les pièces, </text:span><text:span text:style-name="T11">prélever</text:span><text:span text:style-name="T9"> les pièces, contrôle les pièces, </text:span><text:span text:style-name="T11">renseigner les documents de sortie au fur et à mesure, traiter une commande à la fois, traiter plusieurs commande à la fois, traiter une commande entièrement, traiter une commande partiellement, regrouper les sorties par commande, palettiser, gérer les litiges, traiter les reliquats, regrouper les document et transmettre les matériels et documents.</text:span></text:p>
      <text:p text:style-name="P12"/>
      <text:p text:style-name="P13">Le magasinier charger des expéditions : </text:p>
      <text:p text:style-name="P13"><text:span text:style-name="T11">- Première phase : Contrôler les matière en attente d’expédition, emballer les marchandises en vue de leur expédition , choisir leur emballage selon le type de produit. Préparer un colis d 'expédition, peser les colis, établir les étiquette d’expédition, disposer et ranger les colis pour l’expédition, élaborer le colisage, établir les documents d’expédition manuellement ou informatiquement (lettre de voiture)</text:span></text:p>
      <text:p text:style-name="P13"><text:span text:style-name="T11">- Phase deux : Organiser un chargement, organiser une tourner de livraison, préparer l'air d’expédition, expédier les marchandises par l’intermédiaire d'un transporteur, établir les documents d’accompagnement.</text:span></text:p>
      <text:p text:style-name="P13"><text:span text:style-name="T11"/></text:p>
      <text:p text:style-name="P14"><text:span text:style-name="T11">P</text:span><text:span text:style-name="T9">our ces quarte métier le rangement et la propreté des zones occupé ( réception , zone d’expédition, mise en stock…) et fortement préconiser. L'ensemble des postes cité ci-dessus ne se retrouve pas obligatoirement dans toute les entreprise. Les appellation des ces emplois peuvent également différé d'une entreprise à une autre. Pour chacun des emplois étudier il existe plusieurs niveau en fonction de l'ancienneté, des responsabilité et du niveaux d'étude. La plupart de ces poste nécessite la fonction de cariste en plus de leur attribution respec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8:13:18.414000000</meta:creation-date>
    <dc:date>2015-10-21T20:51:21.181000000</dc:date>
    <meta:editing-duration>PT30M49S</meta:editing-duration>
    <meta:editing-cycles>5</meta:editing-cycles>
    <meta:generator>LibreOffice/5.0.2.2$Windows_x86 LibreOffice_project/37b43f919e4de5eeaca9b9755ed688758a8251fe</meta:generator>
    <meta:document-statistic meta:table-count="0" meta:image-count="0" meta:object-count="0" meta:page-count="3" meta:paragraph-count="60" meta:word-count="1334" meta:character-count="8853" meta:non-whitespace-character-count="7557"/>
  </office:meta>
</office:document-meta>
</file>