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venirLT-Roman" svg:font-family="AvenirLT-Roman"/>
    <style:font-face style:name="AvenirLTStd-Heavy" svg:font-family="AvenirLTStd-Heavy"/>
    <style:font-face style:name="Calibri1" svg:font-family="Calibri"/>
    <style:font-face style:name="OpenSymbol" svg:font-family="OpenSymbol"/>
    <style:font-face style:name="Symbol" svg:font-family="Symbol"/>
    <style:font-face style:name="Georgia" svg:font-family="Georgia"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Calibri2" svg:font-family="Calibri" style:font-family-generic="swiss"/>
    <style:font-face style:name="OpenSans" svg:font-family="OpenSans" style:font-family-generic="swiss"/>
    <style:font-face style:name="OpenSans-Bold" svg:font-family="OpenSans-Bold" style:font-family-generic="swiss"/>
    <style:font-face style:name="OpenSans-BoldItalic" svg:font-family="OpenSans-BoldItalic" style:font-family-generic="swiss"/>
    <style:font-face style:name="OpenSans-Italic" svg:font-family="OpenSans-Italic" style:font-family-generic="swiss"/>
    <style:font-face style:name="Verdana" svg:font-family="Verdana" style:font-family-generic="swiss"/>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2cm" fo:margin-left="0cm" fo:margin-right="0.009cm" table:align="margins" style:may-break-between-rows="true" style:writing-mode="lr-tb"/>
    </style:style>
    <style:style style:name="Tableau1.A" style:family="table-column">
      <style:table-column-properties style:column-width="2.24cm" style:rel-column-width="8640*"/>
    </style:style>
    <style:style style:name="Tableau1.B" style:family="table-column">
      <style:table-column-properties style:column-width="4.549cm" style:rel-column-width="17545*"/>
    </style:style>
    <style:style style:name="Tableau1.C" style:family="table-column">
      <style:table-column-properties style:column-width="4.957cm" style:rel-column-width="19116*"/>
    </style:style>
    <style:style style:name="Tableau1.D" style:family="table-column">
      <style:table-column-properties style:column-width="5.246cm" style:rel-column-width="20234*"/>
    </style:style>
    <style:style style:name="Tableau1.A1" style:family="table-cell">
      <style:table-cell-properties fo:background-color="#ffffff" fo:padding-left="0.097cm" fo:padding-right="0.097cm" fo:padding-top="0cm" fo:padding-bottom="0cm" fo:border="0.002cm solid #000000" fo:vertical-align="top">
        <style:background-image/>
      </style:table-cell-properties>
    </style:style>
    <style:style style:name="Tableau2" style:family="table">
      <style:table-properties style:width="16.933cm" fo:margin-left="0.079cm" fo:margin-right="-0.012cm" table:align="margins" style:may-break-between-rows="true" style:writing-mode="lr-tb"/>
    </style:style>
    <style:style style:name="Tableau2.A" style:family="table-column">
      <style:table-column-properties style:column-width="2.196cm" style:rel-column-width="8499*"/>
    </style:style>
    <style:style style:name="Tableau2.B" style:family="table-column">
      <style:table-column-properties style:column-width="7.592cm" style:rel-column-width="29381*"/>
    </style:style>
    <style:style style:name="Tableau2.C" style:family="table-column">
      <style:table-column-properties style:column-width="7.146cm" style:rel-column-width="27655*"/>
    </style:style>
    <style:style style:name="Tableau2.A1" style:family="table-cell">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Standard">
      <style:paragraph-properties fo:line-height="100%" fo:text-align="center" style:justify-single-word="false"/>
      <style:text-properties style:use-window-font-color="true" style:font-name="Arial" fo:font-size="22pt" fo:font-weight="bold" fo:background-color="transparent" style:font-name-asian="Arial" style:font-name-complex="Arial"/>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weight-asian="bold" style:font-name-complex="Arial" style:font-weight-complex="bold"/>
    </style:style>
    <style:style style:name="P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weight-asian="bold" style:font-name-complex="Arial" style:font-weight-complex="bold"/>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weight-asian="normal" style:font-name-complex="Arial" style:font-weight-complex="normal"/>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Calibri1" style:font-size-asian="11pt" style:font-name-complex="Calibri1" style:font-size-complex="11pt"/>
    </style:style>
    <style:style style:name="P11"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 style:font-size-asian="11pt" style:font-name-complex="Arial" style:font-size-complex="11pt"/>
    </style:style>
    <style:style style:name="P12"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autospace="none"/>
      <style:text-properties style:use-window-font-color="true" style:font-name="Arial1" fo:font-size="11pt" fo:font-weight="normal" style:font-name-asian="Verdana" style:font-size-asian="11pt" style:font-name-complex="Verdana" style:font-size-complex="11pt"/>
    </style:style>
    <style:style style:name="P14" style:family="paragraph" style:parent-style-name="Standard">
      <style:paragraph-properties fo:line-height="100%" fo:text-align="start" style:justify-single-word="false"/>
      <style:text-properties style:use-window-font-color="true" style:font-name="Arial1" fo:font-size="11pt"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fo:line-height="100%" fo:text-align="justify" style:justify-single-word="false"/>
      <style:text-properties style:use-window-font-color="true" style:font-name="Arial1" fo:font-size="11pt" fo:language="fr" fo:country="FR" fo:font-weight="normal" fo:background-color="transparent" style:font-name-asian="Arial" style:font-size-asian="11pt" style:font-name-complex="Arial" style:font-size-complex="11pt"/>
    </style:style>
    <style:style style:name="P16" style:family="paragraph" style:parent-style-name="Standard">
      <style:paragraph-properties fo:line-height="100%" fo:text-align="start" style:justify-single-word="false"/>
      <style:text-properties style:use-window-font-color="true" style:font-name="Arial1" fo:font-size="11pt" fo:language="fr" fo:country="FR" fo:font-weight="normal" fo:background-color="transparent" style:font-name-asian="Arial" style:font-size-asian="11pt" style:font-name-complex="Arial" style:font-size-complex="11pt"/>
    </style:style>
    <style:style style:name="P17" style:family="paragraph" style:parent-style-name="Standard">
      <style:paragraph-properties fo:line-height="100%" fo:text-align="start" style:justify-single-word="false"/>
      <style:text-properties style:use-window-font-color="true" style:font-name="Arial1" fo:font-size="11pt" fo:language="fr" fo:country="FR" fo:font-weight="normal" fo:background-color="transparent" style:font-name-asian="Arial" style:font-size-asian="11pt" style:font-weight-asian="bold" style:font-name-complex="Arial" style:font-size-complex="11pt" style:font-weight-complex="bold"/>
    </style:style>
    <style:style style:name="P18" style:family="paragraph" style:parent-style-name="Standard">
      <style:paragraph-properties fo:line-height="100%" fo:text-align="start" style:justify-single-word="false"/>
      <style:text-properties style:use-window-font-color="true" style:font-name="Arial1" fo:font-size="11pt" fo:language="fr" fo:country="FR" fo:font-weight="bold" fo:background-color="transparent" style:font-name-asian="Arial" style:font-size-asian="11pt" style:font-weight-asian="bold" style:font-name-complex="Arial" style:font-size-complex="11pt" style:font-weight-complex="bold"/>
    </style:style>
    <style:style style:name="P19" style:family="paragraph" style:parent-style-name="Standard">
      <style:paragraph-properties fo:line-height="100%" fo:text-align="start" style:justify-single-word="false" style:text-autospace="none"/>
      <style:text-properties style:use-window-font-color="true" style:font-name="Arial1" fo:font-size="11pt" fo:language="fr" fo:country="FR" style:text-underline-style="none" fo:font-weight="normal" fo:background-color="transparent" style:font-name-asian="Arial" style:font-size-asian="11pt" style:font-name-complex="Arial" style:font-size-complex="11pt"/>
    </style:style>
    <style:style style:name="P20" style:family="paragraph" style:parent-style-name="Standard">
      <style:paragraph-properties fo:line-height="100%" fo:text-align="start" style:justify-single-word="false"/>
      <style:text-properties style:use-window-font-color="true" style:font-name="Arial1" fo:font-size="11pt" style:font-name-asian="Arial" style:font-size-asian="11pt" style:font-name-complex="Arial" style:font-size-complex="11pt"/>
    </style:style>
    <style:style style:name="P21" style:family="paragraph" style:parent-style-name="Standard">
      <style:paragraph-properties fo:line-height="100%" fo:text-align="start" style:justify-single-word="false"/>
      <style:text-properties style:use-window-font-color="true" style:font-name="Arial1" fo:font-size="11pt" style:font-size-asian="11pt" style:font-size-complex="11pt"/>
    </style:style>
    <style:style style:name="P22" style:family="paragraph" style:parent-style-name="Standard">
      <style:paragraph-properties fo:line-height="100%" fo:text-align="center" style:justify-single-word="false"/>
      <style:text-properties style:use-window-font-color="true" style:font-name="Arial1" fo:font-size="11pt" fo:font-weight="bold" fo:background-color="transparent" style:font-name-asian="Arial" style:font-size-asian="11pt" style:font-name-complex="Arial" style:font-size-complex="11pt"/>
    </style:style>
    <style:style style:name="P23" style:family="paragraph" style:parent-style-name="Standard">
      <style:paragraph-properties fo:line-height="100%" fo:text-align="start" style:justify-single-word="false"/>
      <style:text-properties style:use-window-font-color="true" style:font-name="Arial1" fo:font-size="11pt" fo:font-weight="bold" fo:background-color="transparent" style:font-name-asian="Arial" style:font-size-asian="11pt" style:font-name-complex="Arial" style:font-size-complex="11pt"/>
    </style:style>
    <style:style style:name="P24" style:family="paragraph" style:parent-style-name="Standard">
      <style:paragraph-properties fo:line-height="100%" fo:text-align="center" style:justify-single-word="false"/>
      <style:text-properties style:use-window-font-color="true" style:font-name="Arial1" fo:font-size="11pt" fo:font-weight="bold"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autospace="none"/>
      <style:text-properties style:use-window-font-color="true" style:font-name="Arial1" fo:font-size="10.5pt" fo:font-weight="normal" style:font-name-asian="Verdana" style:font-size-asian="10.5pt" style:font-name-complex="Verdana" style:font-size-complex="10.5pt"/>
    </style:style>
    <style:style style:name="P26" style:family="paragraph" style:parent-style-name="Standard">
      <style:paragraph-properties fo:line-height="100%" fo:text-align="justify" style:justify-single-word="false" style:text-autospace="none"/>
      <style:text-properties style:use-window-font-color="true" style:text-outline="false" style:font-name="Arial1" fo:font-size="10.5pt" fo:letter-spacing="normal" fo:font-weight="normal" style:letter-kerning="false" fo:background-color="transparent" style:font-name-asian="Verdana" style:font-size-asian="10.5pt" style:font-weight-asian="normal" style:font-name-complex="Verdana" style:font-size-complex="10.5pt" style:font-weight-complex="normal"/>
    </style:style>
    <style:style style:name="P27" style:family="paragraph" style:parent-style-name="Standard">
      <style:paragraph-properties fo:line-height="100%" fo:text-align="justify" style:justify-single-word="false" style:text-autospace="none"/>
      <style:text-properties style:use-window-font-color="true" style:text-outline="false" style:font-name="Arial1" fo:font-size="11.5pt" fo:letter-spacing="normal" fo:font-weight="normal" style:letter-kerning="false" fo:background-color="transparent" style:font-name-asian="Verdana" style:font-size-asian="11.5pt" style:font-weight-asian="normal" style:font-name-complex="Verdana" style:font-size-complex="11.5pt" style:font-weight-complex="normal"/>
    </style:style>
    <style:style style:name="P28" style:family="paragraph" style:parent-style-name="Standard">
      <style:paragraph-properties fo:line-height="100%" fo:text-align="start" style:justify-single-word="false"/>
      <style:text-properties style:use-window-font-color="true" style:text-outline="false" style:font-name="Arial1" fo:font-size="11pt" fo:letter-spacing="normal" fo:language="fr" fo:country="FR" fo:font-style="normal" fo:font-weight="bold" style:letter-kerning="false" fo:background-color="transparent" style:font-name-asian="Verdana" style:font-size-asian="11pt" style:font-style-asian="normal" style:font-weight-asian="bold" style:font-name-complex="Verdana" style:font-size-complex="11pt" style:font-style-complex="normal" style:font-weight-complex="bold"/>
    </style:style>
    <style:style style:name="P29" style:family="paragraph" style:parent-style-name="Standard">
      <style:paragraph-properties fo:line-height="100%" fo:text-align="justify" style:justify-single-word="false"/>
      <style:text-properties style:use-window-font-color="true" style:text-outline="false" style:font-name="Arial1" fo:font-size="11pt" fo:letter-spacing="normal" fo:language="fr" fo:country="FR" fo:font-style="normal" fo:font-weight="normal" style:letter-kerning="false" fo:background-color="transparent" style:font-name-asian="Verdana" style:font-size-asian="11pt" style:font-style-asian="normal" style:font-weight-asian="normal" style:font-name-complex="Verdana" style:font-size-complex="11pt" style:font-style-complex="normal" style:font-weight-complex="normal"/>
    </style:style>
    <style:style style:name="P30" style:family="paragraph" style:parent-style-name="Standard">
      <style:paragraph-properties fo:line-height="100%" fo:text-align="justify" style:justify-single-word="false" style:text-autospace="none"/>
      <style:text-properties style:use-window-font-color="true" style:text-outline="false" style:font-name="Arial1" fo:font-size="11pt" fo:letter-spacing="normal" fo:language="fr" fo:country="FR" fo:font-style="normal" fo:font-weight="normal" style:letter-kerning="false" fo:background-color="transparent" style:font-name-asian="Georgia" style:font-size-asian="11pt" style:font-style-asian="normal" style:font-weight-asian="normal" style:font-name-complex="Georgia" style:font-size-complex="11pt" style:font-style-complex="normal" style:font-weight-complex="normal"/>
    </style:style>
    <style:style style:name="P31" style:family="paragraph" style:parent-style-name="Standard">
      <style:paragraph-properties fo:line-height="100%" fo:text-align="start" style:justify-single-word="false" style:text-autospace="none">
        <style:tab-stops>
          <style:tab-stop style:position="-0.882cm"/>
          <style:tab-stop style:position="0cm"/>
        </style:tab-stops>
      </style:paragraph-properties>
      <style:text-properties style:use-window-font-color="true" style:text-outline="false" style:font-name="Arial1" fo:font-size="11pt" fo:letter-spacing="normal" fo:language="fr" fo:country="FR" fo:font-style="normal" style:text-underline-style="none" fo:font-weight="normal" style:letter-kerning="false" fo:background-color="transparent" style:font-name-asian="AvenirLT-Roman" style:font-size-asian="11pt" style:font-style-asian="normal" style:font-weight-asian="normal" style:font-name-complex="AvenirLT-Roman" style:font-size-complex="11pt" style:font-style-complex="normal" style:font-weight-complex="normal"/>
    </style:style>
    <style:style style:name="P32" style:family="paragraph" style:parent-style-name="Standard">
      <style:paragraph-properties fo:line-height="100%" fo:text-align="start" style:justify-single-word="false" style:text-autospace="none">
        <style:tab-stops>
          <style:tab-stop style:position="-0.882cm"/>
          <style:tab-stop style:position="0cm"/>
        </style:tab-stops>
      </style:paragraph-properties>
      <style:text-properties style:use-window-font-color="true" style:text-outline="false" style:font-name="Arial1" fo:font-size="11pt" fo:letter-spacing="normal" fo:language="fr" fo:country="FR" fo:font-style="normal" style:text-underline-style="none" fo:font-weight="normal" style:letter-kerning="false"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33" style:family="paragraph" style:parent-style-name="Standard">
      <style:paragraph-properties fo:line-height="100%" fo:text-align="start" style:justify-single-word="false" style:text-autospace="none">
        <style:tab-stops>
          <style:tab-stop style:position="-0.882cm"/>
          <style:tab-stop style:position="0cm"/>
        </style:tab-stops>
      </style:paragraph-properties>
      <style:text-properties style:use-window-font-color="true" style:text-outline="false" style:font-name="Arial1" fo:font-size="11pt" fo:letter-spacing="normal" fo:language="fr" fo:country="FR" fo:font-style="normal" style:text-underline-style="none" fo:font-weight="bold" style:letter-kerning="false" fo:background-color="transparent" style:font-name-asian="TimesNewRomanPSMT" style:font-size-asian="11pt" style:font-style-asian="normal" style:font-weight-asian="bold" style:font-name-complex="TimesNewRomanPSMT" style:font-size-complex="11pt" style:font-style-complex="normal" style:font-weight-complex="bold"/>
    </style:style>
    <style:style style:name="P34" style:family="paragraph" style:parent-style-name="Standard">
      <style:paragraph-properties fo:line-height="100%" fo:text-align="justify" style:justify-single-word="false"/>
      <style:text-properties style:use-window-font-color="true" style:text-outline="false" style:font-name="Arial1" fo:font-size="11pt" fo:letter-spacing="normal" fo:language="fr" fo:country="FR" fo:font-weight="normal" style:letter-kerning="false" fo:background-color="transparent" style:font-name-asian="Verdana" style:font-size-asian="11pt" style:font-weight-asian="normal" style:font-name-complex="Verdana" style:font-size-complex="11pt" style:font-weight-complex="normal"/>
    </style:style>
    <style:style style:name="P35" style:family="paragraph" style:parent-style-name="Standard">
      <style:paragraph-properties fo:line-height="100%" fo:text-align="start" style:justify-single-word="false" style:text-autospace="none"/>
      <style:text-properties style:use-window-font-color="true" style:text-outline="false" style:font-name="Arial1" fo:font-size="11pt" fo:letter-spacing="normal" fo:language="fr" fo:country="FR" fo:font-weight="normal" style:letter-kerning="false"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line-height="100%" fo:text-align="justify" style:justify-single-word="false"/>
      <style:text-properties style:use-window-font-color="true" style:text-outline="false" style:font-name="Arial1" fo:font-size="11pt" fo:letter-spacing="normal" fo:language="fr" fo:country="FR" fo:font-weight="bold" style:letter-kerning="false" fo:background-color="transparent" style:font-name-asian="Verdana" style:font-size-asian="11pt" style:font-weight-asian="bold" style:font-name-complex="Verdana" style:font-size-complex="11pt" style:font-weight-complex="bold"/>
    </style:style>
    <style:style style:name="P37" style:family="paragraph" style:parent-style-name="Standard">
      <style:paragraph-properties fo:line-height="100%" fo:text-align="start" style:justify-single-word="false"/>
      <style:text-properties style:use-window-font-color="true" style:text-outline="false" style:font-name="Arial1" fo:font-size="11pt" fo:letter-spacing="normal" fo:language="fr" fo:country="FR" fo:font-weight="bold" style:letter-kerning="false" fo:background-color="transparent" style:font-name-asian="OpenSans" style:font-size-asian="11pt" style:font-weight-asian="normal" style:font-name-complex="OpenSans" style:font-size-complex="11pt" style:font-weight-complex="normal"/>
    </style:style>
    <style:style style:name="P38" style:family="paragraph" style:parent-style-name="Standard">
      <style:paragraph-properties fo:text-align="justify" style:justify-single-word="false" style:text-autospace="none"/>
      <style:text-properties style:use-window-font-color="true" style:text-outline="false" style:font-name="Arial1" fo:font-size="11pt" fo:letter-spacing="normal" fo:font-weight="normal" style:letter-kerning="false" style:font-name-asian="Verdana" style:font-size-asian="11pt" style:font-weight-asian="normal" style:font-name-complex="Verdana" style:font-size-complex="11pt" style:font-weight-complex="normal"/>
    </style:style>
    <style:style style:name="P39" style:family="paragraph" style:parent-style-name="Standard">
      <style:paragraph-properties style:text-autospace="none"/>
      <style:text-properties style:use-window-font-color="true" style:text-outline="false" style:font-name="Arial1" fo:font-size="11pt" fo:letter-spacing="normal" fo:font-weight="normal" style:letter-kerning="false" style:font-name-asian="Verdana" style:font-size-asian="11pt" style:font-weight-asian="normal" style:font-name-complex="Verdana" style:font-size-complex="11pt" style:font-weight-complex="normal"/>
    </style:style>
    <style:style style:name="P40" style:family="paragraph" style:parent-style-name="Standard">
      <style:paragraph-properties style:text-autospace="none"/>
      <style:text-properties style:use-window-font-color="true" style:text-outline="false" style:font-name="Arial1" fo:font-size="11pt" fo:letter-spacing="normal" fo:font-weight="normal" style:letter-kerning="false" style:font-name-asian="Verdana" style:font-size-asian="11pt" style:font-name-complex="Verdana" style:font-size-complex="11pt"/>
    </style:style>
    <style:style style:name="P41" style:family="paragraph" style:parent-style-name="Standard">
      <style:paragraph-properties fo:line-height="100%" fo:text-align="justify" style:justify-single-word="false" style:text-autospace="none"/>
      <style:text-properties style:use-window-font-color="true" style:text-outline="false" style:font-name="Arial1" fo:font-size="11pt" fo:letter-spacing="normal" fo:font-weight="normal" style:letter-kerning="false" fo:background-color="transparent" style:font-name-asian="Verdana" style:font-size-asian="11pt" style:font-weight-asian="normal" style:font-name-complex="Verdana" style:font-size-complex="11pt" style:font-weight-complex="normal"/>
    </style:style>
    <style:style style:name="P42" style:family="paragraph" style:parent-style-name="Standard">
      <style:paragraph-properties fo:text-align="justify" style:justify-single-word="false" style:text-autospace="none"/>
      <style:text-properties style:use-window-font-color="true" style:text-outline="false" style:font-name="Arial1" fo:font-size="11pt" fo:letter-spacing="normal" style:letter-kerning="false" style:font-name-asian="Verdana" style:font-size-asian="11pt" style:font-name-complex="Verdana" style:font-size-complex="11pt"/>
    </style:style>
    <style:style style:name="P43" style:family="paragraph" style:parent-style-name="Standard">
      <style:paragraph-properties style:text-autospace="none"/>
      <style:text-properties style:use-window-font-color="true" style:text-outline="false" style:font-name="Arial1" fo:font-size="11pt" fo:letter-spacing="normal" fo:font-style="normal" style:text-underline-style="none" fo:font-weight="normal" style:letter-kerning="false" style:font-name-asian="AvenirLT-Roman" style:font-size-asian="11pt" style:font-style-asian="normal" style:font-weight-asian="normal" style:font-name-complex="AvenirLT-Roman" style:font-size-complex="11pt" style:font-style-complex="normal" style:font-weight-complex="normal"/>
    </style:style>
    <style:style style:name="P44" style:family="paragraph" style:parent-style-name="Standard">
      <style:paragraph-properties style:text-autospace="none">
        <style:tab-stops>
          <style:tab-stop style:position="-0.882cm"/>
          <style:tab-stop style:position="0cm"/>
        </style:tab-stops>
      </style:paragraph-properties>
      <style:text-properties style:use-window-font-color="true" style:text-outline="false" style:font-name="Arial1" fo:font-size="11pt" fo:letter-spacing="normal" fo:font-style="normal" style:text-underline-style="none" fo:font-weight="normal" style:letter-kerning="false" style:font-name-asian="AvenirLT-Roman" style:font-size-asian="11pt" style:font-style-asian="normal" style:font-weight-asian="normal" style:font-name-complex="AvenirLT-Roman" style:font-size-complex="11pt" style:font-style-complex="normal" style:font-weight-complex="normal"/>
    </style:style>
    <style:style style:name="P45" style:family="paragraph" style:parent-style-name="Standard">
      <style:paragraph-properties fo:line-height="100%" fo:text-align="start" style:justify-single-word="false"/>
      <style:text-properties style:use-window-font-color="true" style:text-outline="false" style:font-name="Arial1"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46" style:family="paragraph" style:parent-style-name="Standard">
      <style:paragraph-properties fo:text-align="start" style:justify-single-word="false" style:text-autospace="none"/>
    </style:style>
    <style:style style:name="P47" style:family="paragraph" style:parent-style-name="Standard">
      <style:paragraph-properties fo:line-height="100%" fo:text-align="start" style:justify-single-word="false"/>
      <style:text-properties fo:color="#000000" style:font-name="Arial1" fo:font-size="11pt" style:font-size-asian="11pt" style:font-size-complex="11pt"/>
    </style:style>
    <style:style style:name="P48" style:family="paragraph" style:parent-style-name="Standard">
      <style:text-properties fo:color="#000000" style:font-name="Arial1" fo:font-size="11pt" fo:font-weight="bold" style:font-size-asian="11pt" style:font-size-complex="11pt"/>
    </style:style>
    <style:style style:name="P49" style:family="paragraph" style:parent-style-name="Standard">
      <style:paragraph-properties fo:line-height="100%" fo:text-align="start" style:justify-single-word="false"/>
      <style:text-properties fo:color="#000000" style:font-name="Arial1" fo:font-size="11pt" fo:font-weight="normal" fo:background-color="transparent" style:font-name-asian="Arial" style:font-size-asian="11pt" style:font-name-complex="Arial" style:font-size-complex="11pt"/>
    </style:style>
    <style:style style:name="P50" style:family="paragraph" style:parent-style-name="Standard">
      <style:text-properties style:font-name="Arial1" fo:font-size="11pt" style:font-size-asian="11pt" style:font-size-complex="11pt"/>
    </style:style>
    <style:style style:name="P51" style:family="paragraph" style:parent-style-name="Standard">
      <style:paragraph-properties fo:line-height="100%" fo:text-align="start" style:justify-single-word="false"/>
      <style:text-properties style:font-name="Arial1" fo:font-size="11pt" style:font-size-asian="11pt" style:font-size-complex="11pt"/>
    </style:style>
    <style:style style:name="P52" style:family="paragraph" style:parent-style-name="Standard">
      <style:text-properties style:font-name="Arial1" fo:font-size="11pt" fo:font-weight="bold" style:font-size-asian="11pt" style:font-size-complex="11pt"/>
    </style:style>
    <style:style style:name="P53" style:family="paragraph" style:parent-style-name="Standard">
      <style:paragraph-properties fo:margin-left="-0.635cm" fo:margin-right="0cm" fo:margin-top="0.123cm" fo:margin-bottom="0cm" fo:line-height="90%" fo:text-align="start" style:justify-single-word="false" fo:text-indent="0.635cm" style:auto-text-indent="false"/>
      <style:text-properties fo:color="#000000" style:font-name="Arial1" fo:font-size="11pt" fo:font-weight="normal" fo:background-color="transparent" style:font-name-asian="Arial" style:font-size-asian="11pt" style:font-name-complex="Arial" style:font-size-complex="11pt"/>
    </style:style>
    <style:style style:name="P54" style:family="paragraph" style:parent-style-name="Standard">
      <style:paragraph-properties fo:margin-left="-0.635cm" fo:margin-right="0cm" fo:margin-top="0.123cm" fo:margin-bottom="0cm" fo:line-height="90%" fo:text-align="start" style:justify-single-word="false" fo:text-indent="0.635cm" style:auto-text-indent="false"/>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55" style:family="paragraph" style:parent-style-name="Standard">
      <style:paragraph-properties fo:margin-left="-0.635cm" fo:margin-right="0cm" fo:margin-top="0.123cm" fo:margin-bottom="0cm" fo:line-height="90%" fo:text-align="start" style:justify-single-word="false" fo:text-indent="0cm" style:auto-text-indent="false"/>
      <style:text-properties fo:color="#000000" style:font-name="Arial1" fo:font-size="11pt" fo:font-weight="bold"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left="-0.635cm" fo:margin-right="0cm" fo:margin-top="0.123cm" fo:margin-bottom="0cm" fo:line-height="90%" fo:text-align="start" style:justify-single-word="false" fo:text-indent="0cm" style:auto-text-indent="false"/>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57" style:family="paragraph" style:parent-style-name="Standard">
      <style:paragraph-properties fo:margin-top="0.115cm" fo:margin-bottom="0cm" fo:line-height="90%" fo:text-align="start" style:justify-single-word="false"/>
      <style:text-properties fo:color="#000000" style:font-name="Arial1" fo:font-size="11pt" fo:font-weight="normal" fo:background-color="transparent" style:font-name-asian="Arial" style:font-size-asian="11pt" style:font-name-complex="Arial" style:font-size-complex="11pt"/>
    </style:style>
    <style:style style:name="P58" style:family="paragraph" style:parent-style-name="Standard">
      <style:paragraph-properties fo:margin-top="0.115cm" fo:margin-bottom="0cm" fo:line-height="90%" fo:text-align="start" style:justify-single-word="false"/>
      <style:text-properties style:use-window-font-color="true" style:font-name="Arial1" fo:font-size="11pt" fo:font-weight="normal" fo:background-color="transparent" style:font-name-asian="Calibri1" style:font-size-asian="11pt" style:font-name-complex="Calibri1" style:font-size-complex="11pt"/>
    </style:style>
    <style:style style:name="P59" style:family="paragraph" style:parent-style-name="Standard">
      <style:paragraph-properties fo:margin-top="0.123cm" fo:margin-bottom="0cm" fo:line-height="90%" fo:text-align="start" style:justify-single-word="false"/>
      <style:text-properties fo:color="#000000" style:font-name="Arial1" fo:font-size="11pt" fo:font-weight="normal" fo:background-color="transparent" style:font-name-asian="Arial" style:font-size-asian="11pt" style:font-name-complex="Arial" style:font-size-complex="11pt"/>
    </style:style>
    <style:style style:name="P60" style:family="paragraph" style:parent-style-name="Standard">
      <style:paragraph-properties fo:margin-top="0.123cm" fo:margin-bottom="0cm" fo:line-height="90%" fo:text-align="justify" style:justify-single-word="false"/>
      <style:text-properties fo:color="#000000" style:font-name="Arial1" fo:font-size="11pt" fo:font-weight="normal" fo:background-color="transparent" style:font-name-asian="Arial" style:font-size-asian="11pt" style:font-name-complex="Arial" style:font-size-complex="11pt"/>
    </style:style>
    <style:style style:name="P61" style:family="paragraph" style:parent-style-name="Standard">
      <style:paragraph-properties fo:margin-left="0cm" fo:margin-right="0cm" fo:margin-top="0.123cm" fo:margin-bottom="0cm" fo:line-height="90%" fo:text-align="start" style:justify-single-word="false" fo:text-indent="0cm" style:auto-text-indent="false"/>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62" style:family="paragraph" style:parent-style-name="Table_20_Contents">
      <style:text-properties style:use-window-font-color="true" style:font-name="Arial1" fo:font-size="11pt" fo:font-weight="bold" style:font-size-asian="11pt" style:font-weight-asian="bold" style:font-size-complex="11pt" style:font-weight-complex="bold"/>
    </style:style>
    <style:style style:name="P63" style:family="paragraph" style:parent-style-name="Table_20_Contents">
      <style:paragraph-properties fo:line-height="100%" fo:text-align="start" style:justify-single-word="false"/>
      <style:text-properties style:use-window-font-color="true" style:font-name="Arial1" fo:font-size="11pt" fo:font-weight="bold" style:font-size-asian="11pt" style:font-weight-asian="bold" style:font-size-complex="11pt" style:font-weight-complex="bold"/>
    </style:style>
    <style:style style:name="P64" style:family="paragraph" style:parent-style-name="Table_20_Contents">
      <style:text-properties style:use-window-font-color="true" style:font-name="Arial1" fo:font-size="11pt" fo:font-weight="normal" style:font-size-asian="11pt" style:font-weight-asian="normal" style:font-size-complex="11pt" style:font-weight-complex="normal"/>
    </style:style>
    <style:style style:name="P65" style:family="paragraph" style:parent-style-name="Table_20_Contents">
      <style:paragraph-properties fo:line-height="100%" fo:text-align="start" style:justify-single-word="false"/>
      <style:text-properties style:use-window-font-color="true" style:font-name="Arial1" fo:font-size="11pt" fo:font-weight="normal" fo:background-color="transparent" style:font-name-asian="Arial" style:font-size-asian="11pt" style:font-weight-asian="normal" style:font-name-complex="Arial" style:font-size-complex="11pt" style:font-weight-complex="normal"/>
    </style:style>
    <style:style style:name="P66" style:family="paragraph" style:parent-style-name="Table_20_Contents">
      <style:text-properties style:use-window-font-color="true" style:font-name="Arial1" fo:font-size="11pt" style:font-size-asian="11pt" style:font-size-complex="11pt"/>
    </style:style>
    <style:style style:name="P67" style:family="paragraph" style:parent-style-name="Table_20_Contents">
      <style:paragraph-properties fo:line-height="100%" fo:text-align="start" style:justify-single-word="false"/>
      <style:text-properties style:use-window-font-color="true" style:font-name="Arial1" fo:font-size="11pt" fo:language="fr" fo:country="FR" fo:font-weight="normal" fo:background-color="transparent" style:font-name-asian="Arial" style:font-size-asian="11pt" style:font-weight-asian="normal" style:font-name-complex="Arial" style:font-size-complex="11pt" style:font-weight-complex="normal"/>
    </style:style>
    <style:style style:name="P68" style:family="paragraph" style:parent-style-name="Table_20_Contents">
      <style:paragraph-properties fo:line-height="100%" fo:text-align="start" style:justify-single-word="false"/>
      <style:text-properties style:use-window-font-color="true" style:font-name="Arial1" fo:font-size="11pt" fo:language="fr" fo:country="FR" fo:font-weight="bold" fo:background-color="transparent" style:font-name-asian="Arial" style:font-size-asian="11pt" style:font-weight-asian="bold" style:font-name-complex="Arial" style:font-size-complex="11pt" style:font-weight-complex="bold"/>
    </style:style>
    <style:style style:name="P69" style:family="paragraph" style:parent-style-name="Table_20_Contents">
      <style:paragraph-properties fo:line-height="100%" fo:text-align="start" style:justify-single-word="false"/>
      <style:text-properties style:use-window-font-color="true" style:text-outline="false" style:font-name="Arial1" fo:font-size="11pt" fo:letter-spacing="normal" fo:font-style="normal"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70" style:family="paragraph" style:parent-style-name="Table_20_Contents">
      <style:paragraph-properties fo:line-height="100%" fo:text-align="start" style:justify-single-word="false"/>
      <style:text-properties style:use-window-font-color="true" style:text-outline="false" style:font-name="Arial1" fo:font-size="11pt" fo:letter-spacing="normal" fo:language="fr" fo:country="FR" fo:font-style="normal" fo:font-weight="normal" style:letter-kerning="false" fo:background-color="transparent" style:font-name-asian="ArialMT" style:font-size-asian="11pt" style:font-style-asian="normal" style:font-weight-asian="normal" style:font-name-complex="ArialMT" style:font-size-complex="11pt" style:font-style-complex="normal" style:font-weight-complex="normal"/>
    </style:style>
    <style:style style:name="P71" style:family="paragraph" style:parent-style-name="Table_20_Contents">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72" style:family="paragraph" style:parent-style-name="Table_20_Contents">
      <style:paragraph-properties fo:text-align="start" style:justify-single-word="false"/>
      <style:text-properties style:font-name="Arial1" fo:font-size="11pt" style:font-size-asian="11pt" style:font-size-complex="11pt"/>
    </style:style>
    <style:style style:name="P73" style:family="paragraph" style:parent-style-name="Table_20_Contents">
      <style:paragraph-properties fo:line-height="100%" fo:text-align="start" style:justify-single-word="false"/>
      <style:text-properties fo:font-size="11pt" style:font-size-asian="11pt" style:font-size-complex="11pt"/>
    </style:style>
    <style:style style:name="P74"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 style:font-size-asian="11pt" style:font-name-complex="Arial" style:font-size-complex="11pt"/>
    </style:style>
    <style:style style:name="P75"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 style:font-size-asian="11pt" style:font-weight-asian="normal" style:font-name-complex="Arial" style:font-size-complex="11pt" style:font-weight-complex="normal"/>
    </style:style>
    <style:style style:name="P76" style:family="paragraph" style:parent-style-name="Standard">
      <style:paragraph-properties fo:line-height="100%" fo:text-align="start" style:justify-single-word="false"/>
      <style:text-properties style:use-window-font-color="true" style:font-name="Arial1" fo:font-size="11pt" fo:language="fr" fo:country="FR" fo:font-weight="normal" fo:background-color="transparent" style:font-name-asian="Arial" style:font-size-asian="11pt" style:font-weight-asian="normal" style:font-name-complex="Arial" style:font-size-complex="11pt" style:font-weight-complex="normal"/>
    </style:style>
    <style:style style:name="P77"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size-asian="11pt" style:font-name-complex="Arial" style:font-size-complex="11pt"/>
    </style:style>
    <style:style style:name="P78" style:family="paragraph" style:parent-style-name="Standard" style:list-style-name="">
      <style:paragraph-properties style:line-height-at-least="0.176cm" fo:text-align="start" style:justify-single-word="false" style:text-autospace="none"/>
      <style:text-properties style:use-window-font-color="true" style:font-name="Arial2" fo:font-size="12pt" fo:language="en" fo:country="US" fo:font-weight="normal" style:font-name-asian="Arial2" style:font-size-asian="12pt" style:font-weight-asian="normal" style:font-name-complex="Arial2" style:font-size-complex="12pt" style:font-weight-complex="normal"/>
    </style:style>
    <style:style style:name="P79" style:family="paragraph" style:parent-style-name="Standard">
      <style:paragraph-properties fo:line-height="100%" fo:text-align="start" style:justify-single-word="false"/>
      <style:text-properties style:use-window-font-color="true" style:font-name="Arial2" fo:font-size="12pt" fo:language="en" fo:country="US" fo:font-weight="normal" style:font-name-asian="Arial2" style:font-size-asian="12pt" style:font-weight-asian="normal" style:font-name-complex="Arial2" style:font-size-complex="12pt" style:font-weight-complex="normal"/>
    </style:style>
    <style:style style:name="P80" style:family="paragraph" style:parent-style-name="Standard" style:list-style-name="">
      <style:paragraph-properties style:line-height-at-least="0.176cm" fo:text-align="start" style:justify-single-word="false" style:text-autospace="none"/>
      <style:text-properties style:use-window-font-color="true" style:font-name="Arial2" fo:font-size="11pt" fo:language="en" fo:country="US" fo:font-weight="normal" style:font-name-asian="Arial2" style:font-size-asian="11pt" style:font-weight-asian="normal" style:font-name-complex="Arial2" style:font-size-complex="11pt" style:font-weight-complex="normal"/>
    </style:style>
    <style:style style:name="P81" style:family="paragraph" style:parent-style-name="Standard" style:list-style-name="">
      <style:paragraph-properties style:line-height-at-least="0.176cm" fo:text-align="start" style:justify-single-word="false" style:text-autospace="none"/>
      <style:text-properties style:use-window-font-color="true" style:font-name="Arial2" fo:font-size="11pt" fo:language="en" fo:country="US" fo:font-weight="normal" style:font-name-asian="Arial2" style:font-size-asian="12pt" style:font-weight-asian="normal" style:font-name-complex="Arial2" style:font-size-complex="12pt" style:font-weight-complex="normal"/>
    </style:style>
    <style:style style:name="P82" style:family="paragraph" style:parent-style-name="Standard" style:list-style-name="">
      <style:paragraph-properties style:line-height-at-least="0.176cm" fo:text-align="start" style:justify-single-word="false" style:text-autospace="none"/>
      <style:text-properties style:use-window-font-color="true" style:font-name="Calibri2" fo:font-size="12pt" fo:language="en" fo:country="US" fo:font-weight="normal" style:font-name-asian="Calibri2" style:font-size-asian="11pt" style:font-weight-asian="normal" style:font-name-complex="Calibri2" style:font-size-complex="12pt" style:font-weight-complex="normal"/>
    </style:style>
    <style:style style:name="P83" style:family="paragraph" style:parent-style-name="Standard">
      <style:paragraph-properties fo:line-height="100%" fo:text-align="start" style:justify-single-word="false"/>
      <style:text-properties style:font-name="Arial1" fo:font-size="11pt" style:font-size-asian="11pt" style:font-size-complex="11pt"/>
    </style:style>
    <style:style style:name="P84" style:family="paragraph" style:parent-style-name="Standard" style:list-style-name="">
      <style:paragraph-properties style:line-height-at-least="0.176cm" fo:text-align="start" style:justify-single-word="false" style:text-autospace="none"/>
      <style:text-properties fo:font-size="11pt" fo:language="en" fo:country="US" style:font-size-asian="11pt" style:font-size-complex="11pt"/>
    </style:style>
    <style:style style:name="P85" style:family="paragraph" style:parent-style-name="Standard" style:list-style-name="">
      <style:paragraph-properties style:line-height-at-least="0.176cm" fo:text-align="start" style:justify-single-word="false" style:text-autospace="none"/>
      <style:text-properties fo:font-size="12pt" fo:language="en" fo:country="US" style:font-size-asian="12pt" style:font-size-complex="12pt"/>
    </style:style>
    <style:style style:name="P86" style:family="paragraph" style:parent-style-name="Standard" style:list-style-name="L1">
      <style:paragraph-properties fo:margin-left="-0.635cm" fo:margin-right="0cm" fo:margin-top="0cm" fo:margin-bottom="0.212cm" fo:line-height="100%" fo:text-align="start" style:justify-single-word="false" fo:text-indent="0.635cm" style:auto-text-indent="false"/>
      <style:text-properties fo:color="#000000" style:font-name="Arial1" fo:font-size="11pt" fo:font-weight="normal" fo:background-color="transparent" style:font-name-asian="Arial" style:font-size-asian="11pt" style:font-name-complex="Arial" style:font-size-complex="11pt"/>
    </style:style>
    <style:style style:name="P87" style:family="paragraph" style:parent-style-name="Standard" style:list-style-name="L1">
      <style:paragraph-properties fo:margin-left="-0.635cm" fo:margin-right="0cm" fo:margin-top="0cm" fo:margin-bottom="0.212cm" fo:line-height="100%" fo:text-align="start" style:justify-single-word="false" fo:text-indent="0.635cm" style:auto-text-indent="false"/>
      <style:text-properties style:font-name="Arial1" fo:font-size="11pt" style:font-size-asian="11pt" style:font-size-complex="11pt"/>
    </style:style>
    <style:style style:name="P88" style:family="paragraph" style:parent-style-name="Standard" style:list-style-name="L3">
      <style:paragraph-properties fo:margin-left="-0.635cm" fo:margin-right="0cm" fo:margin-top="0.123cm" fo:margin-bottom="0cm" fo:line-height="90%" fo:text-align="start" style:justify-single-word="false" fo:text-indent="0.635cm" style:auto-text-indent="false"/>
      <style:text-properties style:font-name="Arial1" fo:font-size="11pt" style:font-size-asian="11pt" style:font-size-complex="11pt"/>
    </style:style>
    <style:style style:name="P89" style:family="paragraph" style:parent-style-name="Standard" style:list-style-name="L2">
      <style:paragraph-properties fo:margin-left="-0.635cm" fo:margin-right="0cm" fo:margin-top="0.123cm" fo:margin-bottom="0cm" fo:line-height="90%" fo:text-align="start" style:justify-single-word="false" fo:text-indent="0cm" style:auto-text-indent="false"/>
      <style:text-properties style:font-name="Arial1" fo:font-size="11pt" style:font-size-asian="11pt" style:font-size-complex="11pt"/>
    </style:style>
    <style:style style:name="P90" style:family="paragraph" style:parent-style-name="Table_20_Contents">
      <style:paragraph-properties fo:line-height="100%" fo:text-align="start" style:justify-single-word="false"/>
      <style:text-properties style:use-window-font-color="true" style:font-name="Arial1" fo:font-size="11pt" fo:language="fr" fo:country="FR" fo:font-weight="normal" fo:background-color="transparent" style:font-name-asian="Arial" style:font-size-asian="11pt" style:font-weight-asian="normal" style:font-name-complex="Arial" style:font-size-complex="11pt" style:font-weight-complex="normal"/>
    </style:style>
    <style:style style:name="T1" style:family="text">
      <style:text-properties style:use-window-font-color="true" fo:font-weight="bold" fo:background-color="transparent" style:font-name-asian="Arial" style:font-name-complex="Arial"/>
    </style:style>
    <style:style style:name="T2" style:family="text">
      <style:text-properties style:use-window-font-color="true" fo:font-weight="normal" fo:background-color="transparent" style:font-name-asian="Arial" style:font-name-complex="Arial"/>
    </style:style>
    <style:style style:name="T3" style:family="text">
      <style:text-properties style:use-window-font-color="true" fo:font-weight="normal" fo:background-color="transparent" style:font-name-asian="Arial" style:font-weight-asian="normal" style:font-name-complex="Arial" style:font-weight-complex="normal"/>
    </style:style>
    <style:style style:name="T4" style:family="text">
      <style:text-properties style:use-window-font-color="true" style:text-outline="false" style:font-name="Arial1" fo:letter-spacing="normal" fo:font-style="normal" fo:font-weight="normal" style:letter-kerning="false" style:font-name-asian="ArialMT" style:font-style-asian="normal" style:font-weight-asian="normal" style:font-name-complex="ArialMT" style:font-style-complex="normal" style:font-weight-complex="normal"/>
    </style:style>
    <style:style style:name="T5" style:family="text">
      <style:text-properties style:use-window-font-color="true" style:text-outline="false" style:font-name="Arial1" fo:letter-spacing="normal" fo:language="fr" fo:country="FR" fo:font-weight="normal" style:letter-kerning="false" fo:background-color="transparent" style:font-name-asian="ArialMT" style:font-weight-asian="normal" style:font-name-complex="ArialMT" style:font-weight-complex="normal"/>
    </style:style>
    <style:style style:name="T6" style:family="text">
      <style:text-properties style:use-window-font-color="true" style:text-outline="false" style:font-name="Arial1" fo:letter-spacing="normal" fo:font-weight="normal" style:letter-kerning="false" style:font-name-asian="ArialMT" style:font-weight-asian="normal" style:font-name-complex="ArialMT" style:font-weight-complex="normal"/>
    </style:style>
    <style:style style:name="T7" style:family="text">
      <style:text-properties style:use-window-font-color="true" style:text-outline="false" style:font-name="Arial1" fo:font-size="11pt" fo:letter-spacing="normal" fo:font-style="normal" style:text-underline-style="none" fo:font-weight="normal" style:letter-kerning="false" style:font-name-asian="AvenirLTStd-Heavy" style:font-size-asian="11pt" style:font-style-asian="normal" style:font-weight-asian="normal" style:font-name-complex="AvenirLTStd-Heavy" style:font-size-complex="11pt" style:font-style-complex="normal" style:font-weight-complex="normal"/>
    </style:style>
    <style:style style:name="T8" style:family="text">
      <style:text-properties style:use-window-font-color="true" style:text-outline="false" style:font-name="Arial1" fo:font-size="11pt" fo:letter-spacing="normal" fo:font-style="normal" style:text-underline-style="none" fo:font-weight="normal" style:letter-kerning="false" style:font-name-asian="AvenirLT-Roman" style:font-size-asian="11pt" style:font-style-asian="normal" style:font-weight-asian="normal" style:font-name-complex="AvenirLT-Roman" style:font-size-complex="11pt" style:font-style-complex="normal" style:font-weight-complex="normal"/>
    </style:style>
    <style:style style:name="T9" style:family="text">
      <style:text-properties fo:color="#000000" fo:font-weight="bold"/>
    </style:style>
    <style:style style:name="T10" style:family="text">
      <style:text-properties fo:color="#000000" fo:font-weight="bold" fo:background-color="transparent" style:font-name-asian="Arial" style:font-name-complex="Arial"/>
    </style:style>
    <style:style style:name="T11" style:family="text">
      <style:text-properties fo:color="#000000" fo:font-weight="bold" fo:background-color="transparent" style:font-name-asian="Arial" style:font-weight-asian="bold" style:font-name-complex="Arial" style:font-weight-complex="bold"/>
    </style:style>
    <style:style style:name="T12" style:family="text">
      <style:text-properties fo:color="#000000" fo:font-weight="normal" fo:background-color="transparent" style:font-name-asian="Arial" style:font-name-complex="Arial"/>
    </style:style>
    <style:style style:name="T13" style:family="text">
      <style:text-properties fo:color="#000000" fo:font-weight="normal" fo:background-color="transparent" style:font-name-asian="Arial" style:font-weight-asian="normal" style:font-name-complex="Arial" style:font-weight-complex="normal"/>
    </style:style>
    <style:style style:name="T14" style:family="text">
      <style:text-properties fo:color="#000000" fo:font-style="italic" fo:font-weight="normal" fo:background-color="transparent" style:font-name-asian="Arial" style:font-name-complex="Ari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fo:background-color="transparent" style:font-name-asian="Arial" style:font-name-complex="Arial"/>
    </style:style>
    <style:style style:name="T19" style:family="text">
      <style:text-properties style:font-weight-asian="bold" style:font-weight-complex="bold"/>
    </style:style>
    <style:style style:name="T20" style:family="text">
      <style:text-properties fo:font-variant="normal" fo:text-transform="none" fo:letter-spacing="normal" fo:font-style="normal" fo:font-weight="normal"/>
    </style:style>
    <style:style style:name="T21" style:family="text">
      <style:text-properties style:font-name="Arial1" fo:font-size="11pt" style:font-size-asian="11pt" style:font-size-complex="11pt"/>
    </style:style>
    <style:style style:name="T22" style:family="text">
      <style:text-properties style:font-name="Arial1" style:font-size-asian="11pt" style:font-size-complex="11pt"/>
    </style:style>
    <style:style style:name="T23" style:family="text">
      <style:text-properties fo:language="fr" fo:country="FR"/>
    </style:style>
    <style:style style:name="T24" style:family="text">
      <style:text-properties fo:language="fr" fo:country="FR" fo:font-weight="normal" fo:background-color="transparent" style:font-name-asian="Arial" style:font-weight-asian="normal" style:font-name-complex="Arial" style:font-weight-complex="normal"/>
    </style:style>
    <style:style style:name="T25" style:family="text">
      <style:text-properties style:text-outline="false" fo:letter-spacing="normal" style:letter-kerning="false" style:font-name-asian="OpenSans-Bold" style:font-name-complex="OpenSans-Bold"/>
    </style:style>
    <style:style style:name="T26" style:family="text">
      <style:text-properties style:text-outline="false" fo:letter-spacing="normal" style:letter-kerning="false" style:font-name-asian="OpenSans-Bold" style:font-weight-asian="normal" style:font-name-complex="OpenSans-Bold" style:font-weight-complex="normal"/>
    </style:style>
    <style:style style:name="T27" style:family="text">
      <style:text-properties style:text-outline="false" fo:letter-spacing="normal" style:letter-kerning="false" style:font-name-asian="OpenSans" style:font-name-complex="OpenSans"/>
    </style:style>
    <style:style style:name="T28" style:family="text">
      <style:text-properties style:text-outline="false" fo:letter-spacing="normal" style:letter-kerning="false" style:font-name-asian="OpenSans" style:font-weight-asian="normal" style:font-name-complex="OpenSans" style:font-weight-complex="normal"/>
    </style:style>
    <style:style style:name="T29" style:family="text">
      <style:text-properties style:text-outline="false" fo:letter-spacing="normal" style:letter-kerning="false" style:font-name-asian="Verdana" style:font-weight-asian="normal" style:font-name-complex="Verdana" style:font-weight-complex="normal"/>
    </style:style>
    <style:style style:name="T30" style:family="text">
      <style:text-properties style:text-outline="false" fo:letter-spacing="normal" fo:language="fr" fo:country="FR" fo:font-style="normal" style:text-underline-style="none" fo:font-weight="normal" style:letter-kerning="false" fo:background-color="transparent" style:font-name-asian="OpenSans-Italic" style:font-style-asian="normal" style:font-weight-asian="normal" style:font-name-complex="OpenSans-Italic" style:font-style-complex="normal" style:font-weight-complex="normal"/>
    </style:style>
    <style:style style:name="T31" style:family="text">
      <style:text-properties style:text-outline="false" fo:letter-spacing="normal" fo:language="fr" fo:country="FR" fo:font-style="normal" style:text-underline-style="none" fo:font-weight="normal" style:letter-kerning="false" fo:background-color="transparent" style:font-name-asian="OpenSans-BoldItalic" style:font-style-asian="normal" style:font-weight-asian="normal" style:font-name-complex="OpenSans-BoldItalic" style:font-style-complex="normal" style:font-weight-complex="normal"/>
    </style:style>
    <style:style style:name="T32" style:family="text">
      <style:text-properties style:text-outline="false" fo:letter-spacing="normal" fo:language="fr" fo:country="FR" fo:font-style="normal" fo:font-weight="normal" style:letter-kerning="false" fo:background-color="transparent" style:font-name-asian="OpenSans-BoldItalic" style:font-style-asian="normal" style:font-weight-asian="normal" style:font-name-complex="OpenSans-BoldItalic" style:font-style-complex="normal" style:font-weight-complex="normal"/>
    </style:style>
    <style:style style:name="T33" style:family="text">
      <style:text-properties style:text-outline="false" fo:letter-spacing="normal" fo:language="fr" fo:country="FR" style:letter-kerning="false" fo:background-color="transparent" style:font-name-asian="OpenSans" style:font-name-complex="OpenSans"/>
    </style:style>
    <style:style style:name="T34" style:family="text">
      <style:text-properties style:text-outline="false" fo:letter-spacing="normal" fo:language="fr" fo:country="FR" style:letter-kerning="false" fo:background-color="transparent" style:font-name-asian="OpenSans-Bold" style:font-name-complex="OpenSans-Bold"/>
    </style:style>
    <style:style style:name="T35" style:family="text">
      <style:text-properties style:text-outline="false" fo:letter-spacing="normal" fo:font-style="normal" style:text-underline-style="none" style:letter-kerning="false" style:font-name-asian="ArialMT" style:font-style-asian="normal" style:font-weight-asian="normal" style:font-name-complex="ArialMT" style:font-style-complex="normal" style:font-weight-complex="normal"/>
    </style:style>
    <style:style style:name="T36" style:family="text">
      <style:text-properties style:text-outline="false" fo:letter-spacing="normal" fo:font-weight="bold" style:letter-kerning="false" style:font-name-asian="OpenSans-Bold" style:font-name-complex="OpenSans-Bold"/>
    </style:style>
    <style:style style:name="T37" style:family="text">
      <style:text-properties style:text-outline="false" fo:letter-spacing="normal" fo:font-weight="bold" style:letter-kerning="false" style:font-name-asian="OpenSans-Bold" style:font-weight-asian="bold" style:font-name-complex="OpenSans-Bold" style:font-weight-complex="bold"/>
    </style:style>
    <style:style style:name="T38" style:family="text">
      <style:text-properties style:text-outline="false" fo:letter-spacing="normal" fo:font-weight="bold" style:letter-kerning="false" style:font-name-asian="OpenSans" style:font-name-complex="OpenSans"/>
    </style:style>
    <style:style style:name="T39" style:family="text">
      <style:text-properties style:text-outline="false" fo:letter-spacing="normal" fo:font-weight="bold" style:letter-kerning="false" style:font-name-asian="OpenSans" style:font-weight-asian="bold" style:font-name-complex="OpenSans" style:font-weight-complex="bold"/>
    </style:style>
    <style:style style:name="T40" style:family="text">
      <style:text-properties style:text-outline="false" fo:letter-spacing="normal" fo:font-weight="bold" style:letter-kerning="false" style:font-name-asian="TimesNewRomanPSMT" style:font-weight-asian="bold" style:font-name-complex="TimesNewRomanPSMT" style:font-weight-complex="bold"/>
    </style:style>
    <style:style style:name="T41" style:family="text">
      <style:text-properties style:text-outline="false" fo:letter-spacing="normal" fo:font-weight="bold" style:letter-kerning="false" style:font-name-asian="Verdana" style:font-weight-asian="bold" style:font-name-complex="Verdana" style:font-weight-complex="bold"/>
    </style:style>
    <style:style style:name="T42" style:family="text">
      <style:text-properties style:text-outline="false" fo:letter-spacing="normal" fo:font-weight="bold" style:letter-kerning="false" style:font-weight-asian="bold" style:font-weight-complex="bold"/>
    </style:style>
    <style:style style:name="T43" style:family="text">
      <style:text-properties style:text-outline="false" fo:letter-spacing="normal" fo:font-weight="normal" style:letter-kerning="false" style:font-name-asian="TimesNewRomanPSMT" style:font-weight-asian="normal" style:font-name-complex="TimesNewRomanPSMT" style:font-weight-complex="normal"/>
    </style:style>
    <style:style style:name="T44" style:family="text">
      <style:text-properties style:text-outline="false" fo:letter-spacing="normal" style:text-underline-style="none" fo:font-weight="normal" style:letter-kerning="false" style:font-name-asian="TimesNewRomanPSMT" style:font-weight-asian="normal" style:font-name-complex="TimesNewRomanPSMT" style:font-weight-complex="normal"/>
    </style:style>
    <style:style style:name="T45" style:family="text">
      <style:text-properties style:text-outline="false" fo:language="fr" fo:country="FR" fo:font-weight="normal" fo:background-color="transparent" style:font-name-asian="Arial" style:font-weight-asian="normal" style:font-name-complex="Arial" style:font-weight-complex="normal"/>
    </style:style>
    <style:style style:name="T46" style:family="text">
      <style:text-properties style:text-outline="false" fo:font-size="11pt" fo:letter-spacing="normal" style:letter-kerning="false" style:font-size-asian="11pt" style:font-weight-asian="normal" style:font-size-complex="11pt" style:font-weight-complex="normal"/>
    </style:style>
    <style:style style:name="T47" style:family="text">
      <style:text-properties style:text-outline="false" fo:font-size="11pt" fo:letter-spacing="normal" fo:font-weight="bold" style:letter-kerning="false" style:font-size-asian="11pt" style:font-weight-asian="bold" style:font-size-complex="11pt" style:font-weight-complex="bold"/>
    </style:style>
    <style:style style:name="T48" style:family="text">
      <style:text-properties style:font-weight-asian="normal" style:font-weight-complex="normal"/>
    </style:style>
    <style:style style:name="T49" style:family="text">
      <style:text-properties fo:color="#1c1c1c" style:text-outline="false" fo:letter-spacing="normal" fo:font-weight="bold" style:letter-kerning="false" style:font-weight-asian="bold" style:font-weight-complex="bold"/>
    </style:style>
    <style:style style:name="T50" style:family="text">
      <style:text-properties fo:font-size="11pt"/>
    </style:style>
    <style:style style:name="T51" style:family="text">
      <style:text-properties fo:font-size="11pt" style:font-size-asian="11pt" style:font-size-complex="11pt"/>
    </style:style>
    <style:style style:name="T52" style:family="text">
      <style:text-properties fo:background-color="transparent"/>
    </style:style>
    <style:style style:name="T53" style:family="text">
      <style:text-properties fo:background-color="#ffff00"/>
    </style:style>
    <style:style style:name="T54" style:family="text">
      <style:text-properties style:font-name="Arial1"/>
    </style:style>
    <style:style style:name="T55" style:family="text">
      <style:text-properties style:font-name="Arial1" fo:font-weight="bold" style:font-weight-asian="bold" style:font-weight-complex="bold"/>
    </style:style>
    <style:style style:name="T56" style:family="text">
      <style:text-properties fo:font-size="13pt" style:font-size-asian="13pt" style:font-size-complex="13pt"/>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externe</text:p>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
          </table:table-cell>
          <table:table-cell table:style-name="Tableau1.A1" table:number-columns-spanned="2" office:value-type="string">
            <text:p text:style-name="P2">Opportunités</text:p>
            <text:p text:style-name="P2"/>
          </table:table-cell>
          <table:covered-table-cell/>
          <table:table-cell table:style-name="Tableau1.A1" office:value-type="string">
            <text:p text:style-name="P2">Menaces</text:p>
          </table:table-cell>
        </table:table-row>
        <table:table-row>
          <table:table-cell table:style-name="Tableau1.A1" table:number-rows-spanned="2" office:value-type="string">
            <text:p text:style-name="P8"/>
            <text:p text:style-name="P2">Le marché est hétérogène</text:p>
          </table:table-cell>
          <table:table-cell table:style-name="Tableau1.A1" office:value-type="string">
            <text:p text:style-name="P22">Symbolique = <text:span text:style-name="T19">Ensemble d'actifs inimitables donc durables qui créent <text:s/>de la valeur, le prix n'est pas la motivation d'achat. La différenciation est maintenue sur le marché, ce qui permet une pérennité pour les entreprises.</text:span><text:span text:style-name="T19"> </text:span></text:p>
            <text:p text:style-name="P24"/>
          </table:table-cell>
          <table:table-cell table:style-name="Tableau1.A1" office:value-type="string">
            <text:p text:style-name="P22">Expérientiel = Marché le plus difficile à conserver car il faut maintenir les efforts marketing, b<text:span text:style-name="T19">asés sur l’expérience d'achat, et les émotions ressenties par le consommateur lors de l’expérience d'achat ou encore post achat. </text:span></text:p>
          </table:table-cell>
          <table:table-cell table:style-name="Tableau1.A1" office:value-type="string">
            <text:p text:style-name="P22">Fonctionnel = Marché qui détruit la valeur car le seul actif développé est le prix et celui-ci est imitable, cela sature le marché, L'intensité concurrentielle est plus forte étant donné que la barrière à l'entrée n'est que le prix. Ce type de marché a<text:span text:style-name="T19">ppelle un effet volume.</text:span></text:p>
          </table:table-cell>
        </table:table-row>
        <table:table-row>
          <table:covered-table-cell/>
          <table:table-cell table:style-name="Tableau1.A1" office:value-type="string">
            <text:p text:style-name="P11">Cela correspond à une marque forte qui engendre des conséquences : faire accepter des prix plus élevés, un attachement psychologique et affectif à la marque (relation dans la durée) et c'est une source de pérennité. </text:p>
            <text:p text:style-name="P11"/>
            <text:p text:style-name="P11">Une marque forte fidélise (incite le ré-achat), rentabilise car l'entreprise réalise une forte marge (prix à la hausse).</text:p>
            <text:p text:style-name="P11"/>
            <text:p text:style-name="P11">Il n'y a pas de menace de nouveaux entrants sur le marché car les barrières sont élevées (technologiques, financières, pas seulement les prix), l'intensité concurrentielle est donc faible.</text:p>
            <text:p text:style-name="P11"/>
            <text:p text:style-name="P11">Les clients et les fournisseurs ont un faible pouvoir de négociation car il y a une forte différenciation des produits et de fortes évolutions technologiques. </text:p>
            <text:p text:style-name="P11"/>
            <text:p text:style-name="P11">Exemple : La marque Samsung qui propose <text:soft-page-break/>des produits différents de ses concurrents pour se différencier, ce qui créé de la valeur (Samsung Galaxy Edge S6 avec un design nouveau et différent des autres marques mais aussi des autres produits de la marque).</text:p>
            <text:p text:style-name="P11"/>
          </table:table-cell>
          <table:table-cell table:style-name="Tableau1.A1" office:value-type="string">
            <text:p text:style-name="P11">C'est une consommation qui s'équilibre entre des dimensions tangibles et intangibles.<text:line-break/></text:p>
            <text:p text:style-name="P11">Fournisseurs au pouvoir de négociation moyen même s'il est de qualité, et il y a de fortes évolutions technologiques.</text:p>
            <text:p text:style-name="P10"/>
            <text:p text:style-name="P47"><text:span text:style-name="T18">Exemple : </text:span><text:span text:style-name="T20">Samsung propose aux enfants entre 4 et 8 ans un espace dédié où ils peuvent jouer avec des applications ludiques et éducatives. Le but est de laisser les parents évoluer plus librement au sein du Mobile Store Samsung. Mais Apple dans ses Apple Stores est lui aussi équipé d’un espace enfants, laissant les parents manipuler les produits.</text:span> </text:p>
            <text:p text:style-name="P10"/>
            <text:p text:style-name="P10">http://www.zone-numerique.com/news-23786-samsung-mobile-store-un-premier-magasin-physique-a-paris.html</text:p>
            <text:p text:style-name="P10"/>
            <text:p text:style-name="P10"/>
            <text:p text:style-name="P10"/>
            <text:p text:style-name="P10"/>
          </table:table-cell>
          <table:table-cell table:style-name="Tableau1.A1" office:value-type="string">
            <text:p text:style-name="P11">Le prix est imitable et appelle une comparaison frontale directe par le consommateur. Cela rend périssable cet actif, c'est à dire que ce marché à pour conséquences une absence de pérennité, de profitabilité (prix de plus en plus bas donc plus de marge) et de rentabilité. </text:p>
            <text:p text:style-name="P11"/>
            <text:p text:style-name="P11">De plus, il y a une saturation du marché : l'intensité concurrentielle devient plus forte car les barrières à l'entrée sont trop faibles, il n'y a pas d'évolutions technologiques cela amène donc de nouveaux entrants.</text:p>
            <text:p text:style-name="P11"/>
            <text:p text:style-name="P11">Le pouvoir de négociation des clients est fort car seul le prix détermine l'achat. Il y a peu de différenciation.</text:p>
            <text:p text:style-name="P11"/>
            <text:p text:style-name="P11">Exemples: Alcatel et Acer sont sur un marché fonctionnel dans la vente de téléphones (il n'y a pas de recherche et développement qui améliore chaque nouveau produit qui sort qui le différencie des autres marques).</text:p>
            <text:p text:style-name="P11">(source: sites internet des deux marques).</text:p>
          </table:table-cell>
        </table:table-row>
        <table:table-row>
          <table:table-cell table:style-name="Tableau1.A1" office:value-type="string">
            <text:p text:style-name="P2">Les consommateurs sont hétégogènes</text:p>
          </table:table-cell>
          <table:table-cell table:style-name="Tableau1.A1" office:value-type="string">
            <text:p text:style-name="P51"><text:span text:style-name="T1">Symbolique </text:span><text:span text:style-name="T2">: </text:span></text:p>
            <text:p text:style-name="P51"><text:span text:style-name="T2">C'est une opportunité car leurs critères d'achats sont orientés sur un effet valeur, c'est-à-dire la marque (ensemble d'actifs inimitables). Les marques fortes entraînent une fidélité, une rentabilité et un attachement à la marque, donc la pérennité de l'entreprise.</text:span></text:p>
            <text:p text:style-name="P11"/>
            <text:p text:style-name="P11">Le pouvoir de négociation est faible : il y a une forte différentiation des produits et forte image de marque.</text:p>
            <text:p text:style-name="P11"/>
            <text:p text:style-name="P11">Les prix sont élevés mais les consommateurs ne sont pas sensibles à ce critère d'achat car ils sont fidèles et attachés à la marque.</text:p>
            <text:p text:style-name="P11"/>
            <text:p text:style-name="P11">Attentes : la qualité du produit doit être importante. Ils recherchent un sentiment d’appartenance à un groupe dans leur comportement.</text:p>
            <text:p text:style-name="P11"/>
            <text:p text:style-name="P23">Exemples :</text:p>
            <text:p text:style-name="P77"><text:span text:style-name="T50">Les professionnels (artistes ou professions libérales par exemple) privilegient les ordinateurs Mac d'Apple. La qualité est primordiale pour leur travail. Ainsi, le prix n'a</text:span> <text:span text:style-name="T50">pas d'influence </text:span><text:soft-page-break/><text:span text:style-name="T50">sur leur achat. Ces consommateurs ont un attachement psychologique et affectif à la marque, ils sont fidèles et homogènes.</text:span></text:p>
            <text:p text:style-name="P11"/>
          </table:table-cell>
          <table:table-cell table:style-name="Tableau1.A1" office:value-type="string">
            <text:p text:style-name="P23">Expérienciel :</text:p>
            <text:p text:style-name="P80">Le consommateur cherche ici une expérience d'achat. Il est de plus en plus exigeant et recherche une qualité au niveau du service. Ainsi, le consommateur souhaite un service après vente efficace, des vendeurs et conseillers disponibles et sérieux, un point de vente agréable. Il s'agit alors d'une exigence qui dépasse celle de la qualité du produit en elle même.</text:p>
            <text:p text:style-name="P84"/>
            <text:p text:style-name="P80">Dans ce type de marché, le prix des produits est élevé mais ce n'est pas le premier critère d'achat, la qualité est primordiale.</text:p>
            <text:p text:style-name="P84"/>
            <text:p text:style-name="P80">L'intensité concurrentielle est faible.</text:p>
            <text:p text:style-name="P80">La qualité et la valeur du produit sont recherchés, c'est donc un marché fortement différencié. </text:p>
            <text:p text:style-name="P84"/>
            <text:p text:style-name="P80">Par exemple, les jeunes actifs recherchent un produit de qualité. Le prix n'est pas leur premier critère d'achat. Ils souhaitent également de l'innovation, un service de qualité autour de l'achat du produit.</text:p>
            <text:p text:style-name="P11"><text:soft-page-break/></text:p>
          </table:table-cell>
          <table:table-cell table:style-name="Tableau1.A1" office:value-type="string">
            <text:p text:style-name="P51"><text:span text:style-name="T1">Fonctionnel </text:span><text:span text:style-name="T2">: </text:span></text:p>
            <text:p text:style-name="P78">Ce marché est une menace car les consommateurs sont volatiles, ils n'ont pas d'attachement pour la marque. Ils ne choisissent </text:p>
            <text:p text:style-name="P79"><text:span text:style-name="T52">pas le produit en fonction de la marque, mais du prix, et se dirigent donc vers le moins cher.</text:span></text:p>
            <text:p text:style-name="P78">C'est donc une menace pour l'entreprise car le prix est imitable. Il n'y a pas de création de valeur. </text:p>
            <text:p text:style-name="P78">L'intensité concurrentielle est forte car le prix est imitable.</text:p>
            <text:p text:style-name="P85"/>
            <text:p text:style-name="P81">Exemple : </text:p>
            <text:p text:style-name="P78">Les personnes âgées privilégient un appareil fonctionnel où le prix est le premier critère d'achat. Ils achètent un téléphone portable pour sa fonction principale et se tournent donc le produit avec le prix le plus bas. Ainsi, ils ne font pas attention à la marque. Ce sont des consommateurs volatiles, ils ne sont pas attachés à la marque.</text:p>
            <text:p text:style-name="P82"><text:s/></text:p>
            <text:p text:style-name="P51"><text:span text:style-name="T2"/></text:p>
          </table:table-cell>
        </table:table-row>
        <table:table-row>
          <table:table-cell table:style-name="Tableau1.A1" office:value-type="string">
            <text:p text:style-name="P2">Les concurrents sont hétérogènes</text:p>
          </table:table-cell>
          <table:table-cell table:style-name="Tableau1.A1" office:value-type="string">
            <text:p text:style-name="P51"><text:span text:style-name="T1">Symbolique </text:span><text:span text:style-name="T2">: </text:span></text:p>
            <text:p text:style-name="P51"><text:span text:style-name="T2">On utilise une stratégie de </text:span><text:span text:style-name="T3">différenciation. C'est l'</text:span><text:span text:style-name="T2">adaptation d'un positionnement original à l'écart de la concurrence, par une action sur la différenciation des caractéristiques du produit. En capitalisant sur leur histoire, sur les caractéristiques de leurs produits et sur leur signification dans les sociétés, les marques véhiculent des valeurs sur le marché. </text:span></text:p>
            <text:p text:style-name="P23"/>
            <text:p text:style-name="P23">Exemples :</text:p>
            <text:p text:style-name="P11"/>
            <text:p text:style-name="P10"/>
          </table:table-cell>
          <table:table-cell table:style-name="Tableau1.A1" office:value-type="string">
            <text:p text:style-name="P50"><text:span text:style-name="T15">Expérientiel </text:span>: </text:p>
            <text:p text:style-name="P50">Certains concurrents proposent des expériences de consommations inédites ou encore des produits novateurs avec un design plus agréable au toucher, avec des essais permettant de mesurer les capacités de leurs produits.</text:p>
            <text:p text:style-name="P52"/>
            <text:p text:style-name="P50"><text:span text:style-name="T15">Exemple : S</text:span>amsung a sorti un nouveau téléphone au formes incurvées qui permettent une tenue du téléphone totalement novatrice et un expérience nouvelle pour les consommateurs. Cette innovation lui permet donc de se démarquer de la concurrence et de se distinguer avec un marketing experientiel bien exploité.</text:p>
            <text:p text:style-name="P48"/>
            <text:p text:style-name="P50"><text:span text:style-name="T9">Autre exemple :</text:span> le nouveau téléphone G4 de LG, Lg a mis en place une campagne de publicité permettant a certains clients de toucher le dos en cuir du nouveau téléphone afin de leur faire découvrir la qualité du cuir intégré au dos. Cette expérience fait appel au sens du toucher chez le consommateur et l’incite à acheter le produit. nous sommes là aussi sur du marketing experientiel.</text:p>
            <text:p text:style-name="P50"/>
          </table:table-cell>
          <table:table-cell table:style-name="Tableau1.A1" office:value-type="string">
            <text:p text:style-name="P51"><text:span text:style-name="T1">Fonctionnel </text:span><text:span text:style-name="T2">:</text:span></text:p>
            <text:p text:style-name="P11">C'est la cohabitation de marques nationales dans un même magasin. <text:span text:style-name="T53">C'est négatif car la concurrence est sur les mêmes linéaires</text:span></text:p>
            <text:p text:style-name="P11"/>
            <text:p text:style-name="P11">On peut identifier les concurrents directs qui vont répondre d'une façon similaire aux besoins du consommateur, et les concurrents indirects qui eux vont satisfaire ce besoin mais de manière différente.</text:p>
            <text:p text:style-name="P11"/>
          </table:table-cell>
        </table:table-row>
        <table:table-row>
          <table:table-cell table:style-name="Tableau1.A1" office:value-type="string">
            <text:p text:style-name="P2">Les distributeurs sont hétérogènes</text:p>
          </table:table-cell>
          <table:table-cell table:style-name="Tableau1.A1" office:value-type="string">
            <text:p text:style-name="P51"><text:span text:style-name="T1">La distribution exclusive </text:span><text:span text:style-name="T2">est une distribution mono-marque qui recherche un effet valeur. On parle de pull marketing, c'est une stratégie <text:s/>qui passe par </text:span><text:span text:style-name="T2">les médias et la publicité. </text:span><text:soft-page-break/><text:span text:style-name="T2">Le commerçant ne vend pas de produits concurrents.</text:span></text:p>
            <text:p text:style-name="P11">Si une marque symbolique mixe plusieurs de ces canaux,cela revient à un magasin vitrine/amiral c'est-à-dire qui n'a pas pour but de vendre mais de privilégier une expérience de consommation pour les clients.</text:p>
            <text:p text:style-name="P11">Le producteur choisit quelques distributeurs ayant l’exclusivité géographique de la distribution marketing sur un secteur donné.</text:p>
            <text:p text:style-name="P11">Cela permet de créer, de développer et de renforcer une image de marque ; un excellent contrôle de la commercialisation (aspect qualitatif) et un investissement allégé pour le producteur (effectif de la force de vente limité, frais de transport et de logistique réduits).</text:p>
            <text:p text:style-name="P10"/>
            <text:p text:style-name="P23">Exemples :</text:p>
            <text:p text:style-name="P11"/>
            <text:p text:style-name="P10"/>
            <text:p text:style-name="P10"/>
            <text:p text:style-name="P10"/>
            <text:p text:style-name="P10"/>
          </table:table-cell>
          <table:table-cell table:style-name="Tableau1.A1" office:value-type="string">
            <text:p text:style-name="P51"><text:span text:style-name="T1">La distribution sélective </text:span><text:span text:style-name="T2">est une distribution d'effet volume et valeur. Les consommateurs cherchent une expérience de consommation.Le producteur limite le nombre </text:span><text:span text:style-name="T2">de points de vente où ses </text:span><text:soft-page-break/><text:span text:style-name="T2">produits seront distribués, à un ensemble de distributeurs ayant des caractéristiques communes. Les points de vente sont sélectionnés selon des critères de tailles mais aussi d’accueil, de compétences, de conseils et de services proposés à la clientèle.</text:span></text:p>
            <text:p text:style-name="P10"/>
            <text:p text:style-name="P23">Exemples :</text:p>
            <text:p text:style-name="P12">Le magasin d'électroménager et multimédia Boulanger. L'accueil est satisfaisant, on peut se repèrer facilement dans le magasin. Nous avons une aide personnalisée sur différentes marques de téléphones par exemple, cette relation de vente est stratégique.</text:p>
            <text:p text:style-name="P12">Ce magasin comporte plusieurs marques de téléphones qui ont choisi Boulanger, comme Samsung, Apple, HTC.. </text:p>
            <text:p text:style-name="P12">En septembre 2015 le premier magasin Boulanger a ouvert ses portes à Paris. Dans ce magasin on a la présence d'écrans digitaux pour faciliter la découverte de l'ensemble des produits de l'enseigne Boulanger. Il y a aussi des étiquettes électroniques qui permettent d'aligner les prix avec le site du magasin et on peut consulter les avis des consommateurs. C'est une expérience de consommation.</text:p>
            <text:p text:style-name="P12"/>
            <text:p text:style-name="P6"><text:a xlink:type="simple" xlink:href="http://www.lsa-conso.fr/boulanger-ouvre-son-premier-magasin-dans-paris,218178" text:style-name="Internet_20_link" text:visited-style-name="Visited_20_Internet_20_Link"><text:span text:style-name="T21">http://www.lsa-conso.fr/boulanger-ouvre-son-premier-magasin-dans-paris,218178</text:span></text:a></text:p>
            <text:p text:style-name="P12"/>
            <text:p text:style-name="P6"><text:a xlink:type="simple" xlink:href="http://www.boulanger.com/" text:style-name="Internet_20_link" text:visited-style-name="Visited_20_Internet_20_Link"><text:span text:style-name="T21">http://www.boulanger.com/</text:span></text:a></text:p>
          </table:table-cell>
          <table:table-cell table:style-name="Tableau1.A1" office:value-type="string">
            <text:p text:style-name="P51"><text:span text:style-name="T1">La distribution intensive </text:span><text:span text:style-name="T2">est une distribution mass market qui à une approche orientée prix, et qui recherche un effet volume.</text:span></text:p>
            <text:p text:style-name="P11">On parle de distribution push (l'entreprise pousse les produits dans les points de <text:soft-page-break/>vente) lorsque le consommateur reçoit des échantillons, par exemple dans la grande distribution.</text:p>
            <text:p text:style-name="P11">Cela consiste à distribuer les produits dans un maximum de points de vente.(La grande distribution). </text:p>
            <text:p text:style-name="P11">La distribution doit être bien adaptée aux produits de grande consommation, elle permet de couvrir un large secteur géographique, de conquérir de fortes parts de marché, de faire connaître le produit rapidement et donc d’augmenter le chiffre d'affaire.</text:p>
            <text:p text:style-name="P11">C'est une menace car le <text:s/>coût est élevé; cela exige que l’entreprise soit capable de fournir de grandes quantités dans des délais très courts. Cela nécessite également une importante politique de communication afin d’écouler de nombreuses unités et c'est un accès difficile pour les PME et les entreprises artisanales.</text:p>
            <text:p text:style-name="P23"/>
            <text:p text:style-name="P23">Exemples :</text:p>
            <text:p text:style-name="P11">Sur le marché très concurrentiel de la grande distribution, Amazon fait désormais concurrence au drive d'Auchan en créant son e-commerce dans l'alimentaire, en plus de son e-commerce dans l’électroménager, la téléphonie... Amazon affirme sa différence pour sortir de la guerre des prix en proposant des prix plus bas. </text:p>
            <text:p text:style-name="P5"><text:a xlink:type="simple" xlink:href="http://www.lsa-conso.fr/comment-amazon-france-met-un-pied-dans-la-distribution-alimentaire,220428" text:style-name="Internet_20_link" text:visited-style-name="Visited_20_Internet_20_Link"><text:span text:style-name="T21">http://www.lsa-conso.fr/comment-amazon-france-met-un-pied-dans-la-distribution-alimentaire,220428</text:span></text:a></text:p>
            <text:p text:style-name="P11"/>
          </table:table-cell>
        </table:table-row>
        <table:table-row>
          <table:table-cell table:style-name="Tableau1.A1" office:value-type="string">
            <text:p text:style-name="P2">L’environnement </text:p>
          </table:table-cell>
          <table:table-cell table:style-name="Tableau1.A1" table:number-columns-spanned="3" office:value-type="string">
            <text:p text:style-name="P28">En mars 2015 : 57,57 millions de clients ont un forfait -</text:p>
            <text:p text:style-name="P29">La France comptait fin mars 2015 pas moins de 71,3 millions de cartes SIM en circulation ce qui représente une baisse de 361 000 SIM par rapport au 31 <text:soft-page-break/>décembre 2014 (soit +1,5% au 1er trimestre 2015 contre +3% en moyenne en 2014).</text:p>
            <text:p text:style-name="P38">On peut expliquer cette tendance par un ralentissement de la croissance du nombre de forfaits : 414 000 SIM sur le 1er trimestre 2015 contre un peu plus de 700 000 en moyenne l'année passée. </text:p>
            <text:p text:style-name="P38">Par ailleurs, la baisse du nombre de cartes prépayées s'est nettement accentuée sur les deux derniers trimestres (-775 000 en 2015 au 1er trimestre contre <text:s text:c="4"/>-532 000 en 2014 au 4e trimestre et -28.000 au 3e trimestre de la même année).</text:p>
            <text:p text:style-name="P39"/>
            <text:p text:style-name="P40"><text:span text:style-name="T16">58,5% des forfaits sans engagement</text:span><text:span text:style-name="T48"> - </text:span></text:p>
            <text:p text:style-name="P30">L'arrivée de Free Mobile à fait bousculé le marché de la téléphonie mobile en France, en changeant de visage avec une explosion des forfaits sans-engagement (58,5% des forfaits au 1er trimestre 2015), soit 28,3 millions d'abonnés en métropole. Et début 2015, le nombre de cartes SIM a reculé. </text:p>
            <text:p text:style-name="P15"/>
            <text:p text:style-name="P15"><text:span text:style-name="T41">16,1 euros : la facture moyenne d'un abonné -</text:span><text:span text:style-name="T29"> </text:span></text:p>
            <text:p text:style-name="P34">La concurrence sur les prix s'est intensifiée entre les opérateurs. En conséquence, la facture mensuelle moyenne des clients des opérateurs mobiles est en baisse constante depuis plusieurs trimestres. Le montant est ainsi passé de 25,3 euros par mois en Q1 2011 à 16,1 euros au premier trimestre 2015.</text:p>
            <text:p text:style-name="P38">Sur les lignes fixes, les opérateurs ont en revanche pu stabiliser leurs prix, puisque sur un an, la baisse s'avère modérée avec une facture moyenne (téléphonie et Internet) par abonné de 33,2 euros par mois, contre 33,9 euros un an plus tôt.</text:p>
            <text:p text:style-name="P16"/>
            <text:p text:style-name="P16">Macro-environnement :</text:p>
            <text:p text:style-name="P16"/>
            <text:p text:style-name="P36">Samsung relance l'entrée de gamme - </text:p>
            <text:p text:style-name="P34">Le marché des smartphones est reparti à la hausse après une baisse de 11,4% au 1er trimestre 2015. Sur les trois mois suivants, les livraisons mondiales sont en hausse de 11,6% à 337,2 millions d'unités. Samsung continue de dominer le marché mondial des smartphones.</text:p>
            <text:p text:style-name="P41">Sur la période, la part de marché du fabricant coréen est évaluée à 21,7%, en recul cependant de 3 points sur un an. Samsung a livré 73,2 millions de smartphones, soit un peu moins qu’en 2014 (-2,3%). Apple reste second, mais sa part de marché sur un an est passée de 11,7 à 14,1% grâce à la forte croissance des ventes d’iPhone depuis le lancement des modèles 6 et 6 Plus. Derrière viennent deux constructeurs chinois, Huawei et Xiaomi. Ceux-ci ont enregistré une progression de leurs livraisons de respectivement de 48,1% et 29,4%</text:p>
            <text:p text:style-name="P41"/>
            <text:p text:style-name="P25"><text:span text:style-name="T46">Pour autant, malgré ce contexte, Samsung et Apple maintiennent leur domination sur le marché mondial. Durant </text:span><text:a xlink:type="simple" xlink:href="http://www.idc.com/getdoc.jsp?containerId=prUS25804315" text:style-name="Internet_20_link" text:visited-style-name="Visited_20_Internet_20_Link"><text:span text:style-name="T46">le 2e trimestre 2015</text:span></text:a><text:span text:style-name="T46">, ils ont livré respectivement 73,2 et 47,5 millions de terminaux.</text:span></text:p>
            <text:p text:style-name="P42">Si un ralentissement est déjà annoncé sur le marché mondial des smartphones, au troisième trimestre, la croissance est restée cependant relativement forte. Les constructeurs ont en effet livré 327,6 millions de terminaux. C’est 25,2% de plus qu’il y a un an, avec un marché qui représentait alors 261,7 millions d’unités. Au 4e trimestre, la croissance se maintient à 377,6 millions d'unités. Les volumes sont en recul depuis le début 2015 et la croissance annuelle devrait ainsi avoisiner les 11%.</text:p>
            <text:p text:style-name="P38"/>
            <text:p text:style-name="P13"><text:span text:style-name="T49">1,301 milliard de smartpho</text:span><text:span text:style-name="T42">nes en 2014 -</text:span></text:p>
            <text:p text:style-name="P38">Sur un an, le marché aurait progressé d'environt 27% pour atteindre 1,3 milliard de smartphones livrés dans le monde. </text:p>
            <text:p text:style-name="P38">Samsung conserve sa première place mondiale avec 318,2 millions d'unités écoulées. Il devance Apple qui en un an est passé de 153,7 à 192,7 millions d'iPhone vendus dans le monde. Huawei et Lenovo (qui compte désormais les appareils Motorola) progressent fortement avec respectivement 73,6 et 70 millions de smartphones livrés. LG est recalé au 5e rang des constructeurs malgré une <text:soft-page-break/>croissance de 24% et 59,2 millions de terminaux livrés en 2014.</text:p>
            <text:p text:style-name="P27"><text:span text:style-name="T51">En 2013, les constructeurs ont livré un peu plus d'un milliard de smartphones dans le monde, ce qui représente une croissance de 38,2% par rapport à 2012 (725,8 millions). Plus d'un téléphone mobile écoulé dans le monde (55,1%) est donc désormais un smartphone selon IDC, contre seulement 41,7% un an plus tôt. Et sur ce </text:span><text:a xlink:type="simple" xlink:href="http://www.idc.com/getdoc.jsp?containerId=prUS24645514" text:style-name="Internet_20_link" text:visited-style-name="Visited_20_Internet_20_Link"><text:span text:style-name="T51">marché mondial</text:span></text:a><text:span text:style-name="T51">, Samsung fait clairement office de leader avec 313,9 millions de terminaux livrés dans le monde, soit 31,3% des smartphones. C'est un peu plus encore qu'en 2012 (30,3%).</text:span></text:p>
            <text:p text:style-name="P41"/>
            <text:p text:style-name="P25"><text:span text:style-name="T47">Attention saturation à venir - </text:span><text:a xlink:type="simple" xlink:href="http://www.idc.com/getdoc.jsp?containerId=prUK25438915" text:style-name="Internet_20_link" text:visited-style-name="Visited_20_Internet_20_Link"><text:span text:style-name="T46">En 2014</text:span></text:a><text:span text:style-name="T46">, les consommateurs ont continué de se reporter sur les smartphones (83,7% des téléphones livrés en Europe de l'Ouest ou 145,8 millions d'unités). Ces terminaux ont progressé de 6,4% sur un an. La valeur du marché a elle enregistré une augmentation de 1,7% à 62,4 milliards de dollars. Mais IDC estime que le marché européen montre clairement des signes de saturation.</text:span></text:p>
            <text:p text:style-name="P38">"Sept personnes sur dix en Europe de l'Ouest possèdent désormais un smartphone. Le succès des nouveaux iPhone 6 et 6 Plus, la popularité croissante des phablettes et l'explosion des terminaux à moins de 150 dollars ont été les principaux facteurs de croissance" commente Francisco Jeronimo, directeur de recherche pour les terminaux mobiles d'IDC Europe.</text:p>
            <text:p text:style-name="P38">Les phablettes justement. En 2014, ces modèles, dont le prix moyen de vente est de 669 dollars (contre 428 dollars pour un smartphone classique) ont représenté environ 10% des livraisons de smartphones en Europe de l'Ouest. Sur la période, ce sont 14,3 millions de phablettes qui été livrées, en croissance de 174%. Trois constructeurs dominent ce segment en assurant 80% des ventes : Samsung, Apple et LG. </text:p>
            <text:p text:style-name="P39"/>
            <text:p text:style-name="P25"><text:span text:style-name="T46">Il se vend en France </text:span><text:a xlink:type="simple" xlink:href="http://www.zdnet.fr/actualites/france-en-2013-plus-de-tablettes-vendues-que-de-pc-39797776.htm" text:style-name="Internet_20_link" text:visited-style-name="Visited_20_Internet_20_Link"><text:span text:style-name="T46">selon GFK</text:span></text:a><text:span text:style-name="T46"> plus de smartphones que de téléphones mobiles classiques. En 2013, 23,6 millions de mobiles ont été vendus auprès des Français, dont 15,8 millions de smartphones. En 2014, la croissance était toujours au rendez-vous avec </text:span><text:a xlink:type="simple" xlink:href="http://www.zdnet.fr/actualites/toujours-plus-de-smartphones-vendus-en-france-et-plus-grands-39814194.htm" text:style-name="Internet_20_link" text:visited-style-name="Visited_20_Internet_20_Link"><text:span text:style-name="T46">18,2 millions de smartphones</text:span></text:a><text:span text:style-name="T46">, pour 23,8 millions de mobiles au total soit 5,6 millions de "feature phones". Désormais ce sont ainsi 50% des Français de 11 ans et plus qui sont équipés d'un smartphone. Ils seront plus nombreux encore à la fin de cette année puisque le cabinet estime que le marché français devrait croître à 20,5 millions d'unités. Mais les smartphones ne sont pas seulement plus nombreux en France. Ils sont aussi plus grands.</text:span></text:p>
            <text:p text:style-name="P38"/>
            <text:p text:style-name="P26"><text:span text:style-name="T51">Ainsi « c’est sans doute </text:span><text:a xlink:type="simple" xlink:href="http://www.zdnet.fr/actualites/toujours-plus-de-smartphones-vendus-en-france-et-plus-grands-39814194.htm" text:style-name="Internet_20_link" text:visited-style-name="Visited_20_Internet_20_Link"><text:span text:style-name="T51">la taille de l’écran</text:span></text:a><text:span text:style-name="T51"> qui aura le plus évolué cette année avec une ascension fulgurante des écrans de 5 pouces » commente GFK. En 2014, 21% des smartphones vendus en France avaient un écran de 5 pouces. C’est 11 points de plus qu’il y a un an. Entre 2013 et 2014, la taille moyenne des écrans est ainsi passée de 4 à 4,4 pouces.</text:span></text:p>
            <text:p text:style-name="P39"/>
            <text:p text:style-name="P38">Sur le parc de mobiles vendus en 2014, 76,4% étaient des smartphones. Cette part s’est fortement accrue par rapport à l’année précédente où elle était ainsi de 67%. Le développement du smartphone en France est directement tiré par l'explosion des forfaits sans engagements.</text:p>
            <text:p text:style-name="P39"/>
            <text:p text:style-name="P15">Il existe des périodes pour lesquelles le consommateur achète plus et d'autres périodes moins.</text:p>
            <text:p text:style-name="P16"/>
            <text:p text:style-name="P35">(source Arcep, IDC)</text:p>
          </table:table-cell>
          <table:covered-table-cell/>
          <table:covered-table-cell/>
        </table:table-row>
        <table:table-row>
          <table:table-cell table:style-name="Tableau1.A1" office:value-type="string">
            <text:p text:style-name="P2">Les influenceurs</text:p>
          </table:table-cell>
          <table:table-cell table:style-name="Tableau1.A1" table:number-columns-spanned="2" office:value-type="string">
            <text:p text:style-name="P62"><text:span text:style-name="T17">Pour le marché</text:span> Symbolique <text:span text:style-name="T17">et </text:span>expérientiel : </text:p>
            <text:p text:style-name="P64">Les consommateurs ne sont pas sensibles aux prix, ce n'est donc pas le premier critère de choix. </text:p>
            <text:p text:style-name="P66">Leurs décisions d'achat ou de non-achat se font par autre chose que le prix, c'est-à-dire grâce aux actifs <text:soft-page-break/>inimitables (la qualité, le design, la durabilité …).</text:p>
            <text:p text:style-name="P66">De plus, leurs décisions sont souvent influencées par différentes sources : <text:span text:style-name="T45">les leaders d'opinion, les prescripteurs, les préconiseurs ou encore le Bouche à Oreille (BAO) qui est très important.</text:span></text:p>
            <text:p text:style-name="P63"/>
            <text:p text:style-name="P20"><text:span text:style-name="T30">«Les macro-influenceurs (célébrités, experts, journalistes-vedettes), et les micro-influenceurs (employés, collaborateurs et clients-ambassadeurs) sont les nouveaux ¨consomm’acteurs¨ de la Génération C (</text:span><text:span text:style-name="T35">jeunes qui désirent utiliser les TIC, technologies de l’information et de la communication, dans leur travail, qui sont fortement présents sur les réseaux sociaux, et qui sont créatifs et ambitieux). </text:span><text:span text:style-name="T30"><text:s/></text:span></text:p>
            <text:p text:style-name="P20"><text:span text:style-name="T30">Pour simplifier, il y a ceux qui sont déjà bien établis, et ceux qui se révèlent à travers le Web et les médias sociaux. </text:span><text:span text:style-name="T31">Mais, il </text:span><text:span text:style-name="T32">faut toujours tout ramener à une notion de contexte ; on est influent que dans certains sujets donnés».</text:span></text:p>
            <text:p text:style-name="P37"/>
            <text:p text:style-name="P14"><text:span text:style-name="T33">(source Augure et </text:span><text:span text:style-name="T34">Raymond Morin, expert des stratégies digitales</text:span><text:span text:style-name="T33">).</text:span></text:p>
            <text:p text:style-name="P63"/>
            <text:p text:style-name="P64">La majorité des clients sont influencés sur leur choix par l'intermédiaire des nouvelles technologies comme Internet, avec les réseaux sociaux qui sont les destinations les plus populaires. Les internautes <text:s/>peuvent alors échanger et commenter sur leurs expériences à propos de différents produits et s<text:span text:style-name="T54">ervices.</text:span></text:p>
            <text:p text:style-name="P64"><text:span text:style-name="T54">On obtient un «résultat de l'effet de source» : «L'effet de source est un processus psychologique par lequel la perception et l'interprétation d'un message varient selon la perc</text:span>eption qu'on a de son émetteur, de sa source».</text:p>
            <text:p text:style-name="P67">«Les internautes commentent et recommandent».</text:p>
            <text:p text:style-name="P16"/>
            <text:p text:style-name="P18">Exemple :</text:p>
            <text:p text:style-name="P17"><text:span text:style-name="T27">La capacité à mobiliser les opinions et susciter des réactions lorsque l'influenceur évoque un sujet donné (</text:span><text:span text:style-name="T36">l’Echo) :</text:span></text:p>
            <text:p text:style-name="P43">Plusieurs fois dans l’année, Apple fait une keynote pour présenter ses nouveautés et le 09/09/15, la marque a présenté ses nouveaux produits (iPhones 6s, iPad Pro et Apple TV).</text:p>
            <text:p text:style-name="P46"><text:span text:style-name="T7">Le buzz sur les médias et les réseaux sociaux a été à la hauteur de l’évènement.</text:span><text:span text:style-name="T8"> En effet, à cette occasion, </text:span><text:a xlink:type="simple" xlink:href="http://www.hotwirepr.fr/" text:style-name="Internet_20_link" text:visited-style-name="Visited_20_Internet_20_Link"><text:span text:style-name="T7">Hotwire</text:span></text:a><text:span text:style-name="T8">, agence globale de communication, a analysé ce buzz. Au total, </text:span><text:span text:style-name="T7">5 139 960 mentions qui ont été faites</text:span><text:span text:style-name="T8"> sur une période de 24 heures, entre le 9 septembre 10h et le 10 septembre à 10h.</text:span></text:p>
            <text:p text:style-name="P46"><text:a xlink:type="simple" xlink:href="http://www.hotwirepr.fr/" text:style-name="Internet_20_link" text:visited-style-name="Visited_20_Internet_20_Link"><text:span text:style-name="T7">Hotwire</text:span></text:a><text:span text:style-name="T8"> a monitoré les termes “Apple”, “iPhone” et “iPad” et il en ressort les tendances suivantes :</text:span></text:p>
            <text:p text:style-name="P44">5 139 960 mentions sur les réseaux sociaux en 24 heures dont 4 880 993 sur Twitter.</text:p>
            <text:p text:style-name="P31">Le buzz a atteint son pic à 19h le mercredi, avec 642 879 mentions en une heure seulement.</text:p>
            <text:p text:style-name="P31"><text:soft-page-break/></text:p>
            <text:p text:style-name="P32">(source : Hotwire)</text:p>
            <text:p text:style-name="P32"/>
            <text:p text:style-name="P33">Autres exemples :</text:p>
            <text:p text:style-name="P17"><text:span text:style-name="T28">Le potentiel d’audience et la taille de la communauté de l'influenceur sur un sujet donné</text:span><text:span text:style-name="T38"> (</text:span><text:span text:style-name="T36">l’Exposition</text:span><text:span text:style-name="T28">) :</text:span></text:p>
            <text:p text:style-name="P21"><text:span text:style-name="T24">La visibilité médiatique : Apple</text:span><text:span text:style-name="T40"> </text:span><text:span text:style-name="T43">domine avec 1 milliard de contacts média</text:span><text:span text:style-name="T44"> en France du 1er janvier 2014 au 15 janvier 2015. Apple est la marque la plus relayée par les influenceurs. Elle est toujours reconnue pour son dynamisme et ses innovations.</text:span></text:p>
            <text:p text:style-name="P45"/>
            <text:p text:style-name="P19"><text:span text:style-name="T28">Le niveau de participation de l'influenceur à la conversation sur un sujet donné (</text:span><text:span text:style-name="T37">la Part de Voix) :</text:span></text:p>
            <text:p text:style-name="P16"><text:span text:style-name="T27">«Une célébrité incarne la marque, alors que l’influenceur est davantage un relais d’opinion pour cette dernière. Il a une f</text:span><text:span text:style-name="T28">orte capacité à séduire les publics, non pas par son image, mais </text:span><text:span text:style-name="T26">par ses idées et parfois son «autorité» auprès d’une communauté».</text:span></text:p>
            <text:p text:style-name="P76"/>
            <text:p text:style-name="P65"><text:span text:style-name="T23">(source Mercator, Audure et </text:span><text:span text:style-name="T25">Anthony Babkine, Digital Strategist chez Wellcom, Doc Marketing</text:span><text:span text:style-name="T23">)</text:span></text:p>
          </table:table-cell>
          <table:covered-table-cell/>
          <table:table-cell table:style-name="Tableau1.A1" office:value-type="string">
            <text:p text:style-name="P71">Pour le marché</text:p>
            <text:p text:style-name="P72"><text:span text:style-name="T16">Fonctionnel :</text:span> </text:p>
            <text:p text:style-name="P72">Les consommateurs sont sensibles aux prix. </text:p>
            <text:p text:style-name="P72">De plus, ce marché est <text:soft-page-break/>menaçant, il est destructeur de valeur car le prix est un actif imitable. C'est-à-dire qu'à long-terme, les concurrents peuvent être amenés à proposer le même prix. La pérennité est donc mise à mal. </text:p>
            <text:p text:style-name="P72">La décisions d'achat ou de non-achat peut être influencée par différentes sources :</text:p>
            <text:p text:style-name="P16">Les leaders d’opinion, les prescripteurs, les préconisateurs ou encore le BAO.</text:p>
            <text:p text:style-name="P18"/>
            <text:p text:style-name="P18">Exemple :</text:p>
            <text:p text:style-name="P16">Leader d'opinion : un journaliste qui exerce une influence forte sur un ensemble d'individus.</text:p>
            <text:p text:style-name="P16">Un prescripteur qui détermine pour une autre personne le produit ou service qu'elle doit acheter : les parents, les tuteurs, les enfants.</text:p>
            <text:p text:style-name="P68"/>
            <text:p text:style-name="P68">Illustration : </text:p>
            <text:p text:style-name="P67">La majorité des consommateurs se renseignent sur Internet, ils se font donc leur propre avis ou vont sur des forums et se fient aux commentaires des autres internautes, ils leur font confiance. </text:p>
            <text:p text:style-name="P67">Même si les commentaires sont le plus souvent positifs, les consommateurs ont tendance à rester fixés sur les commentaires, avis négatifs.</text:p>
            <text:p text:style-name="P67"/>
            <text:p text:style-name="P67">(source : Mercator)</text:p>
            <text:p text:style-name="P67"/>
            <text:p text:style-name="P67">Exemple :</text:p>
            <text:p text:style-name="P67">Cocowiko : buzz ou bad buzz pour Wiko ?</text:p>
            <text:p text:style-name="P73"><text:span text:style-name="T5">Le </text:span><text:span text:style-name="T6">mercredi 23 septembre 2015, jour du match de coupe du monde de Rugby France-Roumanie, la marque Marseillaise Wiko s'est invitée dans plusieurs émissions de radio et </text:span><text:soft-page-break/><text:span text:style-name="T6">télévision (RTL, NRJ, D8, TFI ...) accompagnée d'un coq. L'objectif était d'une part de mettre en avant le côté Français de la marque,</text:span><text:span text:style-name="T4"> mais aussi de soutenir l'équipe de France de Rugby pour son match. Seulement à l'heure où la protection et le bien-être animal est une des priorités pour nombre de français, le transport de ces animaux dans leurs cages à finalement créer un bad buzz sur les réseaux </text:span><text:span text:style-name="T4">sociaux. Sur Twitter par exemple, on relève différents commentaires négatifs sur la marque : «@wikomobile : c'est génial de prendre des pauvres bêtes qui n'ont rien demandées juste pour du marketing !».</text:span></text:p>
            <text:p text:style-name="P69">Ce bad buzz permet à Wiko de faire parler d'elle et donc de se faire connaître et augmenter sa notoriété. Cependant, cela lui créer une mauvaise image qui peut engendrer une baisse des ventes ou une remise en cause de la confiance des consommateurs sur la marque par exemple.</text:p>
            <text:p text:style-name="P67"/>
            <text:p text:style-name="P70">(source Mercator, wikoandco.com)</text:p>
          </table:table-cell>
        </table:table-row>
      </table:table>
      <text:p text:style-name="P7"/>
      <text:p text:style-name="P7"/>
      <text:p text:style-name="P7"/>
      <text:p text:style-name="P7"/>
      <text:p text:style-name="P7"/>
      <text:p text:style-name="P1"/>
      <text:p text:style-name="P1"/>
      <text:p text:style-name="P1"/>
      <text:p text:style-name="P1"/>
      <text:p text:style-name="P1"/>
      <text:p text:style-name="P1"/>
      <text:p text:style-name="P1"/>
      <text:p text:style-name="P1"><text:soft-page-break/>Analyse interne</text:p>
      <text:p text:style-name="P8"/>
      <table:table table:name="Tableau2" table:style-name="Tableau2">
        <table:table-column table:style-name="Tableau2.A"/>
        <table:table-column table:style-name="Tableau2.B"/>
        <table:table-column table:style-name="Tableau2.C"/>
        <table:table-row>
          <table:table-cell table:style-name="Tableau2.A1" office:value-type="string">
            <text:p text:style-name="P7"/>
          </table:table-cell>
          <table:table-cell table:style-name="Tableau2.A1" office:value-type="string">
            <text:p text:style-name="P3">Forces</text:p>
          </table:table-cell>
          <table:table-cell table:style-name="Tableau2.A1" office:value-type="string">
            <text:p text:style-name="P3">Faiblesses</text:p>
            <text:p text:style-name="P3"/>
          </table:table-cell>
        </table:table-row>
        <table:table-row>
          <table:table-cell table:style-name="Tableau2.A1" office:value-type="string">
            <text:p text:style-name="P4">Entreprise</text:p>
            <text:p text:style-name="P4">(performance)</text:p>
          </table:table-cell>
          <table:table-cell table:style-name="Tableau2.A1" office:value-type="string">
            <text:p text:style-name="P11"><text:span text:style-name="T56">Apple</text:span> : Capitalisation de 710 milliards de dollars à Wall Street. </text:p>
            <text:p text:style-name="P11">Marque la plus consommée au monde car elle a une bonne image de marque, elle développe un fort chiffre d'affaire.</text:p>
            <text:p text:style-name="P10"/>
            <text:p text:style-name="P49">En 2006, Apple entreprend le marché de la téléphonie. Steve Jobs présente un nouveau produit : l’iPhone. <text:s/>L’iPhone a révolutionné l’internet mobile. En effet c'était la première fois où on pouvait avoir accès à internet à n'importe quel endroit.</text:p>
            <text:p text:style-name="P10"/>
            <text:p text:style-name="P49">Les coûts élevés assurent un produit de qualité pour les consommateurs.</text:p>
            <text:p text:style-name="P10"/>
            <text:p text:style-name="P49">Les usines de montage final qui sont reconnues mondialement comme étant les meilleures pour la plupart qui contribuent à la bonne image de la qualité des produits d'Apple.</text:p>
            <text:p text:style-name="P51"><text:span text:style-name="T12">Ces usines se situent toutes pour la plupart en Chine ce qui fait des coûts de main d’œuvre beaucoup moins élevés que si elles étaient implantées dans un autre pays. </text:span></text:p>
            <text:p text:style-name="P10"/>
            <text:p text:style-name="P49">Apple se fait financer par la bourse de ce fait le marché est rapide.</text:p>
            <text:p text:style-name="P10"/>
            <text:p text:style-name="P49">Apple est l'entreprise la plus performante en terme de valeur en millards de dollars en 2015(128,303) devant Samsung Group(81,716) et Google(76,683).</text:p>
            <text:p text:style-name="P10"/>
            <text:p text:style-name="P49">Les coûts de production de l'Apple watch représente ¼ <text:s/>du prix de vente, en effet il faut 83,70 dollars pour créer la montre et elle est vendue 349 dollars aux États-Unis.</text:p>
            <text:p text:style-name="P49"/>
          </table:table-cell>
          <table:table-cell table:style-name="Tableau2.A1" office:value-type="string">
            <text:p text:style-name="P57">Les prix élevés des produits freinent certains acheteurs potentiels. </text:p>
            <text:p text:style-name="P57">Les usines de montage final dont le pouvoir de négociation d'Apple n'est pas fort étant donné qu'il n'est pas leur seul client important :</text:p>
            <text:list xml:id="list5948620364696780676" text:style-name="L1">
              <text:list-item>
                <text:p text:style-name="P86">Compal Electronics Inc.pour les Ipad (Chine) qui produit également pour Dell, HP et Toshiba</text:p>
              </text:list-item>
              <text:list-item>
                <text:p text:style-name="P86">Flextronicspour les Mac (Etats-Unis) importante société qui traite avec Dell, Alcatel, Motorola,etc...</text:p>
              </text:list-item>
              <text:list-item>
                <text:p text:style-name="P86">Hon Hai Precision Industry Co. LTD. (Foxconn)pour les Iphone, Ipad, Mac, Ipod et accessoires en Chine ainsi que pour les Iphone et Ipad au Brésil qui est le plus important fabricant mondial de matériel informatiqueet fournit leur matériel aux entreprises mondialement connue telles que Dell, HP, Microsoft, Samsung, etc...</text:p>
              </text:list-item>
              <text:list-item>
                <text:p text:style-name="P87"><text:span text:style-name="T12">Quanta Computer Inc.pour les Mac et Ipod en Chine ainsi que pour </text:span><text:span text:style-name="T12">les mac aux Etats-Unis qui est un des </text:span><text:span text:style-name="T14">leaders </text:span><text:span text:style-name="T12">dans la production d'ordinateurs de bureau et portables.</text:span></text:p>
              </text:list-item>
            </text:list>
            <text:p text:style-name="P57">Il y <text:s/>a un retour des dividendes élevés.</text:p>
          </table:table-cell>
        </table:table-row>
        <table:table-row>
          <table:table-cell table:style-name="Tableau2.A1" office:value-type="string">
            <text:p text:style-name="P4">Position concurrentielle du produit-marqué</text:p>
          </table:table-cell>
          <table:table-cell table:style-name="Tableau2.A1" office:value-type="string">
            <text:p text:style-name="P57">Apple est aujourd’hui un des leaders mondiaux du marché de l’informatique devant Microsoft. Les produits Mac sont souvent signe de fiabilité et de performance, ils sont reconnus comme étant des produits haut de gamme.</text:p>
            <text:p text:style-name="P58"/>
            <text:p text:style-name="P11">L'avantage concurrentiel d'Apple est que le consommateur perçoit le produit comme ayant une originalité en terme de design, de renommée.</text:p>
            <text:p text:style-name="P10"/>
          </table:table-cell>
          <table:table-cell table:style-name="Tableau2.A1" office:value-type="string">
            <text:p text:style-name="P57">Une pluralité de nouvelles entreprises se mettent sur le marché de la téléphonie avec de nouvelles technologies mais à un prix inférieur à celui de l'Iphone.</text:p>
          </table:table-cell>
        </table:table-row>
        <text:soft-page-break/>
        <table:table-row>
          <table:table-cell table:style-name="Tableau2.A1" office:value-type="string">
            <text:p text:style-name="P4">Les options stratégiques</text:p>
          </table:table-cell>
          <table:table-cell table:style-name="Tableau2.A1" office:value-type="string">
            <text:p text:style-name="P59">Apple emploie une stratégie de différenciation avec pour facteurs des innovations de produits comme le design de l'iphone 6 sorti récemment. De plus l'entreprise Apple a une capacité importante en recherche et développement. Elle utilise une stratégie dite de rareté qui consiste à avoir le moins de stock possible pour favoriser l'attente et le désir du consommateur.</text:p>
            <text:p text:style-name="P60">Apple est une marque symbolique, nous avons donc aussi une <text:s/>stratégie de concentration, mono segment pour un marché étroit. C'est une stratégie orientée valeur. Une politique de production mono-produit entraîne une baisse des coûts de production. </text:p>
            <text:p text:style-name="P60">Le client peut personnaliser son produit par le biais d'applications.</text:p>
            <text:p text:style-name="P60"/>
          </table:table-cell>
          <table:table-cell table:style-name="Tableau2.A1" office:value-type="string">
            <text:p text:style-name="P10">Certains concurrents comme LG ou Samsung proposent une large gamme de produits avec une grande diversification dans divers domaine de la technologie. Aussi bien en petit et gros électro ménager qu’en hi-fi, téléphonie ou en nouvelles technologies( tablettes, smartphones…). Ce qui est représente une menace pour apple vu le nombre restreint de références et de types de produits que propose l’entreprise.</text:p>
            <text:p text:style-name="P10">La politique de rareté entraîne une insatisfaction du consommateur sur le long terme.</text:p>
          </table:table-cell>
        </table:table-row>
        <table:table-row>
          <table:table-cell table:style-name="Tableau2.A1" office:value-type="string">
            <text:p text:style-name="P4">Le marketing mix actuel</text:p>
          </table:table-cell>
          <table:table-cell table:style-name="Tableau2.A1" office:value-type="string">
            <text:p text:style-name="P59"/>
            <text:list xml:id="list7883446006703431429" text:style-name="L2">
              <text:list-header>
                <text:p text:style-name="P89"><text:span text:style-name="T10">Produit</text:span><text:span text:style-name="T12">: </text:span><text:span text:style-name="T12">Apple emploie une politique de produit c'est à dire que l'élément moteur est le produit du fait qu'il soit innovant, qu'il est une supériorité technologique ou encore un design particulier. Son logo emblématique est une pomme croquée. Apple soigne le design de ses produits et le montre par sa communication. Il est montré sous toutes ses coutures et l'image qu'Apple veut donner à ses produits est l'image d'un produit rare et unique. Apple vend <text:s/>des ordinateurs(Mac),Ipad, des téléphones(Iphone) mais l'entreprise a aussi une plateforme musicale sur internet pour acheter des titres(Itunes). <text:s/></text:span><text:span text:style-name="T12">Elle vend des télévisions(Apple TV) et des montres innovantes(Apple Watch), dôtée d'une nouvelle technologie. Apple a plusieurs produits ainsi elle a plusieurs cibles de consommateurs. Elle veut toucher toutes les catégories d'âges et socio-professionnels. Par exemple l'Ipad est plus ludique pour </text:span><text:span text:style-name="T12">découvrir l'informatique chez les personnes âgées mais la cible majeure d'Apple reste les jeunes. Les produits Apple sont garantis 1 an.</text:span></text:p>
              </text:list-header>
              <text:list-item>
                <text:p text:style-name="P89"><text:span text:style-name="T11">Prix: </text:span><text:span text:style-name="T13">La livraison est gratuite pour les commandes supérieures à 40 euros.</text:span><text:span text:style-name="T12"> Le positionnement prix des produits apple vient d'un marketing de luxe. En effet, les prix des produits sont élevés. Un crédit en ligne est possible pour un montant minimum de 339 euros.</text:span></text:p>
              </text:list-item>
            </text:list>
            <text:p text:style-name="P59"/>
            <text:list xml:id="list8644116120357105376" text:style-name="L3">
              <text:list-header>
                <text:p text:style-name="P88"><text:span text:style-name="T10">Communication </text:span><text:span text:style-name="T12">: </text:span><text:span text:style-name="T12">Apple emploi une communication mass-media (par la presse, la télévision...). Pour maintenir son </text:span><text:span text:style-name="T12">image de marque et dans un but publicitaire, Apple sponsorise des </text:span><text:soft-page-break/><text:span text:style-name="T12">événements, des émissions comme la NRJ Hit List qui est fait toute les semaines et où les titres les plus téléchargés d'Itunes sont présentés. En arrivant dans un Apple Store on peut essayer les produits.</text:span></text:p>
              </text:list-header>
            </text:list>
            <text:p text:style-name="P53"/>
            <text:p text:style-name="P55"><text:s text:c="5"/>Distribution: <text:span text:style-name="T17">Apple compte 425 </text:span></text:p>
            <text:p text:style-name="P54">magasins dans le monde. Apple a une</text:p>
            <text:p text:style-name="P54">distribution maîtrisée, il utilise trois </text:p>
            <text:p text:style-name="P56"><text:s text:c="5"/>canaux de distribution : l'Apple store,</text:p>
            <text:p text:style-name="P56"><text:s text:c="5"/>les grandes surfaces et les revendeurs</text:p>
            <text:p text:style-name="P56"><text:s text:c="5"/>spécialisés comme la Fnac.</text:p>
            <text:p text:style-name="P61">http://www.definitions-marketing.com/Definition-article1867,1867</text:p>
            <text:p text:style-name="P54"/>
            <text:p text:style-name="P9"><text:a xlink:type="simple" xlink:href="http://bigbrands.blog-idrac.com/lesgrandesmarques/79" text:style-name="Internet_20_link" text:visited-style-name="Visited_20_Internet_20_Link"><text:span text:style-name="T22">http://bigbrands.blog-idrac.com/lesgrandesmarques/79</text:span></text:a></text:p>
            <text:p text:style-name="P10"/>
          </table:table-cell>
          <table:table-cell table:style-name="Tableau2.A1" office:value-type="string">
            <text:p text:style-name="P23"/>
            <text:p text:style-name="P51"><text:span text:style-name="T1">Produit:</text:span><text:span text:style-name="T3">Apple compte de nombreuses évolutions de produits. Un consommateur qui entre sur le marché d'Apple ne sait pas quel produit choisir car Apple communique peu de renseignements sur ses nouveaux produits.</text:span></text:p>
            <text:p text:style-name="P10"/>
            <text:p text:style-name="P51"><text:span text:style-name="T1">Prix : </text:span><text:span text:style-name="T2">En seulement quelque mois le prix d'un Iphone est différent car une nouvelle version est sortie. On parle de prix différencié par la qualité(luxe).C'est une faiblesse pour le consommateur qui a payé </text:span><text:span text:style-name="T2">son téléphone au prix fort alors que quelque mois plus tard il sera moins cher.</text:span></text:p>
            <text:p text:style-name="P11"/>
            <text:p text:style-name="P51"><text:span text:style-name="T1">Communication : </text:span><text:span text:style-name="T2">Apple fait peu de promotions ce qui pourra à long terme être néfaste pour l'entreprise car les consommateurs n'auront plus le budget suffisant.</text:span></text:p>
            <text:p text:style-name="P11"/>
            <text:p text:style-name="P51"><text:span text:style-name="T1">Distribution : </text:span><text:span text:style-name="T2">Lorsqu'on achète par internet on ne peut pas essayer le produit. De plus il y a peu de stocks dans les Apple Store.</text:span></text:p>
            <text:p text:style-name="P11"/>
            <text:p text:style-name="P11"/>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venirLT-Roman" svg:font-family="AvenirLT-Roman"/>
    <style:font-face style:name="AvenirLTStd-Heavy" svg:font-family="AvenirLTStd-Heavy"/>
    <style:font-face style:name="Calibri1" svg:font-family="Calibri"/>
    <style:font-face style:name="OpenSymbol" svg:font-family="OpenSymbol"/>
    <style:font-face style:name="Symbol" svg:font-family="Symbol"/>
    <style:font-face style:name="Georgia" svg:font-family="Georgia"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Calibri2" svg:font-family="Calibri" style:font-family-generic="swiss"/>
    <style:font-face style:name="OpenSans" svg:font-family="OpenSans" style:font-family-generic="swiss"/>
    <style:font-face style:name="OpenSans-Bold" svg:font-family="OpenSans-Bold" style:font-family-generic="swiss"/>
    <style:font-face style:name="OpenSans-BoldItalic" svg:font-family="OpenSans-BoldItalic" style:font-family-generic="swiss"/>
    <style:font-face style:name="OpenSans-Italic" svg:font-family="OpenSans-Italic" style:font-family-generic="swiss"/>
    <style:font-face style:name="Verdana" svg:font-family="Verdana" style:font-family-generic="swiss"/>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0-11T19:11:51.48</dc:date>
    <dc:creator>Manon Jollivet</dc:creator>
    <meta:editing-duration>PT12H28M23S</meta:editing-duration>
    <meta:editing-cycles>108</meta:editing-cycles>
    <meta:generator>OpenOffice/4.1.1$Win32 OpenOffice.org_project/411m6$Build-9775</meta:generator>
    <meta:document-statistic meta:table-count="2" meta:image-count="0" meta:object-count="0" meta:page-count="11" meta:paragraph-count="193" meta:word-count="4827" meta:character-count="30493"/>
  </office:meta>
</office:document-meta>
</file>