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021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1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5" style:family="table-cell" style:parent-style-name="Default">
      <style:table-cell-properties fo:background-color="#ffcc99" style:diagonal-bl-tr="none" style:diagonal-tl-br="none" style:text-align-source="fix" style:repeat-content="false" fo:border="0.088cm solid #000000" style:shadow="none"/>
      <style:paragraph-properties fo:text-align="center" fo:margin-left="0cm"/>
    </style:style>
    <style:style style:name="ce6" style:family="table-cell" style:parent-style-name="Default">
      <style:table-cell-properties fo:background-color="#ffcc99" style:diagonal-bl-tr="none" style:diagonal-tl-br="none" style:text-align-source="fix" style:repeat-content="false" fo:border="0.088cm solid #000000" style:shadow="none" style:vertical-align="top"/>
      <style:paragraph-properties fo:text-align="center" fo:margin-left="0cm"/>
    </style:style>
    <style:style style:name="ce7" style:family="table-cell" style:parent-style-name="Default">
      <style:table-cell-properties fo:background-color="#ffff66" style:diagonal-bl-tr="none" style:diagonal-tl-br="none" style:text-align-source="fix" style:repeat-content="false" fo:border="0.088cm solid #000000" style:shadow="none"/>
      <style:paragraph-properties fo:text-align="center" fo:margin-left="0cm"/>
    </style:style>
    <style:style style:name="ce8" style:family="table-cell" style:parent-style-name="Default">
      <style:table-cell-properties fo:background-color="#99ff33" style:diagonal-bl-tr="none" style:diagonal-tl-br="none" style:text-align-source="fix" style:repeat-content="false" fo:border="0.088cm solid #000000" style:shadow="none"/>
      <style:paragraph-properties fo:text-align="center" fo:margin-left="0cm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02cm solid #000000" style:shadow="none"/>
      <style:paragraph-properties fo:text-align="center" fo:margin-left="0cm"/>
    </style:style>
    <style:style style:name="ce10" style:family="table-cell" style:parent-style-name="Default">
      <style:table-cell-properties fo:background-color="#99ff33" style:diagonal-bl-tr="none" style:diagonal-tl-br="none" style:text-align-source="fix" style:repeat-content="false" fo:border="0.088cm solid #000000" style:shadow="none"/>
      <style:paragraph-properties fo:text-align="center" fo:margin-left="0cm"/>
      <style:text-properties fo:color="#000000"/>
    </style:style>
    <style:style style:name="ce11" style:family="table-cell" style:parent-style-name="Default">
      <style:table-cell-properties fo:background-color="#83caff" style:diagonal-bl-tr="none" style:diagonal-tl-br="none" style:text-align-source="fix" style:repeat-content="false" fo:border="0.088cm solid #000000" style:shadow="none"/>
      <style:paragraph-properties fo:text-align="center" fo:margin-left="0cm"/>
    </style:style>
    <style:style style:name="ce12" style:family="table-cell" style:parent-style-name="Default">
      <style:table-cell-properties fo:background-color="#cc99cc" style:diagonal-bl-tr="none" style:diagonal-tl-br="none" style:text-align-source="fix" style:repeat-content="false" fo:border="0.088cm solid #000000" style:shadow="none"/>
      <style:paragraph-properties fo:text-align="center" fo:margin-left="0cm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border="none" style:shadow="none"/>
      <style:paragraph-properties fo:text-align="center" fo:margin-left="0cm"/>
    </style:style>
    <style:style style:name="ce14" style:family="table-cell" style:parent-style-name="Default">
      <style:table-cell-properties fo:background-color="#ffffff"/>
    </style:style>
    <style:style style:name="ce15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16" style:family="table-cell" style:parent-style-name="Default">
      <style:table-cell-properties fo:background-color="#ffffff" fo:border="none"/>
    </style:style>
    <style:style style:name="ce17" style:family="table-cell" style:parent-style-name="Default">
      <style:table-cell-properties fo:background-color="#ffffff" fo:border="none"/>
      <style:text-properties fo:color="#000000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fo:background-color="#ffcc99" style:text-align-source="fix" style:repeat-content="false" fo:border="0.088cm solid #000000"/>
      <style:paragraph-properties fo:text-align="center" fo:margin-left="0cm"/>
    </style:style>
    <style:style style:name="ce20" style:family="table-cell" style:parent-style-name="Default">
      <style:table-cell-properties fo:background-color="#ffcc99" style:text-align-source="fix" style:repeat-content="false" fo:border="0.088cm solid #000000" style:vertical-align="top"/>
      <style:paragraph-properties fo:text-align="center" fo:margin-left="0cm"/>
    </style:style>
    <style:style style:name="ce21" style:family="table-cell" style:parent-style-name="Default">
      <style:table-cell-properties fo:background-color="#ffff66" style:text-align-source="fix" style:repeat-content="false" fo:border="0.088cm solid #000000"/>
      <style:paragraph-properties fo:text-align="center" fo:margin-left="0cm"/>
    </style:style>
    <style:style style:name="ce22" style:family="table-cell" style:parent-style-name="Default">
      <style:table-cell-properties fo:background-color="#99ff33" style:text-align-source="fix" style:repeat-content="false" fo:border="0.088cm solid #000000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ackground-color="#99ff33" style:text-align-source="fix" style:repeat-content="false" fo:border="0.088cm solid #000000"/>
      <style:paragraph-properties fo:text-align="center" fo:margin-left="0cm"/>
      <style:text-properties fo:color="#000000"/>
    </style:style>
    <style:style style:name="ce26" style:family="table-cell" style:parent-style-name="Default">
      <style:table-cell-properties fo:background-color="#83caff" style:text-align-source="fix" style:repeat-content="false" fo:border="0.088cm solid #000000"/>
      <style:paragraph-properties fo:text-align="center" fo:margin-left="0cm"/>
    </style:style>
    <style:style style:name="ce27" style:family="table-cell" style:parent-style-name="Default">
      <style:table-cell-properties fo:background-color="#cc99cc" style:text-align-source="fix" style:repeat-content="false" fo:border="0.088cm solid #000000"/>
      <style:paragraph-properties fo:text-align="center" fo:margin-left="0cm"/>
    </style:style>
    <style:style style:name="ce2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ackground-color="#ffcc99" fo:border="0.088cm solid #000000"/>
    </style:style>
    <style:style style:name="ce30" style:family="table-cell" style:parent-style-name="Default">
      <style:table-cell-properties fo:background-color="#ffff66" fo:border="0.088cm solid #000000"/>
    </style:style>
    <style:style style:name="ce31" style:family="table-cell" style:parent-style-name="Default">
      <style:table-cell-properties fo:background-color="#99ff33" fo:border="0.088cm solid #000000"/>
    </style:style>
    <style:style style:name="ce32" style:family="table-cell" style:parent-style-name="Default">
      <style:table-cell-properties fo:border="0.002cm solid #000000"/>
    </style:style>
    <style:style style:name="ce33" style:family="table-cell" style:parent-style-name="Default">
      <style:table-cell-properties fo:background-color="#99ff33" fo:border="0.088cm solid #000000"/>
      <style:text-properties fo:color="#000000"/>
    </style:style>
    <style:style style:name="ce34" style:family="table-cell" style:parent-style-name="Default">
      <style:table-cell-properties fo:background-color="#83caff" fo:border="0.088cm solid #000000"/>
    </style:style>
    <style:style style:name="ce35" style:family="table-cell" style:parent-style-name="Default">
      <style:table-cell-properties fo:background-color="#cc99cc" fo:border="0.088cm solid #000000"/>
    </style:style>
    <style:style style:name="ce36" style:family="table-cell" style:parent-style-name="Default">
      <style:table-cell-properties fo:border-bottom="none" fo:border-left="none" fo:border-right="none" fo:border-top="0.002cm solid #000000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0.002cm solid #000000" style:shadow="none"/>
      <style:paragraph-properties fo:text-align="center" fo:margin-left="0cm"/>
      <style:text-properties style:font-name="F" fo:font-size="12pt" fo:language="en" fo:country="US" style:font-name-asian="Lucida Sans Unicode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0" style:family="table-cell" style:parent-style-name="Default">
      <style:table-cell-properties fo:border-bottom="none" fo:border-left="none" fo:border-right="0.002cm solid #000000" fo:border-top="0.002cm solid #000000"/>
    </style:style>
    <style:style style:name="ce41" style:family="table-cell" style:parent-style-name="Default">
      <style:table-cell-properties fo:border-bottom="none" fo:border-left="none" fo:border-right="0.002cm solid #000000" fo:border-top="non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9"/>
        <table:table-column table:style-name="co3" table:default-cell-style-name="ce23"/>
        <table:table-column table:style-name="co2" table:default-cell-style-name="ce32"/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1015" table:default-cell-style-name="Default"/>
        <table:table-column table:style-name="co1" table:default-cell-style-name="ce41"/>
        <table:table-row table:style-name="ro1">
          <table:table-cell table:style-name="ce1"/>
          <table:table-cell table:style-name="ce3" table:number-columns-repeated="3"/>
          <table:table-cell table:style-name="ce1"/>
          <table:table-cell table:style-name="ce36" table:number-columns-repeated="1018"/>
          <table:table-cell table:style-name="ce40"/>
        </table:table-row>
        <table:table-row table:style-name="ro2">
          <table:table-cell table:style-name="ce1"/>
          <table:table-cell table:style-name="ce3"/>
          <table:table-cell table:style-name="ce18" office:value-type="string">
            <text:p>PLATS</text:p>
          </table:table-cell>
          <table:table-cell table:style-name="ce3"/>
          <table:table-cell table:style-name="ce1"/>
          <table:table-cell table:style-name="ce37"/>
          <table:table-cell table:style-name="ce24" office:value-type="string">
            <text:p>SOUPES</text:p>
          </table:table-cell>
          <table:table-cell table:style-name="ce32"/>
          <table:table-cell table:style-name="ce36" table:number-columns-repeated="1015"/>
          <table:table-cell table:style-name="ce40"/>
        </table:table-row>
        <table:table-row table:style-name="ro1">
          <table:table-cell table:style-name="ce1"/>
          <table:table-cell table:style-name="ce4" office:value-type="string">
            <text:p>NOM</text:p>
          </table:table-cell>
          <table:table-cell table:style-name="ce4" office:value-type="string">
            <text:p>EFFET</text:p>
          </table:table-cell>
          <table:table-cell table:style-name="ce4" office:value-type="string">
            <text:p>INGREDIENTS</text:p>
          </table:table-cell>
          <table:table-cell table:style-name="ce36"/>
          <table:table-cell table:style-name="ce4" office:value-type="string">
            <text:p>NOM</text:p>
          </table:table-cell>
          <table:table-cell table:style-name="ce4" office:value-type="string">
            <text:p>EFFET</text:p>
          </table:table-cell>
          <table:table-cell table:style-name="ce4" office:value-type="string">
            <text:p>INGREDIENTS</text:p>
          </table:table-cell>
          <table:table-cell table:style-name="ce36" table:number-columns-repeated="1015"/>
          <table:table-cell table:style-name="ce40"/>
        </table:table-row>
        <table:table-row table:style-name="ro3">
          <table:table-cell table:style-name="ce1"/>
          <table:table-cell table:style-name="ce5" office:value-type="string">
            <text:p>Assiette de bavette relevée</text:p>
          </table:table-cell>
          <table:table-cell table:style-name="ce19" office:value-type="string">
            <text:p>Pu+100/Alt+70/exp+10%</text:p>
          </table:table-cell>
          <table:table-cell table:style-name="ce29" office:value-type="string">
            <text:p>1 <text:s/>Pavé de viande rouge</text:p>
            <text:p>1 Piment <text:s/>Piment Bhut Jolokia</text:p>
          </table:table-cell>
          <table:table-cell/>
          <table:table-cell table:style-name="ce5" office:value-type="string">
            <text:p>Bol de chili expérimental de Marjory</text:p>
          </table:table-cell>
          <table:table-cell table:style-name="ce19" office:value-type="string">
            <text:p>Pu+50/Alt+50/Po sur soin/exp+10%</text:p>
          </table:table-cell>
          <table:table-cell table:style-name="ce29" office:value-type="string">
            <text:p>1<text:tab/> Bol de chili à la viande pimenté</text:p>
            <text:p>1<text:tab/>Piment Bhut Jolokia</text:p>
            <text:p>2<text:tab/> Echantillon de spore toxique immaculée</text:p>
            <text:p>3<text:tab/>Tas de sel et de poivre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6" office:value-type="string">
            <text:p>Assiette de steak à la truffe</text:p>
          </table:table-cell>
          <table:table-cell table:style-name="ce20" office:value-type="string">
            <text:p>Pu+100/Preci+70/exp+10%</text:p>
          </table:table-cell>
          <table:table-cell table:style-name="ce29" office:value-type="string">
            <text:p>1<text:tab/> Pavé de viande rouge</text:p>
            <text:p>1<text:tab/> Truffe orrienne</text:p>
            <text:p>1<text:tab/> Truffe des neiges</text:p>
            <text:p>1<text:tab/>Bâtonnet de beurre</text:p>
          </table:table-cell>
          <table:table-cell/>
          <table:table-cell table:style-name="ce5" office:value-type="string">
            <text:p>Bol de chili végétarien relevé</text:p>
          </table:table-cell>
          <table:table-cell table:style-name="ce19" office:value-type="string">
            <text:p>Fe+50/exp+10%</text:p>
          </table:table-cell>
          <table:table-cell table:style-name="ce29" office:value-type="string">
            <text:p>1<text:tab/>Bol de chili végétarien pimenté</text:p>
            <text:p>1<text:tab/> Piment Bhut Jolokia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5" office:value-type="string">
            <text:p>Assiette de cactus rôtis</text:p>
          </table:table-cell>
          <table:table-cell table:style-name="ce19" office:value-type="string">
            <text:p>Fe+100/33% Po sur crit/exp+10%</text:p>
          </table:table-cell>
          <table:table-cell table:style-name="ce29" office:value-type="string">
            <text:p>10<text:tab/> Figue de barbarie</text:p>
            <text:p>10<text:tab/>Bâtonnet de beurre</text:p>
            <text:p>30<text:tab/> Bâtonnet de cannelle</text:p>
            <text:p>5<text:tab/> Citron</text:p>
          </table:table-cell>
          <table:table-cell/>
          <table:table-cell table:style-name="ce5" office:value-type="string">
            <text:p>Bol de chili à la viande relevé</text:p>
          </table:table-cell>
          <table:table-cell table:style-name="ce19" office:value-type="string">
            <text:p>Durée brulure+15%/Préci+70/exp+10%</text:p>
          </table:table-cell>
          <table:table-cell table:style-name="ce29" office:value-type="string">
            <text:p>1<text:tab/>Bol de chili à la viande pimenté</text:p>
            <text:p>1<text:tab/> Piment Bhut Jolokia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5" office:value-type="string">
            <text:p>Assiette de steak à la truffe</text:p>
          </table:table-cell>
          <table:table-cell table:style-name="ce19" office:value-type="string">
            <text:p>Pu+100/Préci+70/exp+10%</text:p>
          </table:table-cell>
          <table:table-cell table:style-name="ce29" office:value-type="string">
            <text:p>1<text:tab/> Pavé de viande rouge</text:p>
            <text:p>1<text:tab/>Truffe orrienne</text:p>
            <text:p>1<text:tab/> Truffe des neiges</text:p>
            <text:p>1<text:tab/> Bâtonnet de beurre</text:p>
          </table:table-cell>
          <table:table-cell/>
          <table:table-cell table:style-name="ce5" office:value-type="string">
            <text:p>Bol de soupe curry-courge musquée</text:p>
          </table:table-cell>
          <table:table-cell table:style-name="ce19" office:value-type="string">
            <text:p>Préci+100/Fe+70/exp+10%</text:p>
          </table:table-cell>
          <table:table-cell table:style-name="ce29" office:value-type="string">
            <text:p>1<text:tab/> Noix de coco</text:p>
            <text:p>1<text:tab/> Courge musquée</text:p>
            <text:p>1<text:tab/> Pot de pâte de curry rouge</text:p>
            <text:p>1<text:tab/> Bol de bouillon de légumes aux herbes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5" office:value-type="string">
            <text:p>Bol de haricots doux et épicés</text:p>
          </table:table-cell>
          <table:table-cell table:style-name="ce19" office:value-type="string">
            <text:p>Pu+70/Durée Alt+40%/exp+10%</text:p>
          </table:table-cell>
          <table:table-cell table:style-name="ce29" office:value-type="string">
            <text:p>10<text:tab/> Figue de barbarie</text:p>
            <text:p>10<text:tab/> Piment Bhut Jolokia</text:p>
            <text:p>10<text:tab/> Haricot rouge</text:p>
            <text:p>5<text:tab/> Tas de sel et de poivre</text:p>
          </table:table-cell>
          <table:table-cell/>
          <table:table-cell table:style-name="ce5" office:value-type="string">
            <text:p>Bol de soupe poireau-pomme de terre raffinée</text:p>
          </table:table-cell>
          <table:table-cell table:style-name="ce19" office:value-type="string">
            <text:p>Alt+70/Préci+100/exp+10%</text:p>
          </table:table-cell>
          <table:table-cell table:style-name="ce29" office:value-type="string">
            <text:p>1<text:tab/> Bol de velouté</text:p>
            <text:p>1<text:tab/> Pomme de terre</text:p>
            <text:p>1<text:tab/> Poireau</text:p>
            <text:p>1<text:tab/> Brin de safran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5" office:value-type="string">
            <text:p>Bol de légumes sautés au lotus</text:p>
          </table:table-cell>
          <table:table-cell table:style-name="ce19" office:value-type="string">
            <text:p>Pouvoir sur kill de pnj/Pu+70/exp+10%</text:p>
          </table:table-cell>
          <table:table-cell table:style-name="ce29" office:value-type="string">
            <text:p>1<text:tab/> Racine de lotus</text:p>
            <text:p>1<text:tab/> Bol de base pour légumes sautés</text:p>
            <text:p>1<text:tab/> Oignon vert</text:p>
          </table:table-cell>
          <table:table-cell/>
          <table:table-cell table:style-name="ce5" office:value-type="string">
            <text:p>Bol de soupe à la courge musquée sucrée et épicée</text:p>
          </table:table-cell>
          <table:table-cell table:style-name="ce19" office:value-type="string">
            <text:p>Pu+100/Fe+70/exp+10%</text:p>
          </table:table-cell>
          <table:table-cell table:style-name="ce29" office:value-type="string">
            <text:p>3<text:tab/> Bol de soupe à la courge musquée</text:p>
            <text:p>3<text:tab/> Tas d'épice pour tarte à la citrouille</text:p>
            <text:p>5<text:tab/> Pomme</text:p>
            <text:p>10<text:tab/> Piment Bhut Jolokia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5" office:value-type="string">
            <text:p>Burger à la truffe raffiné</text:p>
          </table:table-cell>
          <table:table-cell table:style-name="ce19" office:value-type="string">
            <text:p>Durée Ven+15%/Préci+70/exp+10%</text:p>
          </table:table-cell>
          <table:table-cell table:style-name="ce29" office:value-type="string">
            <text:p>1<text:tab/>Miche de pain au safran</text:p>
            <text:p>1<text:tab/> Pavé de viande rouge</text:p>
            <text:p>1<text:tab/> Bol de sauté de truffe</text:p>
            <text:p>1<text:tab/> Tasse de lotus frit</text:p>
          </table:table-cell>
          <table:table-cell/>
          <table:table-cell table:style-name="ce7" office:value-type="string">
            <text:p>Bol de soupe de potiron au curry</text:p>
          </table:table-cell>
          <table:table-cell table:style-name="ce21" office:value-type="string">
            <text:p>Préci+100/Vita+70/exp+10%</text:p>
          </table:table-cell>
          <table:table-cell table:style-name="ce30" office:value-type="string">
            <text:p>1<text:tab/> Noix de coco</text:p>
            <text:p>1<text:tab/> Potiron</text:p>
            <text:p>1<text:tab/> Pot de pâte de curry rouge</text:p>
            <text:p>1<text:tab/> Bol de bouillon de légumes aux herbes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5" office:value-type="string">
            <text:p>Pizza végétarienne rare</text:p>
          </table:table-cell>
          <table:table-cell table:style-name="ce19" office:value-type="string">
            <text:p>Alt+70/Durée alt+40%/exp+10%</text:p>
          </table:table-cell>
          <table:table-cell table:style-name="ce29" office:value-type="string">
            <text:p>1<text:tab/> Super pizza végétarienne</text:p>
            <text:p>1<text:tab/> Truffe orrienne</text:p>
            <text:p>1<text:tab/> Truffe des neiges</text:p>
          </table:table-cell>
          <table:table-cell/>
          <table:table-cell table:style-name="ce7" office:value-type="string">
            <text:p>Bol de soupe volaille-citronnelle</text:p>
          </table:table-cell>
          <table:table-cell table:style-name="ce21" office:value-type="string">
            <text:p>Durée Alté-40%/vita+70/exp+10%</text:p>
          </table:table-cell>
          <table:table-cell table:style-name="ce30" office:value-type="string">
            <text:p>1<text:tab/> Bol de bouillon de volaille aux herbes</text:p>
            <text:p>1<text:tab/> Noix de coco</text:p>
            <text:p>1<text:tab/> Citronnelle</text:p>
            <text:p>1<text:tab/> Pavé de viande de volaille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7" office:value-type="string">
            <text:p>Assiette de palourdes de Failledegivre</text:p>
          </table:table-cell>
          <table:table-cell table:style-name="ce21" office:value-type="string">
            <text:p>Robu+100/Préci+70</text:p>
          </table:table-cell>
          <table:table-cell table:style-name="ce30" office:value-type="string">
            <text:p>15<text:tab/> Palourde</text:p>
            <text:p>5<text:tab/> Poireau</text:p>
            <text:p>5<text:tab/> Citron</text:p>
            <text:p>2<text:tab/> Bol de sauce au beurre à l'ail</text:p>
          </table:table-cell>
          <table:table-cell/>
          <table:table-cell table:style-name="ce7" office:value-type="string">
            <text:p>Bol de soupe à la truffe orrienne</text:p>
          </table:table-cell>
          <table:table-cell table:style-name="ce21" office:value-type="string">
            <text:p>Alté+100/Vita+70/exp+10%</text:p>
          </table:table-cell>
          <table:table-cell table:style-name="ce30" office:value-type="string">
            <text:p>1<text:tab/> Bol de velouté</text:p>
            <text:p>1<text:tab/> Echalote</text:p>
            <text:p>1<text:tab/> Truffe orrienne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7" office:value-type="string">
            <text:p>Assiette de poulet épicé</text:p>
          </table:table-cell>
          <table:table-cell table:style-name="ce21" office:value-type="string">
            <text:p>Robu+100/Pu+70</text:p>
          </table:table-cell>
          <table:table-cell table:style-name="ce30" office:value-type="string">
            <text:p>5<text:tab/> Pavé de viande de volaille</text:p>
            <text:p>1<text:tab/>Tas d'herbes piquantes</text:p>
            <text:p>1<text:tab/> Bol de mélange relevé pour sauté élégant</text:p>
            <text:p>13<text:tab/> Piment Bhut Jolokia</text:p>
          </table:table-cell>
          <table:table-cell/>
          <table:table-cell table:style-name="ce8" office:value-type="string">
            <text:p>Bol de ragoût viande-truffe orrienne</text:p>
          </table:table-cell>
          <table:table-cell table:style-name="ce22" office:value-type="string">
            <text:p>Po sur esquive/Endu recharge+40%/Exp+10%</text:p>
          </table:table-cell>
          <table:table-cell table:style-name="ce31" office:value-type="string">
            <text:p>1<text:tab/> Bol de bouillon de viande aux herbes</text:p>
            <text:p>1<text:tab/> Truffe orrienne</text:p>
            <text:p>1<text:tab/> Pavé de viande rouge</text:p>
            <text:p>1<text:tab/>Bol de soupe de légumes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7" office:value-type="string">
            <text:p>Assiette de steak-frites orrien</text:p>
          </table:table-cell>
          <table:table-cell table:style-name="ce21" office:value-type="string">
            <text:p>Pu+100/Vita+70/exp+10%</text:p>
          </table:table-cell>
          <table:table-cell table:style-name="ce30" office:value-type="string">
            <text:p>1 <text:s text:c="5"/>Tasse de lotus frit</text:p>
            <text:p>1<text:tab/> Pavé de viande rouge</text:p>
          </table:table-cell>
          <table:table-cell/>
          <table:table-cell table:style-name="ce8" office:value-type="string">
            <text:p>Bol de soupe au cactus</text:p>
          </table:table-cell>
          <table:table-cell table:style-name="ce22" office:value-type="string">
            <text:p>Santé chaque seconde/Robu+70/exp+10%</text:p>
          </table:table-cell>
          <table:table-cell table:style-name="ce31" office:value-type="string">
            <text:p>5<text:tab/> Nopal</text:p>
            <text:p>10 <text:s text:c="3"/>Bol de soupe raffinée aux champignons</text:p>
            <text:p>1<text:tab/>Bol de soupe poireau-pommes de terre raffinée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>
            <text:p>Assiette de volaille à la citronnelle</text:p>
          </table:table-cell>
          <table:table-cell table:style-name="ce21" office:value-type="string">
            <text:p>6% Robu-&gt;Vita/Pu+200 si HP&lt;50%</text:p>
          </table:table-cell>
          <table:table-cell table:style-name="ce30" office:value-type="string">
            <text:p>1<text:tab/> Citronnelle</text:p>
            <text:p>1<text:tab/> Pavé de viande de volaille</text:p>
            <text:p>1<text:tab/>t Bhut Jolokia</text:p>
            <text:p>1<text:tab/>Bouteille de sauce soja</text:p>
          </table:table-cell>
          <table:table-cell/>
          <table:table-cell table:style-name="ce8" office:value-type="string">
            <text:p>Bol de soupe au navet piquant</text:p>
          </table:table-cell>
          <table:table-cell table:style-name="ce22" office:value-type="string">
            <text:p>Vita+100</text:p>
          </table:table-cell>
          <table:table-cell table:style-name="ce31" office:value-type="string">
            <text:p>2<text:tab/> Bol de velouté</text:p>
            <text:p>8<text:tab/> Navet</text:p>
            <text:p>1<text:tab/> Tas d'herbes piquantes</text:p>
            <text:p>1<text:tab/> Bol de mélange relevé pour sauté élégant</text:p>
            <text:p/>
          </table:table-cell>
          <table:table-cell table:number-columns-repeated="1016"/>
        </table:table-row>
        <table:table-row table:style-name="ro3">
          <table:table-cell table:style-name="ce1"/>
          <table:table-cell table:style-name="ce7" office:value-type="string">
            <text:p>Assiettes de palourdes des Gorges glacées</text:p>
          </table:table-cell>
          <table:table-cell table:style-name="ce21" office:value-type="string">
            <text:p>Robu+100/Préci+70/exp+10%</text:p>
          </table:table-cell>
          <table:table-cell table:style-name="ce30" office:value-type="string">
            <text:p>15<text:tab/> Palourde</text:p>
            <text:p>5<text:tab/> Poireau</text:p>
            <text:p>5<text:tab/> Citron</text:p>
            <text:p>2<text:tab/> Bol de sauce au beurre à l'ail</text:p>
          </table:table-cell>
          <table:table-cell/>
          <table:table-cell table:style-name="ce8" office:value-type="string">
            <text:p>Bol de soupe de volaille aux arômes de safran</text:p>
          </table:table-cell>
          <table:table-cell table:style-name="ce22" office:value-type="string">
            <text:p>Dissipation alté sur soin/Guéri+70/exp+10%</text:p>
          </table:table-cell>
          <table:table-cell table:style-name="ce31" office:value-type="string">
            <text:p>1<text:tab/> Bol de bouillon de volaille aux herbes</text:p>
            <text:p>1<text:tab/> Pavé de viande de volaille</text:p>
            <text:p>1<text:tab/> Brin de safran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7" office:value-type="string">
            <text:p>Bol de raviolis à la truffe</text:p>
          </table:table-cell>
          <table:table-cell table:style-name="ce21" office:value-type="string">
            <text:p>Robu+100/Préci+70/exp+10%</text:p>
          </table:table-cell>
          <table:table-cell table:style-name="ce30" office:value-type="string">
            <text:p>1<text:tab/> Nouilles</text:p>
            <text:p>1<text:tab/> Truffe orrienne</text:p>
            <text:p>1<text:tab/> Pot de sauce tomate</text:p>
          </table:table-cell>
          <table:table-cell/>
          <table:table-cell table:style-name="ce8" office:value-type="string">
            <text:p>Bol de soupe à la betterave de réfugié</text:p>
          </table:table-cell>
          <table:table-cell table:style-name="ce22" office:value-type="string">
            <text:p>Robu+100/Decouverte+20%/exp+10%</text:p>
          </table:table-cell>
          <table:table-cell table:style-name="ce31" office:value-type="string">
            <text:p>1<text:tab/> Bol de bouillon de légumes</text:p>
            <text:p>2<text:tab/> Bol de soupe de légumes</text:p>
            <text:p>10<text:tab/> Betterave</text:p>
            <text:p>4<text:tab/> Brin d'aneth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8" office:value-type="string">
            <text:p>Bol de sauté de nopals</text:p>
          </table:table-cell>
          <table:table-cell table:style-name="ce22" office:value-type="string">
            <text:p>Robu+70/Durée avantage+20%/exp+10%</text:p>
          </table:table-cell>
          <table:table-cell table:style-name="ce31" office:value-type="string">
            <text:p>10<text:tab/> Nopal</text:p>
            <text:p>5<text:tab/> Tomate</text:p>
            <text:p>10<text:tab/>Tête d'ail</text:p>
            <text:p>5<text:tab/> Oignon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5"/>
          <table:table-cell table:style-name="ce38"/>
          <table:table-cell table:number-columns-repeated="1017"/>
        </table:table-row>
        <table:table-row table:style-name="ro1">
          <table:table-cell table:number-columns-repeated="2"/>
          <table:table-cell table:style-name="ce24" office:value-type="string">
            <text:p>DESSERTS</text:p>
          </table:table-cell>
          <table:table-cell table:number-columns-repeated="3"/>
          <table:table-cell table:style-name="ce39" office:value-type="string">
            <text:p>EN-CAS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NOM</text:p>
          </table:table-cell>
          <table:table-cell table:style-name="ce4" office:value-type="string">
            <text:p>EFFET</text:p>
          </table:table-cell>
          <table:table-cell table:style-name="ce4" office:value-type="string">
            <text:p>INGREDIENTS</text:p>
          </table:table-cell>
          <table:table-cell/>
          <table:table-cell table:style-name="ce4" office:value-type="string">
            <text:p>NOM</text:p>
          </table:table-cell>
          <table:table-cell table:style-name="ce4" office:value-type="string">
            <text:p>EFFET</text:p>
          </table:table-cell>
          <table:table-cell table:style-name="ce4" office:value-type="string">
            <text:p>INGREDIENTS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>
            <text:p>Biscuit à la citrouille épicée</text:p>
          </table:table-cell>
          <table:table-cell table:style-name="ce19" office:value-type="string">
            <text:p>Découverte+30%/Alt+70</text:p>
          </table:table-cell>
          <table:table-cell table:style-name="ce29" office:value-type="string">
            <text:p>1<text:tab/> Boule de pâte à biscuits</text:p>
            <text:p>1<text:tab/> Piment Bhut Jolokia</text:p>
            <text:p>3<text:tab/> Bol en glaçage bonbon</text:p>
            <text:p>1<text:tab/> Bol de farce pour tarte à la citrouille</text:p>
          </table:table-cell>
          <table:table-cell/>
          <table:table-cell table:style-name="ce29" office:value-type="string">
            <text:p>Bol de sauté ail-chou frisé</text:p>
          </table:table-cell>
          <table:table-cell table:style-name="ce29" office:value-type="string">
            <text:p>Durée Alt+40%/alté+70/exp+10%</text:p>
          </table:table-cell>
          <table:table-cell table:style-name="ce29" office:value-type="string">
            <text:p>20<text:tab/> Tête d'ail</text:p>
            <text:p>30<text:tab/> Feuille de chou frisé</text:p>
            <text:p>1<text:tab/> Jarre d'huile d'olive</text:p>
            <text:p>1<text:tab/> Jarre de vinaigre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>
            <text:p>Bol de farce pour sorbet à la figue de barbarie</text:p>
          </table:table-cell>
          <table:table-cell table:style-name="ce19" office:value-type="string">
            <text:p>Fe+70/28%Po sur crit/exp+10</text:p>
          </table:table-cell>
          <table:table-cell table:style-name="ce29" office:value-type="string">
            <text:p>5 <text:s text:c="5"/>Figue de barbarie</text:p>
            <text:p>1<text:tab/> Bol de crème glacée</text:p>
            <text:p>1<text:tab/> Eclat de glace</text:p>
            <text:p>1<text:tab/> Citron vert</text:p>
          </table:table-cell>
          <table:table-cell/>
          <table:table-cell table:style-name="ce29" office:value-type="string">
            <text:p>Bol de sauté de truffe</text:p>
          </table:table-cell>
          <table:table-cell table:style-name="ce29" office:value-type="string">
            <text:p>Po sur kill/Fé+70/exp+10%</text:p>
          </table:table-cell>
          <table:table-cell table:style-name="ce29" office:value-type="string">
            <text:p>1<text:tab/> Truffe orrienne</text:p>
            <text:p>1<text:tab/> Truffe des neiges</text:p>
            <text:p>1<text:tab/> Bâtonnet de beurre</text:p>
            <text:p>1<text:tab/> Tas de sel et de poivre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>
            <text:p>Fantôme aux baies d'Omnom</text:p>
          </table:table-cell>
          <table:table-cell table:style-name="ce19" office:value-type="string">
            <text:p>66%Drain sur critique/Préci+70/exp+10%</text:p>
          </table:table-cell>
          <table:table-cell table:style-name="ce29" office:value-type="string">
            <text:p>1<text:tab/> Baie d'Omnom</text:p>
            <text:p>1<text:tab/> Barre de chocolat</text:p>
            <text:p>1<text:tab/> Bol en glaçage bonbon</text:p>
          </table:table-cell>
          <table:table-cell/>
          <table:table-cell table:style-name="ce29" office:value-type="string">
            <text:p>Champignon farci au safran</text:p>
          </table:table-cell>
          <table:table-cell table:style-name="ce29" office:value-type="string">
            <text:p>Alt+200 pendant 30 secondes sur kill/Préci+70/exp+10%</text:p>
          </table:table-cell>
          <table:table-cell table:style-name="ce29" office:value-type="string">
            <text:p>1<text:tab/> Miche de pain</text:p>
            <text:p>1<text:tab/> Echalote</text:p>
            <text:p>1<text:tab/> Brin de safran</text:p>
            <text:p>2<text:tab/> Champignon portobello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>
            <text:p>Gâteau au chocolat-baies d'Omnom</text:p>
          </table:table-cell>
          <table:table-cell table:style-name="ce19" office:value-type="string">
            <text:p>Durée Givre+15%/Pu+70/exp+10%</text:p>
          </table:table-cell>
          <table:table-cell table:style-name="ce29" office:value-type="string">
            <text:p>1<text:tab/> Bol de glaçage chocolat-baies d'Omnom</text:p>
            <text:p>1<text:tab/> Bol d'ingrédients déshydratés de boulangerie</text:p>
            <text:p>1<text:tab/> Bol d'ingrédients hydratés de boulangerie</text:p>
            <text:p>1<text:tab/> Baie d'Omnom</text:p>
          </table:table-cell>
          <table:table-cell/>
          <table:table-cell table:style-name="ce29" office:value-type="string">
            <text:p>Nopal farci aux figues de barbarie</text:p>
          </table:table-cell>
          <table:table-cell table:style-name="ce29" office:value-type="string">
            <text:p>Pu+70/Durée Alt+40%/exp+10%</text:p>
          </table:table-cell>
          <table:table-cell table:style-name="ce29" office:value-type="string">
            <text:p>5<text:tab/> Nopal</text:p>
            <text:p>10 <text:s text:c="2"/><text:tab/>Haricot noir</text:p>
            <text:p>20<text:tab/> Figue de barbarie</text:p>
            <text:p>10<text:tab/> Tas d'assaisonnement relev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string">
            <text:p>Tarte à la figue de barbarie</text:p>
          </table:table-cell>
          <table:table-cell table:style-name="ce19" office:value-type="string">
            <text:p>Durée alt+40%/33% Drain sur critique</text:p>
          </table:table-cell>
          <table:table-cell table:style-name="ce29" office:value-type="string">
            <text:p>1<text:tab/> Bol de farce pour tarte à la figue de barbarie</text:p>
            <text:p>1<text:tab/> Boule de pâte</text:p>
          </table:table-cell>
          <table:table-cell/>
          <table:table-cell table:style-name="ce29" office:value-type="string">
            <text:p>Snack aux piments Bhut Jolokia</text:p>
          </table:table-cell>
          <table:table-cell table:style-name="ce29" office:value-type="string">
            <text:p>Jour:40%Po sur critique ; Nuit:40% givre sur critique/exp+10%</text:p>
          </table:table-cell>
          <table:table-cell table:style-name="ce29" office:value-type="string">
            <text:p>1<text:tab/> Piment Bhut Jolokia</text:p>
            <text:p>1<text:tab/> Morceau de fromage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>
            <text:p>Tartelette aux baies d'Omnom</text:p>
          </table:table-cell>
          <table:table-cell table:style-name="ce19" office:value-type="string">
            <text:p>Découverte+30%/Pu+70/exp+10%</text:p>
          </table:table-cell>
          <table:table-cell table:style-name="ce29" office:value-type="string">
            <text:p>1<text:tab/> Bâtonnet de beurre</text:p>
            <text:p>1<text:tab/> Sachet de sucre</text:p>
            <text:p>1<text:tab/> Baie d'Omnom</text:p>
            <text:p>1<text:tab/> Boule de pâte</text:p>
          </table:table-cell>
          <table:table-cell/>
          <table:table-cell table:style-name="ce29" office:value-type="string">
            <text:p>Soufflé aux carottes</text:p>
          </table:table-cell>
          <table:table-cell table:style-name="ce29" office:value-type="string">
            <text:p>Pu+200 pendant 30 secondes sur kill/Fé+70/exp+10%</text:p>
          </table:table-cell>
          <table:table-cell table:style-name="ce29" office:value-type="string">
            <text:p>10<text:tab/> Carotte</text:p>
            <text:p>1 <text:s text:c="5"/>Bol d'ingrédients déshydratés de boulangerie</text:p>
            <text:p>1 <text:s text:c="5"/>Bol d'ingrédients hydratés de boulangerie</text:p>
            <text:p>1<text:tab/> Tas de garniture crumble aux noix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Bol de mousse tropicale</text:p>
          </table:table-cell>
          <table:table-cell table:style-name="ce21" office:value-type="string">
            <text:p>Robu+100/Alt+70/exp+10%</text:p>
          </table:table-cell>
          <table:table-cell table:style-name="ce30" office:value-type="string">
            <text:p>1<text:tab/> Bol d'ingrédients hydratés de boulangerie</text:p>
            <text:p>1<text:tab/> Sachet de sucre</text:p>
            <text:p>1<text:tab/> Sac de farine</text:p>
            <text:p>1<text:tab/> Bol de salade de fruits tropicaux</text:p>
          </table:table-cell>
          <table:table-cell/>
          <table:table-cell table:style-name="ce29" office:value-type="string">
            <text:p>Tasse de lotus frit</text:p>
          </table:table-cell>
          <table:table-cell table:style-name="ce29" office:value-type="string">
            <text:p>Découverte+30%/Alt+70/exp+10%</text:p>
          </table:table-cell>
          <table:table-cell table:style-name="ce29" office:value-type="string">
            <text:p>1<text:tab/>Racine de lotus</text:p>
            <text:p>1 <text:s text:c="4"/>Tas de sel et de poivre</text:p>
            <text:p>1 <text:s text:c="4"/>Jarre d'huile d'olive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Bol de salade de fruits tropicaux</text:p>
          </table:table-cell>
          <table:table-cell table:style-name="ce21" office:value-type="string">
            <text:p>Gueri+100/Alt+70/exp+10%</text:p>
          </table:table-cell>
          <table:table-cell table:style-name="ce30" office:value-type="string">
            <text:p>1<text:tab/> Fruit de la passion</text:p>
            <text:p>1<text:tab/> Mangue</text:p>
            <text:p>1<text:tab/> Orange</text:p>
            <text:p>1<text:tab/> Baie d'Omnom</text:p>
          </table:table-cell>
          <table:table-cell/>
          <table:table-cell table:style-name="ce30" office:value-type="string">
            <text:p>Champignon mariné épicé</text:p>
          </table:table-cell>
          <table:table-cell table:style-name="ce30" office:value-type="string">
            <text:p>Pu+100/Robu+70/exp+10%</text:p>
          </table:table-cell>
          <table:table-cell table:style-name="ce30" office:value-type="string">
            <text:p>6<text:tab/> Piment de Cayenne</text:p>
            <text:p>10<text:tab/> Champignon grillé</text:p>
            <text:p>20<text:tab/> Champignon portobello grillé</text:p>
            <text:p>10<text:tab/> Bhut Jolokia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Biscuit au chocolat pimenté</text:p>
          </table:table-cell>
          <table:table-cell table:style-name="ce21" office:value-type="string">
            <text:p>Guéri+100/Préci+70/exp+10%</text:p>
          </table:table-cell>
          <table:table-cell table:style-name="ce30" office:value-type="string">
            <text:p>1<text:tab/> Boule de pâte à biscuits</text:p>
            <text:p>1<text:tab/> Barre de chocolat</text:p>
            <text:p>1<text:tab/> Piment Bhut Jolokia</text:p>
          </table:table-cell>
          <table:table-cell/>
          <table:table-cell table:style-name="ce30" office:value-type="string">
            <text:p>Miche de pain au safran</text:p>
          </table:table-cell>
          <table:table-cell table:style-name="ce30" office:value-type="string">
            <text:p>Dégâts-20% quand étourdi, renversé ou repoussé/Durée alté-20%</text:p>
          </table:table-cell>
          <table:table-cell table:style-name="ce30" office:value-type="string">
            <text:p>1<text:tab/> Cruche d'eau</text:p>
            <text:p>1<text:tab/> Sac de farine</text:p>
            <text:p>1<text:tab/> Sachet de levure</text:p>
            <text:p>1<text:tab/>Brin de safran</text:p>
          </table:table-cell>
          <table:table-cell table:number-columns-repeated="1016"/>
        </table:table-row>
        <table:table-row table:style-name="ro3">
          <table:table-cell/>
          <table:table-cell table:style-name="ce8" office:value-type="string">
            <text:p>Compote de baies d'Omnom</text:p>
          </table:table-cell>
          <table:table-cell table:style-name="ce22" office:value-type="string">
            <text:p>Heal sur kill/Gueri+70</text:p>
          </table:table-cell>
          <table:table-cell table:style-name="ce31" office:value-type="string">
            <text:p>1<text:tab/> Baie d'Omnom</text:p>
            <text:p>1<text:tab/> Sachet de sucre</text:p>
          </table:table-cell>
          <table:table-cell/>
          <table:table-cell table:style-name="ce30" office:value-type="string">
            <text:p>Bol de racines de lotus rôties</text:p>
          </table:table-cell>
          <table:table-cell table:style-name="ce30" office:value-type="string">
            <text:p>Durée étourdissement-40%/Robu+70/exp+10%</text:p>
          </table:table-cell>
          <table:table-cell table:style-name="ce30" office:value-type="string">
            <text:p>1<text:tab/> Racine de lotus</text:p>
            <text:p>1<text:tab/> Tête d'ail</text:p>
            <text:p>1<text:tab/> Jarre d'huile d'olive</text:p>
            <text:p>1<text:tab/> Bouteille de sauce soja</text:p>
          </table:table-cell>
          <table:table-cell table:number-columns-repeated="1016"/>
        </table:table-row>
        <table:table-row table:style-name="ro3">
          <table:table-cell/>
          <table:table-cell table:style-name="ce8" office:value-type="string">
            <text:p>Crème chocolat-baie d'Omnom</text:p>
          </table:table-cell>
          <table:table-cell table:style-name="ce22" office:value-type="string">
            <text:p>Durée d'avantage+20%</text:p>
          </table:table-cell>
          <table:table-cell table:style-name="ce31" office:value-type="string">
            <text:p>1<text:tab/> Barre chocolatée|</text:p>
            <text:p>1<text:tab/> Baie d'Omnom</text:p>
            <text:p>1<text:tab/> Sachet de sucre</text:p>
            <text:p>1<text:tab/> Verre de babeurre</text:p>
          </table:table-cell>
          <table:table-cell/>
          <table:table-cell table:style-name="ce30" office:value-type="string">
            <text:p>Bol de salade d'algues</text:p>
          </table:table-cell>
          <table:table-cell table:style-name="ce30" office:value-type="string">
            <text:p>60%rapidité sur kill/Dégats pendant déplacement+10%/exp+10%</text:p>
          </table:table-cell>
          <table:table-cell table:style-name="ce30" office:value-type="string">
            <text:p>1<text:tab/> Algue</text:p>
            <text:p>1<text:tab/> Bol de base pour légumes sautés</text:p>
            <text:p>1<text:tab/> Jarre de vinaigre</text:p>
          </table:table-cell>
          <table:table-cell table:number-columns-repeated="1016"/>
        </table:table-row>
        <table:table-row table:style-name="ro3">
          <table:table-cell/>
          <table:table-cell table:style-name="ce10" office:value-type="string">
            <text:p>Tarte à la mangue</text:p>
          </table:table-cell>
          <table:table-cell table:style-name="ce25" office:value-type="string">
            <text:p>Heal chaque seconde/Vita+70/exp+10%</text:p>
          </table:table-cell>
          <table:table-cell table:style-name="ce33" office:value-type="string">
            <text:p>1<text:tab/> Bol de farce pour tarte à la mangue</text:p>
            <text:p>1<text:tab/> Bâtonnet de cannelle</text:p>
            <text:p>1<text:tab/> Boule de pâte</text:p>
          </table:table-cell>
          <table:table-cell/>
          <table:table-cell table:style-name="ce30" office:value-type="string">
            <text:p>Bol de sauce relevée</text:p>
          </table:table-cell>
          <table:table-cell table:style-name="ce30" office:value-type="string">
            <text:p>Santé à terre+100%/Dégâts à terre+20%/exp+10%</text:p>
          </table:table-cell>
          <table:table-cell table:style-name="ce30" office:value-type="string">
            <text:p>1<text:tab/> Bol de sauce</text:p>
            <text:p>1<text:tab/> Piment Bhut Jolokia</text:p>
            <text:p>1<text:tab/> Piment de Cayenne</text:p>
            <text:p>1<text:tab/> Citron vert</text:p>
          </table:table-cell>
          <table:table-cell table:number-columns-repeated="1016"/>
        </table:table-row>
        <table:table-row table:style-name="ro3">
          <table:table-cell/>
          <table:table-cell table:style-name="ce8" office:value-type="string">
            <text:p>Bol de glace mangue-safran</text:p>
          </table:table-cell>
          <table:table-cell table:style-name="ce22" office:value-type="string">
            <text:p>Gueri=6%Vita et 4%Robu/karma+5%</text:p>
          </table:table-cell>
          <table:table-cell table:style-name="ce31" office:value-type="string">
            <text:p>1<text:tab/> Flocon de neige sans défaut</text:p>
            <text:p>1<text:tab/> Bol de crème glacée</text:p>
            <text:p>1<text:tab/> Mangue</text:p>
            <text:p>1<text:tab/> Brin de safran</text:p>
          </table:table-cell>
          <table:table-cell/>
          <table:table-cell table:style-name="ce30" office:value-type="string">
            <text:p>Terrine aux champignons</text:p>
          </table:table-cell>
          <table:table-cell table:style-name="ce30" office:value-type="string">
            <text:p>Vita+100/Pu+70/exp+10%</text:p>
          </table:table-cell>
          <table:table-cell table:style-name="ce30" office:value-type="string">
            <text:p>20<text:tab/> Champignon portobello</text:p>
            <text:p>2<text:tab/> Boule de pâte</text:p>
            <text:p>20<text:tab/> Champignon</text:p>
            <text:p>5<text:tab/> Brin de romarin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>
            <text:p>Le gâteau étoilé de la fête du Dragon</text:p>
          </table:table-cell>
          <table:table-cell table:style-name="ce26" office:value-type="string">
            <text:p>Pu,Préci,Vita,Robu,Guéri, Alté,fé+45/Découverte+20%</text:p>
          </table:table-cell>
          <table:table-cell table:style-name="ce34" office:value-type="string">
            <text:p>2<text:tab/> Gâteau de mariage</text:p>
            <text:p>50<text:tab/> Brin de safran</text:p>
            <text:p>40<text:tab/> Morceau de Zhaïtella</text:p>
            <text:p>1<text:tab/> Tas de poussière cristalline</text:p>
          </table:table-cell>
          <table:table-cell/>
          <table:table-cell table:style-name="ce31" office:value-type="string">
            <text:p>Tranche de pain de maïs au cactus sucré</text:p>
          </table:table-cell>
          <table:table-cell table:style-name="ce31" office:value-type="string">
            <text:p>Robu+70/Durée d'avantage+20%/exp+10%</text:p>
          </table:table-cell>
          <table:table-cell table:style-name="ce31" office:value-type="string">
            <text:p>5<text:tab/>Nopal.png Nopal</text:p>
            <text:p>2<text:tab/> Bol d'ingrédients déshydratés de boulangerie</text:p>
            <text:p>10<text:tab/> Oeuf</text:p>
            <text:p>10<text:tab/> Morceau de bonbon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string">
            <text:p>Barre aux baies d'Omnom</text:p>
          </table:table-cell>
          <table:table-cell table:style-name="ce27" office:value-type="string">
            <text:p>Découverte+30%/Or+40%</text:p>
          </table:table-cell>
          <table:table-cell table:style-name="ce35" office:value-type="string">
            <text:p>1<text:tab/>Compote de baies d'Omnom</text:p>
            <text:p>1<text:tab/> Bol d'ingrédients déshydratés de boulangerie</text:p>
            <text:p>1<text:tab/> Bol d'ingrédients hydratés de boulangerie</text:p>
          </table:table-cell>
          <table:table-cell/>
          <table:table-cell table:style-name="ce33" office:value-type="string">
            <text:p>Miche de pain aux baies d'Omnom</text:p>
          </table:table-cell>
          <table:table-cell table:style-name="ce33" office:value-type="string">
            <text:p>Vita+100/Robu+70/exp</text:p>
          </table:table-cell>
          <table:table-cell table:style-name="ce33" office:value-type="string">
            <text:p>1<text:tab/> Baie d'Omnom</text:p>
            <text:p>1<text:tab/> Bol d'ingrédients déshydratés de boulangerie</text:p>
            <text:p>1<text:tab/> Oeuf</text:p>
            <text:p>1<text:tab/> Gousse de vanille</text:p>
          </table:table-cell>
          <table:table-cell table:number-columns-repeated="1016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13"/>
          <table:table-cell table:style-name="ce15"/>
          <table:table-cell table:style-name="ce16"/>
          <table:table-cell table:number-columns-repeated="1020"/>
        </table:table-row>
        <table:table-row table:style-name="ro1">
          <table:table-cell/>
          <table:table-cell table:style-name="ce14"/>
          <table:table-cell table:style-name="ce28"/>
          <table:table-cell table:style-name="ce14"/>
          <table:table-cell table:number-columns-repeated="1020"/>
        </table:table-row>
        <table:table-row table:style-name="ro1">
          <table:table-cell/>
          <table:table-cell table:style-name="ce15" table:number-columns-repeated="3"/>
          <table:table-cell table:number-columns-repeated="1020"/>
        </table:table-row>
        <table:table-row table:style-name="ro1" table:number-rows-repeated="14">
          <table:table-cell/>
          <table:table-cell table:style-name="ce16" table:number-columns-repeated="3"/>
          <table:table-cell table:number-columns-repeated="1020"/>
        </table:table-row>
        <table:table-row table:style-name="ro1">
          <table:table-cell/>
          <table:table-cell table:style-name="ce17" table:number-columns-repeated="3"/>
          <table:table-cell table:number-columns-repeated="102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7">17/10/2015</text:date>, <text:time>17:1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3T15:58:14.10</meta:creation-date>
    <dc:date>2015-10-17T17:18:09.17</dc:date>
    <meta:editing-duration>PT2H45M47S</meta:editing-duration>
    <meta:editing-cycles>3</meta:editing-cycles>
    <meta:generator>OpenOffice/4.1.0$Win32 OpenOffice.org_project/410m18$Build-9764</meta:generator>
    <meta:document-statistic meta:table-count="3" meta:cell-count="193" meta:object-count="0"/>
  </office:meta>
</office:document-meta>
</file>