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2"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0" style:family="table-cell" style:parent-style-name="Légende_20_niveau_20_2">
      <style:paragraph-properties fo:margin-left="0mm"/>
      <style:text-properties style:text-position=""/>
    </style:style>
    <style:style style:name="ce121"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En-tête">
      <style:table-cell-properties style:text-align-source="fix" style:repeat-content="false" style:vertical-align="middle"/>
      <style:paragraph-properties fo:text-align="center"/>
      <style:text-properties style:text-position=""/>
    </style:style>
    <style:style style:name="ce122"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3"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2"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8"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2"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wrap-option="wrap"/>
    </style:style>
    <style:style style:name="ce62"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 style:family="table-cell" style:parent-style-name="En-tête">
      <style:text-properties fo:font-size="14pt"/>
    </style:style>
    <style:style style:name="ce66"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9"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Légende">
      <style:table-cell-properties style:text-align-source="fix" style:repeat-content="false" style:vertical-align="middle"/>
      <style:paragraph-properties fo:text-align="center"/>
    </style:style>
    <style:style style:name="ce76"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7"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En-tête">
      <style:table-cell-properties style:text-align-source="fix" style:repeat-content="false" style:vertical-align="middle"/>
      <style:paragraph-properties fo:text-align="center"/>
    </style:style>
    <style:style style:name="ce7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Modifiable">
      <style:map style:condition="cell-content()&gt;1" style:apply-style-name="Incorrect" style:base-cell-address="Caractéristiques.B40"/>
    </style:style>
    <style:style style:name="ce82" style:family="table-cell" style:parent-style-name="Modifiable">
      <style:map style:condition="cell-content()&gt;1" style:apply-style-name="Incorrect" style:base-cell-address="Caractéristiques.B66"/>
    </style:style>
    <style:style style:name="ce83" style:family="table-cell" style:parent-style-name="Modifiable">
      <style:map style:condition="cell-content()&gt;1" style:apply-style-name="Incorrect" style:base-cell-address="Caractéristiques.B92"/>
    </style:style>
    <style:style style:name="ce84" style:family="table-cell" style:parent-style-name="Modifiable">
      <style:map style:condition="cell-content()&gt;1" style:apply-style-name="Incorrect" style:base-cell-address="Caractéristiques.B118"/>
    </style:style>
    <style:style style:name="ce85" style:family="table-cell" style:parent-style-name="Modifiable">
      <style:map style:condition="cell-content()&gt;1" style:apply-style-name="Incorrect" style:base-cell-address="Caractéristiques.B144"/>
    </style:style>
    <style:style style:name="ce86" style:family="table-cell" style:parent-style-name="Modifiable">
      <style:map style:condition="cell-content()&gt;1" style:apply-style-name="Incorrect" style:base-cell-address="Caractéristiques.B170"/>
    </style:style>
    <style:style style:name="ce87" style:family="table-cell" style:parent-style-name="Modifiable">
      <style:map style:condition="cell-content()&gt;1" style:apply-style-name="Incorrect" style:base-cell-address="Caractéristiques.B196"/>
    </style:style>
    <style:style style:name="ce88"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101"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2"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3"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4"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5"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06"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07"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08"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09"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1"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Légende">
      <style:text-properties style:font-name="Arial" style:font-name-asian="Arial" style:font-name-complex="FreeSans"/>
    </style:style>
    <style:style style:name="ce113"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Légende">
      <style:table-cell-properties style:text-align-source="fix" style:repeat-content="false" style:vertical-align="middle"/>
      <style:paragraph-properties fo:text-align="center" fo:margin-left="0mm"/>
    </style:style>
    <style:style style:name="ce117"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8" style:family="table-cell" style:parent-style-name="Non_20_modifiable">
      <style:table-cell-properties style:text-align-source="fix" style:repeat-content="false" style:vertical-align="middle"/>
      <style:paragraph-properties fo:text-align="center"/>
    </style:style>
    <style:style style:name="ce11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Modifiable">
      <style:table-cell-properties style:text-align-source="fix" style:repeat-content="false" style:vertical-align="middle"/>
      <style:paragraph-properties fo:text-align="center"/>
    </style:style>
    <style:style style:name="ce128" style:family="table-cell" style:parent-style-name="Légende">
      <style:paragraph-properties fo:margin-left="0mm"/>
    </style:style>
    <style:style style:name="ce12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0"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1"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2"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33"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34" style:family="table-cell" style:parent-style-name="Non_20_modifiable">
      <style:map style:condition="cell-content-is-between(95,200)" style:apply-style-name="Correct" style:base-cell-address="'Personnalisation, prix et liens'.E43"/>
    </style:style>
    <style:style style:name="ce135" style:family="table-cell" style:parent-style-name="Non_20_modifiable">
      <style:map style:condition="cell-content-is-between(95,130)" style:apply-style-name="Correct" style:base-cell-address="'Personnalisation, prix et liens'.E65"/>
    </style:style>
    <style:style style:name="ce136" style:family="table-cell" style:parent-style-name="Non_20_modifiable">
      <style:map style:condition="cell-content-is-between(95,130)" style:apply-style-name="Correct" style:base-cell-address="'Personnalisation, prix et liens'.E66"/>
    </style:style>
    <style:style style:name="ce137" style:family="table-cell" style:parent-style-name="Non_20_modifiable">
      <style:map style:condition="cell-content-is-between(95,130)" style:apply-style-name="Correct" style:base-cell-address="'Personnalisation, prix et liens'.E73"/>
    </style:style>
    <style:style style:name="ce138" style:family="table-cell" style:parent-style-name="Non_20_modifiable">
      <style:map style:condition="cell-content-is-between(95,130)" style:apply-style-name="Correct" style:base-cell-address="'Personnalisation, prix et liens'.E65"/>
    </style:style>
    <style:style style:name="ce139" style:family="table-cell" style:parent-style-name="Vide">
      <style:table-cell-properties style:text-align-source="fix" style:repeat-content="false" style:vertical-align="middle"/>
      <style:paragraph-properties fo:text-align="center"/>
    </style:style>
    <style:style style:name="ce140" style:family="table-cell" style:parent-style-name="Non_20_modifiable">
      <style:map style:condition="cell-content-is-between(0.9,2)" style:apply-style-name="Correct" style:base-cell-address="'Personnalisation, prix et liens'.F14"/>
    </style:style>
    <style:style style:name="ce141" style:family="table-cell" style:parent-style-name="Non_20_modifiable">
      <style:map style:condition="cell-content-is-between(0.9,1.1)" style:apply-style-name="Correct" style:base-cell-address="'Personnalisation, prix et liens'.F36"/>
    </style:style>
    <style:style style:name="ce142" style:family="table-cell" style:parent-style-name="Non_20_modifiable">
      <style:map style:condition="cell-content()&lt;[.D43]" style:apply-style-name="Incorrect" style:base-cell-address="'Personnalisation, prix et liens'.F43"/>
    </style:style>
    <style:style style:name="ce143" style:family="table-cell" style:parent-style-name="Non_20_modifiable">
      <style:map style:condition="cell-content()&lt;[.D66]" style:apply-style-name="Incorrect" style:base-cell-address="'Personnalisation, prix et liens'.F66"/>
    </style:style>
    <style:style style:name="ce144" style:family="table-cell" style:parent-style-name="Non_20_modifiable">
      <style:map style:condition="cell-content()&lt;[.D73]" style:apply-style-name="Incorrect" style:base-cell-address="'Personnalisation, prix et liens'.F73"/>
    </style:style>
    <style:style style:name="ce145" style:family="table-cell" style:parent-style-name="Non_20_modifiable" style:data-style-name="N99">
      <style:table-cell-properties style:text-align-source="fix" style:repeat-content="false" style:vertical-align="middle"/>
      <style:paragraph-properties fo:text-align="center"/>
    </style:style>
    <style:style style:name="ce146"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7" style:family="table-cell" style:parent-style-name="Non_20_modifiable">
      <style:text-properties style:font-name="Arial" style:font-name-asian="Arial" style:font-name-complex="FreeSans"/>
    </style:style>
    <style:style style:name="ce148"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49" style:family="table-cell" style:parent-style-name="Lien">
      <style:table-cell-properties style:text-align-source="fix" style:repeat-content="false" style:vertical-align="middle"/>
      <style:paragraph-properties fo:text-align="center"/>
    </style:style>
    <style:style style:name="ce150" style:family="table-cell" style:parent-style-name="Lien" style:data-style-name="N99">
      <style:table-cell-properties style:text-align-source="fix" style:repeat-content="false" style:vertical-align="middle"/>
      <style:paragraph-properties fo:text-align="center"/>
    </style:style>
    <style:style style:name="ce151"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5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fo:wrap-option="wrap" fo:border-left="none" fo:border-right="none" fo:border-top="0.99pt solid #000000"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4"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57" style:family="table-cell" style:parent-style-name="Légende" style:data-style-name="N99"/>
    <style:style style:name="ce158" style:family="table-cell" style:parent-style-name="Default">
      <style:table-cell-properties fo:border-bottom="none" fo:wrap-option="wrap" fo:border-left="none" fo:border-right="0.99pt solid #000000"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none" fo:wrap-option="wrap" fo:border-left="none"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0" style:family="table-cell" style:parent-style-name="Non_20_modifiable" style:data-style-name="N99"/>
    <style:style style:name="ce161" style:family="table-cell" style:parent-style-name="Default">
      <style:table-cell-properties fo:border-bottom="none"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2" style:family="table-cell" style:parent-style-name="Default">
      <style:table-cell-properties fo:border-bottom="none" fo:wrap-option="wrap" fo:border-left="0.99pt solid #000000"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3" style:family="table-cell" style:parent-style-name="Légende_20_niveau_20_2">
      <style:paragraph-properties fo:margin-left="0mm"/>
    </style:style>
    <style:style style:name="ce164"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2" table:condition="of:cell-content-is-in-list(&quot;M&quot;;&quot;F&quot;)" table:allow-empty-cell="false" table:display-list="unsorted" table:base-cell-address="Caractéristiques.F9">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7">
          <table:error-message table:message-type="stop" table:display="true"/>
        </table:content-validation>
        <table:content-validation table:name="val6" table:condition="of:cell-content-is-in-list(&quot;non&quot;;&quot;oui&quot;)" table:allow-empty-cell="false" table:display-list="unsorted" table:base-cell-address="'Personnalisation, prix et liens'.C58">
          <table:error-message table:message-type="stop" table:display="true"/>
        </table:content-validation>
        <table:content-validation table:name="val7" table:condition="of:cell-content-is-in-list(&quot;non&quot;;&quot;oui&quot;)" table:allow-empty-cell="false" table:display-list="unsorted" table:base-cell-address="'Personnalisation, prix et liens'.C88">
          <table:error-message table:message-type="stop" table:display="true"/>
        </table:content-validation>
        <table:content-validation table:name="val8" table:condition="of:cell-content-is-in-list(&quot;non&quot;;&quot;oui&quot;)" table:allow-empty-cell="false" table:display-list="unsorted" table:base-cell-address="'Personnalisation, prix et liens'.C101">
          <table:error-message table:message-type="stop" table:display="true"/>
        </table:content-validation>
        <table:content-validation table:name="val9" table:condition="of:cell-content-is-in-list(&quot;non&quot;;&quot;oui&quot;)" table:allow-empty-cell="false" table:display-list="unsorted" table:base-cell-address="'Personnalisation, prix et liens'.C112">
          <table:error-message table:message-type="stop" table:display="true"/>
        </table:content-validation>
        <table:content-validation table:name="val10" table:condition="of:cell-content-is-in-list(&quot;non&quot;;&quot;oui&quot;)" table:allow-empty-cell="false" table:display-list="unsorted" table:base-cell-address="'Personnalisation, prix et liens'.C120">
          <table:error-message table:message-type="stop" table:display="true"/>
        </table:content-validation>
        <table:content-validation table:name="val11" table:condition="of:cell-content-is-in-list(&quot;non&quot;;&quot;oui&quot;)" table:allow-empty-cell="false" table:display-list="unsorted" table:base-cell-address="'Personnalisation, prix et liens'.C129">
          <table:error-message table:message-type="stop" table:display="true"/>
        </table:content-validation>
        <table:content-validation table:name="val12" table:condition="of:cell-content-is-in-list(&quot;non&quot;;&quot;oui&quot;)" table:allow-empty-cell="false" table:display-list="unsorted" table:base-cell-address="'Personnalisation, prix et liens'.D135">
          <table:error-message table:message-type="stop" table:display="true"/>
        </table:content-validation>
        <table:content-validation table:name="val13" table:condition="of:cell-content-is-in-list(&quot;3,95&quot;;&quot;0&quot;)" table:allow-empty-cell="true" table:display-list="unsorted" table:base-cell-address="'Personnalisation, prix et liens'.D152">
          <table:error-message table:message-type="stop" table:display="true"/>
        </table:content-validation>
        <table:content-validation table:name="val14" table:base-cell-address="'Personnalisation, prix et liens'.E75">
          <table:error-message table:message-type="stop" table:display="true">
            <text:p>Entrez un pourcentage inférieur à 100</text:p>
          </table:error-message>
        </table:content-validation>
        <table:content-validation table:name="val15" table:base-cell-address="'Personnalisation, prix et liens'.E76">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52">
          <table:error-message table:message-type="stop" table:display="true"/>
        </table:content-validation>
        <table:content-validation table:name="val17" table:condition="of:cell-content-is-in-list(&quot;Isolat de Whey Bio-actif&quot;;&quot;Isolat de Whey Bio-actif arômatisé&quot;)" table:allow-empty-cell="false" table:display-list="unsorted" table:base-cell-address="'Personnalisation, prix et liens'.G29">
          <table:error-message table:message-type="stop" table:display="true"/>
        </table:content-validation>
        <table:content-validation table:name="val18" table:condition="of:cell-content-is-in-list(&quot;Protéines Totales&quot;;&quot;Protéines Totales Arômatisées&quot;)" table:allow-empty-cell="false" table:display-list="unsorted" table:base-cell-address="'Personnalisation, prix et liens'.G30">
          <table:error-message table:message-type="stop" table:display="true"/>
        </table:content-validation>
        <table:content-validation table:name="val19" table:condition="of:cell-content-is-in-list(&quot;Garden of Life - Raw One Men&quot;;&quot;Garden of Life - Vitamin Code Men&quot;)" table:allow-empty-cell="true" table:display-list="unsorted" table:base-cell-address="'Personnalisation, prix et liens'.G43">
          <table:error-message table:message-type="stop" table:display="true"/>
        </table:content-validation>
        <table:content-validation table:name="val20" table:condition="of:cell-content-is-in-list(&quot;PureBulk - Choline Bitartrate&quot;;&quot;MyProtein - Choline Bitartrate&quot;)" table:allow-empty-cell="false" table:display-list="unsorted" table:base-cell-address="'Personnalisation, prix et liens'.G56">
          <table:error-message table:message-type="stop" table:display="true"/>
        </table:content-validation>
        <table:content-validation table:name="val21" table:condition="of:cell-content-is-in-list(&quot;PureBulk - Magnesium Citrate&quot;;&quot;MyProtein - Magnesium Citrate&quot;)" table:allow-empty-cell="false" table:display-list="unsorted" table:base-cell-address="'Personnalisation, prix et liens'.G78">
          <table:error-message table:message-type="stop" table:display="true"/>
        </table:content-validation>
        <table:content-validation table:name="val22" table:condition="of:cell-content-is-in-list(&quot;PureBulk - Potassium Chloride&quot;;&quot;Now Foods - Potassium Chloride&quot;)" table:allow-empty-cell="false" table:display-list="unsorted" table:base-cell-address="'Personnalisation, prix et liens'.G81">
          <table:error-message table:message-type="stop" table:display="true"/>
        </table:content-validation>
        <table:content-validation table:name="val23" table:condition="of:cell-content-is-in-list(&quot;Eau du robinet&quot;;&quot;Eau en bouteille&quot;)" table:allow-empty-cell="false" table:display-list="unsorted" table:base-cell-address="'Personnalisation, prix et liens'.H143">
          <table:error-message table:message-type="stop" table:display="true"/>
        </table:content-validation>
        <table:content-validation table:name="val24" table:condition="of:cell-content-is-in-list(&quot;Isolat de Whey Bio-actif&quot;;&quot;Isolat de Whey Bio-actif aromatisé&quot;)" table:allow-empty-cell="false" table:display-list="unsorted" table:base-cell-address="'Personnalisation, prix et liens'.G29">
          <table:error-message table:message-type="stop" table:display="true"/>
        </table:content-validation>
        <table:content-validation table:name="val25"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6" table:condition="of:cell-content-is-in-list(&quot;4000&quot;;&quot;6000&quot;;&quot;25000&quot;)" table:allow-empty-cell="false" table:display-list="unsorted" table:base-cell-address="'Personnalisation, prix et liens'.I29">
          <table:error-message table:message-type="stop" table:display="true"/>
        </table:content-validation>
        <table:content-validation table:name="val27" table:condition="of:cell-content-is-in-list(&quot;4000&quot;;&quot;6000&quot;;&quot;20000&quot;;&quot;25000&quot;)" table:allow-empty-cell="false" table:display-list="unsorted" table:base-cell-address="'Personnalisation, prix et liens'.I30">
          <table:error-message table:message-type="stop" table:display="true"/>
        </table:content-validation>
        <table:content-validation table:name="val28" table:condition="of:cell-content-is-in-list(&quot;1200&quot;;&quot;4000&quot;)" table:allow-empty-cell="false" table:display-list="unsorted" table:base-cell-address="'Personnalisation, prix et liens'.I31">
          <table:error-message table:message-type="stop" table:display="true"/>
        </table:content-validation>
        <table:content-validation table:name="val29" table:condition="of:cell-content-is-in-list(&quot;3000000&quot;;&quot;10000000&quot;)" table:allow-empty-cell="true" table:display-list="unsorted" table:base-cell-address="'Personnalisation, prix et liens'.I77">
          <table:error-message table:message-type="stop" table:display="true"/>
        </table:content-validation>
        <table:content-validation table:name="val30" table:condition="of:cell-content-is-whole-number() and cell-content()&lt;24" table:allow-empty-cell="true" table:base-cell-address="'Votre recette'.A30">
          <table:error-message table:message-type="stop" table:display="true">
            <text:p>Entrez un nombre entier compris entre 0 (minuit) et 23.</text:p>
          </table:error-message>
        </table:content-validation>
        <table:content-validation table:name="val31"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2" table:condition="of:cell-content-is-whole-number() and cell-content-is-between(1,24)" table:allow-empty-cell="false" table:base-cell-address="'Votre recette'.D30">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au travers de plusieurs tableaux, modifier plus ou moins l'intégralité de votre recette, ce que vous voulez y ajouter, ce que vous voulez en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ez, de visualiser votre recette et les ingrédients qui la compose. Vous pourrez aussi y trouver un petit outils optionnel qui pourra calculer exactement la quantité de boisson que vous devrez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cette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2"/>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4"/>
          <table:covered-table-cell table:number-columns-repeated="2" table:style-name="ce67"/>
          <table:table-cell/>
        </table:table-row>
        <table:table-row table:style-name="ro1">
          <table:covered-table-cell table:style-name="ce63"/>
          <table:covered-table-cell table:style-name="ce76"/>
          <table:covered-table-cell table:number-columns-repeated="4" table:style-name="ce64"/>
          <table:covered-table-cell table:style-name="ce67"/>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4"/>
          <table:table-cell/>
        </table:table-row>
        <table:table-row table:style-name="ro1">
          <table:covered-table-cell table:number-columns-repeated="7" table:style-name="ce64"/>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19" calcext:value-type="float">
            <text:p>19</text:p>
          </table:table-cell>
          <table:table-cell table:style-name="Modifiable" office:value-type="float" office:value="67" calcext:value-type="float">
            <text:p>67</text:p>
          </table:table-cell>
          <table:table-cell table:style-name="Modifiable" office:value-type="float" office:value="1.76" calcext:value-type="float">
            <text:p>1,76</text:p>
          </table:table-cell>
          <table:table-cell table:style-name="Modifiable" table:content-validation-name="val2" office:value-type="string" calcext:value-type="string">
            <text:p>M</text:p>
          </table:table-cell>
          <table:table-cell table:style-name="Non_20_modifiable" table:formula="of:=IF([.E9]=&quot;M&quot;;ROUNDUP((9.99*[.C9])+(6.25*[.D9]*100)-(4.92*[.B9])+(166*1)-161;0))+IF([.E9]=&quot;F&quot;;ROUNDUP((9.99*[.C9])+(6.25*[.D9]*100)-(4.92*[.B9])+(166*0)-161;0))" office:value-type="float" office:value="1681" calcext:value-type="float">
            <text:p>1681</text:p>
          </table:table-cell>
          <table:table-cell table:style-name="Non_20_modifiable" table:formula="of:=ROUNDUP([.F9]/24;2)" office:value-type="float" office:value="70.05" calcext:value-type="float">
            <text:p>70,05</text:p>
          </table:table-cell>
          <table:table-cell/>
        </table:table-row>
        <table:table-row table:style-name="ro1">
          <table:table-cell table:style-name="ce55" table:number-columns-repeated="5"/>
          <table:table-cell table:style-name="ce67" table:number-columns-repeated="2"/>
          <table:table-cell/>
        </table:table-row>
        <table:table-row table:style-name="ro1">
          <table:table-cell table:style-name="ce64" table:number-columns-repeated="6"/>
          <table:table-cell table:style-name="ce64"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En-tête" office:value-type="string" calcext:value-type="string" table:number-columns-spanned="3" table:number-rows-spanned="2">
            <text:p>L'ensemble des besoins énergétiques</text:p>
          </table:table-cell>
          <table:covered-table-cell table:number-columns-repeated="2" table:style-name="ce64"/>
          <table:table-cell table:number-columns-repeated="2"/>
          <table:table-cell table:style-name="ce64" table:content-validation-name="val4"/>
          <table:table-cell/>
        </table:table-row>
        <table:table-row table:style-name="ro1">
          <table:covered-table-cell table:style-name="ce65"/>
          <table:covered-table-cell table:style-name="ce77"/>
          <table:covered-table-cell table:number-columns-repeated="2" table:style-name="ce64"/>
          <table:table-cell table:number-columns-repeated="2"/>
          <table:table-cell table:style-name="ce64"/>
          <table:table-cell/>
        </table:table-row>
        <table:table-row table:style-name="ro1">
          <table:table-cell table:style-name="ce66" office:value-type="string" calcext:value-type="string" table:number-columns-spanned="4"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4"/>
          <table:table-cell table:number-columns-repeated="2"/>
          <table:table-cell table:style-name="ce64"/>
          <table:table-cell/>
        </table:table-row>
        <table:table-row table:style-name="ro1">
          <table:covered-table-cell table:number-columns-repeated="4" table:style-name="ce64"/>
          <table:table-cell table:number-columns-repeated="2"/>
          <table:table-cell table:style-name="ce64"/>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 (voir tableau n°4)</text:p>
          </table:table-cell>
          <table:table-cell table:style-name="Légende" office:value-type="string" calcext:value-type="string" table:number-columns-spanned="1" table:number-rows-spanned="2">
            <office:annotation draw:style-name="gr2" draw:text-style-name="P2" svg:width="28.99mm" svg:height="5.96mm" svg:x="221.97mm" svg:y="52.46mm" draw:caption-point-x="-6.1mm" draw:caption-point-y="15.1mm">
              <dc:date>2015-10-04T00:00:00</dc:date>
              <text:p text:style-name="P1"><text:span text:style-name="T1">Expérimental.</text:span></text:p>
            </office:annotation>
            <text:p>Objectif (masse)</text:p>
          </table:table-cell>
          <table:table-cell table:number-columns-repeated="2"/>
          <table:table-cell table:style-name="ce64"/>
          <table:table-cell/>
        </table:table-row>
        <table:table-row table:style-name="ro1">
          <table:covered-table-cell table:style-name="Non_20_modifiable"/>
          <table:covered-table-cell table:number-columns-repeated="3" table:style-name="Légende"/>
          <table:table-cell table:number-columns-repeated="2"/>
          <table:table-cell table:style-name="ce64"/>
          <table:table-cell/>
        </table:table-row>
        <table:table-row table:style-name="ro1">
          <table:table-cell table:style-name="Légende" table:formula="of:=['Votre recette'.C1]" office:value-type="string" office:string-value="Lundi" calcext:value-type="string">
            <office:annotation draw:style-name="gr3" draw:text-style-name="P2" svg:width="28.99mm" svg:height="17.81mm" svg:x="59.99mm" svg:y="61.46mm" draw:caption-point-x="-6.1mm" draw:caption-point-y="15.1mm">
              <dc:date>2015-10-05T00:00:00</dc:date>
              <text:p text:style-name="P1"><text:span text:style-name="T1">Aller dans « Votre recette » pour modifier le jour.</text:span></text:p>
            </office:annotation>
            <text:p>Lundi</text:p>
          </table:table-cell>
          <table:table-cell table:style-name="Non_20_modifiable" table:formula="of:=ROUNDDOWN(IF([.D18]=&quot;Perte de masse rapide&quot;;([.F9]*[.C18])*0.85;IF([.D18]=&quot;Perte de masse&quot;;([.F9]*[.C18])*0.9;IF([.D18]=&quot;Gain de masse&quot;;([.F9]*[.C18])*1.1;IF([.D18]=&quot;Stabilisation&quot;;([.F9]*[.C18])))));)" office:value-type="float" office:value="2555" calcext:value-type="float">
            <text:p>2555</text:p>
          </table:table-cell>
          <table:table-cell table:style-name="Non_20_modifiable" table:formula="of:=ROUNDUP((SUM(INDIRECT(&quot;B&quot;&amp;['DC - Ne pas modifier'.G5]):INDIRECT(&quot;B&quot;&amp;(['DC - Ne pas modifier'.G5]+23)))*0.9+SUM(INDIRECT(&quot;C&quot;&amp;['DC - Ne pas modifier'.G5]):INDIRECT(&quot;C&quot;&amp;(['DC - Ne pas modifier'.G5]+23)))*1.5+SUM(INDIRECT(&quot;D&quot;&amp;['DC - Ne pas modifier'.G5]):INDIRECT(&quot;D&quot;&amp;(['DC - Ne pas modifier'.G5]+23)))*2.2+SUM(INDIRECT(&quot;E&quot;&amp;['DC - Ne pas modifier'.G5]):INDIRECT(&quot;E&quot;&amp;(['DC - Ne pas modifier'.G5]+23)))*3+SUM(INDIRECT(&quot;F&quot;&amp;['DC - Ne pas modifier'.G5]):INDIRECT(&quot;F&quot;&amp;(['DC - Ne pas modifier'.G5]+23)))*3.5+SUM(INDIRECT(&quot;G&quot;&amp;['DC - Ne pas modifier'.G5]):INDIRECT(&quot;G&quot;&amp;(['DC - Ne pas modifier'.G5]+23)))*5)/24;2)" office:value-type="float" office:value="1.52" calcext:value-type="float">
            <text:p>1,52</text:p>
          </table:table-cell>
          <table:table-cell table:style-name="Modifiable" table:content-validation-name="val1" office:value-type="string" calcext:value-type="string">
            <text:p>Stabilisation</text:p>
          </table:table-cell>
          <table:table-cell table:number-columns-repeated="2"/>
          <table:table-cell table:style-name="ce64"/>
          <table:table-cell/>
        </table:table-row>
        <table:table-row table:style-name="ro1" table:number-rows-repeated="2">
          <table:table-cell table:style-name="ce67"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8" office:value-type="string" calcext:value-type="string" table:number-columns-spanned="7" table:number-rows-spanned="2">
            <text:p>Les catégories des Niveaux d'Activité Physique (NAP)</text:p>
          </table:table-cell>
          <table:covered-table-cell table:number-columns-repeated="5" table:style-name="ce64"/>
          <table:covered-table-cell/>
        </table:table-row>
        <table:table-row table:style-name="ro1">
          <table:covered-table-cell table:style-name="ce68"/>
          <table:covered-table-cell table:style-name="ce79"/>
          <table:covered-table-cell table:number-columns-repeated="5" table:style-name="ce64"/>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5" office:value-type="string" calcext:value-type="string" table:number-columns-spanned="6" table:number-rows-spanned="2">
            <text:p>Type d'activité</text:p>
          </table:table-cell>
          <table:covered-table-cell table:number-columns-repeated="4" table:style-name="ce64"/>
          <table:covered-table-cell/>
        </table:table-row>
        <table:table-row table:style-name="ro1">
          <table:covered-table-cell table:style-name="ce69"/>
          <table:covered-table-cell table:number-columns-repeated="2" table:style-name="ce80"/>
          <table:covered-table-cell table:number-columns-repeated="4" table:style-name="ce64"/>
          <table:covered-table-cell/>
        </table:table-row>
        <table:table-row table:style-name="ro1">
          <table:table-cell table:style-name="ce70" office:value-type="string" calcext:value-type="string">
            <text:p>A</text:p>
          </table:table-cell>
          <table:table-cell table:style-name="ce70" office:value-type="float" office:value="0.9" calcext:value-type="float">
            <text:p>0,9</text:p>
          </table:table-cell>
          <table:table-cell table:style-name="ce88" office:value-type="string" calcext:value-type="string" table:number-columns-spanned="6" table:number-rows-spanned="1">
            <text:p>En position allongée : sommeil, sieste, repos</text:p>
          </table:table-cell>
          <table:covered-table-cell table:number-columns-repeated="3" table:style-name="ce93"/>
          <table:covered-table-cell table:style-name="ce97"/>
          <table:covered-table-cell/>
        </table:table-row>
        <table:table-row table:style-name="ro1">
          <table:table-cell table:style-name="ce71" office:value-type="string" calcext:value-type="string">
            <text:p>B</text:p>
          </table:table-cell>
          <table:table-cell table:style-name="ce71" office:value-type="float" office:value="1.5" calcext:value-type="float">
            <text:p>1,5</text:p>
          </table:table-cell>
          <table:table-cell table:style-name="ce89"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4"/>
          <table:covered-table-cell table:style-name="ce98"/>
          <table:covered-table-cell/>
        </table:table-row>
        <table:table-row table:style-name="ro1">
          <table:table-cell table:style-name="ce71" office:value-type="string" calcext:value-type="string">
            <text:p>C</text:p>
          </table:table-cell>
          <table:table-cell table:style-name="ce71" office:value-type="float" office:value="2.2" calcext:value-type="float">
            <text:p>2,2</text:p>
          </table:table-cell>
          <table:table-cell table:style-name="ce89"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4"/>
          <table:covered-table-cell table:style-name="ce98"/>
          <table:covered-table-cell/>
        </table:table-row>
        <table:table-row table:style-name="ro1">
          <table:table-cell table:style-name="ce71" office:value-type="string" calcext:value-type="string">
            <text:p>D</text:p>
          </table:table-cell>
          <table:table-cell table:style-name="ce71" office:value-type="float" office:value="3" calcext:value-type="float">
            <text:p>3</text:p>
          </table:table-cell>
          <table:table-cell table:style-name="ce89"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4"/>
          <table:covered-table-cell table:style-name="ce98"/>
          <table:covered-table-cell/>
        </table:table-row>
        <table:table-row table:style-name="ro1">
          <table:table-cell table:style-name="ce71" office:value-type="string" calcext:value-type="string">
            <text:p>E</text:p>
          </table:table-cell>
          <table:table-cell table:style-name="ce71" office:value-type="float" office:value="3.5" calcext:value-type="float">
            <text:p>3,5</text:p>
          </table:table-cell>
          <table:table-cell table:style-name="ce90"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4"/>
          <table:covered-table-cell table:style-name="ce98"/>
          <table:covered-table-cell/>
        </table:table-row>
        <table:table-row table:style-name="ro1">
          <table:table-cell table:style-name="ce72" office:value-type="string" calcext:value-type="string">
            <text:p>F</text:p>
          </table:table-cell>
          <table:table-cell table:style-name="ce72" office:value-type="float" office:value="5" calcext:value-type="float">
            <text:p>5</text:p>
          </table:table-cell>
          <table:table-cell table:style-name="ce91"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5"/>
          <table:covered-table-cell table:style-name="ce99"/>
          <table:covered-table-cell/>
        </table:table-row>
        <table:table-row table:style-name="ro1">
          <table:table-cell table:style-name="ce73" table:number-columns-repeated="2"/>
          <table:table-cell table:style-name="ce92"/>
          <table:table-cell table:style-name="ce96" table:number-columns-repeated="4"/>
          <table:table-cell/>
        </table:table-row>
        <table:table-row table:style-name="ro1">
          <table:table-cell table:style-name="ce74" table:number-columns-repeated="5"/>
          <table:table-cell table:style-name="ce67"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8" office:value-type="string" calcext:value-type="string" table:number-columns-spanned="7" table:number-rows-spanned="2">
            <text:p>Le Niveau d'Activité Physique (NAP) par heure sur une semaine</text:p>
          </table:table-cell>
          <table:covered-table-cell table:number-columns-repeated="3" table:style-name="ce74"/>
          <table:covered-table-cell table:number-columns-repeated="2" table:style-name="ce67"/>
          <table:covered-table-cell/>
        </table:table-row>
        <table:table-row table:style-name="ro1">
          <table:covered-table-cell table:style-name="ce63"/>
          <table:covered-table-cell table:style-name="ce76"/>
          <table:covered-table-cell table:number-columns-repeated="5" table:style-name="ce64"/>
          <table:covered-table-cell/>
        </table:table-row>
        <table:table-row table:style-name="ro1">
          <table:table-cell table:style-name="ce66"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text:p>
          </table:table-cell>
          <table:covered-table-cell table:number-columns-repeated="6" table:style-name="ce64"/>
          <table:covered-table-cell/>
        </table:table-row>
        <table:table-row table:style-name="ro1">
          <table:covered-table-cell table:number-columns-repeated="7" table:style-name="ce64"/>
          <table:covered-table-cell/>
        </table:table-row>
        <table:table-row table:style-name="ro1">
          <table:covered-table-cell table:number-columns-repeated="7" table:style-name="ce64"/>
          <table:covered-table-cell/>
        </table:table-row>
        <table:table-row table:style-name="ro1">
          <table:table-cell table:style-name="Légende" office:value-type="string" calcext:value-type="string" table:number-columns-spanned="1" table:number-rows-spanned="2">
            <text:p>Heures du lun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0"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1"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1"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1"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1"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1"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1"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1"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4" table:style-name="ce81" office:value-type="float" office:value="0" calcext:value-type="float">
            <text:p>0</text:p>
          </table:table-cell>
          <table:table-cell table:style-name="ce101"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1" table:formula="of:=[.B63]+[.C63]+[.D63]+[.E63]+[.F63]+[.G63]" office:value-type="float" office:value="1" calcext:value-type="float">
            <text:p>1</text:p>
          </table:table-cell>
        </table:table-row>
        <table:table-row table:style-name="ro1">
          <table:table-cell table:style-name="ce75" office:value-type="string" calcext:value-type="string" table:number-columns-spanned="1" table:number-rows-spanned="2">
            <text:p>Heures du mar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2"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3"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3"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2" office:value-type="float" office:value="0" calcext:value-type="float">
            <text:p>0</text:p>
          </table:table-cell>
          <table:table-cell table:style-name="ce82" office:value-type="float" office:value="0.2" calcext:value-type="float">
            <text:p>0,2</text:p>
          </table:table-cell>
          <table:table-cell table:style-name="ce82" office:value-type="float" office:value="0.8" calcext:value-type="float">
            <text:p>0,8</text:p>
          </table:table-cell>
          <table:table-cell table:style-name="ce103"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6" calcext:value-type="float">
            <text:p>0,6</text:p>
          </table:table-cell>
          <table:table-cell table:style-name="ce82" office:value-type="float" office:value="0" calcext:value-type="float">
            <text:p>0</text:p>
          </table:table-cell>
          <table:table-cell table:style-name="ce82" office:value-type="float" office:value="0.2" calcext:value-type="float">
            <text:p>0,2</text:p>
          </table:table-cell>
          <table:table-cell table:style-name="ce82" office:value-type="float" office:value="0" calcext:value-type="float">
            <text:p>0</text:p>
          </table:table-cell>
          <table:table-cell table:style-name="ce82" office:value-type="float" office:value="0.2" calcext:value-type="float">
            <text:p>0,2</text:p>
          </table:table-cell>
          <table:table-cell table:style-name="ce103"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3"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3"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3"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4" table:style-name="ce82" office:value-type="float" office:value="0" calcext:value-type="float">
            <text:p>0</text:p>
          </table:table-cell>
          <table:table-cell table:style-name="ce103"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3" table:formula="of:=[.B89]+[.C89]+[.D89]+[.E89]+[.F89]+[.G89]" office:value-type="float" office:value="1" calcext:value-type="float">
            <text:p>1</text:p>
          </table:table-cell>
        </table:table-row>
        <table:table-row table:style-name="ro1">
          <table:table-cell table:style-name="ce75" office:value-type="string" calcext:value-type="string" table:number-columns-spanned="1" table:number-rows-spanned="2">
            <text:p>Heures du mercre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4"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4"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4"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4"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4"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4" table:formula="of:=[.B115]+[.C115]+[.D115]+[.E115]+[.F115]+[.G115]" office:value-type="float" office:value="1" calcext:value-type="float">
            <text:p>1</text:p>
          </table:table-cell>
        </table:table-row>
        <table:table-row table:style-name="ro1">
          <table:table-cell table:style-name="ce75" office:value-type="string" calcext:value-type="string" table:number-columns-spanned="1" table:number-rows-spanned="2">
            <text:p>Heures du jeu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4" office:value-type="float" office:value="0" calcext:value-type="float">
            <text:p>0</text:p>
          </table:table-cell>
          <table:table-cell table:style-name="ce84" office:value-type="float" office:value="0.5" calcext:value-type="float">
            <text:p>0,5</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5"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4" office:value-type="float" office:value="0" calcext:value-type="float">
            <text:p>0</text:p>
          </table:table-cell>
          <table:table-cell table:style-name="ce84" office:value-type="float" office:value="1" calcext:value-type="float">
            <text:p>1</text:p>
          </table:table-cell>
          <table:table-cell table:style-name="ce105"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4" office:value-type="float" office:value="0" calcext:value-type="float">
            <text:p>0</text:p>
          </table:table-cell>
          <table:table-cell table:style-name="ce84" office:value-type="float" office:value="0.8" calcext:value-type="float">
            <text:p>0,8</text:p>
          </table:table-cell>
          <table:table-cell table:style-name="ce84" office:value-type="float" office:value="0" calcext:value-type="float">
            <text:p>0</text:p>
          </table:table-cell>
          <table:table-cell table:style-name="ce84" office:value-type="float" office:value="0.2" calcext:value-type="float">
            <text:p>0,2</text:p>
          </table:table-cell>
          <table:table-cell table:number-columns-repeated="2" table:style-name="ce84" office:value-type="float" office:value="0" calcext:value-type="float">
            <text:p>0</text:p>
          </table:table-cell>
          <table:table-cell table:style-name="ce105"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5"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2"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5"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5"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 calcext:value-type="float">
            <text:p>0</text:p>
          </table:table-cell>
          <table:table-cell table:style-name="ce84" office:value-type="float" office:value="0.25" calcext:value-type="float">
            <text:p>0,25</text:p>
          </table:table-cell>
          <table:table-cell table:number-columns-repeated="2" table:style-name="ce84" office:value-type="float" office:value="0" calcext:value-type="float">
            <text:p>0</text:p>
          </table:table-cell>
          <table:table-cell table:style-name="ce105"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4" office:value-type="float" office:value="0" calcext:value-type="float">
            <text:p>0</text:p>
          </table:table-cell>
          <table:table-cell table:style-name="ce84" office:value-type="float" office:value="0.75" calcext:value-type="float">
            <text:p>0,75</text:p>
          </table:table-cell>
          <table:table-cell table:number-columns-repeated="2"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 calcext:value-type="float">
            <text:p>0</text:p>
          </table:table-cell>
          <table:table-cell table:style-name="ce105"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4" office:value-type="float" office:value="0" calcext:value-type="float">
            <text:p>0</text:p>
          </table:table-cell>
          <table:table-cell table:style-name="ce84" office:value-type="float" office:value="1" calcext:value-type="float">
            <text:p>1</text:p>
          </table:table-cell>
          <table:table-cell table:number-columns-repeated="4" table:style-name="ce84" office:value-type="float" office:value="0" calcext:value-type="float">
            <text:p>0</text:p>
          </table:table-cell>
          <table:table-cell table:style-name="ce105"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4" office:value-type="float" office:value="0" calcext:value-type="float">
            <text:p>0</text:p>
          </table:table-cell>
          <table:table-cell table:style-name="ce84" office:value-type="float" office:value="0.25" calcext:value-type="float">
            <text:p>0,25</text:p>
          </table:table-cell>
          <table:table-cell table:style-name="ce84" office:value-type="float" office:value="0.75" calcext:value-type="float">
            <text:p>0,75</text:p>
          </table:table-cell>
          <table:table-cell table:style-name="ce105"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5"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4" office:value-type="float" office:value="0" calcext:value-type="float">
            <text:p>0</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3" table:style-name="ce84" office:value-type="float" office:value="0" calcext:value-type="float">
            <text:p>0</text:p>
          </table:table-cell>
          <table:table-cell table:style-name="ce105"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4" office:value-type="float" office:value="0.75" calcext:value-type="float">
            <text:p>0,75</text:p>
          </table:table-cell>
          <table:table-cell table:style-name="ce84" office:value-type="float" office:value="0.25" calcext:value-type="float">
            <text:p>0,25</text:p>
          </table:table-cell>
          <table:table-cell table:number-columns-repeated="4" table:style-name="ce84" office:value-type="float" office:value="0" calcext:value-type="float">
            <text:p>0</text:p>
          </table:table-cell>
          <table:table-cell table:style-name="ce105"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5" table:formula="of:=[.B141]+[.C141]+[.D141]+[.E141]+[.F141]+[.G141]" office:value-type="float" office:value="1" calcext:value-type="float">
            <text:p>1</text:p>
          </table:table-cell>
        </table:table-row>
        <table:table-row table:style-name="ro1">
          <table:table-cell table:style-name="ce75" office:value-type="string" calcext:value-type="string" table:number-columns-spanned="1" table:number-rows-spanned="2">
            <text:p>Heures du vendre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06"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6"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6"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6"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 calcext:value-type="float">
            <text:p>0</text:p>
          </table:table-cell>
          <table:table-cell table:style-name="ce85" office:value-type="float" office:value="0.25" calcext:value-type="float">
            <text:p>0,25</text:p>
          </table:table-cell>
          <table:table-cell table:number-columns-repeated="2" table:style-name="ce85" office:value-type="float" office:value="0" calcext:value-type="float">
            <text:p>0</text:p>
          </table:table-cell>
          <table:table-cell table:style-name="ce106"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0" calcext:value-type="float">
            <text:p>0</text:p>
          </table:table-cell>
          <table:table-cell table:style-name="ce85" office:value-type="float" office:value="1" calcext:value-type="float">
            <text:p>1</text:p>
          </table:table-cell>
          <table:table-cell table:number-columns-repeated="4" table:style-name="ce85" office:value-type="float" office:value="0" calcext:value-type="float">
            <text:p>0</text:p>
          </table:table-cell>
          <table:table-cell table:style-name="ce106"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0" calcext:value-type="float">
            <text:p>0</text:p>
          </table:table-cell>
          <table:table-cell table:style-name="ce85" office:value-type="float" office:value="0.75" calcext:value-type="float">
            <text:p>0,75</text:p>
          </table:table-cell>
          <table:table-cell table:number-columns-repeated="2"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 calcext:value-type="float">
            <text:p>0</text:p>
          </table:table-cell>
          <table:table-cell table:style-name="ce106"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85" office:value-type="float" office:value="0" calcext:value-type="float">
            <text:p>0</text:p>
          </table:table-cell>
          <table:table-cell table:style-name="ce85" office:value-type="float" office:value="0.25" calcext:value-type="float">
            <text:p>0,25</text:p>
          </table:table-cell>
          <table:table-cell table:style-name="ce85" office:value-type="float" office:value="0.75" calcext:value-type="float">
            <text:p>0,75</text:p>
          </table:table-cell>
          <table:table-cell table:style-name="ce106"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6"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0" calcext:value-type="float">
            <text:p>0</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3" table:style-name="ce85" office:value-type="float" office:value="0" calcext:value-type="float">
            <text:p>0</text:p>
          </table:table-cell>
          <table:table-cell table:style-name="ce106"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0.75" calcext:value-type="float">
            <text:p>0,75</text:p>
          </table:table-cell>
          <table:table-cell table:style-name="ce85" office:value-type="float" office:value="0.25" calcext:value-type="float">
            <text:p>0,25</text:p>
          </table:table-cell>
          <table:table-cell table:number-columns-repeated="4" table:style-name="ce85" office:value-type="float" office:value="0" calcext:value-type="float">
            <text:p>0</text:p>
          </table:table-cell>
          <table:table-cell table:style-name="ce106" table:formula="of:=[.B167]+[.C167]+[.D167]+[.E167]+[.F167]+[.G167]" office:value-type="float" office:value="1" calcext:value-type="float">
            <text:p>1</text:p>
          </table:table-cell>
        </table:table-row>
        <table:table-row table:style-name="ro1">
          <table:table-cell table:style-name="ce75" office:value-type="string" calcext:value-type="string" table:number-columns-spanned="1" table:number-rows-spanned="2">
            <text:p>Heures du samedi</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6" office:value-type="float" office:value="1" calcext:value-type="float">
            <text:p>1</text:p>
          </table:table-cell>
          <table:table-cell table:number-columns-repeated="5" table:style-name="ce86" office:value-type="float" office:value="0" calcext:value-type="float">
            <text:p>0</text:p>
          </table:table-cell>
          <table:table-cell table:style-name="ce107" table:formula="of:=[.B193]+[.C193]+[.D193]+[.E193]+[.F193]+[.G193]" office:value-type="float" office:value="1" calcext:value-type="float">
            <text:p>1</text:p>
          </table:table-cell>
        </table:table-row>
        <table:table-row table:style-name="ro1">
          <table:table-cell table:style-name="ce75" office:value-type="string" calcext:value-type="string" table:number-columns-spanned="1" table:number-rows-spanned="2">
            <text:p>Heures du dimanche</text:p>
          </table:table-cell>
          <table:table-cell table:style-name="ce75" office:value-type="string" calcext:value-type="string" table:number-columns-spanned="1" table:number-rows-spanned="2">
            <text:p>A (en heure)</text:p>
          </table:table-cell>
          <table:table-cell table:style-name="ce75" office:value-type="string" calcext:value-type="string" table:number-columns-spanned="1" table:number-rows-spanned="2">
            <text:p>B (en heure)</text:p>
          </table:table-cell>
          <table:table-cell table:style-name="ce75" office:value-type="string" calcext:value-type="string" table:number-columns-spanned="1" table:number-rows-spanned="2">
            <text:p>C (en heure)</text:p>
          </table:table-cell>
          <table:table-cell table:style-name="ce75" office:value-type="string" calcext:value-type="string" table:number-columns-spanned="1" table:number-rows-spanned="2">
            <text:p>D (en heure)</text:p>
          </table:table-cell>
          <table:table-cell table:style-name="ce75" office:value-type="string" calcext:value-type="string" table:number-columns-spanned="1" table:number-rows-spanned="2">
            <text:p>E (en heure)</text:p>
          </table:table-cell>
          <table:table-cell table:style-name="ce75"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7" office:value-type="float" office:value="1" calcext:value-type="float">
            <text:p>1</text:p>
          </table:table-cell>
          <table:table-cell table:number-columns-repeated="5" table:style-name="ce87" office:value-type="float" office:value="0" calcext:value-type="float">
            <text:p>0</text:p>
          </table:table-cell>
          <table:table-cell table:style-name="ce108"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5" table:number-rows-repeated="6">
          <table:table-cell table:number-columns-repeated="8"/>
        </table:table-row>
        <table:table-row table:style-name="ro5">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42"/>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ANR</text:p>
          </table:table-cell>
          <table:table-cell table:style-name="Légende" office:value-type="string" calcext:value-type="string" table:number-columns-spanned="1" table:number-rows-spanned="2">
            <text:p>Répartition (%)</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75"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5"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09"/>
          <table:covered-table-cell table:style-name="ce117"/>
          <table:covered-table-cell table:number-columns-repeated="3" table:style-name="ce119"/>
          <table:covered-table-cell table:style-name="ce64"/>
          <table:covered-table-cell table:number-columns-repeated="2" table:style-name="ce119"/>
          <table:covered-table-cell table:number-columns-repeated="5" table:style-name="ce117"/>
          <table:covered-table-cell table:style-name="ce148"/>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number-columns-repeated="13" table:style-name="ce64"/>
          <table:table-cell table:number-columns-repeated="3"/>
          <table:table-cell table:style-name="ce64"/>
          <table:table-cell table:number-columns-repeated="8"/>
        </table:table-row>
        <table:table-row table:style-name="ro1">
          <table:table-cell office:value-type="string" calcext:value-type="string">
            <text:p>Glucides</text:p>
          </table:table-cell>
          <table:table-cell table:style-name="Non_20_modifiable" office:value-type="string" calcext:value-type="string">
            <text:p>45 - 65 %</text:p>
          </table:table-cell>
          <table:table-cell table:style-name="Modifiable" office:value-type="float" office:value="40" calcext:value-type="float">
            <text:p>40</text:p>
          </table:table-cell>
          <table:table-cell table:formula="of:=ROUNDUP([.J8]*0.94+[.J31]*0.148+[.J35]*0.2+[.J129]*0.139+IF([.G30]=&quot;Protéines Totales&quot;;[.J30]*0.043; [.J30]*0.09)+IF([.G29]=&quot;Isolat de Whey Bio-actif&quot;;[.J29]*0.015; [.J29]*0.075);0)" office:value-type="float" office:value="255" calcext:value-type="float" table:number-columns-spanned="3" table:number-rows-spanned="1">
            <text:p>255</text:p>
          </table:table-cell>
          <table:covered-table-cell table:style-name="Non_20_modifiable"/>
          <table:covered-table-cell table:style-name="ce64"/>
          <table:table-cell table:style-name="ce118" office:value-type="string" calcext:value-type="string" table:number-columns-spanned="2" table:number-rows-spanned="1">
            <text:p>Maltodextrine</text:p>
          </table:table-cell>
          <table:covered-table-cell/>
          <table:table-cell table:style-name="Modifiable" table:content-validation-name="val25" office:value-type="float" office:value="25000" calcext:value-type="float">
            <text:p>25000</text:p>
          </table:table-cell>
          <table:table-cell table:formula="of:=ROUNDDOWN(IF(([Caractéristiques.B18]/4*[.C8]%)-(IF([.G29]=&quot;Isolat de Whey Bio-actif&quot;; [.J29]*0.015; [.J29]*0.075)+IF([.G30]=&quot;Protéines Totales&quot;; [.J30]*0.043; [.J30]*0.09) + [.J31]*0.148 + [.J129]*0.139 + [.J35]*0.2)&lt;0;0;(([Caractéristiques.B18]/4*[.C8]%)-(IF([.G29]=&quot;Isolat de Whey Bio-actif&quot;; [.J29]*0.015; [.J29]*0.075)+IF([.G30]=&quot;Protéines Totales&quot;; [.J30]*0.045; [.J30]*0.093) + [.J31]*0.148 + [.J129]*0.139 + [.J35]*0.2))*100/94);0)" office:value-type="float" office:value="258" calcext:value-type="float">
            <text:p>258</text:p>
          </table:table-cell>
          <table:table-cell table:formula="of:=IF([.I8]=6000;44.5)+IF([.I8]=25000;90)" office:value-type="float" office:value="90" calcext:value-type="float">
            <text:p>90</text:p>
          </table:table-cell>
          <table:table-cell table:formula="of:=ROUNDUP([.K8]*[.J8]/[.I8];3)" office:value-type="float" office:value="0.929" calcext:value-type="float">
            <text:p>0,929</text:p>
          </table:table-cell>
          <table:table-cell table:formula="of:=ROUNDDOWN(IF([.J8]=0;0;[.I8]/[.J8]);)" office:value-type="float" office:value="96" calcext:value-type="float">
            <text:p>96</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75" office:value-type="string" calcext:value-type="string" table:number-columns-spanned="1" table:number-rows-spanned="20">
            <text:p>Lipides</text:p>
          </table:table-cell>
          <table:table-cell table:style-name="ce118" office:value-type="string" calcext:value-type="string" table:number-columns-spanned="1" table:number-rows-spanned="20">
            <text:p>20 - 35 %</text:p>
          </table:table-cell>
          <table:table-cell table:style-name="Modifiable" office:value-type="float" office:value="40" calcext:value-type="float" table:number-columns-spanned="1" table:number-rows-spanned="20">
            <text:p>40</text:p>
          </table:table-cell>
          <table:table-cell table:formula="of:=ROUNDDOWN([.J9]+[.J15]+[.J22]+([.J29]*0.004)+([.J30]*0.015)+([.J35]*0.167)+([.J129]*0.21);0)" office:value-type="float" office:value="114" calcext:value-type="float" table:number-columns-spanned="3" table:number-rows-spanned="1">
            <text:p>114</text:p>
          </table:table-cell>
          <table:covered-table-cell table:style-name="Non_20_modifiable"/>
          <table:covered-table-cell table:style-name="ce64"/>
          <table:table-cell table:style-name="ce118" office:value-type="string" calcext:value-type="string" table:number-columns-spanned="2" table:number-rows-spanned="6">
            <text:p>Huile de macadamia</text:p>
          </table:table-cell>
          <table:covered-table-cell/>
          <table:table-cell office:value-type="float" office:value="460" calcext:value-type="float" table:number-columns-spanned="1" table:number-rows-spanned="6">
            <office:annotation draw:style-name="gr4"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60</text:p>
          </table:table-cell>
          <table:table-cell table:formula="of:=ROUNDDOWN(IF(([Caractéristiques.B18]/9*[.C9]%)-([.J22]+['DC - Ne pas modifier'.D6]+([.J29]*0.004)+([.J30]*0.015)+([.J129]*0.21)+([.J35]*0.167))&lt;0;0;(([Caractéristiques.B18]/9*[.C9]%)-([.J22]+['DC - Ne pas modifier'.D6]+([.J29]*0.004)+([.J30]*0.02)+([.J129]*0.21)+([.J35]*0.167))));0)" office:value-type="float" office:value="86" calcext:value-type="float" table:number-columns-spanned="1" table:number-rows-spanned="6">
            <text:p>86</text:p>
          </table:table-cell>
          <table:table-cell office:value-type="float" office:value="13.16" calcext:value-type="float" table:number-columns-spanned="1" table:number-rows-spanned="6">
            <office:annotation draw:style-name="gr4" draw:text-style-name="P2" svg:width="28.99mm" svg:height="9.91mm" svg:x="402.01mm" svg:y="20.98mm" draw:caption-point-x="-6.1mm" draw:caption-point-y="15.1mm">
              <dc:date>2015-10-05T00:00:00</dc:date>
              <text:p text:style-name="P1"><text:span text:style-name="T1">Le prix a doublé :-(</text:span></text:p>
            </office:annotation>
            <text:p>13,16</text:p>
          </table:table-cell>
          <table:table-cell table:style-name="ce118" table:formula="of:=ROUNDUP([.K9]*[.J9]/[.I9];3)" office:value-type="float" office:value="2.461" calcext:value-type="float" table:number-columns-spanned="1" table:number-rows-spanned="6">
            <text:p>2,461</text:p>
          </table:table-cell>
          <table:table-cell table:formula="of:=ROUNDDOWN(IF([.J9]=0;0;[.I9]/[.J9]);)" office:value-type="float" office:value="5" calcext:value-type="float" table:number-columns-spanned="1" table:number-rows-spanned="6">
            <text:p>5</text:p>
          </table:table-cell>
          <table:table-cell table:formula="of:=HYPERLINK(&quot;http://www.naisbio.com/catalogsearch/result/?q=macadamia&quot;;&quot;NaisBio&quot;)" office:value-type="string" office:string-value="NaisBio" calcext:value-type="string" table:number-columns-spanned="1" table:number-rows-spanned="6">
            <text:p>NaisBio</text:p>
          </table:table-cell>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poly-insaturés</text:p>
          </table:table-cell>
          <table:covered-table-cell table:style-name="ce128"/>
          <table:table-cell table:style-name="Non_20_modifiable" table:formula="of:=ROUNDDOWN(([.J9]*0.035)+([.J15]*0.1225)+([.J22]*0.65)+([.J35]*0.166*0.012)+([.J29]*0.004*0.026)+([.J129]*0.21*0.05)+([.J30]*0.02*0.026);2)" office:value-type="float" office:value="12.13" calcext:value-type="float">
            <text:p>12,13</text:p>
          </table:table-cell>
          <table:covered-table-cell table:number-columns-repeated="2"/>
          <table:covered-table-cell table:style-name="ce64"/>
          <table:covered-table-cell table:number-columns-repeated="2"/>
          <table:covered-table-cell table:formula="of:=ROUNDUP([.K10]*[.J10]/[.I10];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linoléique (Ω6)&quot;" office:value-type="string" office:string-value="dont acide linoléique (Ω6)" calcext:value-type="string" table:number-columns-spanned="2" table:number-rows-spanned="1">
            <text:p>dont acide linoléique (Ω6)</text:p>
          </table:table-cell>
          <table:covered-table-cell table:style-name="Légende"/>
          <table:table-cell table:style-name="Non_20_modifiable" table:formula="of:=ROUNDDOWN(([.J9]*0.03)+([.J15]*0.1225)+([.J22]*0.15);2)" office:value-type="float" office:value="5.6" calcext:value-type="float">
            <text:p>5,6</text:p>
          </table:table-cell>
          <table:covered-table-cell table:number-columns-repeated="2"/>
          <table:covered-table-cell table:style-name="ce64"/>
          <table:covered-table-cell table:number-columns-repeated="2"/>
          <table:covered-table-cell table:formula="of:=ROUNDUP([.K11]*[.J11]/[.I11];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dont acide alpha-linoléique (Ω3)&quot;" office:value-type="string" office:string-value="dont acide alpha-linoléique (Ω3)" calcext:value-type="string" table:number-columns-spanned="2" table:number-rows-spanned="1">
            <text:p>dont acide alpha-linoléique (Ω3)</text:p>
          </table:table-cell>
          <table:covered-table-cell table:style-name="Légende"/>
          <table:table-cell table:style-name="Non_20_modifiable" table:formula="of:=ROUNDDOWN(([.J22]*0.5);2)" office:value-type="float" office:value="6" calcext:value-type="float">
            <text:p>6</text:p>
          </table:table-cell>
          <table:covered-table-cell table:number-columns-repeated="2"/>
          <table:covered-table-cell table:style-name="ce64"/>
          <table:covered-table-cell table:number-columns-repeated="2"/>
          <table:covered-table-cell table:formula="of:=ROUNDUP([.K12]*[.J12]/[.I12];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53" calcext:value-type="float">
            <text:p>0,53</text:p>
          </table:table-cell>
          <table:covered-table-cell table:number-columns-repeated="2"/>
          <table:covered-table-cell table:style-name="ce64"/>
          <table:covered-table-cell table:number-columns-repeated="2"/>
          <table:covered-table-cell table:formula="of:=ROUNDUP([.K13]*[.J13]/[.I13];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table:formula="of:=&quot;Ratio Ω6/Ω3&quot;" office:value-type="string" office:string-value="Ratio Ω6/Ω3" calcext:value-type="string" table:number-columns-spanned="2" table:number-rows-spanned="1">
            <text:p>Ratio Ω6/Ω3</text:p>
          </table:table-cell>
          <table:covered-table-cell table:style-name="Légende"/>
          <table:table-cell table:style-name="ce140" table:formula="of:=ROUNDUP([.F11]/[.F12];2)" office:value-type="float" office:value="0.94" calcext:value-type="float">
            <text:p>0,94</text:p>
          </table:table-cell>
          <table:covered-table-cell table:number-columns-repeated="2"/>
          <table:covered-table-cell table:style-name="ce64"/>
          <table:covered-table-cell table:number-columns-repeated="2"/>
          <table:covered-table-cell table:formula="of:=ROUNDUP([.K14]*[.J14]/[.I1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mono-insaturés</text:p>
          </table:table-cell>
          <table:covered-table-cell table:style-name="ce128"/>
          <table:table-cell table:style-name="Non_20_modifiable" table:formula="of:=ROUNDDOWN(([.J9]*0.815)+([.J15]*0.71)+([.J22]*0.25)+([.J35]*0.166*0.059)+([.J129]*0.21*0.35)+([.J29]*0.004*0.28)+([.J30]*0.02*0.28);2)" office:value-type="float" office:value="80.87" calcext:value-type="float">
            <text:p>80,87</text:p>
          </table:table-cell>
          <table:table-cell table:style-name="ce118" office:value-type="string" calcext:value-type="string" table:number-columns-spanned="2" table:number-rows-spanned="7">
            <text:p>Huile d'Olive</text:p>
          </table:table-cell>
          <table:covered-table-cell/>
          <table:table-cell table:style-name="Modifiable" table:content-validation-name="val3" office:value-type="float" office:value="683" calcext:value-type="float" table:number-columns-spanned="1" table:number-rows-spanned="7">
            <office:annotation draw:style-name="gr2" draw:text-style-name="P2" svg:width="28.99mm" svg:height="5.96mm" svg:x="330mm" svg:y="47.97mm" draw:caption-point-x="-6.1mm" draw:caption-point-y="15.1mm">
              <dc:date>2015-10-05T00:00:00</dc:date>
              <text:p text:style-name="P1"><text:span text:style-name="T1">Densité 0,91.</text:span></text:p>
            </office:annotation>
            <text:p>683</text:p>
          </table:table-cell>
          <table:table-cell table:formula="of:=ROUNDDOWN(IF((([Caractéristiques.B18]/9*0.02)-(([.J9]*0.03)+([.J22]*0.15)))*100/12.25&lt;0;0;(([Caractéristiques.B18]/9*0.02)-(([.J9]*0.03)+([.J22]*0.15)))*100/12.25);0)" office:value-type="float" office:value="10" calcext:value-type="float" table:number-columns-spanned="1" table:number-rows-spanned="7">
            <text:p>10</text:p>
          </table:table-cell>
          <table:table-cell table:style-name="Modifiable" office:value-type="float" office:value="5.1" calcext:value-type="float" table:number-columns-spanned="1" table:number-rows-spanned="7">
            <text:p>5,1</text:p>
          </table:table-cell>
          <table:table-cell table:style-name="ce118" table:formula="of:=ROUNDUP([.K15]*[.J15]/[.I15];3)" office:value-type="float" office:value="0.075" calcext:value-type="float" table:number-columns-spanned="1" table:number-rows-spanned="7">
            <text:p>0,075</text:p>
          </table:table-cell>
          <table:table-cell table:formula="of:=ROUNDDOWN(IF([.J15]=0;0;[.I15]/[.J15]);)" office:value-type="float" office:value="68" calcext:value-type="float" table:number-columns-spanned="1" table:number-rows-spanned="7">
            <text:p>68</text:p>
          </table:table-cell>
          <table:table-cell table:style-name="Non_20_modifiable" office:value-type="string" calcext:value-type="string" table:number-columns-spanned="1" table:number-rows-spanned="7">
            <text:p>Super-marché</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oléique</text:p>
          </table:table-cell>
          <table:covered-table-cell table:style-name="Légende_20_niveau_20_2"/>
          <table:table-cell table:style-name="Non_20_modifiable" table:formula="of:=ROUNDDOWN(([.J9]*0.55)+([.J15]*0.69)+([.J22]*0.25)+([.J35]*0.166*0.059);2)" office:value-type="float" office:value="57.53" calcext:value-type="float">
            <text:p>57,53</text:p>
          </table:table-cell>
          <table:covered-table-cell table:number-columns-repeated="2"/>
          <table:covered-table-cell table:style-name="ce64"/>
          <table:covered-table-cell table:number-columns-repeated="2"/>
          <table:covered-table-cell table:style-name="ce118" table:formula="of:=ROUNDUP([.K16]*[.J16]/[.I1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oléique</text:p>
          </table:table-cell>
          <table:covered-table-cell table:style-name="Légende_20_niveau_20_2"/>
          <table:table-cell table:style-name="Non_20_modifiable" table:formula="of:=([.J9]*0.23)+([.J15]*0.019)" office:value-type="float" office:value="19.97" calcext:value-type="float">
            <text:p>19,97</text:p>
          </table:table-cell>
          <table:covered-table-cell table:number-columns-repeated="2"/>
          <table:covered-table-cell table:style-name="ce64"/>
          <table:covered-table-cell table:number-columns-repeated="2"/>
          <table:covered-table-cell table:style-name="ce118" table:formula="of:=ROUNDUP([.K17]*[.J17]/[.I17];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5]-([.F16]+[.F17]);2)" office:value-type="float" office:value="3.37" calcext:value-type="float">
            <text:p>3,37</text:p>
          </table:table-cell>
          <table:covered-table-cell table:number-columns-repeated="2"/>
          <table:covered-table-cell table:style-name="ce64"/>
          <table:covered-table-cell table:number-columns-repeated="2"/>
          <table:covered-table-cell table:style-name="ce118" table:formula="of:=ROUNDUP([.K18]*[.J18]/[.I18];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saturés</text:p>
          </table:table-cell>
          <table:covered-table-cell table:style-name="ce128"/>
          <table:table-cell table:style-name="Non_20_modifiable" table:formula="of:=ROUNDDOWN(([.J9]*0.15)+([.J15]*0.1675)+([.J22]*0.1)+([.J35]*0.133)+([.J29]*0.004*0.615)+([.J30]*0.02*0.615);2)" office:value-type="float" office:value="21.07" calcext:value-type="float">
            <text:p>21,07</text:p>
          </table:table-cell>
          <table:covered-table-cell table:number-columns-repeated="2"/>
          <table:covered-table-cell table:style-name="ce64"/>
          <table:covered-table-cell table:number-columns-repeated="2"/>
          <table:covered-table-cell table:style-name="ce118" table:formula="of:=ROUNDUP([.K19]*[.J19]/[.I19];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ylique</text:p>
          </table:table-cell>
          <table:covered-table-cell table:style-name="Légende_20_niveau_20_2"/>
          <table:table-cell table:style-name="Non_20_modifiable" table:formula="of:=ROUNDDOWN(([.J35]*0.154*0.074);2)" office:value-type="float" office:value="0.38" calcext:value-type="float">
            <text:p>0,38</text:p>
          </table:table-cell>
          <table:covered-table-cell table:number-columns-repeated="2"/>
          <table:covered-table-cell table:style-name="ce64"/>
          <table:covered-table-cell table:number-columns-repeated="2"/>
          <table:covered-table-cell table:style-name="ce118" table:formula="of:=ROUNDUP([.K20]*[.J20]/[.I20];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Caprique</text:p>
          </table:table-cell>
          <table:covered-table-cell table:style-name="Légende_20_niveau_20_2"/>
          <table:table-cell table:style-name="Non_20_modifiable" table:formula="of:=ROUNDDOWN(([.J35]*0.154*0.062);2)" office:value-type="float" office:value="0.32" calcext:value-type="float">
            <text:p>0,32</text:p>
          </table:table-cell>
          <table:covered-table-cell table:number-columns-repeated="2"/>
          <table:covered-table-cell table:style-name="ce64"/>
          <table:covered-table-cell table:number-columns-repeated="2"/>
          <table:covered-table-cell table:style-name="ce118" table:formula="of:=ROUNDUP([.K21]*[.J21]/[.I21];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Laurique</text:p>
          </table:table-cell>
          <table:covered-table-cell table:style-name="Légende_20_niveau_20_2"/>
          <table:table-cell table:style-name="Non_20_modifiable" table:formula="of:=ROUNDDOWN(([.J35]*0.154*0.493);2)" office:value-type="float" office:value="2.58" calcext:value-type="float">
            <text:p>2,58</text:p>
          </table:table-cell>
          <table:table-cell table:style-name="ce118" office:value-type="string" calcext:value-type="string" table:number-columns-spanned="2" table:number-rows-spanned="7">
            <text:p>Huile de lin</text:p>
          </table:table-cell>
          <table:covered-table-cell/>
          <table:table-cell office:value-type="float" office:value="230" calcext:value-type="float" table:number-columns-spanned="1" table:number-rows-spanned="7">
            <office:annotation draw:style-name="gr2" draw:text-style-name="P2" svg:width="28.99mm" svg:height="5.96mm" svg:x="330mm" svg:y="79.45mm" draw:caption-point-x="-6.1mm" draw:caption-point-y="15.1mm">
              <dc:date>2015-10-05T00:00:00</dc:date>
              <text:p text:style-name="P1"><text:span text:style-name="T1">Densité 0,92.</text:span></text:p>
            </office:annotation>
            <text:p>230</text:p>
          </table:table-cell>
          <table:table-cell table:formula="of:=ROUNDDOWN((([Caractéristiques.B18]/9*0.0215)*100/50);0)" office:value-type="float" office:value="12" calcext:value-type="float" table:number-columns-spanned="1" table:number-rows-spanned="7">
            <text:p>12</text:p>
          </table:table-cell>
          <table:table-cell office:value-type="float" office:value="6.46" calcext:value-type="float" table:number-columns-spanned="1" table:number-rows-spanned="7">
            <text:p>6,46</text:p>
          </table:table-cell>
          <table:table-cell table:style-name="ce118" table:formula="of:=ROUNDUP([.K22]*[.J22]/[.I22];3)" office:value-type="float" office:value="0.338" calcext:value-type="float" table:number-columns-spanned="1" table:number-rows-spanned="7">
            <text:p>0,338</text:p>
          </table:table-cell>
          <table:table-cell table:formula="of:=ROUNDDOWN([.I22]/[.J22];)" office:value-type="float" office:value="19" calcext:value-type="float" table:number-columns-spanned="1" table:number-rows-spanned="7">
            <text:p>19</text:p>
          </table:table-cell>
          <table:table-cell table:formula="of:=HYPERLINK(&quot;http://www.naisbio.com/epicerie/huiles-vegetales/les-huiles-sante/vierge-de-lin-bio.html&quot;;&quot;NaisBio&quot;)" office:value-type="string" office:string-value="NaisBio" calcext:value-type="string" table:number-columns-spanned="1" table:number-rows-spanned="7">
            <text:p>NaisBio</text:p>
          </table:table-cell>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Myristique</text:p>
          </table:table-cell>
          <table:covered-table-cell table:style-name="Légende_20_niveau_20_2"/>
          <table:table-cell table:style-name="Non_20_modifiable" table:formula="of:=ROUNDDOWN(([.J35]*0.154*0.189);2)" office:value-type="float" office:value="0.98" calcext:value-type="float">
            <text:p>0,98</text:p>
          </table:table-cell>
          <table:covered-table-cell table:number-columns-repeated="2"/>
          <table:covered-table-cell table:style-name="ce64"/>
          <table:covered-table-cell table:number-columns-repeated="2"/>
          <table:covered-table-cell table:style-name="ce118" table:formula="of:=ROUNDUP([.K23]*[.J23]/[.I23];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Palmitique</text:p>
          </table:table-cell>
          <table:covered-table-cell table:style-name="Légende_20_niveau_20_2"/>
          <table:table-cell table:style-name="Non_20_modifiable" table:formula="of:=ROUNDDOWN(([.J9]*0.08)+([.J15]*0.1375)+([.J22]*0.05)+([.J35]*0.154*0.081);2)" office:value-type="float" office:value="9.27" calcext:value-type="float">
            <text:p>9,27</text:p>
          </table:table-cell>
          <table:covered-table-cell table:number-columns-repeated="2"/>
          <table:covered-table-cell table:style-name="ce64"/>
          <table:covered-table-cell table:number-columns-repeated="2"/>
          <table:covered-table-cell table:style-name="ce118" table:formula="of:=ROUNDUP([.K24]*[.J24]/[.I2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Acide Stéarique</text:p>
          </table:table-cell>
          <table:covered-table-cell table:style-name="Légende_20_niveau_20_2"/>
          <table:table-cell table:style-name="Non_20_modifiable" table:formula="of:=ROUNDDOWN(([.J9]*0.045)+([.J15]*0.0275)+([.J22]*0.05)+([.J35]*0.154*0.03);2)" office:value-type="float" office:value="4.9" calcext:value-type="float">
            <text:p>4,9</text:p>
          </table:table-cell>
          <table:covered-table-cell table:number-columns-repeated="2"/>
          <table:covered-table-cell table:style-name="ce64"/>
          <table:covered-table-cell table:number-columns-repeated="2"/>
          <table:covered-table-cell table:style-name="ce118" table:formula="of:=ROUNDUP([.K25]*[.J25]/[.I25];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Non_20_modifiable" table:formula="of:=ROUNDDOWN([.F19]-([.F20]+[.F21]+[.F22]+[.F23]+[.F24]+[.F25]);2)" office:value-type="float" office:value="2.64" calcext:value-type="float">
            <text:p>2,64</text:p>
          </table:table-cell>
          <table:covered-table-cell table:number-columns-repeated="2"/>
          <table:covered-table-cell table:style-name="ce64"/>
          <table:covered-table-cell table:number-columns-repeated="2"/>
          <table:covered-table-cell table:style-name="ce118" table:formula="of:=ROUNDUP([.K26]*[.J26]/[.I2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Acides gras trans</text:p>
          </table:table-cell>
          <table:covered-table-cell table:style-name="ce128"/>
          <table:table-cell table:style-name="Non_20_modifiable" office:value-type="float" office:value="0" calcext:value-type="float">
            <text:p>0</text:p>
          </table:table-cell>
          <table:covered-table-cell table:number-columns-repeated="2"/>
          <table:covered-table-cell table:style-name="ce64"/>
          <table:covered-table-cell table:number-columns-repeated="2"/>
          <table:covered-table-cell table:style-name="ce118" table:formula="of:=ROUNDUP([.K27]*[.J27]/[.I27];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Modifiable"/>
          <table:table-cell table:style-name="ce128" office:value-type="string" calcext:value-type="string" table:number-columns-spanned="2" table:number-rows-spanned="1">
            <text:p>Cholesterol</text:p>
          </table:table-cell>
          <table:covered-table-cell table:style-name="ce128"/>
          <table:table-cell table:style-name="Non_20_modifiable" table:formula="of:=ROUNDUP([.J29]*0.0015;2)" office:value-type="float" office:value="0.16" calcext:value-type="float">
            <text:p>0,16</text:p>
          </table:table-cell>
          <table:covered-table-cell table:number-columns-repeated="2"/>
          <table:covered-table-cell table:style-name="ce64"/>
          <table:covered-table-cell table:number-columns-repeated="2"/>
          <table:covered-table-cell table:style-name="ce118" table:formula="of:=ROUNDUP([.K28]*[.J28]/[.I28];3)" office:value-type="string" office:string-value="" calcext:value-type="error">
            <text:p>#DIV/0 !</text:p>
          </table:covered-table-cell>
          <table:covered-table-cell table:number-columns-repeated="2"/>
          <table:table-cell table:number-columns-repeated="12"/>
        </table:table-row>
        <table:table-row table:style-name="ro1">
          <table:table-cell office:value-type="string" calcext:value-type="string" table:number-columns-spanned="1" table:number-rows-spanned="2">
            <text:p>Protéines</text:p>
          </table:table-cell>
          <table:table-cell table:style-name="Non_20_modifiable"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formula="of:=ROUNDDOWN([.J35]*0.2+[.J129]*0.184+IF([.G30]=&quot;Protéines Totales&quot;; [.J30]*0.815; [.J30]*0.785)+IF([.G29]=&quot;Isolat de Whey Bio-actif&quot;; [.J29]*0.9; [.J29]*0.86);0)" office:value-type="float" office:value="133" calcext:value-type="float" table:number-columns-spanned="3" table:number-rows-spanned="2">
            <text:p>133</text:p>
          </table:table-cell>
          <table:covered-table-cell table:style-name="ce130"/>
          <table:covered-table-cell table:style-name="ce64"/>
          <table:table-cell table:style-name="Modifiable" table:content-validation-name="val17" office:value-type="string" calcext:value-type="string" table:number-columns-spanned="2" table:number-rows-spanned="1">
            <text:p>Isolat de Whey Bio-actif</text:p>
          </table:table-cell>
          <table:covered-table-cell table:style-name="Modifiable" table:content-validation-name="val24"/>
          <table:table-cell table:style-name="Modifiable" table:content-validation-name="val26" office:value-type="float" office:value="6000" calcext:value-type="float">
            <text:p>6000</text:p>
          </table:table-cell>
          <table:table-cell table:formula="of:=ROUNDDOWN(IF((([Caractéristiques.B18]/4*[.C29]%)-((['DC - Ne pas modifier'.A6]*0.815)+[.J35]*0.2+[.J129]*0.184))*100/(IF([.G29]=&quot;Isolat de Whey Bio-actif&quot;;90;86))&lt;0;0;(([Caractéristiques.B18]/4*[.C29]%)-((['DC - Ne pas modifier'.A6]*0.815)+[.J35]*0.2+[.J129]*0.184))*100/(IF([.G29]=&quot;Isolat de Whey Bio-actif&quot;;90;86)));0)" office:value-type="float" office:value="102" calcext:value-type="float">
            <text:p>102</text:p>
          </table:table-cell>
          <table:table-cell table:formula="of:=IF([.I29]=6000;IF([.G29]=&quot;Isolat de Whey Bio-actif arômatisé&quot;;129.5;IF([.G29]=&quot;Isolat de Whey Bio-actif&quot;;124.5)))+IF([.I29]=4000;IF([.G29]=&quot;Isolat de Whey Bio-actif arômatisé&quot;;94.5;IF([.G29]=&quot;Isolat de Whey Bio-actif&quot;;89.5)))+IF([.I29]=25000;IF([.G29]=&quot;Isolat de Whey Bio-actif arômatisé&quot;;449.5;IF([.G29]=&quot;Isolat de Whey Bio-actif&quot;;424.5)))" office:value-type="float" office:value="124.5" calcext:value-type="float">
            <text:p>124,5</text:p>
          </table:table-cell>
          <table:table-cell table:style-name="ce118" table:formula="of:=ROUNDUP([.K29]*[.J29]/[.I29];3)" office:value-type="float" office:value="2.117" calcext:value-type="float">
            <text:p>2,117</text:p>
          </table:table-cell>
          <table:table-cell table:formula="of:=ROUNDDOWN(IF([.J29]=0;0;[.I29]/[.J29]);)" office:value-type="float" office:value="58" calcext:value-type="float">
            <text:p>58</text:p>
          </table:table-cell>
          <table:table-cell table:formula="of:=IF([.G29]=&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Non_20_modifiable"/>
          <table:covered-table-cell table:style-name="Modifiable"/>
          <table:covered-table-cell table:number-columns-repeated="3" table:style-name="ce64"/>
          <table:table-cell table:style-name="Modifiable" table:content-validation-name="val18" office:value-type="string" calcext:value-type="string" table:number-columns-spanned="2" table:number-rows-spanned="1">
            <text:p>Protéines Totales</text:p>
          </table:table-cell>
          <table:covered-table-cell table:style-name="Modifiable"/>
          <table:table-cell table:style-name="Modifiable" table:content-validation-name="val27" office:value-type="float" office:value="6000" calcext:value-type="float">
            <office:annotation draw:style-name="gr3" draw:text-style-name="P2" svg:width="28.99mm" svg:height="17.81mm" svg:x="330mm" svg:y="115.43mm" draw:caption-point-x="-6.1mm" draw:caption-point-y="15.1mm">
              <dc:date>2015-10-14T00:00:00</dc:date>
              <text:p text:style-name="P1"><text:span text:style-name="T1">20000 pour les protéines totales, 25000 pour les arômatisées.</text:span></text:p>
            </office:annotation>
            <text:p>6000</text:p>
          </table:table-cell>
          <table:table-cell table:formula="of:=ROUNDUP(IF(((700*[.E75]%)-([.J29]*IF([.G29]=&quot;Isolat de Whey Bio-actif&quot;;1.5;1.4)))/(IF([.G30]=&quot;Protéines Totales&quot;;14;13.2))&lt;0;0;((700*[.E75]%)-([.J29]*IF([.G29]=&quot;Isolat de Whey Bio-actif&quot;;1.5;1.4)))/(IF([.G30]=&quot;Protéines Totales&quot;;12.9;12.8)));0)" office:value-type="float" office:value="43" calcext:value-type="float">
            <text:p>43</text:p>
          </table:table-cell>
          <table:table-cell table:formula="of:=IF([.G30]=&quot;Protéines Totales&quot;;IF([.I30]=6000;96.5)+IF([.I30]=4000;69.5)+IF([.I30]=20000;229.95))+IF([.G30]=&quot;Protéines Totales Arômatisées&quot;;IF([.I30]=6000;99.5)+IF([.I30]=4000;72.5)+IF([.I30]=25000;299.95))" office:value-type="float" office:value="96.5" calcext:value-type="float">
            <text:p>96,5</text:p>
          </table:table-cell>
          <table:table-cell table:style-name="ce118" table:formula="of:=ROUNDUP([.K30]*[.J30]/[.I30];3)" office:value-type="float" office:value="0.692" calcext:value-type="float">
            <text:p>0,692</text:p>
          </table:table-cell>
          <table:table-cell table:formula="of:=ROUNDDOWN([.I30]/[.J30];)"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Non_20_modifiable" office:value-type="string" calcext:value-type="string" table:number-columns-spanned="1" table:number-rows-spanned="6">
            <text:p>25 - 35 g</text:p>
          </table:table-cell>
          <table:table-cell table:style-name="ce75" office:value-type="string" calcext:value-type="string" table:number-columns-spanned="1" table:number-rows-spanned="2">
            <text:p>Quantité (g)</text:p>
          </table:table-cell>
          <table:table-cell table:formula="of:=[.J31]*0.82+[.J35]*0.4+[.J33]*0.85" office:value-type="float" office:value="25.11" calcext:value-type="float" table:number-columns-spanned="3" table:number-rows-spanned="3">
            <text:p>25,11</text:p>
          </table:table-cell>
          <table:covered-table-cell table:style-name="ce130"/>
          <table:covered-table-cell table:style-name="ce64"/>
          <table:table-cell office:value-type="string" calcext:value-type="string" table:number-columns-spanned="2" table:number-rows-spanned="2">
            <text:p>Dextrine de blé</text:p>
          </table:table-cell>
          <table:covered-table-cell table:style-name="ce146"/>
          <table:table-cell table:style-name="Modifiable" table:content-validation-name="val28" office:value-type="float" office:value="1200" calcext:value-type="float" table:number-columns-spanned="1" table:number-rows-spanned="2">
            <text:p>1200</text:p>
          </table:table-cell>
          <table:table-cell table:formula="of:=ROUNDUP((([.C33]*0.5)-([.J35]*0.04))*100/82;)" office:value-type="float" office:value="13" calcext:value-type="float" table:number-columns-spanned="1" table:number-rows-spanned="2">
            <text:p>13</text:p>
          </table:table-cell>
          <table:table-cell table:formula="of:=IF([.I31]=4000;49.5)+IF([.I31]=1200;29.5)" office:value-type="float" office:value="29.5" calcext:value-type="float" table:number-columns-spanned="1" table:number-rows-spanned="2">
            <text:p>29,5</text:p>
          </table:table-cell>
          <table:table-cell table:style-name="ce118" table:formula="of:=ROUNDUP([.K31]*[.J31]/[.I31];3)" office:value-type="float" office:value="0.32" calcext:value-type="float" table:number-columns-spanned="1" table:number-rows-spanned="2">
            <text:p>0,32</text:p>
          </table:table-cell>
          <table:table-cell table:formula="of:=ROUNDDOWN([.I31]/[.J31];)" office:value-type="float" office:value="92" calcext:value-type="float" table:number-columns-spanned="1" table:number-rows-spanned="2">
            <text:p>92</text:p>
          </table:table-cell>
          <table:table-cell table:style-name="ce149"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Non_20_modifiable"/>
          <table:covered-table-cell table:style-name="Default"/>
          <table:covered-table-cell table:number-columns-repeated="6" table:style-name="ce64"/>
          <table:covered-table-cell table:number-columns-repeated="2"/>
          <table:covered-table-cell table:style-name="ce118" table:formula="of:=ROUNDUP([.K32]*[.J32]/[.I32];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table-cell table:style-name="Modifiable" office:value-type="float" office:value="24" calcext:value-type="float" table:number-columns-spanned="1" table:number-rows-spanned="4">
            <text:p>24</text:p>
          </table:table-cell>
          <table:covered-table-cell table:number-columns-repeated="3" table:style-name="ce64"/>
          <table:table-cell office:value-type="string" calcext:value-type="string" table:number-columns-spanned="2" table:number-rows-spanned="2">
            <text:p>Gomme de Xanthane</text:p>
          </table:table-cell>
          <table:covered-table-cell table:style-name="ce146"/>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4" draw:text-style-name="P2" svg:width="28.99mm" svg:height="9.91mm" svg:x="366mm" svg:y="128.93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style-name="ce118" table:formula="of:=ROUNDUP([.K33]*[.J33]/[.I33];3)" office:value-type="float" office:value="0.026" calcext:value-type="float" table:number-columns-spanned="1" table:number-rows-spanned="2">
            <text:p>0,026</text:p>
          </table:table-cell>
          <table:table-cell table:formula="of:=ROUNDDOWN(IF([.J33]=0;0;[.I33]/[.J33]);)" office:value-type="float" office:value="500" calcext:value-type="float" table:number-columns-spanned="1" table:number-rows-spanned="2">
            <text:p>500</text:p>
          </table:table-cell>
          <table:table-cell table:style-name="ce149"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Non_20_modifiable"/>
          <table:covered-table-cell table:style-name="ce64"/>
          <table:table-cell table:style-name="ce128" office:value-type="string" calcext:value-type="string" table:number-columns-spanned="2" table:number-rows-spanned="1">
            <text:p>Fibres solubles</text:p>
          </table:table-cell>
          <table:covered-table-cell table:style-name="ce131"/>
          <table:table-cell table:style-name="Non_20_modifiable" table:formula="of:=ROUNDDOWN(([.J35]*0.04)+([.J31]*0.82);1)" office:value-type="float" office:value="12" calcext:value-type="float">
            <text:p>12</text:p>
          </table:table-cell>
          <table:covered-table-cell table:number-columns-repeated="4" table:style-name="ce64"/>
          <table:covered-table-cell/>
          <table:covered-table-cell table:style-name="ce118" table:formula="of:=ROUNDUP([.K34]*[.J34]/[.I34];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Non_20_modifiable"/>
          <table:covered-table-cell table:style-name="ce64"/>
          <table:table-cell table:style-name="ce128" office:value-type="string" calcext:value-type="string" table:number-columns-spanned="2" table:number-rows-spanned="1">
            <text:p>Fibres Insolubles</text:p>
          </table:table-cell>
          <table:covered-table-cell table:style-name="ce131"/>
          <table:table-cell table:style-name="Non_20_modifiable" table:formula="of:=ROUNDDOWN(([.J35]*0.36)+([.J129]*0.28);1)" office:value-type="float" office:value="12.2" calcext:value-type="float">
            <text:p>12,2</text:p>
          </table:table-cell>
          <table:table-cell office:value-type="string" calcext:value-type="string" table:number-columns-spanned="2" table:number-rows-spanned="2">
            <text:p>Farine de coco</text:p>
          </table:table-cell>
          <table:covered-table-cell table:style-name="ce146"/>
          <table:table-cell office:value-type="float" office:value="1362" calcext:value-type="float" table:number-columns-spanned="1" table:number-rows-spanned="2">
            <text:p>1362</text:p>
          </table:table-cell>
          <table:table-cell table:formula="of:=ROUNDUP(IF((([.C33]*0.5)-([.J129]*0.28))*100/36&lt;0;0;(([.C33]*0.5)-([.J129]*0.28))*100/36);0)" office:value-type="float" office:value="34" calcext:value-type="float" table:number-columns-spanned="1" table:number-rows-spanned="2">
            <text:p>34</text:p>
          </table:table-cell>
          <table:table-cell office:value-type="float" office:value="14.22" calcext:value-type="float" table:number-columns-spanned="1" table:number-rows-spanned="2">
            <text:p>14,22</text:p>
          </table:table-cell>
          <table:table-cell table:style-name="ce118" table:formula="of:=ROUNDUP([.K35]*[.J35]/[.I35];3)" office:value-type="float" office:value="0.355" calcext:value-type="float" table:number-columns-spanned="1" table:number-rows-spanned="2">
            <text:p>0,355</text:p>
          </table:table-cell>
          <table:table-cell table:formula="of:=ROUNDDOWN([.I35]/[.J35];)" office:value-type="float" office:value="40" calcext:value-type="float" table:number-columns-spanned="1" table:number-rows-spanned="2">
            <text:p>40</text:p>
          </table:table-cell>
          <table:table-cell table:style-name="ce149"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Non_20_modifiable"/>
          <table:covered-table-cell table:style-name="ce64"/>
          <table:table-cell table:style-name="Légende_20_niveau_20_2" office:value-type="string" calcext:value-type="string" table:number-columns-spanned="2" table:number-rows-spanned="1">
            <text:p>Ratio Insoluble/soluble</text:p>
          </table:table-cell>
          <table:covered-table-cell table:style-name="ce132"/>
          <table:table-cell table:style-name="ce141" table:formula="of:=ROUNDUP([.F35]/[.F34];2)" office:value-type="float" office:value="1.02" calcext:value-type="float">
            <text:p>1,02</text:p>
          </table:table-cell>
          <table:covered-table-cell table:number-columns-repeated="2" table:style-name="ce64"/>
          <table:covered-table-cell table:number-columns-repeated="3"/>
          <table:covered-table-cell table:style-name="ce118" table:formula="of:=ROUNDUP([.K36]*[.J36]/[.I36];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2 :</text:p>
          </table:table-cell>
          <table:covered-table-cell table:style-name="Default"/>
          <table:table-cell table:style-name="ce78"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5" draw:text-style-name="P2" svg:width="28.99mm" svg:height="112.61mm" svg:x="114mm" svg:y="160.41mm" draw:caption-point-x="-6.1mm" draw:caption-point-y="15.1mm">
              <dc:date>2015-10-17T00:00:00</dc:date>
              <text:p text:style-name="P1"><text:span text:style-name="T1">Apports Nutritionnels Recommandés.</text:span></text:p>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En revanche pour les femmes enceintes ou allaitant, le RDA correspondant peut-être significativement supérieur.</text:span></text:p>
            </office:annotation>
            <text:p>ANR/RDA</text:p>
          </table:table-cell>
          <table:table-cell table:style-name="ce75" office:value-type="string" calcext:value-type="string" table:number-columns-spanned="1" table:number-rows-spanned="2">
            <text:p>Dans la recette</text:p>
          </table:table-cell>
          <table:table-cell table:style-name="ce133"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160.41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28"/>
          <table:table-cell table:number-columns-repeated="12"/>
        </table:table-row>
        <table:table-row table:style-name="ro1">
          <table:table-cell table:style-name="ce66"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4"/>
          <table:covered-table-cell table:style-name="Default"/>
          <table:covered-table-cell table:number-columns-repeated="5" table:style-name="ce64"/>
          <table:table-cell/>
          <table:table-cell table:style-name="ce64"/>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43]=&quot;Garden of Life - Raw One Men&quot;;5000)+IF([.G43]=&quot;Garden of Life - Vitamin Code Men&quot;;6000)" office:value-type="float" office:value="5000" calcext:value-type="float">
            <text:p>5000</text:p>
          </table:table-cell>
          <table:table-cell table:style-name="ce134" table:formula="of:=ROUNDDOWN([.D43]*100/[.C43];)" office:value-type="float" office:value="100" calcext:value-type="float">
            <text:p>100</text:p>
          </table:table-cell>
          <table:table-cell office:value-type="float" office:value="10000" calcext:value-type="float">
            <office:annotation draw:style-name="gr6" draw:text-style-name="P2" svg:width="28.99mm" svg:height="49.41mm" svg:x="222mm" svg:y="173.91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19" office:value-type="string" calcext:value-type="string" table:number-columns-spanned="2" table:number-rows-spanned="13">
            <text:p>Garden of Life - Raw One Men</text:p>
          </table:table-cell>
          <table:covered-table-cell table:style-name="ce64"/>
          <table:table-cell table:formula="of:=IF([.G43]=&quot;Garden of Life - Raw One Men&quot;;75;240)" office:value-type="float" office:value="75" calcext:value-type="float" table:number-columns-spanned="1" table:number-rows-spanned="13">
            <text:p>75</text:p>
          </table:table-cell>
          <table:table-cell table:formula="of:=IF([.G43]=&quot;Garden of Life - Raw One Men&quot;;1;4)" office:value-type="float" office:value="1" calcext:value-type="float" table:number-columns-spanned="1" table:number-rows-spanned="13">
            <text:p>1</text:p>
          </table:table-cell>
          <table:table-cell table:formula="of:=IF([.G43]=&quot;Garden of Life - Raw One Men&quot;;24.31;48.69)" office:value-type="float" office:value="24.31" calcext:value-type="float" table:number-columns-spanned="1" table:number-rows-spanned="13">
            <text:p>24,31</text:p>
          </table:table-cell>
          <table:table-cell table:formula="of:=ROUNDUP([.K43]/([.I43]/[.J43]);3)" office:value-type="float" office:value="0.325" calcext:value-type="float" table:number-columns-spanned="1" table:number-rows-spanned="13">
            <text:p>0,325</text:p>
          </table:table-cell>
          <table:table-cell table:formula="of:=[.I43]/[.J43]" office:value-type="float" office:value="75" calcext:value-type="float" table:number-columns-spanned="1" table:number-rows-spanned="13">
            <text:p>75</text:p>
          </table:table-cell>
          <table:table-cell table:style-name="ce149" table:formula="of:=IF([.G43]=&quot;Garden of Life - Raw One Men&quot;;HYPERLINK(&quot;http://www.iherb.com/Garden-of-Life-Raw-One-Once-Daily-RAW-Multi-Vitamin-for-Men-75-UltraZorbe-Veggie-Caps/18251&quot;;&quot;iHerb&quot;);IF([.G43]=&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4" draw:text-style-name="P2" svg:width="28.99mm" svg:height="9.91mm" svg:x="114mm" svg:y="178.41mm" draw:caption-point-x="-6.1mm" draw:caption-point-y="15.1mm">
              <dc:date>2015-10-16T00:00:00</dc:date>
              <text:p text:style-name="P1"><text:span text:style-name="T1">Anciennement 1,5 mg.</text:span></text:p>
            </office:annotation>
            <text:p>1,2</text:p>
          </table:table-cell>
          <table:table-cell table:formula="of:=ROUNDDOWN(IF([.G43]=&quot;Garden of Life - Raw One Men&quot;;1.5)+IF([.G43]=&quot;Garden of Life - Vitamin Code Men&quot;;8)+[.J30]*0.0012;2)" office:value-type="float" office:value="1.55" calcext:value-type="float">
            <text:p>1,55</text:p>
          </table:table-cell>
          <table:table-cell table:style-name="ce134" table:formula="of:=ROUNDDOWN([.D44]*100/[.C44];)" office:value-type="float" office:value="129" calcext:value-type="float">
            <text:p>129</text:p>
          </table:table-cell>
          <table:table-cell office:value-type="float" office:value="500" calcext:value-type="float">
            <text:p>5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4" draw:text-style-name="P2" svg:width="28.99mm" svg:height="9.91mm" svg:x="114mm" svg:y="182.9mm" draw:caption-point-x="-6.1mm" draw:caption-point-y="15.1mm">
              <dc:date>2015-10-16T00:00:00</dc:date>
              <text:p text:style-name="P1"><text:span text:style-name="T1">Anciennement 1,7 mg.</text:span></text:p>
            </office:annotation>
            <text:p>1,3</text:p>
          </table:table-cell>
          <table:table-cell table:formula="of:=ROUNDDOWN(IF([.G43]=&quot;Garden of Life - Raw One Men&quot;;1.7)+IF([.G43]=&quot;Garden of Life - Vitamin Code Men&quot;;4)+[.J30]*0.0016;2)" office:value-type="float" office:value="1.76" calcext:value-type="float">
            <text:p>1,76</text:p>
          </table:table-cell>
          <table:table-cell table:style-name="ce134" table:formula="of:=ROUNDDOWN([.D45]*100/[.C45];)" office:value-type="float" office:value="135" calcext:value-type="float">
            <text:p>135</text:p>
          </table:table-cell>
          <table:table-cell office:value-type="float" office:value="400" calcext:value-type="float">
            <text:p>4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4" draw:text-style-name="P2" svg:width="28.99mm" svg:height="9.91mm" svg:x="114mm" svg:y="187.4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34" table:formula="of:=ROUNDDOWN([.D46]*100/[.C46];)" office:value-type="float" office:value="125" calcext:value-type="float">
            <text:p>125</text:p>
          </table:table-cell>
          <table:table-cell office:value-type="float" office:value="35" calcext:value-type="float">
            <text:p>35</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4" draw:text-style-name="P2" svg:width="28.99mm" svg:height="9.91mm" svg:x="114mm" svg:y="191.9mm" draw:caption-point-x="-6.1mm" draw:caption-point-y="15.1mm">
              <dc:date>2015-10-16T00:00:00</dc:date>
              <text:p text:style-name="P1"><text:span text:style-name="T1">Anciennement 10 mg.</text:span></text:p>
            </office:annotation>
            <text:p>5</text:p>
          </table:table-cell>
          <table:table-cell table:formula="of:=IF([.G43]=&quot;Garden of Life - Raw One Men&quot;;10)+IF([.G43]=&quot;Garden of Life - Vitamin Code Men&quot;;20)" office:value-type="float" office:value="10" calcext:value-type="float">
            <text:p>10</text:p>
          </table:table-cell>
          <table:table-cell table:style-name="ce134" table:formula="of:=ROUNDDOWN([.D47]*100/[.C47];)" office:value-type="float" office:value="200" calcext:value-type="float">
            <text:p>200</text:p>
          </table:table-cell>
          <table:table-cell office:value-type="float" office:value="10000" calcext:value-type="float">
            <text:p>10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4" draw:text-style-name="P2" svg:width="28.99mm" svg:height="9.91mm" svg:x="114mm" svg:y="196.4mm" draw:caption-point-x="-6.1mm" draw:caption-point-y="15.1mm">
              <dc:date>2015-10-16T00:00:00</dc:date>
              <text:p text:style-name="P1"><text:span text:style-name="T1">Anciennement 2 mg.</text:span></text:p>
            </office:annotation>
            <text:p>1,7</text:p>
          </table:table-cell>
          <table:table-cell table:formula="of:=IF([.G43]=&quot;Garden of Life - Raw One Men&quot;;2)+IF([.G43]=&quot;Garden of Life - Vitamin Code Men&quot;;4)" office:value-type="float" office:value="2" calcext:value-type="float">
            <text:p>2</text:p>
          </table:table-cell>
          <table:table-cell table:style-name="ce134" table:formula="of:=ROUNDDOWN([.D48]*100/[.C48];)" office:value-type="float" office:value="117" calcext:value-type="float">
            <text:p>117</text:p>
          </table:table-cell>
          <table:table-cell office:value-type="float" office:value="100" calcext:value-type="float">
            <text:p>1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4" draw:text-style-name="P2" svg:width="28.99mm" svg:height="9.91mm" svg:x="114mm" svg:y="200.9mm" draw:caption-point-x="-6.1mm" draw:caption-point-y="15.1mm">
              <dc:date>2015-10-16T00:00:00</dc:date>
              <text:p text:style-name="P1"><text:span text:style-name="T1">Anciennement 300 mcg.</text:span></text:p>
            </office:annotation>
            <text:p>30</text:p>
          </table:table-cell>
          <table:table-cell table:formula="of:=IF([.G43]=&quot;Garden of Life - Raw One Men&quot;;150)+IF([.G43]=&quot;Garden of Life - Vitamin Code Men&quot;;300)" office:value-type="float" office:value="150" calcext:value-type="float">
            <text:p>150</text:p>
          </table:table-cell>
          <table:table-cell table:style-name="ce134" table:formula="of:=ROUNDDOWN([.D49]*100/[.C49];)" office:value-type="float" office:value="500" calcext:value-type="float">
            <text:p>500</text:p>
          </table:table-cell>
          <table:table-cell office:value-type="float" office:value="25000" calcext:value-type="float">
            <text:p>25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34"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4" draw:text-style-name="P2" svg:width="28.99mm" svg:height="9.91mm" svg:x="114mm" svg:y="209.89mm" draw:caption-point-x="-6.1mm" draw:caption-point-y="15.1mm">
              <dc:date>2015-10-16T00:00:00</dc:date>
              <text:p text:style-name="P1"><text:span text:style-name="T1">Anciennement 6 mcg.</text:span></text:p>
            </office:annotation>
            <text:p>2,4</text:p>
          </table:table-cell>
          <table:table-cell table:formula="of:=IF([.G43]=&quot;Garden of Life - Raw One Men&quot;;24)+IF([.G43]=&quot;Garden of Life - Vitamin Code Men&quot;;100)" office:value-type="float" office:value="24" calcext:value-type="float">
            <text:p>24</text:p>
          </table:table-cell>
          <table:table-cell table:style-name="ce134" table:formula="of:=ROUNDDOWN([.D51]*100/[.C51];)" office:value-type="float" office:value="1000" calcext:value-type="float">
            <text:p>1000</text:p>
          </table:table-cell>
          <table:table-cell office:value-type="float" office:value="5000" calcext:value-type="float">
            <text:p>5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214.39mm" draw:caption-point-x="-6.1mm" draw:caption-point-y="15.1mm">
              <dc:date>2015-10-16T00:00:00</dc:date>
              <text:p text:style-name="P1"><text:span text:style-name="T1">Anciennement (1998) 60mg (RDI).</text:span></text:p>
            </office:annotation>
            <text:p>90</text:p>
          </table:table-cell>
          <table:table-cell table:formula="of:=ROUND(60+[.J30]*0.009;2)" office:value-type="float" office:value="60.39" calcext:value-type="float">
            <text:p>60,39</text:p>
          </table:table-cell>
          <table:table-cell table:style-name="ce134" table:formula="of:=ROUNDDOWN([.D52]*100/[.C52];)" office:value-type="float" office:value="67" calcext:value-type="float">
            <office:annotation draw:style-name="gr7" draw:text-style-name="P2" svg:width="28.99mm" svg:height="29.66mm" svg:x="186mm" svg:y="214.3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4" draw:text-style-name="P2" svg:width="28.99mm" svg:height="9.91mm" svg:x="114mm" svg:y="218.89mm" draw:caption-point-x="-6.1mm" draw:caption-point-y="15.1mm">
              <dc:date>2015-10-16T00:00:00</dc:date>
              <text:p text:style-name="P1"><text:span text:style-name="T1">Anciennement 400 IU.</text:span></text:p>
            </office:annotation>
            <text:p>600</text:p>
          </table:table-cell>
          <table:table-cell table:formula="of:=IF([.G43]=&quot;Garden of Life - Raw One Men&quot;;800)+IF([.G43]=&quot;Garden of Life - Vitamin Code Men&quot;;400)" office:value-type="float" office:value="800" calcext:value-type="float">
            <text:p>800</text:p>
          </table:table-cell>
          <table:table-cell table:style-name="ce134" table:formula="of:=ROUNDDOWN([.D53]*100/[.C53];)" office:value-type="float" office:value="133" calcext:value-type="float">
            <text:p>133</text:p>
          </table:table-cell>
          <table:table-cell office:value-type="float" office:value="4000" calcext:value-type="float">
            <text:p>4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6" draw:text-style-name="P2" svg:width="28.99mm" svg:height="49.41mm" svg:x="114mm" svg:y="223.38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 office:value-type="float" office:value="30" calcext:value-type="float">
            <text:p>30</text:p>
          </table:table-cell>
          <table:table-cell table:style-name="ce134" table:formula="of:=ROUNDDOWN([.D54]*100/[.C54];)" office:value-type="float" office:value="136" calcext:value-type="float">
            <text:p>136</text:p>
          </table:table-cell>
          <table:table-cell office:value-type="float" office:value="1500" calcext:value-type="float">
            <text:p>15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4" draw:text-style-name="P2" svg:width="28.99mm" svg:height="9.91mm" svg:x="114mm" svg:y="227.88mm" draw:caption-point-x="-6.1mm" draw:caption-point-y="15.1mm">
              <dc:date>2015-10-16T00:00:00</dc:date>
              <text:p text:style-name="P1"><text:span text:style-name="T1">Anciennement 80 mcg.</text:span></text:p>
            </office:annotation>
            <text:p>120</text:p>
          </table:table-cell>
          <table:table-cell table:formula="of:=IF([.G43]=&quot;Garden of Life - Raw One Men&quot;;120)+IF([.G43]=&quot;Garden of Life - Vitamin Code Men&quot;;80)" office:value-type="float" office:value="120" calcext:value-type="float">
            <text:p>120</text:p>
          </table:table-cell>
          <table:table-cell table:style-name="ce134" table:formula="of:=ROUNDDOWN([.D55]*100/[.C55];)" office:value-type="float" office:value="100" calcext:value-type="float">
            <text:p>100</text:p>
          </table:table-cell>
          <table:table-cell office:value-type="float" office:value="1000" calcext:value-type="float">
            <text:p>1000</text:p>
          </table:table-cell>
          <table:covered-table-cell table:number-columns-repeated="2" table:style-name="ce64"/>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18" table:formula="of:=ROUNDUP([.J56]*0.42*IF([.G56]=&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0" office:value-type="string" calcext:value-type="string" table:number-columns-spanned="2" table:number-rows-spanned="1">
            <text:p>PureBulk - Choline Bitartrate</text:p>
          </table:table-cell>
          <table:covered-table-cell/>
          <table:table-cell table:formula="of:=IF([.G56]=&quot;PureBulk - Choline Bitartrate&quot;; 250000; 100000)" office:value-type="float" office:value="250000" calcext:value-type="float">
            <text:p>250000</text:p>
          </table:table-cell>
          <table:table-cell table:formula="of:=ROUNDDOWN([.C56]*100/42*(IF([.G56]=&quot;PureBulk - Choline Bitartrate&quot;;1;100/99))*[.E56]%)" office:value-type="float" office:value="1309" calcext:value-type="float">
            <text:p>1309</text:p>
          </table:table-cell>
          <table:table-cell table:formula="of:=IF([.G56]=&quot;PureBulk - Choline Bitartrate&quot;;11.15;4.79)" office:value-type="float" office:value="11.15" calcext:value-type="float">
            <text:p>11,15</text:p>
          </table:table-cell>
          <table:table-cell table:formula="of:=ROUNDUP([.K56]/([.I56]/[.J56]);3)" office:value-type="float" office:value="0.059" calcext:value-type="float">
            <text:p>0,059</text:p>
          </table:table-cell>
          <table:table-cell table:formula="of:=ROUNDDOWN([.I56]/[.J56];)" office:value-type="float" office:value="190" calcext:value-type="float">
            <text:p>190</text:p>
          </table:table-cell>
          <table:table-cell table:formula="of:=IF([.G56]=&quot;PureBulk - Choline Bitartrate&quot;; HYPERLINK(&quot;http://purebulk.com/choline-bitartrate-powder.html&quot;;&quot;PureBulk&quot;); HYPERLINK(&quot;http://fr.myprotein.com/nutrition-sportive/bitartrate-de-choline/10530160.html&quot;; &quot;MyProtein&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7]=&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18"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7]=&quot;oui&quot;; 500; 0)" office:value-type="float" office:value="0" calcext:value-type="float">
            <text:p>0</text:p>
          </table:table-cell>
          <table:table-cell table:formula="of:=IF([.C57]=&quot;oui&quot;;7.05;0)" office:value-type="float" office:value="0" calcext:value-type="float">
            <text:p>0</text:p>
          </table:table-cell>
          <table:table-cell table:formula="of:=ROUNDUP([.K57]*[.J57]/[.I57];3)" office:value-type="float" office:value="0" calcext:value-type="float">
            <text:p>0</text:p>
          </table:table-cell>
          <table:table-cell table:formula="of:=IF([.C57]=&quot;oui&quot;; ROUNDDOWN([.I57]/[.J57];);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8]=&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18"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8]=&quot;oui&quot;; 300*100/80; 0)" office:value-type="float" office:value="0" calcext:value-type="float">
            <text:p>0</text:p>
          </table:table-cell>
          <table:table-cell table:formula="of:=IF([.C58]=&quot;oui&quot;;8.05;0)" office:value-type="float" office:value="0" calcext:value-type="float">
            <text:p>0</text:p>
          </table:table-cell>
          <table:table-cell table:formula="of:=ROUNDUP([.K58]*[.J58]/[.I58];3)" office:value-type="float" office:value="0" calcext:value-type="float">
            <text:p>0</text:p>
          </table:table-cell>
          <table:table-cell table:formula="of:=IF([.C58]=&quot;oui&quot;; ROUNDDOWN([.I58]/[.J58];);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3 :</text:p>
          </table:table-cell>
          <table:covered-table-cell table:style-name="Default"/>
          <table:table-cell table:style-name="ce78"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59.37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4" draw:text-style-name="P2" svg:width="28.99mm" svg:height="9.91mm" svg:x="222mm" svg:y="259.37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table-cell table:style-name="ce64"/>
          <table:table-cell table:number-columns-repeated="10"/>
        </table:table-row>
        <table:table-row table:style-name="ro1">
          <table:covered-table-cell table:number-columns-repeated="2"/>
          <table:covered-table-cell table:number-columns-repeated="11" table:style-name="Légende"/>
          <table:covered-table-cell table:style-name="ce128"/>
          <table:table-cell/>
          <table:table-cell table:style-name="ce64"/>
          <table:table-cell table:number-columns-repeated="10"/>
        </table:table-row>
        <table:table-row table:style-name="ro1">
          <table:table-cell table:style-name="ce66"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35" table:formula="of:=ROUNDDOWN(100*[.D65]/[.C65];)" office:value-type="float" office:value="342" calcext:value-type="float">
            <text:p>342</text:p>
          </table:table-cell>
          <table:table-cell office:value-type="float" office:value="1000" calcext:value-type="float">
            <text:p>1000</text:p>
          </table:table-cell>
          <table:table-cell table:style-name="ce145" table:formula="of:=[.G43]" office:value-type="string" office:string-value="Garden of Life - Raw One Men" calcext:value-type="string" table:number-columns-spanned="2" table:number-rows-spanned="8">
            <text:p>Garden of Life - Raw One Men</text:p>
          </table:table-cell>
          <table:covered-table-cell/>
          <table:table-cell table:style-name="ce118" table:formula="of:=[.I43]" office:value-type="float" office:value="75" calcext:value-type="float" table:number-columns-spanned="1" table:number-rows-spanned="8">
            <text:p>75</text:p>
          </table:table-cell>
          <table:table-cell table:style-name="ce118" table:formula="of:=[.J43]" office:value-type="float" office:value="1" calcext:value-type="float" table:number-columns-spanned="1" table:number-rows-spanned="8">
            <text:p>1</text:p>
          </table:table-cell>
          <table:table-cell table:style-name="ce118" table:number-columns-spanned="1" table:number-rows-spanned="8"/>
          <table:table-cell table:style-name="ce118" table:number-columns-spanned="1" table:number-rows-spanned="8"/>
          <table:table-cell table:style-name="ce118" table:formula="of:=[.I65]/[.J65]" office:value-type="float" office:value="75" calcext:value-type="float" table:number-columns-spanned="1" table:number-rows-spanned="8">
            <text:p>75</text:p>
          </table:table-cell>
          <table:table-cell table:style-name="ce150" table:formula="of:=IF([.G43]=&quot;Garden of Life - Raw One Men&quot;;HYPERLINK(&quot;http://www.iherb.com/Garden-of-Life-Raw-One-Once-Daily-RAW-Multi-Vitamin-for-Men-75-UltraZorbe-Veggie-Caps/18251&quot;;&quot;iHerb&quot;);IF([.G43]=&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4"/>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4" draw:text-style-name="P2" svg:width="28.99mm" svg:height="9.91mm" svg:x="114mm" svg:y="277.36mm" draw:caption-point-x="-6.1mm" draw:caption-point-y="15.1mm">
              <dc:date>2015-10-17T00:00:00</dc:date>
              <text:p text:style-name="P1"><text:span text:style-name="T1">Anciennement 2 mg.</text:span></text:p>
            </office:annotation>
            <text:p>2,3</text:p>
          </table:table-cell>
          <table:table-cell table:formula="of:=IF([.G43]=&quot;Garden of Life - Raw One Men&quot;;1)+IF([.G43]=&quot;Garden of Life - Vitamin Code Men&quot;;2)+[.J129]*0.037" office:value-type="float" office:value="1" calcext:value-type="float">
            <text:p>1</text:p>
          </table:table-cell>
          <table:table-cell table:style-name="ce136" table:formula="of:=ROUNDDOWN(100*[.D66]/[.C66];)" office:value-type="float" office:value="43" calcext:value-type="float">
            <office:annotation draw:style-name="gr8" draw:text-style-name="P2" svg:width="28.99mm" svg:height="73.11mm" svg:x="186mm" svg:y="277.36mm" draw:caption-point-x="-6.1mm" draw:caption-point-y="15.1mm">
              <dc:date>2015-10-17T00:00:00</dc:date>
              <text:p text:style-name="P1"><text:span text:style-name="T1">Les carences en manganèse et molybdène sont généralement rares dans l'alimentation habituelle. Il est probable que l'apport par les huiles (non pris en compte car non indiqué) comble le manque, les noix et céréales étant riches en ces deux éléments. À vérifier...</text:span></text:p>
            </office:annotation>
            <text:p>43</text:p>
          </table:table-cell>
          <table:table-cell table:style-name="ce143" office:value-type="float" office:value="11" calcext:value-type="float">
            <text:p>11</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4" draw:text-style-name="P2" svg:width="28.99mm" svg:height="9.91mm" svg:x="114mm" svg:y="281.86mm" draw:caption-point-x="-6.1mm" draw:caption-point-y="15.1mm">
              <dc:date>2015-10-16T00:00:00</dc:date>
              <text:p text:style-name="P1"><text:span text:style-name="T1">Anciennement 75 mcg.</text:span></text:p>
            </office:annotation>
            <text:p>45</text:p>
          </table:table-cell>
          <table:table-cell table:formula="of:=IF([.G43]=&quot;Garden of Life - Raw One Men&quot;;20)+IF([.G43]=&quot;Garden of Life - Vitamin Code Men&quot;;75)" office:value-type="float" office:value="20" calcext:value-type="float">
            <text:p>20</text:p>
          </table:table-cell>
          <table:table-cell table:style-name="ce136" table:formula="of:=ROUNDDOWN(100*[.D67]/[.C67];)" office:value-type="float" office:value="44" calcext:value-type="float">
            <text:p>44</text:p>
          </table:table-cell>
          <table:table-cell table:style-name="ce143" office:value-type="float" office:value="2000" calcext:value-type="float">
            <text:p>20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43]=&quot;Garden of Life - Raw One Men&quot;;75)+IF([.G43]=&quot;Garden of Life - Vitamin Code Men&quot;;125)" office:value-type="float" office:value="75" calcext:value-type="float">
            <text:p>75</text:p>
          </table:table-cell>
          <table:table-cell table:style-name="ce136" table:formula="of:=ROUNDDOWN(100*[.D68]/[.C68];)" office:value-type="float" office:value="136" calcext:value-type="float">
            <text:p>136</text:p>
          </table:table-cell>
          <table:table-cell table:style-name="ce143" office:value-type="float" office:value="400" calcext:value-type="float">
            <text:p>4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9]*0.0637+IF([.G29]=&quot;Isolat de Whey Bio-actif&quot;;[.J29]*0.01;[.J29]*0.009)" office:value-type="float" office:value="16.02" calcext:value-type="float">
            <text:p>16,02</text:p>
          </table:table-cell>
          <table:table-cell table:style-name="ce136" table:formula="of:=ROUNDDOWN(100*[.D69]/[.C69];)" office:value-type="float" office:value="133" calcext:value-type="float">
            <text:p>133</text:p>
          </table:table-cell>
          <table:table-cell table:style-name="ce143" office:value-type="float" office:value="40" calcext:value-type="float">
            <text:p>4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43]=&quot;Garden of Life - Raw One Men&quot;;2;1.5)+[.J29]*0.001+[.J129]*0.036;2)" office:value-type="float" office:value="2.1" calcext:value-type="float">
            <text:p>2,1</text:p>
          </table:table-cell>
          <table:table-cell table:style-name="ce136" table:formula="of:=ROUNDDOWN(100*[.D70]/[.C70];)" office:value-type="float" office:value="210" calcext:value-type="float">
            <text:p>210</text:p>
          </table:table-cell>
          <table:table-cell table:style-name="ce143" office:value-type="float" office:value="10000" calcext:value-type="float">
            <text:p>1000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43]=&quot;Garden of Life - Raw One Men&quot;;0)+IF([.G43]=&quot;Garden of Life - Vitamin Code Men&quot;;1)" office:value-type="float" office:value="0" calcext:value-type="float">
            <text:p>0</text:p>
          </table:table-cell>
          <table:table-cell table:style-name="Non_20_modifiable" office:value-type="string" calcext:value-type="string">
            <text:p>/</text:p>
          </table:table-cell>
          <table:table-cell table:style-name="ce143" office:value-type="float" office:value="20" calcext:value-type="float">
            <text:p>20</text:p>
          </table:table-cell>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43]=&quot;Garden of Life - Raw One Men&quot;;0)+IF([.G43]=&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4"/>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43]=&quot;Garden of Life - Vitamin Code Men&quot;;75)+[.J80]*0.0175+[.J30]*0.3+[.J73]*270/200)" office:value-type="float" office:value="150" calcext:value-type="float">
            <office:annotation draw:style-name="gr7" draw:text-style-name="P2" svg:width="28.99mm" svg:height="29.66mm" svg:x="150mm" svg:y="308.85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137" table:formula="of:=ROUNDDOWN(100*[.D73]/[.C73];)" office:value-type="float" office:value="100" calcext:value-type="float">
            <text:p>100</text:p>
          </table:table-cell>
          <table:table-cell table:style-name="ce144" office:value-type="float" office:value="1100" calcext:value-type="float">
            <text:p>1100</text:p>
          </table:table-cell>
          <table:table-cell table:style-name="ce118" office:value-type="string" calcext:value-type="string" table:number-columns-spanned="2" table:number-rows-spanned="1">
            <office:annotation draw:style-name="gr9" draw:text-style-name="P2" svg:width="28.99mm" svg:height="21.76mm" svg:x="294mm" svg:y="308.85mm" draw:caption-point-x="-6.1mm" draw:caption-point-y="15.1mm">
              <dc:date>2015-10-17T00:00:00</dc:date>
              <text:p text:style-name="P1">L'apport estimé en sodium est de 0,23 mg pour 100 mg ce qui est négligeable.</text:p>
            </office:annotation>
            <text:p>Now Foods – Kelp Powder</text:p>
          </table:table-cell>
          <table:covered-table-cell/>
          <table:table-cell office:value-type="float" office:value="227000" calcext:value-type="float">
            <text:p>227000</text:p>
          </table:table-cell>
          <table:table-cell table:formula="of:=ROUNDDOWN(IF([.C73]-(IF([.G43]=&quot;Garden of Life - Raw One Men&quot;; 0; 75)+[.J80]*0.0175+[.J30]*0.3)&lt;0; 0; ([.C73]-(IF([.G43]=&quot;Garden of Life - Raw One Men&quot;; 0; 75)+[.J80]*0.0175+[.J30]*0.3))*200/270);)" office:value-type="float" office:value="55" calcext:value-type="float">
            <text:p>55</text:p>
          </table:table-cell>
          <table:table-cell office:value-type="float" office:value="5.07" calcext:value-type="float">
            <text:p>5,07</text:p>
          </table:table-cell>
          <table:table-cell table:formula="of:=ROUNDUP([.K73]*[.J73]/[.I73];3)" office:value-type="float" office:value="0.002" calcext:value-type="float">
            <text:p>0,002</text:p>
          </table:table-cell>
          <table:table-cell table:formula="of:=ROUNDDOWN(IF([.J73]=0;0;[.I73]/[.J73]);)" office:value-type="float" office:value="4127" calcext:value-type="float">
            <office:annotation draw:style-name="gr1" draw:text-style-name="P2" svg:width="28.99mm" svg:height="13.86mm" svg:x="474.01mm" svg:y="308.85mm" draw:caption-point-x="-6.1mm" draw:caption-point-y="15.1mm">
              <dc:date>2015-10-17T00:00:00</dc:date>
              <text:p text:style-name="P1"><text:span text:style-name="T1">Bien au-delà de la date de péremption…</text:span></text:p>
            </office:annotation>
            <text:p>4127</text:p>
          </table:table-cell>
          <table:table-cell table:style-name="ce151" table:formula="of:=HYPERLINK(&quot;http://eu.iherb.com/Now-Foods-Kelp-Powder-8-oz-227-g/16668&quot;;&quot;iHerb&quot;)" office:value-type="string" office:string-value="iHerb" calcext:value-type="string">
            <text:p>iHerb</text:p>
          </table:table-cell>
          <table:table-cell table:style-name="ce64"/>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43]*[.C143]/1000+IF([.G29]=&quot;Isolat de Whey Bio-actif&quot;;[.J29]*2.5;[.J29]*2.38)+[.J92]*0.13+[.J129]*1.1+IF([.G30]=&quot;Protéines Totales&quot;;[.J30]*21;[.J30]*20);0)" office:value-type="float" office:value="1176" calcext:value-type="float">
            <text:p>1176</text:p>
          </table:table-cell>
          <table:table-cell table:style-name="ce135" table:formula="of:=ROUNDDOWN(100*[.D74]/[.C74];)" office:value-type="float" office:value="117" calcext:value-type="float">
            <text:p>117</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4"/>
          <table:covered-table-cell table:style-name="Default"/>
          <table:covered-table-cell table:number-columns-repeated="5"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IF([.G29]=&quot;Isolat de Whey Bio-actif&quot;;[.J29]*1.5;[.J29]*1.4)+[.J129]*6.28+IF([.G30]=&quot;Protéines Totales&quot;;[.J30]*12.9;[.J30]*12.8);0)" office:value-type="float" office:value="707" calcext:value-type="float">
            <text:p>707</text:p>
          </table:table-cell>
          <table:table-cell table:style-name="Modifiable" table:content-validation-name="val14" office:value-type="float" office:value="100" calcext:value-type="float">
            <office:annotation draw:style-name="gr10" draw:text-style-name="P2" svg:width="28.99mm" svg:height="37.56mm" svg:x="186mm" svg:y="317.84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4"/>
          <table:covered-table-cell table:style-name="Default"/>
          <table:covered-table-cell table:number-columns-repeated="5"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6]*27+IF([.G29]=&quot;Isolat de Whey Bio-actif&quot;;[.J29]/100;[.J29]*0.8/100)+[.J35]*0.8/15;1)" office:value-type="float" office:value="16.3" calcext:value-type="float">
            <text:p>16,3</text:p>
          </table:table-cell>
          <table:table-cell table:style-name="ce138" table:content-validation-name="val15" table:formula="of:=ROUND(100*[.D76]/[.C76];0)" office:value-type="float" office:value="204" calcext:value-type="float">
            <text:p>204</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formula="of:=IF([Caractéristiques.E9]=&quot;M&quot;;0.5;1)" office:value-type="float" office:value="0.5" calcext:value-type="float">
            <text:p>0,5</text:p>
          </table:table-cell>
          <table:table-cell office:value-type="float" office:value="9.85" calcext:value-type="float">
            <text:p>9,85</text:p>
          </table:table-cell>
          <table:table-cell table:formula="of:=ROUNDUP([.K76]*[.J76]/[.I76];3)" office:value-type="float" office:value="0.05" calcext:value-type="float">
            <text:p>0,05</text:p>
          </table:table-cell>
          <table:table-cell table:formula="of:=ROUNDDOWN(IF([.J76]=0;0;[.I76]/[.J76]);)"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64"/>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6]*[.C143]/1000)+IF([.G29]=&quot;Isolat de Whey Bio-actif&quot;;[.J29]*4;[.J29]*3.8)+IF([.G30]=&quot;Protéines Totales&quot;;[.J30]*3.3;[.J30]*3.8)+([.J77]*0.391)+([.J81]*0.524)+([.J129]*35.08);0)" office:value-type="float" office:value="3751" calcext:value-type="float">
            <text:p>3751</text:p>
          </table:table-cell>
          <table:table-cell table:style-name="ce135" table:formula="of:=ROUNDDOWN(100*[.D77]/[.C77];)"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9" office:value-type="float" office:value="3000000" calcext:value-type="float">
            <text:p>3000000</text:p>
          </table:table-cell>
          <table:table-cell table:formula="of:=ROUNDDOWN(IF(([.D80]*2.5)-((IF([.G29]=&quot;Isolat de Whey Bio-actif&quot;;[.J29]*4;[.J29]*3.8))+IF([.G30]=&quot;Protéines Totales&quot;;[.J30]*3.3;[.J30]*3.8)+([.F146]*[.C143]/1000)+([.J81]*0.52)+([.J129]*35.08))&lt;0;0;(([.D80]*2.5)-((IF([.G29]=&quot;Isolat de Whey Bio-actif&quot;;[.J29]*4;[.J29]*3.8))+IF([.G30]=&quot;Protéines Totales&quot;;[.J30]*3.3;[.J30]*3.8)+([.F146]*[.C143]/1000)+([.J81]*0.52)+([.J129]*35.08)))*100/39.1);0)" office:value-type="float" office:value="7929" calcext:value-type="float">
            <text:p>7929</text:p>
          </table:table-cell>
          <table:table-cell table:formula="of:=IF([.I77]=3000000;29.5)+IF([.I77]=10000000;79.5)" office:value-type="float" office:value="29.5" calcext:value-type="float">
            <text:p>29,5</text:p>
          </table:table-cell>
          <table:table-cell table:formula="of:=ROUNDUP([.K77]*[.J77]/[.I77];3)" office:value-type="float" office:value="0.078" calcext:value-type="float">
            <text:p>0,078</text:p>
          </table:table-cell>
          <table:table-cell table:formula="of:=ROUNDDOWN(IF([.J77]=0;0;[.I77]/[.J77]);)" office:value-type="float" office:value="378" calcext:value-type="float">
            <text:p>378</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4"/>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43]=&quot;Garden of Life - Raw One Men&quot;;30;17)+([.F144]*[.C143]/1000)+IF([.G29]=&quot;Isolat de Whey Bio-actif&quot;;[.J29]*1;[.J29]*0.95)+IF([.G30]=&quot;Protéines Totales&quot;;[.J30]*1.1;[.J30]*1.05)+([.J78]*0.15)+([.J129]*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1" office:value-type="string" calcext:value-type="string" table:number-columns-spanned="2" table:number-rows-spanned="1">
            <text:p>MyProtein - Magnesium Citrate</text:p>
          </table:table-cell>
          <table:covered-table-cell/>
          <table:table-cell table:formula="of:=IF([.G78]=&quot;PureBulk - Magnesium Citrate&quot;; 500000; 250000)" office:value-type="float" office:value="250000" calcext:value-type="float">
            <text:p>250000</text:p>
          </table:table-cell>
          <table:table-cell table:formula="of:=ROUNDDOWN(IF([.C78]*[.E78]%-((IF([.G29]=&quot;Isolat de Whey Bio-actif&quot;;[.J29]*1;[.J29]*0.95))+IF([.G30]=&quot;Protéines Totales&quot;;[.J30]*1.1;[.J30]*1.05)+IF([.G43]=&quot;Garden of Life - Raw One Men&quot;;30;17)+([.F144]*[.C143]/1000)+([.J129]*4.76))&lt;0;0;([.C78]*[.E78]%-((IF([.G29]=&quot;Isolat de Whey Bio-actif&quot;;[.J29]*1;[.J29]*0.95))+IF([.G30]=&quot;Protéines Totales&quot;;[.J30]*1.1;[.J30]*1.05)+IF([.G43]=&quot;Garden of Life - Raw One Men&quot;;30;17)+([.F144]*[.C143]/1000)+([.J129]*4.76)))*100/15);0)" office:value-type="float" office:value="1604" calcext:value-type="float">
            <text:p>1604</text:p>
          </table:table-cell>
          <table:table-cell table:formula="of:=IF([.G78]=&quot;PureBulk - Magnesium Citrate&quot;; 12.26; 12.89)" office:value-type="float" office:value="12.89" calcext:value-type="float">
            <text:p>12,89</text:p>
          </table:table-cell>
          <table:table-cell table:formula="of:=ROUNDUP([.K78]*[.J78]/[.I78];3)" office:value-type="float" office:value="0.083" calcext:value-type="float">
            <text:p>0,083</text:p>
          </table:table-cell>
          <table:table-cell table:formula="of:=ROUNDDOWN(IF([.J78]=0;0;[.I78]/[.J78]);)" office:value-type="float" office:value="155" calcext:value-type="float">
            <text:p>155</text:p>
          </table:table-cell>
          <table:table-cell table:formula="of:=IF([.G78]=&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64"/>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9]*0.9*10.5)+([.J30]*0.815*6.45)+([.J89]*0.256)+([.J79]*0.34);0)" office:value-type="float" office:value="1190" calcext:value-type="float">
            <office:annotation draw:style-name="gr7" draw:text-style-name="P2" svg:width="28.99mm" svg:height="29.66mm" svg:x="150mm" svg:y="335.83mm" draw:caption-point-x="-6.1mm" draw:caption-point-y="15.1mm">
              <dc:date>2015-10-16T00:00:00</dc:date>
              <text:p text:style-name="P1"><text:span text:style-name="T1">L'apport en soufre peut être couvert partiellement ou entièrement par les protéines et/ou la taurine.</text:span></text:p>
            </office:annotation>
            <text:p>1190</text:p>
          </table:table-cell>
          <table:table-cell table:style-name="ce135" table:formula="of:=ROUNDDOWN(100*[.D79]/[.C79];)" office:value-type="float" office:value="119" calcext:value-type="float">
            <text:p>119</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9]*0.9*10.5)+([.J89]*0.256)+([.J30]*0.815*6.45))&lt;0;0;(1000-(([.J29]*0.9*10.5)+([.J89]*0.256)+([.J30]*0.815*6.45)))*100/34);0)" office:value-type="float" office:value="0" calcext:value-type="float">
            <text:p>0</text:p>
          </table:table-cell>
          <table:table-cell table:formula="of:=IF([.J79]=0; 0;10.22)" office:value-type="float" office:value="0" calcext:value-type="float">
            <text:p>0</text:p>
          </table:table-cell>
          <table:table-cell table:formula="of:=ROUNDUP([.K79]*[.J79]/[.I79];3)" office:value-type="float" office:value="0" calcext:value-type="float">
            <text:p>0</text:p>
          </table:table-cell>
          <table:table-cell table:formula="of:=ROUNDDOWN(IF([.J79]=0;0;[.I79]/[.J79]);)"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4"/>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9]=&quot;Isolat de Whey Bio-actif&quot;;[.J29]*1;[.J29]*0.94)+IF([.G30]=&quot;Protéines Totales&quot;;[.J30]*1.2;[.J30]*1.15)+([.J80]*0.97*0.39)+([.F145]*[.C143]/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40.33mm" draw:caption-point-x="-6.1mm" draw:caption-point-y="15.1mm">
              <dc:date>2015-10-13T00:00:00</dc:date>
              <text:p text:style-name="P1"><text:span text:style-name="T1">Considéré composé à 97 % de chlorure de sodium.</text:span></text:p>
            </office:annotation>
            <text:p>Sel de mer blanc iodé</text:p>
          </table:table-cell>
          <table:covered-table-cell/>
          <table:table-cell office:value-type="float" office:value="250000" calcext:value-type="float">
            <text:p>250000</text:p>
          </table:table-cell>
          <table:table-cell table:formula="of:=ROUNDDOWN(IF(1500*[.E80]%-((IF([.G29]=&quot;Isolat de Whey Bio-actif&quot;;[.J29]*1;[.J29]*0.94))+IF([.G30]=&quot;Protéines Totales&quot;;[.J30]*1.2;[.J30]*1.15)+([.F145]*[.C143]/1000))&lt;0;0;(1500*[.E80]%-((IF([.G29]=&quot;Isolat de Whey Bio-actif&quot;;[.J29]*1;[.J29]*0.94))+IF([.G30]=&quot;Protéines Totales&quot;;[.J30]*1.2;[.J30]*1.15)+([.F145]*[.C143]/1000)))*100/39*100/97);0)" office:value-type="float" office:value="3559" calcext:value-type="float">
            <text:p>3559</text:p>
          </table:table-cell>
          <table:table-cell table:style-name="Modifiable" office:value-type="float" office:value="4.1" calcext:value-type="float">
            <text:p>4,1</text:p>
          </table:table-cell>
          <table:table-cell table:formula="of:=ROUNDUP([.K80]*[.J80]/[.I80];3)" office:value-type="float" office:value="0.059" calcext:value-type="float">
            <text:p>0,059</text:p>
          </table:table-cell>
          <table:table-cell table:formula="of:=ROUNDDOWN(IF([.J80]=0;0;[.I80]/[.J80]);)" office:value-type="float" office:value="70" calcext:value-type="float">
            <text:p>70</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9]*0.5)+([.J30]*1.17)+([.J80]*0.97*0.61)+([.J129]*0.4)+([.J81]*0.48)+([.F147]*[.C143]/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2" office:value-type="string" calcext:value-type="string" table:number-columns-spanned="2" table:number-rows-spanned="1">
            <text:p>Now Foods - Potassium Chloride</text:p>
          </table:table-cell>
          <table:covered-table-cell/>
          <table:table-cell table:formula="of:=IF([.G81]=&quot;PureBulk - Potassium Chloride&quot;; 500000; 227000)" office:value-type="float" office:value="227000" calcext:value-type="float">
            <text:p>227000</text:p>
          </table:table-cell>
          <table:table-cell table:formula="of:=ROUNDDOWN(IF(2300*[.E81]%-(([.J29]*0.5)+([.J30]*1.17)+([.J80]*0.97*0.61)+([.J129]*0.4)+([.F147]*[.C143]/1000))&lt;0;0;(2300*[.E81]%-(([.J29]*0.5)+([.J30]*1.17)+([.J80]*0.97*0.61)+([.J129]*0.4)+([.F147]*[.C143]/1000)))*100/48);)" office:value-type="float" office:value="192" calcext:value-type="float">
            <text:p>192</text:p>
          </table:table-cell>
          <table:table-cell table:style-name="ce147" table:formula="of:=IF([.J81]=0;0;IF([.G81]=&quot;PureBulk - Potassium Chloride&quot;; 11.89; 4.54))" office:value-type="float" office:value="4.54" calcext:value-type="float">
            <text:p>4,54</text:p>
          </table:table-cell>
          <table:table-cell table:formula="of:=ROUNDUP([.K81]*[.J81]/[.I81];3)" office:value-type="float" office:value="0.004" calcext:value-type="float">
            <text:p>0,004</text:p>
          </table:table-cell>
          <table:table-cell table:formula="of:=ROUNDDOWN(IF([.J81]=0;0;[.I81]/[.J81]);)" office:value-type="float" office:value="1182" calcext:value-type="float">
            <text:p>1182</text:p>
          </table:table-cell>
          <table:table-cell table:formula="of:==IF([.G81]=&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8"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4"/>
          <table:table-cell table:style-name="ce75"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5" office:value-type="string" calcext:value-type="string" table:number-columns-spanned="1" table:number-rows-spanned="2">
            <office:annotation draw:style-name="gr4" draw:text-style-name="P2" svg:width="28.99mm" svg:height="9.91mm" svg:x="222mm" svg:y="362.82mm" draw:caption-point-x="-6.1mm" draw:caption-point-y="15.1mm">
              <dc:date>2015-10-05T00:00:00</dc:date>
              <text:p text:style-name="P1"><text:span text:style-name="T1">Apport Maximal Tolérable.</text:span></text:p>
            </office:annotation>
            <text:p>AMT/UL (mg)</text:p>
          </table:table-cell>
          <table:table-cell table:style-name="ce75"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style-name="ce110"/>
          <table:covered-table-cell table:style-name="ce64"/>
          <table:covered-table-cell table:style-name="ce117"/>
          <table:covered-table-cell table:style-name="ce129"/>
          <table:covered-table-cell/>
          <table:covered-table-cell table:style-name="ce117"/>
          <table:covered-table-cell table:style-name="ce119"/>
          <table:covered-table-cell table:style-name="Default"/>
          <table:covered-table-cell table:number-columns-repeated="5" table:style-name="ce117"/>
          <table:covered-table-cell table:style-name="ce148"/>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4"/>
          <table:covered-table-cell table:style-name="Default"/>
          <table:table-cell/>
          <table:table-cell table:style-name="ce64"/>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76.31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8]=&quot;oui&quot;;[.D88];0)" office:value-type="float" office:value="0" calcext:value-type="float">
            <text:p>0</text:p>
          </table:table-cell>
          <table:table-cell table:formula="of:=IF([.C88]=&quot;oui&quot;;8.49;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52"/>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80.81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9]=&quot;oui&quot;;[.D89];0)" office:value-type="float" office:value="0" calcext:value-type="float">
            <text:p>0</text:p>
          </table:table-cell>
          <table:table-cell table:formula="of:=IF([.C89]=&quot;oui&quot;;12.69;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52"/>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7" draw:text-style-name="P2" svg:width="28.99mm" svg:height="29.66mm" svg:x="114mm" svg:y="385.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90]=&quot;oui&quot;;[.D90];0)" office:value-type="float" office:value="0" calcext:value-type="float">
            <text:p>0</text:p>
          </table:table-cell>
          <table:table-cell table:formula="of:=IF([.C90]=&quot;oui&quot;;13.29;0)" office:value-type="float" office:value="0" calcext:value-type="float">
            <text:p>0</text:p>
          </table:table-cell>
          <table:table-cell table:formula="of:=ROUNDUP([.K90]*[.J90]/[.I90];3)" office:value-type="float" office:value="0" calcext:value-type="float">
            <text:p>0</text:p>
          </table:table-cell>
          <table:table-cell table:formula="of:=ROUNDDOWN(IF([.C90]=&quot;oui&quot;;[.I90]/[.J90];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52"/>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91]=&quot;oui&quot;;[.D91];0)" office:value-type="float" office:value="0" calcext:value-type="float">
            <text:p>0</text:p>
          </table:table-cell>
          <table:table-cell table:formula="of:=IF([.C91]=&quot;oui&quot;;16.89;0)" office:value-type="float" office:value="0" calcext:value-type="float">
            <text:p>0</text:p>
          </table:table-cell>
          <table:table-cell table:formula="of:=ROUNDUP([.K91]*[.J91]/[.I91];3)" office:value-type="float" office:value="0" calcext:value-type="float">
            <text:p>0</text:p>
          </table:table-cell>
          <table:table-cell table:formula="of:=ROUNDDOWN(IF([.C91]=&quot;oui&quot;;[.I91]/[.J91];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52"/>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7" draw:text-style-name="P2" svg:width="28.99mm" svg:height="29.66mm" svg:x="114mm" svg:y="394.31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92]=&quot;oui&quot;;[.D92];0)" office:value-type="float" office:value="0" calcext:value-type="float">
            <text:p>0</text:p>
          </table:table-cell>
          <table:table-cell table:formula="of:=IF([.C92]=&quot;oui&quot;;17.79;0)" office:value-type="float" office:value="0" calcext:value-type="float">
            <text:p>0</text:p>
          </table:table-cell>
          <table:table-cell table:formula="of:=ROUNDUP([.K92]*[.J92]/[.I92];3)" office:value-type="float" office:value="0" calcext:value-type="float">
            <text:p>0</text:p>
          </table:table-cell>
          <table:table-cell table:formula="of:=ROUNDDOWN(IF([.C92]=&quot;oui&quot;;[.I92]/[.J92];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93]=&quot;oui&quot;;[.D93];0)" office:value-type="float" office:value="0" calcext:value-type="float">
            <text:p>0</text:p>
          </table:table-cell>
          <table:table-cell table:formula="of:=IF([.C93]=&quot;oui&quot;;15.75;0)" office:value-type="float" office:value="0" calcext:value-type="float">
            <text:p>0</text:p>
          </table:table-cell>
          <table:table-cell table:formula="of:=ROUNDUP([.K93]*[.J93]/[.I93];3)" office:value-type="float" office:value="0" calcext:value-type="float">
            <text:p>0</text:p>
          </table:table-cell>
          <table:table-cell table:formula="of:=ROUNDDOWN(IF([.C93]=&quot;oui&quot;;[.I93]/[.J93];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403.3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8.51;0)" office:value-type="float" office:value="0" calcext:value-type="float">
            <text:p>0</text:p>
          </table:table-cell>
          <table:table-cell table:formula="of:=ROUNDUP([.K94]*[.J94]/[.I94];3)" office:value-type="float" office:value="0" calcext:value-type="float">
            <text:p>0</text:p>
          </table:table-cell>
          <table:table-cell table:formula="of:=ROUNDDOWN(IF([.C94]=&quot;oui&quot;;[.I94]/[.J94];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11"/>
          <table:table-cell table:style-name="ce115"/>
          <table:table-cell table:style-name="ce124" table:number-columns-repeated="2"/>
          <table:table-cell table:style-name="ce115" table:number-columns-repeated="2"/>
          <table:table-cell table:style-name="ce114"/>
          <table:table-cell table:style-name="ce12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15"/>
          <table:table-cell table:style-name="En-tête" office:value-type="string" calcext:value-type="string" table:number-columns-spanned="12" table:number-rows-spanned="2">
            <text:p>Compléments orientés perte de masse</text:p>
          </table:table-cell>
          <table:covered-table-cell table:style-name="ce124"/>
          <table:covered-table-cell table:number-columns-repeated="2" table:style-name="ce115"/>
          <table:covered-table-cell table:style-name="ce114"/>
          <table:covered-table-cell table:number-columns-repeated="6" table:style-name="ce126"/>
          <table:covered-table-cell table:style-name="Default"/>
          <table:table-cell table:number-columns-repeated="12"/>
        </table:table-row>
        <table:table-row table:style-name="ro1">
          <table:covered-table-cell table:style-name="ce111"/>
          <table:covered-table-cell table:style-name="ce115"/>
          <table:covered-table-cell table:number-columns-repeated="2" table:style-name="ce124"/>
          <table:covered-table-cell table:number-columns-repeated="2" table:style-name="ce115"/>
          <table:covered-table-cell table:style-name="ce114"/>
          <table:covered-table-cell table:number-columns-repeated="6" table:style-name="ce126"/>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4"/>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21.2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4"/>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style-name="ce110"/>
          <table:covered-table-cell table:style-name="ce64"/>
          <table:covered-table-cell table:style-name="ce117"/>
          <table:covered-table-cell table:style-name="ce129"/>
          <table:covered-table-cell table:style-name="Default"/>
          <table:covered-table-cell table:style-name="ce117"/>
          <table:covered-table-cell table:style-name="ce119"/>
          <table:covered-table-cell table:style-name="ce64"/>
          <table:covered-table-cell table:number-columns-repeated="5" table:style-name="ce117"/>
          <table:covered-table-cell table:style-name="ce148"/>
          <table:table-cell table:number-columns-repeated="12"/>
        </table:table-row>
        <table:table-row table:style-name="ro1">
          <table:table-cell table:style-name="ce66"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4"/>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34.79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34.79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101]=&quot;oui&quot;;[.D101];0)" office:value-type="float" office:value="0" calcext:value-type="float">
            <text:p>0</text:p>
          </table:table-cell>
          <table:table-cell table:formula="of:=IF([.C101]=&quot;oui&quot;;21.59;0)" office:value-type="float" office:value="0" calcext:value-type="float">
            <text:p>0</text:p>
          </table:table-cell>
          <table:table-cell table:formula="of:=ROUNDUP([.K101]*[.J101]/[.I101];3)" office:value-type="float" office:value="0" calcext:value-type="float">
            <text:p>0</text:p>
          </table:table-cell>
          <table:table-cell table:formula="of:=ROUNDDOWN(IF([.C101]=&quot;oui&quot;;[.I101]/[.J101];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102]=&quot;oui&quot;;[.D102];0)" office:value-type="float" office:value="0" calcext:value-type="float">
            <text:p>0</text:p>
          </table:table-cell>
          <table:table-cell table:formula="of:=IF([.C102]=&quot;oui&quot;;20.87;0)" office:value-type="float" office:value="0" calcext:value-type="float">
            <text:p>0</text:p>
          </table:table-cell>
          <table:table-cell table:formula="of:=ROUNDUP([.K102]*[.J102]/[.I102];3)" office:value-type="float" office:value="0" calcext:value-type="float">
            <text:p>0</text:p>
          </table:table-cell>
          <table:table-cell table:formula="of:=ROUNDDOWN(IF([.C102]=&quot;oui&quot;;[.I102]/[.J102];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103]=&quot;oui&quot;;[.D103];0)" office:value-type="float" office:value="0" calcext:value-type="float">
            <text:p>0</text:p>
          </table:table-cell>
          <table:table-cell table:formula="of:=IF([.C103]=&quot;oui&quot;;9.6;0)" office:value-type="float" office:value="0" calcext:value-type="float">
            <text:p>0</text:p>
          </table:table-cell>
          <table:table-cell table:formula="of:=ROUNDUP([.K103]*[.J103]/[.I103];3)" office:value-type="float" office:value="0" calcext:value-type="float">
            <text:p>0</text:p>
          </table:table-cell>
          <table:table-cell table:formula="of:=ROUNDDOWN(IF([.C103]=&quot;oui&quot;;[.I103]/[.J103];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1" draw:text-style-name="P2" svg:width="28.99mm" svg:height="41.51mm" svg:x="78mm" svg:y="448.28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104]=&quot;oui&quot;;[.D104];0)" office:value-type="float" office:value="0" calcext:value-type="float">
            <text:p>0</text:p>
          </table:table-cell>
          <table:table-cell table:formula="of:=IF([.C104]=&quot;oui&quot;;9.54;0)" office:value-type="float" office:value="0" calcext:value-type="float">
            <text:p>0</text:p>
          </table:table-cell>
          <table:table-cell table:formula="of:=ROUNDUP([.K104]*[.J104]/[.I104];3)" office:value-type="float" office:value="0" calcext:value-type="float">
            <text:p>0</text:p>
          </table:table-cell>
          <table:table-cell table:formula="of:=ROUNDDOWN(IF([.C104]=&quot;oui&quot;;[.I104]/[.J104];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2" office:value-type="string" calcext:value-type="string" table:number-columns-spanned="2" table:number-rows-spanned="1">
            <office:annotation draw:style-name="gr12" draw:text-style-name="P2" svg:width="28.99mm" svg:height="33.61mm" svg:x="78mm" svg:y="452.7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5]=&quot;oui&quot;;[.D105];0)" office:value-type="float" office:value="0" calcext:value-type="float">
            <text:p>0</text:p>
          </table:table-cell>
          <table:table-cell table:formula="of:=IF([.C105]=&quot;oui&quot;;27;0)" office:value-type="float" office:value="0" calcext:value-type="float">
            <text:p>0</text:p>
          </table:table-cell>
          <table:table-cell table:formula="of:=ROUNDUP([.K105]*[.J105]/[.I105];3)" office:value-type="float" office:value="0" calcext:value-type="float">
            <text:p>0</text:p>
          </table:table-cell>
          <table:table-cell table:formula="of:=ROUNDDOWN(IF([.C105]=&quot;oui&quot;;[.I105]/[.J105];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11"/>
          <table:table-cell table:style-name="ce115"/>
          <table:table-cell table:style-name="ce125"/>
          <table:table-cell table:style-name="ce124"/>
          <table:table-cell table:style-name="ce115"/>
          <table:table-cell table:style-name="ce114" table:number-columns-repeated="2"/>
          <table:table-cell table:style-name="ce12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15"/>
          <table:table-cell table:style-name="En-tête" office:value-type="string" calcext:value-type="string" table:number-columns-spanned="12" table:number-rows-spanned="2">
            <text:p>Compléments orientés bien-être</text:p>
          </table:table-cell>
          <table:covered-table-cell table:style-name="ce124"/>
          <table:covered-table-cell table:style-name="ce115"/>
          <table:covered-table-cell table:number-columns-repeated="2" table:style-name="ce114"/>
          <table:covered-table-cell table:number-columns-repeated="6" table:style-name="ce126"/>
          <table:covered-table-cell table:style-name="Default"/>
          <table:table-cell table:number-columns-repeated="12"/>
        </table:table-row>
        <table:table-row table:style-name="ro1">
          <table:covered-table-cell table:style-name="ce111"/>
          <table:covered-table-cell table:style-name="ce115"/>
          <table:covered-table-cell table:style-name="ce125"/>
          <table:covered-table-cell table:style-name="ce124"/>
          <table:covered-table-cell table:style-name="ce115"/>
          <table:covered-table-cell table:number-columns-repeated="2" table:style-name="ce114"/>
          <table:covered-table-cell table:number-columns-repeated="6" table:style-name="ce126"/>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4"/>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4"/>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style-name="ce110"/>
          <table:covered-table-cell table:style-name="ce64"/>
          <table:covered-table-cell table:style-name="ce117"/>
          <table:covered-table-cell table:style-name="ce129"/>
          <table:covered-table-cell table:style-name="Default"/>
          <table:covered-table-cell table:style-name="ce117"/>
          <table:covered-table-cell table:style-name="ce119"/>
          <table:covered-table-cell table:style-name="ce64"/>
          <table:covered-table-cell table:style-name="ce117"/>
          <table:covered-table-cell table:number-columns-repeated="4" table:style-name="Légende"/>
          <table:covered-table-cell table:style-name="ce128"/>
          <table:table-cell table:number-columns-repeated="12"/>
        </table:table-row>
        <table:table-row table:style-name="ro1">
          <table:table-cell table:style-name="ce66" office:value-type="string" calcext:value-type="string" table:number-columns-spanned="14" table:number-rows-spanned="1">
            <text:p>Toutes les cellules en jaune sont modifiables.</text:p>
          </table:table-cell>
          <table:covered-table-cell table:number-columns-repeated="12" table:style-name="ce64"/>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12]=&quot;oui&quot;;[.D112];0)" office:value-type="float" office:value="0" calcext:value-type="float">
            <text:p>0</text:p>
          </table:table-cell>
          <table:table-cell table:formula="of:=IF([.C112]=&quot;oui&quot;;22.02;0)" office:value-type="float" office:value="0" calcext:value-type="float">
            <text:p>0</text:p>
          </table:table-cell>
          <table:table-cell table:formula="of:=ROUNDUP([.K112]*[.J112]/[.I112];3)" office:value-type="float" office:value="0" calcext:value-type="float">
            <text:p>0</text:p>
          </table:table-cell>
          <table:table-cell table:formula="of:=ROUNDDOWN(IF([.C112]=&quot;oui&quot;;[.I112]/[.J112];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13]=&quot;oui&quot;;[.D113];0)" office:value-type="float" office:value="0" calcext:value-type="float">
            <text:p>0</text:p>
          </table:table-cell>
          <table:table-cell table:formula="of:=IF([.C113]=&quot;oui&quot;;12.58;0)" office:value-type="float" office:value="0" calcext:value-type="float">
            <text:p>0</text:p>
          </table:table-cell>
          <table:table-cell table:formula="of:=ROUNDUP([.K113]*[.J113]/[.I113];3)" office:value-type="float" office:value="0" calcext:value-type="float">
            <text:p>0</text:p>
          </table:table-cell>
          <table:table-cell table:formula="of:=ROUNDDOWN(IF([.C113]=&quot;oui&quot;;[.I113]/[.J113];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3"/>
          <table:table-cell table:style-name="ce114"/>
          <table:table-cell table:style-name="ce126" table:number-columns-repeated="2"/>
          <table:table-cell table:style-name="ce114" table:number-columns-repeated="3"/>
          <table:table-cell table:style-name="ce126"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4" draw:text-style-name="P2" svg:width="28.99mm" svg:height="9.91mm" svg:x="222mm" svg:y="506.75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table-cell table:style-name="ce64"/>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28"/>
          <table:table-cell/>
          <table:table-cell table:style-name="ce64"/>
          <table:table-cell table:number-columns-repeated="10"/>
        </table:table-row>
        <table:table-row table:style-name="ro1">
          <table:table-cell table:style-name="ce66"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4"/>
          <table:covered-table-cell table:style-name="Default"/>
          <table:covered-table-cell table:number-columns-repeated="7" table:style-name="ce64"/>
          <table:table-cell table:style-name="ce64"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20]=&quot;oui&quot;;[.D120];0)" office:value-type="float" office:value="0" calcext:value-type="float">
            <text:p>0</text:p>
          </table:table-cell>
          <table:table-cell table:formula="of:=IF([.C120]=&quot;oui&quot;;IF([.I120]=600000;29.5))+IF([.C120]=&quot;oui&quot;;IF([.I120]=1500000;54.5))+IF([.C120]=&quot;oui&quot;;IF([.I120]=5000000;149.5))+IF([.C120]=&quot;oui&quot;;IF([.I120]=15000000;399.5))" office:value-type="float" office:value="0" calcext:value-type="float">
            <text:p>0</text:p>
          </table:table-cell>
          <table:table-cell table:formula="of:==ROUNDUP([.K120]*[.J120]/[.I120];3)" office:value-type="float" office:value="0" calcext:value-type="float">
            <text:p>0</text:p>
          </table:table-cell>
          <table:table-cell table:formula="of:=ROUNDDOWN(IF([.C120]=&quot;oui&quot;;[.I120]/[.J120];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4"/>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21]=&quot;oui&quot;;[.D121];0)" office:value-type="float" office:value="0" calcext:value-type="float">
            <text:p>0</text:p>
          </table:table-cell>
          <table:table-cell table:formula="of:=IF([.C121]=&quot;oui&quot;;13.29;0)" office:value-type="float" office:value="0" calcext:value-type="float">
            <text:p>0</text:p>
          </table:table-cell>
          <table:table-cell table:formula="of:==ROUNDUP([.K121]*[.J121]/[.I121];3)" office:value-type="float" office:value="0" calcext:value-type="float">
            <text:p>0</text:p>
          </table:table-cell>
          <table:table-cell table:formula="of:=ROUNDDOWN(IF([.C121]=&quot;oui&quot;;[.I121]/[.J121];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4"/>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22]=&quot;oui&quot;;[.D122];0)" office:value-type="float" office:value="0" calcext:value-type="float">
            <text:p>0</text:p>
          </table:table-cell>
          <table:table-cell table:formula="of:=IF([.C122]=&quot;oui&quot;;16.05;0)" office:value-type="float" office:value="0" calcext:value-type="float">
            <text:p>0</text:p>
          </table:table-cell>
          <table:table-cell table:formula="of:==ROUNDUP([.K122]*[.J122]/[.I122];3)" office:value-type="float" office:value="0" calcext:value-type="float">
            <text:p>0</text:p>
          </table:table-cell>
          <table:table-cell table:formula="of:=ROUNDDOWN(IF([.C122]=&quot;oui&quot;;[.I122]/[.J122];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4"/>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23]=&quot;oui&quot;;[.D123];0)" office:value-type="float" office:value="0" calcext:value-type="float">
            <text:p>0</text:p>
          </table:table-cell>
          <table:table-cell table:formula="of:=IF([.C123]=&quot;oui&quot;;14.09;0)" office:value-type="float" office:value="0" calcext:value-type="float">
            <text:p>0</text:p>
          </table:table-cell>
          <table:table-cell table:formula="of:==ROUNDUP([.K123]*[.J123]/[.I123];3)" office:value-type="float" office:value="0" calcext:value-type="float">
            <text:p>0</text:p>
          </table:table-cell>
          <table:table-cell table:formula="of:=ROUNDDOWN(IF([.C123]=&quot;oui&quot;;[.I123]/[.J123];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4"/>
          <table:table-cell table:number-columns-repeated="10"/>
        </table:table-row>
        <table:table-row table:style-name="ro1">
          <table:table-cell table:style-name="ce114"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39"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5" office:value-type="string" calcext:value-type="string" table:number-columns-spanned="1" table:number-rows-spanned="2">
            <text:p>Quantité (g)</text:p>
          </table:table-cell>
          <table:table-cell table:style-name="ce75" office:value-type="string" calcext:value-type="string" table:number-columns-spanned="1" table:number-rows-spanned="2">
            <text:p>Qt/jour (g)</text:p>
          </table:table-cell>
          <table:table-cell table:style-name="ce75" office:value-type="string" calcext:value-type="string" table:number-columns-spanned="1" table:number-rows-spanned="2">
            <text:p>Prix (€)</text:p>
          </table:table-cell>
          <table:table-cell table:style-name="ce75" office:value-type="string" calcext:value-type="string" table:number-columns-spanned="1" table:number-rows-spanned="2">
            <text:p>Prix/jour (€)</text:p>
          </table:table-cell>
          <table:table-cell table:style-name="ce75" office:value-type="string" calcext:value-type="string" table:number-columns-spanned="1" table:number-rows-spanned="2">
            <text:p>Stocks (jours)</text:p>
          </table:table-cell>
          <table:table-cell table:style-name="ce12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28"/>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4"/>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9]=&quot;oui&quot;;[.D129];0)" office:value-type="float" office:value="0" calcext:value-type="float">
            <text:p>0</text:p>
          </table:table-cell>
          <table:table-cell table:formula="of:=IF([.C129]=&quot;oui&quot;;2.83;0)" office:value-type="float" office:value="0" calcext:value-type="float">
            <text:p>0</text:p>
          </table:table-cell>
          <table:table-cell table:formula="of:=ROUNDUP([.K129]*[.J129]/[.I129];3)" office:value-type="float" office:value="0" calcext:value-type="float">
            <text:p>0</text:p>
          </table:table-cell>
          <table:table-cell table:formula="of:=ROUNDDOWN(IF([.C129]=&quot;oui&quot;;[.I129]/[.J129];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114"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4"/>
          <table:covered-table-cell table:number-columns-repeated="8" table:style-name="Default"/>
          <table:table-cell table:number-columns-repeated="12"/>
        </table:table-row>
        <table:table-row table:style-name="ro1">
          <table:covered-table-cell table:number-columns-repeated="5" table:style-name="En-tête"/>
          <table:covered-table-cell table:style-name="ce114"/>
          <table:covered-table-cell table:number-columns-repeated="8" table:style-name="Default"/>
          <table:table-cell table:number-columns-repeated="12"/>
        </table:table-row>
        <table:table-row table:style-name="ro1">
          <table:table-cell table:style-name="ce75"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3" draw:text-style-name="P2" svg:width="28.99mm" svg:height="21.76mm" svg:x="438.01mm" svg:y="578.72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1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28"/>
          <table:table-cell table:number-columns-repeated="12"/>
        </table:table-row>
        <table:table-row table:style-name="ro1">
          <table:table-cell table:style-name="ce75"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5]=&quot;oui&quot;;35.11;0)" office:value-type="float" office:value="0" calcext:value-type="float">
            <office:annotation draw:style-name="gr1" draw:text-style-name="P2" svg:width="28.99mm" svg:height="13.86mm" svg:x="402.01mm" svg:y="587.72mm" draw:caption-point-x="-6.1mm" draw:caption-point-y="15.1mm">
              <dc:date>2015-10-10T00:00:00</dc:date>
              <text:p text:style-name="P1"><text:span text:style-name="T1">Le prix tient compte de la livraison.</text:span></text:p>
            </office:annotation>
            <text:p>0</text:p>
          </table:table-cell>
          <table:table-cell table:formula="of:=ROUNDUP([.K135]/([.M135]*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5"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4" draw:text-style-name="P2" svg:width="28.99mm" svg:height="9.91mm" svg:x="294mm" svg:y="592.21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6]=&quot;oui&quot;;11;0)" office:value-type="float" office:value="0" calcext:value-type="float">
            <text:p>0</text:p>
          </table:table-cell>
          <table:table-cell table:formula="of:=ROUNDUP([.K136]/([.M136]*365); 3)" office:value-type="float" office:value="0" calcext:value-type="float">
            <text:p>0</text:p>
          </table:table-cell>
          <table:table-cell office:value-type="float" office:value="2" calcext:value-type="float">
            <office:annotation draw:style-name="gr2" draw:text-style-name="P2" svg:width="28.99mm" svg:height="5.96mm" svg:x="474.01mm" svg:y="592.21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15" table:number-columns-repeated="2"/>
          <table:table-cell table:style-name="ce124"/>
          <table:table-cell table:style-name="ce115"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8"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5" office:value-type="string" calcext:value-type="string" table:number-columns-spanned="2" table:number-rows-spanned="2">
            <text:p>Quantité d'eau dans la boisson (ml)</text:p>
          </table:table-cell>
          <table:covered-table-cell table:style-name="Default"/>
          <table:table-cell table:style-name="ce75" office:value-type="string" calcext:value-type="string" table:number-columns-spanned="2" table:number-rows-spanned="2">
            <text:p>Composition</text:p>
          </table:table-cell>
          <table:covered-table-cell table:style-name="Légende"/>
          <table:table-cell table:style-name="ce75" office:value-type="string" calcext:value-type="string" table:number-columns-spanned="2" table:number-rows-spanned="2">
            <text:p>Source</text:p>
          </table:table-cell>
          <table:covered-table-cell table:style-name="Default"/>
          <table:table-cell table:style-name="ce75" office:value-type="string" calcext:value-type="string" table:number-columns-spanned="1" table:number-rows-spanned="2">
            <text:p>Quantité (ml)</text:p>
          </table:table-cell>
          <table:table-cell table:style-name="ce75" office:value-type="string" calcext:value-type="string" table:number-columns-spanned="1" table:number-rows-spanned="2">
            <text:p>Qt/jour (ml)</text:p>
          </table:table-cell>
          <table:table-cell table:style-name="ce75" office:value-type="string" calcext:value-type="string" table:number-columns-spanned="1" table:number-rows-spanned="2">
            <text:p>Prix (€)</text:p>
          </table:table-cell>
          <table:table-cell table:style-name="ce75" office:value-type="string" calcext:value-type="string" table:number-columns-spanned="1" table:number-rows-spanned="2">
            <text:p>Prix/jour (€)</text:p>
          </table:table-cell>
          <table:table-cell table:style-name="ce75" office:value-type="string" calcext:value-type="string" table:number-columns-spanned="1" table:number-rows-spanned="2">
            <text:p>Stocks (jours)</text:p>
          </table:table-cell>
          <table:table-cell table:style-name="ce75"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6"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4"/>
          <table:table-cell table:style-name="ce66" office:value-type="string" calcext:value-type="string">
            <text:p>Pour l'eau du robinet</text:p>
          </table:table-cell>
          <table:table-cell table:style-name="ce152"/>
          <table:table-cell table:number-columns-repeated="11"/>
        </table:table-row>
        <table:table-row table:style-name="ro1">
          <table:table-cell table:style-name="ce116" office:value-type="string" calcext:value-type="string" table:number-columns-spanned="2" table:number-rows-spanned="5">
            <text:p>Eau</text:p>
          </table:table-cell>
          <table:covered-table-cell table:style-name="ce64"/>
          <table:table-cell table:style-name="ce127"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27" table:content-validation-name="val23" office:value-type="string" calcext:value-type="string" table:number-columns-spanned="2" table:number-rows-spanned="5">
            <text:p>Eau du robinet</text:p>
          </table:table-cell>
          <table:covered-table-cell table:style-name="Modifiable"/>
          <table:table-cell table:style-name="ce127" office:value-type="float" office:value="1000" calcext:value-type="float" table:number-columns-spanned="1" table:number-rows-spanned="5">
            <text:p>1000</text:p>
          </table:table-cell>
          <table:table-cell table:formula="of:=[.C143]"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23.7mm" draw:caption-point-x="-6.1mm" draw:caption-point-y="15.1mm">
              <dc:date>2015-10-05T00:00:00</dc:date>
              <text:p text:style-name="P1"><text:span text:style-name="T1">Le prix du litre d'eau du robinet est d'environ 0,003€.</text:span></text:p>
            </office:annotation>
            <text:p>0,003</text:p>
          </table:table-cell>
          <table:table-cell table:formula="of:=ROUNDUP([.K143]/([.I143]/[.J143]);3)" office:value-type="float" office:value="0.003" calcext:value-type="float" table:number-columns-spanned="1" table:number-rows-spanned="5">
            <text:p>0,003</text:p>
          </table:table-cell>
          <table:table-cell table:formula="of:=IF([.G143]=&quot;Eau en bouteille&quot;; [.I143]/[.J143];&quot;l'infini&quot;)" office:value-type="string" office:string-value="l'infini" calcext:value-type="string" table:number-columns-spanned="1" table:number-rows-spanned="5">
            <text:p>l'infini</text:p>
          </table:table-cell>
          <table:table-cell table:style-name="ce149"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covered-table-cell table:number-columns-repeated="2" table:style-name="ce64"/>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4"/>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4" draw:text-style-name="P2" svg:width="28.99mm" svg:height="9.91mm" svg:x="114mm" svg:y="664.18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52]+[.D152]+[.E152]+[.F152]+[.G152]+[.H152]+[.I152]" office:value-type="float" office:value="23.95" calcext:value-type="float">
            <text:p>23,95</text:p>
          </table:table-cell>
          <table:table-cell table:formula="of:=ROUNDUP([.K8]+[.K9]+[.K15]+[.K22]+[.K29]+[.K30]+[.K31]+[.K33]+[.K35]+[.K43]+[.K56]+[.K57]+[.K58]+[.K76]+[.K77]+[.K78]+[.K79]+[.K80]+[.K81]+[.K88]+[.K89]+[.K90]+[.K91]+[.K92]+[.K93]+[.K94]+[.K101]+[.K102]+[.K103]+[.K104]+[.K105]+[.K112]+[.K113]+[.K120]+[.K121]+[.K122]+[.K123]+[.K129]+[.K135]+[.K136]+[.K143]+[.J152];2)" office:value-type="float" office:value="512.53" calcext:value-type="float">
            <text:p>512,53</text:p>
          </table:table-cell>
          <table:table-cell table:formula="of:=ROUNDUP([.L8]+[.L9]+[.L15]+[.L22]+[.L29]+[.L30]+[.L31]+[.L33]+[.L35]+[.L43]+[.L56]+[.L57]+[.L58]+[.L76]+[.L77]+[.L78]+[.L79]+[.L80]+[.L81]+[.L88]+[.L89]+[.L90]+[.L91]+[.L92]+[.L93]+[.L94]+[.L101]+[.L102]+[.L103]+[.L104]+[.L105]+[.L112]+[.L113]+[.L120]+[.L121]+[.L122]+[.L123]+[.L129]+[.L135]+[.L136]+[.L143]; 2)" office:value-type="float" office:value="7.98" calcext:value-type="float">
            <office:annotation draw:style-name="gr1" draw:text-style-name="P2" svg:width="28.99mm" svg:height="13.86mm" svg:x="438.01mm" svg:y="664.18mm" draw:caption-point-x="-6.1mm" draw:caption-point-y="15.1mm">
              <dc:date>2015-10-05T00:00:00</dc:date>
              <text:p text:style-name="P1"><text:span text:style-name="T1">Ne tient pas compte des livraisons.</text:span></text:p>
            </office:annotation>
            <text:p>7,98</text:p>
          </table:table-cell>
          <table:table-cell table:formula="of:=['Votre recette'.C1]" office:value-type="string" office:string-value="Lundi" calcext:value-type="string">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14:'Personnalisation, prix et liens'.F14">
            <calcext:condition calcext:apply-style-name="Correct" calcext:value="between(0.9,2)" calcext:base-cell-address="'Personnalisation, prix et liens'.F14"/>
          </calcext:conditional-format>
          <calcext:conditional-format calcext:target-range-address="'Personnalisation, prix et liens'.F36:'Personnalisation, prix et liens'.F36">
            <calcext:condition calcext:apply-style-name="Correct" calcext:value="between(0.9,1.1)" calcext:base-cell-address="'Personnalisation, prix et liens'.F36"/>
          </calcext:conditional-format>
          <calcext:conditional-format calcext:target-range-address="'Personnalisation, prix et liens'.E43:'Personnalisation, prix et liens'.E55">
            <calcext:condition calcext:apply-style-name="Correct" calcext:value="between(95,200)" calcext:base-cell-address="'Personnalisation, prix et liens'.E43"/>
          </calcext:conditional-format>
          <calcext:conditional-format calcext:target-range-address="'Personnalisation, prix et liens'.F43:'Personnalisation, prix et liens'.F58 'Personnalisation, prix et liens'.F74:'Personnalisation, prix et liens'.F78 'Personnalisation, prix et liens'.F88:'Personnalisation, prix et liens'.F90 'Personnalisation, prix et liens'.F93:'Personnalisation, prix et liens'.F94 'Personnalisation, prix et liens'.F101:'Personnalisation, prix et liens'.F101 'Personnalisation, prix et liens'.F104:'Personnalisation, prix et liens'.F105 'Personnalisation, prix et liens'.F113:'Personnalisation, prix et liens'.F113 'Personnalisation, prix et liens'.F120:'Personnalisation, prix et liens'.F123 'Personnalisation, prix et liens'.F65:'Personnalisation, prix et liens'.F65">
            <calcext:condition calcext:apply-style-name="Incorrect" calcext:value="&lt;[.D43]" calcext:base-cell-address="'Personnalisation, prix et liens'.F43"/>
          </calcext:conditional-format>
          <calcext:conditional-format calcext:target-range-address="'Personnalisation, prix et liens'.E74:'Personnalisation, prix et liens'.E74 'Personnalisation, prix et liens'.E76:'Personnalisation, prix et liens'.E77 'Personnalisation, prix et liens'.E79:'Personnalisation, prix et liens'.E79 'Personnalisation, prix et liens'.E65:'Personnalisation, prix et liens'.E65">
            <calcext:condition calcext:apply-style-name="Correct" calcext:value="between(95,130)" calcext:base-cell-address="'Personnalisation, prix et liens'.E65"/>
          </calcext:conditional-format>
          <calcext:conditional-format calcext:target-range-address="'Personnalisation, prix et liens'.E43:'Personnalisation, prix et liens'.E55 'Personnalisation, prix et liens'.E74:'Personnalisation, prix et liens'.E74 'Personnalisation, prix et liens'.E76:'Personnalisation, prix et liens'.E77 'Personnalisation, prix et liens'.E79:'Personnalisation, prix et liens'.E79 'Personnalisation, prix et liens'.E65:'Personnalisation, prix et liens'.E65">
            <calcext:condition calcext:apply-style-name="Attention" calcext:value="&lt;95" calcext:base-cell-address="'Personnalisation, prix et liens'.E43"/>
          </calcext:conditional-format>
          <calcext:conditional-format calcext:target-range-address="'Personnalisation, prix et liens'.F66:'Personnalisation, prix et liens'.F71">
            <calcext:condition calcext:apply-style-name="Incorrect" calcext:value="&lt;[.D66]" calcext:base-cell-address="'Personnalisation, prix et liens'.F66"/>
          </calcext:conditional-format>
          <calcext:conditional-format calcext:target-range-address="'Personnalisation, prix et liens'.E66:'Personnalisation, prix et liens'.E70">
            <calcext:condition calcext:apply-style-name="Correct" calcext:value="between(95,130)" calcext:base-cell-address="'Personnalisation, prix et liens'.E66"/>
          </calcext:conditional-format>
          <calcext:conditional-format calcext:target-range-address="'Personnalisation, prix et liens'.E66:'Personnalisation, prix et liens'.E70">
            <calcext:condition calcext:apply-style-name="Attention" calcext:value="&lt;95" calcext:base-cell-address="'Personnalisation, prix et liens'.E66"/>
          </calcext:conditional-format>
          <calcext:conditional-format calcext:target-range-address="'Personnalisation, prix et liens'.F73:'Personnalisation, prix et liens'.F73">
            <calcext:condition calcext:apply-style-name="Incorrect" calcext:value="&lt;[.D73]" calcext:base-cell-address="'Personnalisation, prix et liens'.F73"/>
          </calcext:conditional-format>
          <calcext:conditional-format calcext:target-range-address="'Personnalisation, prix et liens'.E73:'Personnalisation, prix et liens'.E73">
            <calcext:condition calcext:apply-style-name="Correct" calcext:value="between(95,130)" calcext:base-cell-address="'Personnalisation, prix et liens'.E73"/>
          </calcext:conditional-format>
          <calcext:conditional-format calcext:target-range-address="'Personnalisation, prix et liens'.E73:'Personnalisation, prix et liens'.E73">
            <calcext:condition calcext:apply-style-name="Attention" calcext:value="&lt;95" calcext:base-cell-address="'Personnalisation, prix et liens'.E73"/>
          </calcext:conditional-format>
        </calcext:conditional-formats>
      </table:table>
      <table:table table:name="Votre recette" table:style-name="ta1">
        <table:table-column table:style-name="co2" table:number-columns-repeated="20" table:default-cell-style-name="Default"/>
        <table:table-row table:style-name="ro1">
          <table:table-cell table:style-name="Légende" office:value-type="string" calcext:value-type="string" table:number-columns-spanned="2" table:number-rows-spanned="2">
            <text:p>Jour de la semaine :</text:p>
          </table:table-cell>
          <table:covered-table-cell/>
          <table:table-cell table:style-name="Modifiable" table:content-validation-name="val31" office:value-type="string" calcext:value-type="string" table:number-columns-spanned="2" table:number-rows-spanned="2">
            <text:p>Lundi</text:p>
          </table:table-cell>
          <table:covered-table-cell/>
          <table:table-cell table:number-columns-repeated="16"/>
        </table:table-row>
        <table:table-row table:style-name="ro1">
          <table:covered-table-cell table:number-columns-repeated="4"/>
          <table:table-cell table:number-columns-repeated="16"/>
        </table:table-row>
        <table:table-row table:style-name="ro1">
          <table:table-cell table:number-columns-repeated="20"/>
        </table:table-row>
        <table:table-row table:style-name="ro1">
          <table:table-cell table:style-name="ce74" table:number-columns-repeated="20"/>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En-tête" office:value-type="string" calcext:value-type="string" table:number-columns-spanned="18" table:number-rows-spanned="2">
            <text:p>Votre recette pour 24h</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6" office:value-type="string" calcext:value-type="string" table:number-columns-spanned="20"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4"/>
        </table:table-row>
        <table:table-row table:style-name="ro1">
          <table:covered-table-cell table:number-columns-repeated="20" table:style-name="ce64"/>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ce157" table:formula="of:=['Personnalisation, prix et liens'.G29]"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30]" office:value-type="string" office:string-value="Protéines Totales" calcext:value-type="string" table:number-columns-spanned="3" table:number-rows-spanned="1">
            <text:p>Protéines Totales</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Légende" office:value-type="string" calcext:value-type="string" table:number-columns-spanned="2" table:number-rows-spanned="1">
            <text:p>Nutri-fibres (g)</text:p>
          </table:table-cell>
          <table:covered-table-cell table:style-name="Légende"/>
        </table:table-row>
        <table:table-row table:style-name="ro1">
          <table:table-cell table:style-name="Non_20_modifiable" table:formula="of:=['Personnalisation, prix et liens'.J8]" office:value-type="float" office:value="258" calcext:value-type="float" table:number-columns-spanned="3" table:number-rows-spanned="1">
            <text:p>258</text:p>
          </table:table-cell>
          <table:covered-table-cell table:number-columns-repeated="2" table:style-name="Non_20_modifiable"/>
          <table:table-cell table:style-name="Non_20_modifiable" table:formula="of:=['Personnalisation, prix et liens'.J29]" office:value-type="float" office:value="102" calcext:value-type="float" table:number-columns-spanned="3" table:number-rows-spanned="1">
            <text:p>102</text:p>
          </table:table-cell>
          <table:covered-table-cell table:number-columns-repeated="2" table:style-name="Non_20_modifiable"/>
          <table:table-cell table:style-name="Non_20_modifiable" table:formula="of:=['Personnalisation, prix et liens'.J30]" office:value-type="float" office:value="43" calcext:value-type="float" table:number-columns-spanned="3" table:number-rows-spanned="1">
            <text:p>43</text:p>
          </table:table-cell>
          <table:covered-table-cell table:number-columns-repeated="2" table:style-name="Non_20_modifiable"/>
          <table:table-cell table:style-name="Non_20_modifiable" table:formula="of:=['Personnalisation, prix et liens'.J9]" office:value-type="float" office:value="86" calcext:value-type="float" table:number-columns-spanned="3" table:number-rows-spanned="1">
            <text:p>86</text:p>
          </table:table-cell>
          <table:covered-table-cell table:number-columns-repeated="2" table:style-name="Non_20_modifiable"/>
          <table:table-cell table:style-name="Non_20_modifiable" table:formula="of:=['Personnalisation, prix et liens'.J15]" office:value-type="float" office:value="10" calcext:value-type="float" table:number-columns-spanned="3" table:number-rows-spanned="1">
            <text:p>10</text:p>
          </table:table-cell>
          <table:covered-table-cell table:number-columns-repeated="2" table:style-name="Non_20_modifiable"/>
          <table:table-cell table:style-name="Non_20_modifiable" table:formula="of:=['Personnalisation, prix et liens'.J22]"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31]" office:value-type="float" office:value="13" calcext:value-type="float" table:number-columns-spanned="2" table:number-rows-spanned="1">
            <text:p>13</text:p>
          </table:table-cell>
          <table:covered-table-cell table:style-name="Non_20_modifiable"/>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de mer (g)</text:p>
          </table:table-cell>
          <table:covered-table-cell table:number-columns-repeated="2" table:style-name="Légende"/>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office:value-type="string" calcext:value-type="string" table:number-columns-spanned="2" table:number-rows-spanned="1">
            <text:p>MSM (g)</text:p>
          </table:table-cell>
          <table:covered-table-cell table:style-name="Légende"/>
        </table:table-row>
        <table:table-row table:style-name="ro1">
          <table:table-cell table:style-name="Non_20_modifiable" table:formula="of:=['Personnalisation, prix et liens'.J33]"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5]" office:value-type="float" office:value="34" calcext:value-type="float" table:number-columns-spanned="3" table:number-rows-spanned="1">
            <text:p>34</text:p>
          </table:table-cell>
          <table:covered-table-cell table:number-columns-repeated="2" table:style-name="Non_20_modifiable"/>
          <table:table-cell table:style-name="Non_20_modifiable" table:formula="of:=ROUNDDOWN(['Personnalisation, prix et liens'.J56]/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ROUNDDOWN(['Personnalisation, prix et liens'.J78]/1000;2)" office:value-type="float" office:value="1.6" calcext:value-type="float" table:number-columns-spanned="3" table:number-rows-spanned="1">
            <text:p>1,6</text:p>
          </table:table-cell>
          <table:covered-table-cell table:number-columns-repeated="2" table:style-name="Non_20_modifiable"/>
          <table:table-cell table:style-name="Non_20_modifiable" table:formula="of:=['Personnalisation, prix et liens'.J80]/1000" office:value-type="float" office:value="3.559" calcext:value-type="float" table:number-columns-spanned="3" table:number-rows-spanned="1">
            <text:p>3,559</text:p>
          </table:table-cell>
          <table:covered-table-cell table:number-columns-repeated="2" table:style-name="Non_20_modifiable"/>
          <table:table-cell table:style-name="Non_20_modifiable" table:formula="of:=['Personnalisation, prix et liens'.J81]/1000" office:value-type="float" office:value="0.192" calcext:value-type="float" table:number-columns-spanned="3" table:number-rows-spanned="1">
            <text:p>0,192</text:p>
          </table:table-cell>
          <table:covered-table-cell table:number-columns-repeated="2" table:style-name="Non_20_modifiable"/>
          <table:table-cell table:style-name="Non_20_modifiable" table:formula="of:=['Personnalisation, prix et liens'.J79]/1000" office:value-type="float" office:value="0" calcext:value-type="float" table:number-columns-spanned="2" table:number-rows-spanned="1">
            <text:p>0</text:p>
          </table:table-cell>
          <table:covered-table-cell table:style-name="Non_20_modifiable"/>
        </table:table-row>
        <table:table-row table:style-name="ro1">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table:formula="of:=IF(['Personnalisation, prix et liens'.C57]=&quot;oui&quot;;&quot;Inositol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58]=&quot;oui&quot;;&quot;Acetyl L-Carni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8]=&quot;oui&quot;;&quot;Créat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0]=&quot;oui&quot;;&quot;Beta-alan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89]=&quot;oui&quot;;&quot;Taurin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ROUNDUP(['Personnalisation, prix et liens'.J77]/1000;2)" office:value-type="float" office:value="7.93" calcext:value-type="float" table:number-columns-spanned="3" table:number-rows-spanned="1">
            <text:p>7,93</text:p>
          </table:table-cell>
          <table:covered-table-cell table:number-columns-repeated="2" table:style-name="Non_20_modifiable"/>
          <table:table-cell table:style-name="Non_20_modifiable" table:formula="of:=['Personnalisation, prix et liens'.J76]"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Personnalisation, prix et liens'.J5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8]/1000;2)"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91]=&quot;oui&quot;;&quot;BCA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2]=&quot;oui&quot;;&quot;HMB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3]=&quot;oui&quot;;&quot;Coenzyme Q10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94]=&quot;oui&quot;;&quot;Maca Root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1]=&quot;oui&quot;;&quot;CL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3]=&quot;oui&quot;;&quot;GTE (50% EGCG)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2]=&quot;oui&quot;;&quot;GCE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9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2]/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0]=&quot;oui&quot;;&quot;Collagène Hydrolysé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5]=&quot;oui&quot;;&quot;Garcinia Cambogia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2]=&quot;oui&quot;;&quot;Tongkat Ali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13]=&quot;oui&quot;;&quot;Lutéin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1]=&quot;oui&quot;;&quot;Glucosamine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2]=&quot;oui&quot;;&quot;Chondroitin Sulfate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04]=&quot;oui&quot;;&quot;RK (g)&quot;;&quot;/&quot;)" office:value-type="string" office:string-value="/" calcext:value-type="string" table:number-columns-spanned="2" table:number-rows-spanned="1">
            <text:p>/</text:p>
          </table:table-cell>
          <table:covered-table-cell table:style-name="Légende"/>
        </table:table-row>
        <table:table-row table:style-name="ro1">
          <table:table-cell table:style-name="Non_20_modifiable" table:formula="of:=['Personnalisation, prix et liens'.J12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1]/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2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L104]/1000" office:value-type="float" office:value="0" calcext:value-type="float" table:number-columns-spanned="2" table:number-rows-spanned="1">
            <text:p>0</text:p>
          </table:table-cell>
          <table:covered-table-cell table:style-name="Non_20_modifiable"/>
        </table:table-row>
        <table:table-row table:style-name="ro1">
          <table:table-cell table:style-name="Légende" table:formula="of:=IF(['Personnalisation, prix et liens'.C123]=&quot;oui&quot;;&quot;Hyaluronic Acid (g)&quot;;&quot;/&quot;)" office:value-type="string" office:string-value="/" calcext:value-type="string" table:number-columns-spanned="3" table:number-rows-spanned="1">
            <text:p>/</text:p>
          </table:table-cell>
          <table:covered-table-cell table:number-columns-repeated="2" table:style-name="Légende"/>
          <table:table-cell table:style-name="Légende" table:formula="of:=IF(['Personnalisation, prix et liens'.C129]=&quot;oui&quot;;&quot;Cacao en poudre (g)&quot;;&quot;/&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cell table:style-name="Légende_20_niveau_20_2" office:value-type="string" calcext:value-type="string" table:number-columns-spanned="2" table:number-rows-spanned="1">
            <text:p>Soylent total (g)</text:p>
          </table:table-cell>
          <table:covered-table-cell table:style-name="Légende_20_niveau_20_2"/>
        </table:table-row>
        <table:table-row table:style-name="ro1">
          <table:table-cell table:style-name="Non_20_modifiable" table:formula="of:=['Personnalisation, prix et liens'.J12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9]"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43]" office:value-type="float" office:value="1000" calcext:value-type="float" table:number-columns-spanned="3" table:number-rows-spanned="1">
            <office:annotation draw:style-name="gr14" draw:text-style-name="P2" svg:width="28.99mm" svg:height="25.71mm" svg:x="209.2mm" svg:y="70.4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160" table:formula="of:=IF(['Personnalisation, prix et liens'.G43]=&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IF([Caractéristiques.E9]=&quot;M&quot;;3700-[.G20];IF([Caractéristiques.E9]=&quot;F&quot;;2700-[.G20]))" office:value-type="float" office:value="2700" calcext:value-type="float" table:number-columns-spanned="3" table:number-rows-spanned="1">
            <text:p>2700</text:p>
          </table:table-cell>
          <table:covered-table-cell table:number-columns-repeated="2" table:style-name="Non_20_modifiable"/>
          <table:table-cell table:style-name="Non_20_modifiable" table:formula="of:=ROUNDDOWN(IF(['Personnalisation, prix et liens'.G29]=&quot;Isolat de Whey Bio-actif&quot;;([.A10]*0.94*4)+([.D10]*0.915*4)+([.D10]*0.004*9)+([.G10]*0.86*4)+([.G10]*0.02*9)+([.J10]*9)+([.M10]*9)+([.P10]*9)+([.S10]*0.148*4)+([.D12]*0.4*4)+([.D12]*0.165*9)+([.D20]*0.323*4)+([.D20]*0.21*9))+IF(['Personnalisation, prix et liens'.G29]=&quot;Isolat de Whey Bio-actif arômatisé&quot;;([.A10]*0.94*4)+([.D10]*0.935*4)+([.D10]*0.003*9)+([.G10]*0.86*4)+([.G10]*0.02*9)+([.J10]*9)+([.M10]*9)+([.P10]*9)+([.S10]*0.148*4)+([.D12]*0.4*4)+([.D12]*0.165*9)+([.D20]*0.323*4)+([.D20]*0.21*9));0)" office:value-type="float" office:value="2587" calcext:value-type="float" table:number-columns-spanned="3" table:number-rows-spanned="1">
            <office:annotation draw:style-name="gr13" draw:text-style-name="P2" svg:width="28.99mm" svg:height="21.76mm" svg:x="412.4mm" svg:y="70.46mm" draw:caption-point-x="-6.1mm" draw:caption-point-y="15.1mm">
              <dc:date>2015-10-05T00:00:00</dc:date>
              <text:p text:style-name="P1"><text:span text:style-name="T1">Il est normal que ce résultat diffère légèrement du BEE.</text:span></text:p>
            </office:annotation>
            <text:p>2587</text:p>
          </table:table-cell>
          <table:covered-table-cell table:number-columns-repeated="2" table:style-name="Non_20_modifiable"/>
          <table:table-cell table:style-name="Non_20_modifiable" table:formula="of:=ROUNDUP([.A10]+[.D10]+[.G10]+[.J10]+[.M10]+[.P10]+[.S10]+[.A12]+[.D12]+[.G12]+[.J12]+[.M12]+[.P12]+[.S12]+[.A14]+[.D14]+[.G14]+[.J14]+[.M14]+[.P14]+[.S14]+[.A16]+[.D16]+[.G16]+[.J16]+[.M16]+[.P16]+[.S16]+[.A18]+[.D18]+[.G18]+[.J18]+[.M18]+[.P18]+[.S18]+[.A20]+[.D20]+[.G20];0)" office:value-type="float" office:value="1575" calcext:value-type="float" table:number-columns-spanned="2" table:number-rows-spanned="1">
            <text:p>1575</text:p>
          </table:table-cell>
          <table:covered-table-cell table:style-name="Non_20_modifiable"/>
        </table:table-row>
        <table:table-row table:style-name="ro1">
          <table:table-cell table:style-name="ce153"/>
          <table:table-cell table:style-name="ce55" table:number-columns-repeated="6"/>
          <table:table-cell table:style-name="ce158"/>
          <table:table-cell table:style-name="Légende_20_niveau_20_2" office:value-type="string" calcext:value-type="string" table:number-columns-spanned="4" table:number-rows-spanned="1">
            <text:p>Coût de la journée (€)</text:p>
          </table:table-cell>
          <table:covered-table-cell table:number-columns-repeated="3" table:style-name="ce64"/>
          <table:table-cell table:style-name="ce161"/>
          <table:table-cell table:style-name="ce55" table:number-columns-repeated="7"/>
        </table:table-row>
        <table:table-row table:style-name="ro1">
          <table:table-cell table:style-name="ce154"/>
          <table:table-cell table:style-name="ce64" table:number-columns-repeated="6"/>
          <table:table-cell table:style-name="ce159"/>
          <table:table-cell table:style-name="Non_20_modifiable" table:formula="of:=['Personnalisation, prix et liens'.L152]" office:value-type="float" office:value="7.98" calcext:value-type="float" table:number-columns-spanned="4" table:number-rows-spanned="1">
            <text:p>7,98</text:p>
          </table:table-cell>
          <table:covered-table-cell table:number-columns-repeated="3" table:style-name="ce64"/>
          <table:table-cell table:style-name="ce162"/>
          <table:table-cell table:number-columns-repeated="7"/>
        </table:table-row>
        <table:table-row table:style-name="ro1">
          <table:table-cell table:style-name="ce154"/>
          <table:table-cell table:style-name="ce64" table:number-columns-repeated="7"/>
          <table:table-cell table:style-name="ce55" table:number-columns-repeated="4"/>
          <table:table-cell table:number-columns-repeated="8"/>
        </table:table-row>
        <table:table-row table:style-name="ro1">
          <table:table-cell table:style-name="ce155"/>
          <table:table-cell table:style-name="ce74" table:number-columns-repeated="19"/>
        </table:table-row>
        <table:table-row table:style-name="ro1">
          <table:table-cell table:style-name="En-tête" office:value-type="string" calcext:value-type="string" table:number-columns-spanned="2" table:number-rows-spanned="2">
            <text:p>Tableau n°2</text:p>
          </table:table-cell>
          <table:covered-table-cell table:style-name="ce64"/>
          <table:table-cell table:style-name="En-tête" office:value-type="string" calcext:value-type="string" table:number-columns-spanned="18" table:number-rows-spanned="2">
            <text:p>Calculateur des besoins énergétiques pour une période donnée</text:p>
          </table:table-cell>
          <table:covered-table-cell table:number-columns-repeated="17" table:style-name="ce64"/>
        </table:table-row>
        <table:table-row table:style-name="ro1">
          <table:covered-table-cell table:style-name="ce156"/>
          <table:covered-table-cell table:style-name="ce64"/>
          <table:covered-table-cell table:style-name="ce76"/>
          <table:covered-table-cell table:number-columns-repeated="17" table:style-name="ce64"/>
        </table:table-row>
        <table:table-row table:style-name="ro1">
          <table:table-cell table:style-name="ce66" office:value-type="string" calcext:value-type="string" table:number-columns-spanned="20"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4"/>
        </table:table-row>
        <table:table-row table:style-name="ro1">
          <table:covered-table-cell table:number-columns-repeated="20" table:style-name="ce64"/>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Légende" office:value-type="string" calcext:value-type="string" table:number-columns-spanned="4" table:number-rows-spanned="1">
            <text:p>Eau à boire sur la période (en ml)</text:p>
          </table:table-cell>
          <table:covered-table-cell table:number-columns-repeated="3" table:style-name="Légende"/>
          <table:table-cell table:style-name="Légende_20_niveau_20_2" office:value-type="string" calcext:value-type="string" table:number-columns-spanned="2" table:number-rows-spanned="1">
            <text:p>NAP période</text:p>
          </table:table-cell>
          <table:covered-table-cell table:style-name="Légende_20_niveau_20_2"/>
          <table:table-cell table:style-name="Légende_20_niveau_20_2" office:value-type="string" calcext:value-type="string" table:number-columns-spanned="2" table:number-rows-spanned="1">
            <text:p>Kcal période</text:p>
          </table:table-cell>
          <table:covered-table-cell table:style-name="Légende_20_niveau_20_2"/>
        </table:table-row>
        <table:table-row table:style-name="ro1">
          <table:table-cell table:style-name="Modifiable" table:content-validation-name="val30"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2" office:value-type="float" office:value="24" calcext:value-type="float" table:number-columns-spanned="3" table:number-rows-spanned="1">
            <text:p>24</text:p>
          </table:table-cell>
          <table:covered-table-cell table:number-columns-repeated="2" table:style-name="Modifiable"/>
          <table:table-cell table:style-name="Non_20_modifiable" table:formula="of:=IF([.D30]&lt;=[.A30];([.D30]+24)-[.A30];[.D30]-[.A30])" office:value-type="float" office:value="24" calcext:value-type="float" table:number-columns-spanned="3" table:number-rows-spanned="1">
            <office:annotation draw:style-name="gr11" draw:text-style-name="P2" svg:width="28.99mm" svg:height="41.51mm" svg:x="209.2mm" svg:y="115.43mm" draw:caption-point-x="-6.1mm" draw:caption-point-y="15.1mm">
              <dc:date>2015-10-15T00:00:00</dc:date>
              <text:p text:style-name="P1"><text:span text:style-name="T1">Pas encore opérationnel pour des périodes à cheval sur 2 jours. (la durée sera correcte mais calculée sur le même jour)</text:span></text:p>
            </office:annotation>
            <text:p>24</text:p>
          </table:table-cell>
          <table:covered-table-cell table:number-columns-repeated="2" table:style-name="Non_20_modifiable"/>
          <table:table-cell table:style-name="Non_20_modifiable" table:formula="of:=ROUNDUP([.S30]*[.S20]/[.P20];)" office:value-type="float" office:value="1556" calcext:value-type="float" table:number-columns-spanned="3" table:number-rows-spanned="1">
            <text:p>1556</text:p>
          </table:table-cell>
          <table:covered-table-cell table:number-columns-repeated="2" table:style-name="Non_20_modifiable"/>
          <table:table-cell table:style-name="Non_20_modifiable" table:formula="of:=ROUNDUP(IF([Caractéristiques.E9]=&quot;M&quot;;(3700-[.G20])/24*[.G30];IF([Caractéristiques.E9]=&quot;F&quot;;(2700-[.G20])/24*[.G30]));)" office:value-type="float" office:value="2700" calcext:value-type="float" table:number-columns-spanned="4" table:number-rows-spanned="1">
            <text:p>2700</text:p>
          </table:table-cell>
          <table:covered-table-cell table:number-columns-repeated="3" table:style-name="Non_20_modifiable"/>
          <table:table-cell table:style-name="Non_20_modifiable" table:formula="of:=ROUND(IF([.D30]&gt;[.A30];0.9*SUM(INDIRECT(&quot;Caractéristiques.B&quot;&amp;(['DC - Ne pas modifier'.G5]+[.A30])):INDIRECT(&quot;Caractéristiques.B&quot;&amp;(['DC - Ne pas modifier'.G5]-1+[.D30])))+1.5*SUM(INDIRECT(&quot;Caractéristiques.C&quot;&amp;(['DC - Ne pas modifier'.G5]+[.A30])):INDIRECT(&quot;Caractéristiques.C&quot;&amp;(['DC - Ne pas modifier'.G5]-1+[.D30])))+2.2*SUM(INDIRECT(&quot;Caractéristiques.D&quot;&amp;(['DC - Ne pas modifier'.G5]+[.A30])):INDIRECT(&quot;Caractéristiques.D&quot;&amp;(['DC - Ne pas modifier'.G5]-1+[.D30])))+3*SUM(INDIRECT(&quot;Caractéristiques.E&quot;&amp;(['DC - Ne pas modifier'.G5]+[.A30])):INDIRECT(&quot;Caractéristiques.E&quot;&amp;(['DC - Ne pas modifier'.G5]-1+[.D30])))+3.5*SUM(INDIRECT(&quot;Caractéristiques.F&quot;&amp;(['DC - Ne pas modifier'.G5]+[.A30])):INDIRECT(&quot;Caractéristiques.F&quot;&amp;(['DC - Ne pas modifier'.G5]-1+[.D30])))+5*SUM(INDIRECT(&quot;Caractéristiques.G&quot;&amp;(['DC - Ne pas modifier'.G5]+[.A30])):INDIRECT(&quot;Caractéristiques.G&quot;&amp;(['DC - Ne pas modifier'.G5]-1+[.D30])));0.9*SUM(INDIRECT(&quot;Caractéristiques.B&quot;&amp;['DC - Ne pas modifier'.G5]):INDIRECT(&quot;Caractéristiques.B&quot;&amp;(['DC - Ne pas modifier'.G5]-1+[.D30]));INDIRECT(&quot;Caractéristiques.B&quot;&amp;(['DC - Ne pas modifier'.G5]+[.A30])):INDIRECT(&quot;Caractéristiques.B&quot;&amp;(['DC - Ne pas modifier'.G5]+23)))+1.5*SUM(INDIRECT(&quot;Caractéristiques.C&quot;&amp;['DC - Ne pas modifier'.G5]):INDIRECT(&quot;Caractéristiques.C&quot;&amp;(['DC - Ne pas modifier'.G5]-1+[.D30]));INDIRECT(&quot;Caractéristiques.C&quot;&amp;(['DC - Ne pas modifier'.G5]+[.A30])):INDIRECT(&quot;Caractéristiques.C&quot;&amp;(['DC - Ne pas modifier'.G5]+23)))+2.2*SUM(INDIRECT(&quot;Caractéristiques.D&quot;&amp;['DC - Ne pas modifier'.G5]):INDIRECT(&quot;Caractéristiques.D&quot;&amp;(['DC - Ne pas modifier'.G5]-1+[.D30]));INDIRECT(&quot;Caractéristiques.D&quot;&amp;(['DC - Ne pas modifier'.G5]+[.A30])):INDIRECT(&quot;Caractéristiques.D&quot;&amp;(['DC - Ne pas modifier'.G5]+23)))+3*SUM(INDIRECT(&quot;Caractéristiques.E&quot;&amp;['DC - Ne pas modifier'.G5]):INDIRECT(&quot;Caractéristiques.E&quot;&amp;(['DC - Ne pas modifier'.G5]-1+[.D30]));INDIRECT(&quot;Caractéristiques.E&quot;&amp;(['DC - Ne pas modifier'.G5]+[.A30])):INDIRECT(&quot;Caractéristiques.E&quot;&amp;(['DC - Ne pas modifier'.G5]+23)))+3.5*SUM(INDIRECT(&quot;Caractéristiques.F&quot;&amp;['DC - Ne pas modifier'.G5]):INDIRECT(&quot;Caractéristiques.F&quot;&amp;(['DC - Ne pas modifier'.G5]-1+[.D30]));INDIRECT(&quot;Caractéristiques.F&quot;&amp;(['DC - Ne pas modifier'.G5]+[.A30])):INDIRECT(&quot;Caractéristiques.F&quot;&amp;(['DC - Ne pas modifier'.G5]+23)))+5*SUM(INDIRECT(&quot;Caractéristiques.G&quot;&amp;['DC - Ne pas modifier'.G5]):INDIRECT(&quot;Caractéristiques.G&quot;&amp;(['DC - Ne pas modifier'.G5]-1+[.D30]));INDIRECT(&quot;Caractéristiques.G&quot;&amp;(['DC - Ne pas modifier'.G5]+[.A30])):INDIRECT(&quot;Caractéristiques.G&quot;&amp;(['DC - Ne pas modifier'.G5]+23))))/[.G30];3)" office:value-type="float" office:value="1.517" calcext:value-type="float" table:number-columns-spanned="2" table:number-rows-spanned="1">
            <text:p>1,517</text:p>
          </table:table-cell>
          <table:covered-table-cell table:style-name="Non_20_modifiable"/>
          <table:table-cell table:style-name="Non_20_modifiable" table:formula="of:=ROUNDDOWN(IF([Caractéristiques.D18]=&quot;Stabilisation&quot;;[.G30]*[Caractéristiques.G9]*ROUNDUP([.Q30];2))+IF([Caractéristiques.D18]=&quot;Perte de masse rapide&quot;;([.G30]*[Caractéristiques.G9]*ROUNDUP([.Q30];2)*0.85))+IF([Caractéristiques.D18]=&quot;Perte de masse&quot;;([.G30]*[Caractéristiques.G9]*ROUNDUP([.Q30];2)*0.9))+IF([Caractéristiques.D18]=&quot;Gain de masse&quot;;([.G30]*[Caractéristiques.G9]*ROUNDUP([.Q30];2)*1.1));)" office:value-type="float" office:value="2555" calcext:value-type="float" table:number-columns-spanned="2" table:number-rows-spanned="1">
            <text:p>2555</text:p>
          </table:table-cell>
          <table:covered-table-cell table:style-name="Non_20_modifiable"/>
        </table:table-row>
        <table:table-row table:style-name="ro1">
          <table:table-cell table:style-name="ce55" table:number-columns-repeated="20"/>
        </table:table-row>
        <table:table-row table:style-name="ro1" table:number-rows-repeated="2">
          <table:table-cell table:number-columns-repeated="20"/>
        </table:table-row>
        <table:table-row table:style-name="ro1">
          <table:table-cell table:style-name="ce74" table:number-columns-repeated="20"/>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En-tête" office:value-type="string" calcext:value-type="string" table:number-columns-spanned="18" table:number-rows-spanned="2">
            <text:p>Résumé des apports de votre boisson</text:p>
          </table:table-cell>
          <table:covered-table-cell table:number-columns-repeated="17" table:style-name="En-tête"/>
        </table:table-row>
        <table:table-row table:style-name="ro1">
          <table:covered-table-cell table:number-columns-repeated="20" table:style-name="En-tête"/>
        </table:table-row>
        <table:table-row table:style-name="ro1">
          <table:table-cell table:style-name="ce66" office:value-type="string" calcext:value-type="string" table:number-columns-spanned="20" table:number-rows-spanned="1">
            <text:p>Dans ce tableau, vous retrouvez l'ensemble des composants de votre boisson accompagnés de leur RDA/ANR.</text:p>
          </table:table-cell>
          <table:covered-table-cell table:number-columns-repeated="19" table:style-name="ce64"/>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8]" office:value-type="float" office:value="2" calcext:value-type="float">
            <text:p>2</text:p>
          </table:table-cell>
          <table:table-cell table:style-name="Non_20_modifiable" table:formula="of:=['Personnalisation, prix et liens'.C48]"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8]" office:value-type="float" office:value="75" calcext:value-type="float">
            <text:p>75</text:p>
          </table:table-cell>
          <table:table-cell table:style-name="Non_20_modifiable" table:formula="of:=['Personnalisation, prix et liens'.C68]"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9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255" calcext:value-type="float">
            <text:p>25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9]" office:value-type="float" office:value="150" calcext:value-type="float">
            <text:p>150</text:p>
          </table:table-cell>
          <table:table-cell table:style-name="Non_20_modifiable" table:formula="of:=['Personnalisation, prix et liens'.C49]"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9]" office:value-type="float" office:value="16.02" calcext:value-type="float">
            <text:p>16,02</text:p>
          </table:table-cell>
          <table:table-cell table:style-name="Non_20_modifiable" table:formula="of:=['Personnalisation, prix et liens'.C69]"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9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114" calcext:value-type="float">
            <text:p>11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50]" office:value-type="float" office:value="400" calcext:value-type="float">
            <text:p>400</text:p>
          </table:table-cell>
          <table:table-cell table:style-name="Non_20_modifiable" table:formula="of:=['Personnalisation, prix et liens'.C50]"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70]" office:value-type="float" office:value="2.1" calcext:value-type="float">
            <text:p>2,1</text:p>
          </table:table-cell>
          <table:table-cell table:style-name="Non_20_modifiable" table:formula="of:=['Personnalisation, prix et liens'.C70]"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9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 calcext:value-type="float">
            <text:p>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51]" office:value-type="float" office:value="24" calcext:value-type="float">
            <text:p>24</text:p>
          </table:table-cell>
          <table:table-cell table:style-name="Non_20_modifiable" table:formula="of:=['Personnalisation, prix et liens'.C51]"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71]" office:value-type="float" office:value="0" calcext:value-type="float">
            <text:p>0</text:p>
          </table:table-cell>
          <table:table-cell table:style-name="Non_20_modifiable" table:formula="of:=['Personnalisation, prix et liens'.C71]"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6" calcext:value-type="float">
            <text:p>5,6</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52]" office:value-type="float" office:value="60.39" calcext:value-type="float">
            <text:p>60,39</text:p>
          </table:table-cell>
          <table:table-cell table:style-name="Non_20_modifiable" table:formula="of:=['Personnalisation, prix et liens'.C52]"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72]" office:value-type="float" office:value="0" calcext:value-type="float">
            <text:p>0</text:p>
          </table:table-cell>
          <table:table-cell table:style-name="Non_20_modifiable" table:formula="of:=['Personnalisation, prix et liens'.C72]"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9]" office:value-type="float" office:value="133" calcext:value-type="float">
            <text:p>13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53]" office:value-type="float" office:value="800" calcext:value-type="float">
            <text:p>800</text:p>
          </table:table-cell>
          <table:table-cell table:style-name="Non_20_modifiable" table:formula="of:=['Personnalisation, prix et liens'.C53]"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74]" office:value-type="float" office:value="1176" calcext:value-type="float">
            <text:p>1176</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10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31]" office:value-type="float" office:value="25.11" calcext:value-type="float">
            <text:p>25,1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54]" office:value-type="float" office:value="30" calcext:value-type="float">
            <text:p>30</text:p>
          </table:table-cell>
          <table:table-cell table:style-name="Non_20_modifiable" table:formula="of:=['Personnalisation, prix et liens'.C54]"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5]" office:value-type="float" office:value="707" calcext:value-type="float">
            <text:p>707</text:p>
          </table:table-cell>
          <table:table-cell table:style-name="Non_20_modifiable" table:formula="of:=['Personnalisation, prix et liens'.C75]"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10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34]" office:value-type="float" office:value="12" calcext:value-type="float">
            <text:p>1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5]" office:value-type="float" office:value="120" calcext:value-type="float">
            <text:p>120</text:p>
          </table:table-cell>
          <table:table-cell table:style-name="Non_20_modifiable" table:formula="of:=['Personnalisation, prix et liens'.C55]"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6]" office:value-type="float" office:value="16.3" calcext:value-type="float">
            <text:p>16,3</text:p>
          </table:table-cell>
          <table:table-cell table:style-name="Non_20_modifiable" table:formula="of:=['Personnalisation, prix et liens'.C76]"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10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35]" office:value-type="float" office:value="12.2" calcext:value-type="float">
            <text:p>12,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6]" office:value-type="float" office:value="550" calcext:value-type="float">
            <text:p>550</text:p>
          </table:table-cell>
          <table:table-cell table:style-name="Non_20_modifiable" table:formula="of:=['Personnalisation, prix et liens'.C56]"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7]" office:value-type="float" office:value="3751" calcext:value-type="float">
            <text:p>3751</text:p>
          </table:table-cell>
          <table:table-cell table:style-name="Non_20_modifiable" table:formula="of:=['Personnalisation, prix et liens'.C77]"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7]"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8]" office:value-type="float" office:value="420" calcext:value-type="float">
            <text:p>420</text:p>
          </table:table-cell>
          <table:table-cell table:style-name="Non_20_modifiable" table:formula="of:=['Personnalisation, prix et liens'.C78]"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8]"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9]" office:value-type="float" office:value="1190" calcext:value-type="float">
            <text:p>1190</text:p>
          </table:table-cell>
          <table:table-cell table:style-name="Non_20_modifiable" table:formula="of:=['Personnalisation, prix et liens'.C79]"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43]" office:value-type="float" office:value="5000" calcext:value-type="float">
            <text:p>5000</text:p>
          </table:table-cell>
          <table:table-cell table:style-name="Non_20_modifiable" table:formula="of:=['Personnalisation, prix et liens'.C43]"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80]" office:value-type="float" office:value="1500" calcext:value-type="float">
            <text:p>1500</text:p>
          </table:table-cell>
          <table:table-cell table:style-name="Non_20_modifiable" table:formula="of:=['Personnalisation, prix et liens'.C80]"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44]" office:value-type="float" office:value="1.55" calcext:value-type="float">
            <text:p>1,55</text:p>
          </table:table-cell>
          <table:table-cell table:style-name="Non_20_modifiable" table:formula="of:=['Personnalisation, prix et liens'.C44]"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5]" office:value-type="float" office:value="120" calcext:value-type="float">
            <text:p>120</text:p>
          </table:table-cell>
          <table:table-cell table:style-name="Non_20_modifiable" table:formula="of:=['Personnalisation, prix et liens'.C65]"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81]" office:value-type="float" office:value="2300" calcext:value-type="float">
            <text:p>2300</text:p>
          </table:table-cell>
          <table:table-cell table:style-name="Non_20_modifiable" table:formula="of:=['Personnalisation, prix et liens'.C81]"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20]"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5]" office:value-type="float" office:value="1.76" calcext:value-type="float">
            <text:p>1,76</text:p>
          </table:table-cell>
          <table:table-cell table:style-name="Non_20_modifiable" table:formula="of:=['Personnalisation, prix et liens'.C45]"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73]" office:value-type="float" office:value="150" calcext:value-type="float">
            <text:p>150</text:p>
          </table:table-cell>
          <table:table-cell table:style-name="Non_20_modifiable" table:formula="of:=['Personnalisation, prix et liens'.C73]"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6]" office:value-type="float" office:value="20" calcext:value-type="float">
            <text:p>20</text:p>
          </table:table-cell>
          <table:table-cell table:style-name="Non_20_modifiable" table:formula="of:=['Personnalisation, prix et liens'.C46]"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6]" office:value-type="float" office:value="1" calcext:value-type="float">
            <text:p>1</text:p>
          </table:table-cell>
          <table:table-cell table:style-name="Non_20_modifiable" table:formula="of:=['Personnalisation, prix et liens'.C66]"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22]" office:value-type="float" office:value="0" calcext:value-type="float">
            <text:p>0</text:p>
          </table:table-cell>
          <table:table-cell table:style-name="Non_20_modifiable" office:value-type="string" calcext:value-type="string">
            <text:p>ND</text:p>
          </table: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7]" office:value-type="float" office:value="10" calcext:value-type="float">
            <text:p>10</text:p>
          </table:table-cell>
          <table:table-cell table:style-name="Non_20_modifiable" table:formula="of:=['Personnalisation, prix et liens'.C47]"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7]" office:value-type="float" office:value="20" calcext:value-type="float">
            <text:p>20</text:p>
          </table:table-cell>
          <table:table-cell table:style-name="Non_20_modifiable" table:formula="of:=['Personnalisation, prix et liens'.C67]"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23]" office:value-type="float" office:value="0" calcext:value-type="float">
            <text:p>0</text:p>
          </table:table-cell>
          <table:table-cell table:style-name="Non_20_modifiable" office:value-type="string" calcext:value-type="string">
            <text:p>ND</text:p>
          </table:table-cell>
        </table:table-row>
        <table:table-row table:style-name="ro1" table:number-rows-repeated="19">
          <table:table-cell table:number-columns-repeated="20"/>
        </table:table-row>
        <table:table-row table:style-name="ro1">
          <table:table-cell table:number-columns-repeated="20"/>
        </table:table-row>
      </table:table>
      <table:table table:name="Documentation" table:style-name="ta1">
        <table:table-column table:style-name="co6" table:number-columns-repeated="4" table:default-cell-style-name="ce120"/>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9" office:value-type="string" calcext:value-type="string" table:number-columns-spanned="1" table:number-rows-spanned="2">
            <text:p>Tableau n°1</text:p>
          </table:table-cell>
          <table:table-cell table:style-name="ce39"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9" office:value-type="string" calcext:value-type="string" table:number-columns-spanned="1" table:number-rows-spanned="2">
            <text:p>Tableau n°2</text:p>
          </table:table-cell>
          <table:table-cell table:style-name="ce39"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1"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20"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20"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20"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20"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20"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2" table:number-columns-repeated="2" table:default-cell-style-name="Default"/>
        <table:table-column table:style-name="co2" table:default-cell-style-name="ce123"/>
        <table:table-column table:style-name="co2" table:number-columns-repeated="5" table:default-cell-style-name="Default"/>
        <table:table-row table:style-name="ro2" table:number-rows-repeated="2">
          <table:table-cell table:number-columns-repeated="2"/>
          <table:table-cell table:style-name="Default"/>
          <table:table-cell table:number-columns-repeated="5"/>
        </table:table-row>
        <table:table-row table:style-name="ro2">
          <table:table-cell table:style-name="ce35" table:number-columns-repeated="2"/>
          <table:table-cell table:style-name="ce25"/>
          <table:table-cell table:style-name="ce35" table:number-columns-repeated="2"/>
          <table:table-cell table:number-columns-repeated="3"/>
        </table:table-row>
        <table:table-row table:style-name="ro4">
          <table:table-cell table:style-name="ce122" office:value-type="string" calcext:value-type="string" table:number-columns-spanned="2" table:number-rows-spanned="1">
            <text:p>DC Protéines (ne pas modifier)</text:p>
          </table:table-cell>
          <table:covered-table-cell table:style-name="ce25"/>
          <table:table-cell/>
          <table:table-cell table:style-name="ce122" office:value-type="string" calcext:value-type="string" table:number-columns-spanned="2" table:number-rows-spanned="1">
            <text:p>DC Lipides (ne pas modifier)</text:p>
          </table:table-cell>
          <table:covered-table-cell table:style-name="ce25"/>
          <table:table-cell/>
          <table:table-cell table:style-name="Incorrect" office:value-type="string" calcext:value-type="string" table:number-columns-spanned="2" table:number-rows-spanned="1">
            <text:p>Indice du jour (ne pas modifier)</text:p>
          </table:table-cell>
          <table:covered-table-cell/>
        </table:table-row>
        <table:table-row table:style-name="ro2">
          <table:table-cell table:style-name="Non_20_modifiable" table:formula="of:=(([Caractéristiques.B18]/4*['Personnalisation, prix et liens'.C29]%)-((['Personnalisation, prix et liens'.J129]*0.184)+(['Personnalisation, prix et liens'.J35]*0.2)))*100/90" office:value-type="float" office:value="134.388888888889" calcext:value-type="float" table:number-columns-spanned="2" table:number-rows-spanned="1">
            <text:p>134,3888888889</text:p>
          </table:table-cell>
          <table:covered-table-cell table:style-name="Non_20_modifiable"/>
          <table:table-cell/>
          <table:table-cell table:style-name="Non_20_modifiable" table:formula="of:=([Caractéristiques.B18]/9*['Personnalisation, prix et liens'.C9]%)-(['Personnalisation, prix et liens'.J22]+(['Personnalisation, prix et liens'.J29]*0.004)+(['Personnalisation, prix et liens'.J30]*0.02)+(['Personnalisation, prix et liens'.J129]*0.21)+(['Personnalisation, prix et liens'.J35]*0.166))" office:value-type="float" office:value="94.6435555555556" calcext:value-type="float" table:number-columns-spanned="2" table:number-rows-spanned="1">
            <text:p>94,6435555556</text:p>
          </table:table-cell>
          <table:covered-table-cell table:style-name="Non_20_modifiable"/>
          <table:table-cell/>
          <table:table-cell table:style-name="Non_20_modifiable" table:formula="of:=IF(['Votre recette'.C1]=&quot;Lundi&quot;; 40;0)+IF(['Votre recette'.C1]=&quot;Mardi&quot;; 66;0)+IF(['Votre recette'.C1]=&quot;Mercredi&quot;; 92;0)+IF(['Votre recette'.C1]=&quot;Jeudi&quot;; 118;0)+IF(['Votre recette'.C1]=&quot;Vendredi&quot;; 144;0)+IF(['Votre recette'.C1]=&quot;Samedi&quot;; 170;0)+IF(['Votre recette'.C1]=&quot;Dimanche&quot;; 196;0)" office:value-type="float" office:value="40" calcext:value-type="float" table:number-columns-spanned="2" table:number-rows-spanned="1">
            <text:p>40</text:p>
          </table:table-cell>
          <table:covered-table-cell/>
        </table:table-row>
        <table:table-row table:style-name="ro2">
          <table:table-cell table:style-name="Non_20_modifiable" table:formula="of:=(700*['Personnalisation, prix et liens'.E75]%-(([.A5]*1.5)+(['Personnalisation, prix et liens'.J129]*6.28)))/(IF(['Personnalisation, prix et liens'.G30]=&quot;Protéines Totales&quot;;14;13.2))" office:value-type="float" office:value="35.6011904761905" calcext:value-type="float" table:number-columns-spanned="2" table:number-rows-spanned="1">
            <text:p>35,6011904762</text:p>
          </table:table-cell>
          <table:covered-table-cell table:style-name="Non_20_modifiable"/>
          <table:table-cell/>
          <table:table-cell table:style-name="Non_20_modifiable" table:formula="of:=IF((([Caractéristiques.B18]/9*0.02)-(([.D5]*0.03)+(['Personnalisation, prix et liens'.J22]*0.15)))*100/12.25&lt;0;0;(([Caractéristiques.B18]/9*0.02)-(([.D5]*0.03)+(['Personnalisation, prix et liens'.J22]*0.15)))*100/12.25)" office:value-type="float" office:value="8.47731519274377" calcext:value-type="float" table:number-columns-spanned="2" table:number-rows-spanned="1">
            <text:p>8,4773151927</text:p>
          </table:table-cell>
          <table:covered-table-cell table:style-name="Non_20_modifiable"/>
          <table:table-cell table:number-columns-repeated="3"/>
        </table:table-row>
        <table:table-row table:style-name="ro2">
          <table:table-cell table:style-name="ce16" table:number-columns-repeated="2"/>
          <table:table-cell table:style-name="ce25"/>
          <table:table-cell table:style-name="ce16" table:number-columns-repeated="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dddddd"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eeeeee"/>
      <style:text-properties fo:font-size="10.5pt"/>
    </style:style>
    <style:style style:name="Attention" style:family="table-cell" style:parent-style-name="Non_20_modifiable">
      <style:table-cell-properties fo:background-color="#ff66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7">00/00/0000</text:date>, <text:time style:data-style-name="N2" text:time-value="01:43:26.0011426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17T01:48:17.882522273</dc:date>
    <dc:creator>Pierre </dc:creator>
    <meta:editing-duration>P1DT2H34M48S</meta:editing-duration>
    <meta:editing-cycles>324</meta:editing-cycles>
    <meta:generator>LibreOffice/5.0.2.2$Linux_X86_64 LibreOffice_project/00m0$Build-2</meta:generator>
    <meta:document-statistic meta:table-count="6" meta:cell-count="2643" meta:object-count="0"/>
  </office:meta>
</office:document-meta>
</file>