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6mm"/>
    </style:style>
    <style:style style:name="co2" style:family="table-column">
      <style:table-column-properties fo:break-before="auto" style:column-width="22.58mm"/>
    </style:style>
    <style:style style:name="co3" style:family="table-column">
      <style:table-column-properties fo:break-before="auto" style:column-width="53.99mm"/>
    </style:style>
    <style:style style:name="co4" style:family="table-column">
      <style:table-column-properties fo:break-before="auto" style:column-width="36mm"/>
    </style:style>
    <style:style style:name="co5" style:family="table-column">
      <style:table-column-properties fo:break-before="auto" style:column-width="33mm"/>
    </style:style>
    <style:style style:name="co6" style:family="table-column">
      <style:table-column-properties fo:break-before="auto" style:column-width="37.01mm"/>
    </style:style>
    <style:style style:name="ro1" style:family="table-row">
      <style:table-row-properties style:row-height="4.5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52mm" fo:break-before="auto" style:use-optimal-row-height="false"/>
    </style:style>
    <style:style style:name="ro4" style:family="table-row">
      <style:table-row-properties style:row-height="8.41mm" fo:break-before="auto" style:use-optimal-row-height="true"/>
    </style:style>
    <style:style style:name="ta1" style:family="table" style:master-page-name="Default">
      <style:table-properties table:display="true" style:writing-mode="lr-tb"/>
    </style:style>
    <style:style style:name="ta2" style:family="table" style:master-page-name="Report">
      <style:table-properties table:display="true" style:writing-mode="lr-tb"/>
    </style:style>
    <number:percentage-style style:name="N11">
      <number:number number:decimal-places="2" loext:min-decimal-places="2" number:min-integer-digits="1"/>
      <number:text>%</number:text>
    </number:percentage-style>
    <number:boolean-style style:name="N99">
      <number:boolean/>
    </number:boolean-style>
    <style:style style:name="ce1"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3"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9"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0"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2"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 style:family="table-cell" style:parent-style-name="Default">
      <style:table-cell-properties fo:wrap-option="wrap"/>
    </style:style>
    <style:style style:name="ce23" style:family="table-cell" style:parent-style-name="Default" style:data-style-name="N11">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99pt solid #000000" fo:background-color="#000000" style:text-align-source="fix" style:repeat-content="false" fo:wrap-option="wrap" fo:border-left="0.99pt solid #000000" fo:border-right="0.99pt solid #ffffff"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25"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6" style:family="table-cell" style:parent-style-name="En-tête">
      <style:text-properties fo:font-size="14pt"/>
    </style:style>
    <style:style style:name="ce27" style:family="table-cell" style:parent-style-name="Informations">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fo:background-color="#000000" style:text-align-source="fix" style:repeat-content="false" fo:wrap-option="wrap" fo:border-left="0.99pt solid #000000" fo:border-right="0.99pt solid #ffffff"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30"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text-align-source="fix" style:repeat-content="false" fo:border="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6" style:family="table-cell" style:parent-style-name="Légende">
      <style:table-cell-properties style:text-align-source="fix" style:repeat-content="false" style:vertical-align="middle"/>
      <style:paragraph-properties fo:text-align="center"/>
    </style:style>
    <style:style style:name="ce37" style:family="table-cell" style:parent-style-name="Default">
      <style:table-cell-properties fo:border-bottom="0.99pt solid #000000"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38" style:family="table-cell" style:parent-style-name="Default">
      <style:table-cell-properties fo:border-bottom="0.99pt solid #000000" fo:background-color="#000000" style:text-align-source="fix" style:repeat-content="false" fo:wrap-option="wrap" fo:border-left="0.99pt solid #ffffff" fo:border-right="none" fo:border-top="none"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39" style:family="table-cell" style:parent-style-name="En-tête">
      <style:table-cell-properties style:text-align-source="fix" style:repeat-content="false" style:vertical-align="middle"/>
      <style:paragraph-properties fo:text-align="center"/>
    </style:style>
    <style:style style:name="ce40"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41" style:family="table-cell" style:parent-style-name="Default">
      <style:table-cell-properties fo:background-color="#b7b7b7" style:text-align-source="fix" style:repeat-content="false" fo:wrap-option="wrap"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2" style:family="table-cell" style:parent-style-name="Modifiable">
      <style:map style:condition="cell-content()&gt;1" style:apply-style-name="Incorrect" style:base-cell-address="Caractéristiques.B40"/>
    </style:style>
    <style:style style:name="ce43" style:family="table-cell" style:parent-style-name="Modifiable">
      <style:map style:condition="cell-content()&gt;1" style:apply-style-name="Incorrect" style:base-cell-address="Caractéristiques.B66"/>
    </style:style>
    <style:style style:name="ce44" style:family="table-cell" style:parent-style-name="Modifiable">
      <style:map style:condition="cell-content()&gt;1" style:apply-style-name="Incorrect" style:base-cell-address="Caractéristiques.B92"/>
    </style:style>
    <style:style style:name="ce45" style:family="table-cell" style:parent-style-name="Modifiable">
      <style:map style:condition="cell-content()&gt;1" style:apply-style-name="Incorrect" style:base-cell-address="Caractéristiques.B118"/>
    </style:style>
    <style:style style:name="ce46" style:family="table-cell" style:parent-style-name="Modifiable">
      <style:map style:condition="cell-content()&gt;1" style:apply-style-name="Incorrect" style:base-cell-address="Caractéristiques.B144"/>
    </style:style>
    <style:style style:name="ce47" style:family="table-cell" style:parent-style-name="Modifiable">
      <style:map style:condition="cell-content()&gt;1" style:apply-style-name="Incorrect" style:base-cell-address="Caractéristiques.B170"/>
    </style:style>
    <style:style style:name="ce48" style:family="table-cell" style:parent-style-name="Modifiable">
      <style:map style:condition="cell-content()&gt;1" style:apply-style-name="Incorrect" style:base-cell-address="Caractéristiques.B196"/>
    </style:style>
    <style:style style:name="ce49" style:family="table-cell" style:parent-style-name="Default">
      <style:table-cell-properties fo:border-bottom="none" fo:border-left="0.06pt solid #000000" fo:border-right="0.06pt solid #000000" fo:border-top="0.06pt solid #000000"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none" fo:border-left="0.06pt solid #000000" fo:border-right="0.06pt solid #000000" fo:border-top="none"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06pt solid #000000"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none" fo:border-left="none" fo:border-right="none"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06pt solid #000000" fo:border-left="none" fo:border-right="none"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order="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none" fo:border-left="none" fo:border-right="0.06pt solid #000000"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06pt solid #000000"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Correct">
      <style:map style:condition="cell-content()=1" style:apply-style-name="Correct" style:base-cell-address="Caractéristiques.H40"/>
      <style:map style:condition="cell-content()!=1" style:apply-style-name="Incorrect" style:base-cell-address="Caractéristiques.H40"/>
    </style:style>
    <style:style style:name="ce62" style:family="table-cell" style:parent-style-name="Correct">
      <style:map style:condition="cell-content()=1" style:apply-style-name="Correct" style:base-cell-address="Caractéristiques.H41"/>
      <style:map style:condition="cell-content()!=1" style:apply-style-name="Incorrect" style:base-cell-address="Caractéristiques.H41"/>
    </style:style>
    <style:style style:name="ce63" style:family="table-cell" style:parent-style-name="Correct">
      <style:map style:condition="cell-content()=1" style:apply-style-name="Correct" style:base-cell-address="Caractéristiques.H66"/>
      <style:map style:condition="cell-content()!=1" style:apply-style-name="Incorrect" style:base-cell-address="Caractéristiques.H66"/>
    </style:style>
    <style:style style:name="ce64" style:family="table-cell" style:parent-style-name="Correct">
      <style:map style:condition="cell-content()=1" style:apply-style-name="Correct" style:base-cell-address="Caractéristiques.H67"/>
      <style:map style:condition="cell-content()!=1" style:apply-style-name="Incorrect" style:base-cell-address="Caractéristiques.H67"/>
    </style:style>
    <style:style style:name="ce65" style:family="table-cell" style:parent-style-name="Correct">
      <style:map style:condition="cell-content()=1" style:apply-style-name="Correct" style:base-cell-address="Caractéristiques.H92"/>
      <style:map style:condition="cell-content()!=1" style:apply-style-name="Incorrect" style:base-cell-address="Caractéristiques.H92"/>
    </style:style>
    <style:style style:name="ce66" style:family="table-cell" style:parent-style-name="Correct">
      <style:map style:condition="cell-content()=1" style:apply-style-name="Correct" style:base-cell-address="Caractéristiques.H118"/>
      <style:map style:condition="cell-content()!=1" style:apply-style-name="Incorrect" style:base-cell-address="Caractéristiques.H118"/>
    </style:style>
    <style:style style:name="ce67" style:family="table-cell" style:parent-style-name="Correct">
      <style:map style:condition="cell-content()=1" style:apply-style-name="Correct" style:base-cell-address="Caractéristiques.H144"/>
      <style:map style:condition="cell-content()!=1" style:apply-style-name="Incorrect" style:base-cell-address="Caractéristiques.H144"/>
    </style:style>
    <style:style style:name="ce68" style:family="table-cell" style:parent-style-name="Correct">
      <style:map style:condition="cell-content()=1" style:apply-style-name="Correct" style:base-cell-address="Caractéristiques.H170"/>
      <style:map style:condition="cell-content()!=1" style:apply-style-name="Incorrect" style:base-cell-address="Caractéristiques.H170"/>
    </style:style>
    <style:style style:name="ce69" style:family="table-cell" style:parent-style-name="Correct">
      <style:map style:condition="cell-content()=1" style:apply-style-name="Correct" style:base-cell-address="Caractéristiques.H196"/>
      <style:map style:condition="cell-content()!=1" style:apply-style-name="Incorrect" style:base-cell-address="Caractéristiques.H196"/>
    </style:style>
    <style:style style:name="ce70" style:family="table-cell" style:parent-style-name="Default">
      <style:table-cell-properties fo:border-bottom="none" fo:background-color="#000000" fo:wrap-option="wrap" fo:border-left="0.99pt solid #000000" fo:border-right="none" fo:border-top="0.99pt solid #000000" style:vertical-align="bottom"/>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71" style:family="table-cell" style:parent-style-name="Default">
      <style:table-cell-properties fo:border-bottom="none" fo:background-color="#000000" fo:wrap-option="wrap" fo:border-left="0.99pt solid #000000" fo:border-right="none" fo:border-top="0.99pt solid #000000" style:vertical-align="botto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72" style:family="table-cell" style:parent-style-name="Default">
      <style:table-cell-properties fo:border-bottom="0.99pt solid #000000" fo:background-color="#ffffff"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3" style:family="table-cell" style:parent-style-name="Légende">
      <style:text-properties style:font-name="Arial" style:font-name-asian="Arial" style:font-name-complex="FreeSans"/>
    </style:style>
    <style:style style:name="ce74" style:family="table-cell" style:parent-style-name="Default">
      <style:table-cell-properties fo:border-bottom="0.99pt solid #000000"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0.99pt solid #000000"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0.99pt solid #000000" fo:background-color="#ffffff"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7" style:family="table-cell" style:parent-style-name="Légende">
      <style:table-cell-properties style:text-align-source="fix" style:repeat-content="false" style:vertical-align="middle"/>
      <style:paragraph-properties fo:text-align="center" fo:margin-left="0mm"/>
    </style:style>
    <style:style style:name="ce78" style:family="table-cell" style:parent-style-name="Default">
      <style:table-cell-properties fo:border-bottom="none" fo:background-color="#000000" style:text-align-source="fix" style:repeat-content="false" fo:wrap-option="wrap" fo:border-left="0.99pt solid #ffffff" fo:border-right="0.99pt solid #ffffff"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79" style:family="table-cell" style:parent-style-name="Non_20_modifiable">
      <style:table-cell-properties style:text-align-source="fix" style:repeat-content="false" style:vertical-align="middle"/>
      <style:paragraph-properties fo:text-align="center"/>
    </style:style>
    <style:style style:name="ce80"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1"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99pt solid #000000"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4" style:family="table-cell" style:parent-style-name="Modifiable">
      <style:table-cell-properties style:text-align-source="fix" style:repeat-content="false" style:vertical-align="middle"/>
      <style:paragraph-properties fo:text-align="center"/>
    </style:style>
    <style:style style:name="ce85" style:family="table-cell" style:parent-style-name="Légende">
      <style:paragraph-properties fo:margin-left="0mm"/>
    </style:style>
    <style:style style:name="ce86"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7" style:family="table-cell" style:parent-style-name="Default">
      <style:table-cell-properties fo:background-color="#efefef" style:text-align-source="fix" style:repeat-content="false" fo:wrap-option="wrap" style:vertical-align="middle"/>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8" style:family="table-cell" style:parent-style-name="Default">
      <style:table-cell-properties fo:background-color="#efefef" style:text-align-source="fix" style:repeat-content="false" fo:wrap-option="wrap" style:vertical-align="bottom"/>
      <style:paragraph-properties fo:text-align="start" fo:margin-left="0m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9" style:family="table-cell" style:parent-style-name="Default">
      <style:table-cell-properties fo:border-bottom="0.99pt solid #000000" fo:background-color="#efefef" style:text-align-source="fix" style:repeat-content="false" fo:wrap-option="wrap" fo:border-left="none" fo:border-right="none" fo:border-top="none" style:vertical-align="bottom"/>
      <style:paragraph-properties fo:text-align="center"/>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90" style:family="table-cell" style:parent-style-name="Légende">
      <style:table-cell-properties style:text-align-source="fix" style:repeat-content="false" style:vertical-align="middle"/>
      <style:paragraph-properties fo:text-align="center"/>
      <style:text-properties style:font-name="Arial" style:font-name-asian="Arial" style:font-name-complex="FreeSans"/>
    </style:style>
    <style:style style:name="ce91" style:family="table-cell" style:parent-style-name="Non_20_modifiable">
      <style:map style:condition="cell-content-is-between(95,200)" style:apply-style-name="Correct" style:base-cell-address="'Personnalisation, prix et liens'.E43"/>
    </style:style>
    <style:style style:name="ce92" style:family="table-cell" style:parent-style-name="Non_20_modifiable">
      <style:map style:condition="cell-content-is-between(95,130)" style:apply-style-name="Correct" style:base-cell-address="'Personnalisation, prix et liens'.E65"/>
    </style:style>
    <style:style style:name="ce93" style:family="table-cell" style:parent-style-name="Non_20_modifiable">
      <style:map style:condition="cell-content-is-between(95,130)" style:apply-style-name="Correct" style:base-cell-address="'Personnalisation, prix et liens'.E65"/>
    </style:style>
    <style:style style:name="ce94" style:family="table-cell" style:parent-style-name="Vide">
      <style:table-cell-properties style:text-align-source="fix" style:repeat-content="false" style:vertical-align="middle"/>
      <style:paragraph-properties fo:text-align="center"/>
    </style:style>
    <style:style style:name="ce95" style:family="table-cell" style:parent-style-name="Non_20_modifiable">
      <style:map style:condition="cell-content-is-between(0.9,2)" style:apply-style-name="Correct" style:base-cell-address="'Personnalisation, prix et liens'.F14"/>
    </style:style>
    <style:style style:name="ce96" style:family="table-cell" style:parent-style-name="Non_20_modifiable">
      <style:map style:condition="cell-content-is-between(0.9,1.1)" style:apply-style-name="Correct" style:base-cell-address="'Personnalisation, prix et liens'.F36"/>
    </style:style>
    <style:style style:name="ce97" style:family="table-cell" style:parent-style-name="Non_20_modifiable">
      <style:map style:condition="cell-content()&lt;[.D43]" style:apply-style-name="Incorrect" style:base-cell-address="'Personnalisation, prix et liens'.F43"/>
    </style:style>
    <style:style style:name="ce98" style:family="table-cell" style:parent-style-name="Non_20_modifiable" style:data-style-name="N99"/>
    <style:style style:name="ce99" style:family="table-cell" style:parent-style-name="Default">
      <style:table-cell-properties style:text-align-source="fix" style:repeat-content="false" fo:wrap-option="wrap"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0" style:family="table-cell" style:parent-style-name="Non_20_modifiable">
      <style:text-properties style:font-name="Arial" style:font-name-asian="Arial" style:font-name-complex="FreeSans"/>
    </style:style>
    <style:style style:name="ce101"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start" fo:margin-left="0m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02" style:family="table-cell" style:parent-style-name="Lien">
      <style:table-cell-properties style:text-align-source="fix" style:repeat-content="false" style:vertical-align="middle"/>
      <style:paragraph-properties fo:text-align="center"/>
    </style:style>
    <style:style style:name="ce103" style:family="table-cell" style:parent-style-name="Lien" style:data-style-name="N99"/>
    <style:style style:name="ce104"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fo:border-bottom="none" fo:wrap-option="wrap" fo:border-left="none" fo:border-right="none" fo:border-top="0.99pt solid #000000"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6" style:family="table-cell" style:parent-style-name="Default">
      <style:table-cell-properties fo:wrap-option="wrap"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7" style:family="table-cell" style:parent-style-name="Default">
      <style:table-cell-properties fo:border-bottom="0.99pt solid #000000" fo:wrap-option="wrap" fo:border-left="none" fo:border-right="none" fo:border-top="none"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0.99pt solid #000000" fo:background-color="#000000"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109" style:family="table-cell" style:parent-style-name="Légende" style:data-style-name="N99"/>
    <style:style style:name="ce110" style:family="table-cell" style:parent-style-name="Default">
      <style:table-cell-properties fo:border-bottom="none" fo:wrap-option="wrap" fo:border-left="none" fo:border-right="0.99pt solid #000000"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none" fo:wrap-option="wrap" fo:border-left="none" fo:border-right="0.99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none"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none" fo:wrap-option="wrap" fo:border-left="0.99pt solid #000000"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4" style:family="table-cell" style:parent-style-name="Légende_20_niveau_20_2">
      <style:paragraph-properties fo:margin-left="0mm"/>
    </style:style>
    <style:style style:name="ce115" style:family="table-cell" style:parent-style-name="Default">
      <style:table-cell-properties fo:border-bottom="none" fo:background-color="#b7b7b7" style:text-align-source="fix" style:repeat-content="false" fo:wrap-option="wrap" fo:border-left="none" fo:border-right="0.99pt solid #000000"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none" fo:background-color="#ea9999" style:text-align-source="fix" style:repeat-content="false" fo:wrap-option="wrap" fo:border-left="0.99pt solid #000000"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none" fo:wrap-option="wrap" fo:border-left="0.99pt solid #000000" fo:border-right="0.99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gr1" style:family="graphic">
      <style:graphic-properties draw:marker-start="Extrémités_20_de_20_flèch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6" style:family="graphic">
      <style:graphic-properties draw:marker-start="Extrémités_20_de_20_flèche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7" style:family="graphic">
      <style:graphic-properties draw:marker-start="Extrémités_20_de_20_flèch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8" style:family="graphic">
      <style:graphic-properties draw:marker-start="Extrémités_20_de_20_flèche_20_1" draw:marker-start-width="2mm" draw:marker-start-center="false" draw:fill="solid" draw:fill-color="#ffffc0" draw:auto-grow-height="true" draw:auto-grow-width="false" fo:min-height="2.69mm" fo:padding-top="1mm" fo:padding-bottom="1mm" fo:padding-left="1mm" fo:padding-right="1mm" draw:shadow="hidden" draw:shadow-offset-x="1mm" draw:shadow-offset-y="1mm" draw:caption-escape-direction="auto"/>
    </style:style>
    <style:style style:name="gr9" style:family="graphic">
      <style:graphic-properties draw:marker-start="Extrémités_20_de_20_flèche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10" style:family="graphic">
      <style:graphic-properties draw:marker-start="Extrémités_20_de_20_flèche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11" style:family="graphic">
      <style:graphic-properties draw:marker-start="Extrémités_20_de_20_flèche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12" style:family="graphic">
      <style:graphic-properties draw:marker-start="Extrémités_20_de_20_flèch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automatic-find-labels="false"/>
      <table:content-validations>
        <table:content-validation table:name="val1" table:condition="of:cell-content-is-in-list(&quot;Stabilisation&quot;;&quot;Gain de masse&quot;;&quot;Perte de masse&quot;;&quot;Perte de masse rapide&quot;)" table:allow-empty-cell="false" table:display-list="unsorted" table:base-cell-address="Caractéristiques.E18">
          <table:error-message table:message-type="stop" table:display="true"/>
        </table:content-validation>
        <table:content-validation table:name="val2" table:condition="of:cell-content-is-in-list(&quot;M&quot;;&quot;F&quot;)" table:allow-empty-cell="false" table:display-list="unsorted" table:base-cell-address="Caractéristiques.F9">
          <table:error-message table:message-type="stop" table:display="true"/>
        </table:content-validation>
        <table:content-validation table:name="val3" table:base-cell-address="Caractéristiques.G11">
          <table:error-message table:message-type="stop" table:display="true"/>
        </table:content-validation>
        <table:content-validation table:name="val4" table:condition="of:cell-content-is-in-list(&quot;Stabilisation&quot;;&quot;Gain&quot;;&quot;Perte&quot;)" table:allow-empty-cell="false" table:display-list="unsorted" table:base-cell-address="Caractéristiques.G11">
          <table:error-message table:message-type="stop" table:display="true"/>
        </table:content-validation>
        <table:content-validation table:name="val5" table:condition="of:cell-content-is-in-list(&quot;non&quot;;&quot;oui&quot;)" table:allow-empty-cell="false" table:display-list="unsorted" table:base-cell-address="'Personnalisation, prix et liens'.C57">
          <table:error-message table:message-type="stop" table:display="true"/>
        </table:content-validation>
        <table:content-validation table:name="val6" table:condition="of:cell-content-is-in-list(&quot;non&quot;;&quot;oui&quot;)" table:allow-empty-cell="false" table:display-list="unsorted" table:base-cell-address="'Personnalisation, prix et liens'.C58">
          <table:error-message table:message-type="stop" table:display="true"/>
        </table:content-validation>
        <table:content-validation table:name="val7" table:condition="of:cell-content-is-in-list(&quot;non&quot;;&quot;oui&quot;)" table:allow-empty-cell="false" table:display-list="unsorted" table:base-cell-address="'Personnalisation, prix et liens'.C88">
          <table:error-message table:message-type="stop" table:display="true"/>
        </table:content-validation>
        <table:content-validation table:name="val8" table:condition="of:cell-content-is-in-list(&quot;non&quot;;&quot;oui&quot;)" table:allow-empty-cell="false" table:display-list="unsorted" table:base-cell-address="'Personnalisation, prix et liens'.C101">
          <table:error-message table:message-type="stop" table:display="true"/>
        </table:content-validation>
        <table:content-validation table:name="val9" table:condition="of:cell-content-is-in-list(&quot;non&quot;;&quot;oui&quot;)" table:allow-empty-cell="false" table:display-list="unsorted" table:base-cell-address="'Personnalisation, prix et liens'.C112">
          <table:error-message table:message-type="stop" table:display="true"/>
        </table:content-validation>
        <table:content-validation table:name="val10" table:condition="of:cell-content-is-in-list(&quot;non&quot;;&quot;oui&quot;)" table:allow-empty-cell="false" table:display-list="unsorted" table:base-cell-address="'Personnalisation, prix et liens'.C120">
          <table:error-message table:message-type="stop" table:display="true"/>
        </table:content-validation>
        <table:content-validation table:name="val11" table:condition="of:cell-content-is-in-list(&quot;non&quot;;&quot;oui&quot;)" table:allow-empty-cell="false" table:display-list="unsorted" table:base-cell-address="'Personnalisation, prix et liens'.C129">
          <table:error-message table:message-type="stop" table:display="true"/>
        </table:content-validation>
        <table:content-validation table:name="val12" table:condition="of:cell-content-is-in-list(&quot;non&quot;;&quot;oui&quot;)" table:allow-empty-cell="false" table:display-list="unsorted" table:base-cell-address="'Personnalisation, prix et liens'.D135">
          <table:error-message table:message-type="stop" table:display="true"/>
        </table:content-validation>
        <table:content-validation table:name="val13" table:condition="of:cell-content-is-in-list(&quot;3,95&quot;;&quot;0&quot;)" table:allow-empty-cell="true" table:display-list="unsorted" table:base-cell-address="'Personnalisation, prix et liens'.D152">
          <table:error-message table:message-type="stop" table:display="true"/>
        </table:content-validation>
        <table:content-validation table:name="val14" table:condition="of:cell-content-is-whole-number() and cell-content()&lt;=100" table:allow-empty-cell="true" table:base-cell-address="'Personnalisation, prix et liens'.E75">
          <table:error-message table:message-type="stop" table:display="true">
            <text:p>Entrez un pourcentage inférieur à 100</text:p>
          </table:error-message>
        </table:content-validation>
        <table:content-validation table:name="val15" table:base-cell-address="'Personnalisation, prix et liens'.E76">
          <table:error-message table:message-type="stop" table:display="true">
            <text:p>Entrez un pourcentage inférieur à 100.</text:p>
          </table:error-message>
        </table:content-validation>
        <table:content-validation table:name="val16" table:condition="of:cell-content-is-whole-number() and cell-content()&lt;=100" table:allow-empty-cell="false" table:base-cell-address="'Personnalisation, prix et liens'.E80">
          <table:error-message table:message-type="stop" table:display="true">
            <text:p>Entrez un pourcentage inférieur à 100.</text:p>
          </table:error-message>
        </table:content-validation>
        <table:content-validation table:name="val17" table:condition="of:cell-content-is-decimal-number() and cell-content()&lt;=100" table:allow-empty-cell="true" table:base-cell-address="'Personnalisation, prix et liens'.E81">
          <table:error-message table:message-type="stop" table:display="true">
            <text:p>Entrez un pourcentage inférieur à 100.</text:p>
          </table:error-message>
        </table:content-validation>
        <table:content-validation table:name="val18" table:condition="of:cell-content-is-in-list(&quot;0&quot;;&quot;3,7&quot;;&quot;6&quot;;&quot;6,2&quot;;&quot;8,5&quot;)" table:allow-empty-cell="true" table:display-list="unsorted" table:base-cell-address="'Personnalisation, prix et liens'.F152">
          <table:error-message table:message-type="stop" table:display="true"/>
        </table:content-validation>
        <table:content-validation table:name="val19" table:condition="of:cell-content-is-in-list(&quot;Isolat de Whey Bio-actif&quot;;&quot;Isolat de Whey Bio-actif arômatisé&quot;)" table:allow-empty-cell="false" table:display-list="unsorted" table:base-cell-address="'Personnalisation, prix et liens'.G29">
          <table:error-message table:message-type="stop" table:display="true"/>
        </table:content-validation>
        <table:content-validation table:name="val20" table:condition="of:cell-content-is-in-list(&quot;Protéines Totales&quot;;&quot;Protéines Totales Arômatisées&quot;)" table:allow-empty-cell="false" table:display-list="unsorted" table:base-cell-address="'Personnalisation, prix et liens'.G30">
          <table:error-message table:message-type="stop" table:display="true"/>
        </table:content-validation>
        <table:content-validation table:name="val21" table:condition="of:cell-content-is-in-list(&quot;Garden of Life - Raw One Men&quot;;&quot;Garden of Life - Vitamin Code Men&quot;)" table:allow-empty-cell="true" table:display-list="unsorted" table:base-cell-address="'Personnalisation, prix et liens'.G43">
          <table:error-message table:message-type="stop" table:display="true"/>
        </table:content-validation>
        <table:content-validation table:name="val22" table:condition="of:cell-content-is-in-list(&quot;PureBulk - Potassium Chloride&quot;;&quot;Now Foods - Potassium Chloride&quot;)" table:allow-empty-cell="false" table:display-list="unsorted" table:base-cell-address="'Personnalisation, prix et liens'.G81">
          <table:error-message table:message-type="stop" table:display="true"/>
        </table:content-validation>
        <table:content-validation table:name="val23" table:condition="of:cell-content-is-in-list(&quot;Eau du robinet&quot;;&quot;Eau en bouteille&quot;)" table:allow-empty-cell="false" table:display-list="unsorted" table:base-cell-address="'Personnalisation, prix et liens'.H143">
          <table:error-message table:message-type="stop" table:display="true"/>
        </table:content-validation>
        <table:content-validation table:name="val24" table:condition="of:cell-content-is-in-list(&quot;Isolat de Whey Bio-actif&quot;;&quot;Isolat de Whey Bio-actif aromatisé&quot;)" table:allow-empty-cell="false" table:display-list="unsorted" table:base-cell-address="'Personnalisation, prix et liens'.G29">
          <table:error-message table:message-type="stop" table:display="true"/>
        </table:content-validation>
        <table:content-validation table:name="val25" table:condition="of:cell-content-is-in-list(&quot;6000&quot;;&quot;25000&quot;)" table:allow-empty-cell="false" table:display-list="unsorted" table:base-cell-address="'Personnalisation, prix et liens'.I8">
          <table:error-message table:message-type="stop" table:display="true"/>
        </table:content-validation>
        <table:content-validation table:name="val26" table:condition="of:cell-content-is-in-list(&quot;4000&quot;;&quot;6000&quot;;&quot;25000&quot;)" table:allow-empty-cell="false" table:display-list="unsorted" table:base-cell-address="'Personnalisation, prix et liens'.I29">
          <table:error-message table:message-type="stop" table:display="true"/>
        </table:content-validation>
        <table:content-validation table:name="val27" table:condition="of:cell-content-is-in-list(&quot;4000&quot;;&quot;6000&quot;;&quot;20000&quot;;&quot;25000&quot;)" table:allow-empty-cell="false" table:display-list="unsorted" table:base-cell-address="'Personnalisation, prix et liens'.I30">
          <table:error-message table:message-type="stop" table:display="true"/>
        </table:content-validation>
        <table:content-validation table:name="val28" table:condition="of:cell-content-is-in-list(&quot;1200&quot;;&quot;4000&quot;)" table:allow-empty-cell="false" table:display-list="unsorted" table:base-cell-address="'Personnalisation, prix et liens'.I31">
          <table:error-message table:message-type="stop" table:display="true"/>
        </table:content-validation>
        <table:content-validation table:name="val29" table:condition="of:cell-content-is-in-list(&quot;3000000&quot;;&quot;10000000&quot;)" table:allow-empty-cell="true" table:display-list="unsorted" table:base-cell-address="'Personnalisation, prix et liens'.I77">
          <table:error-message table:message-type="stop" table:display="true"/>
        </table:content-validation>
        <table:content-validation table:name="val30" table:condition="of:cell-content-is-whole-number() and cell-content()&lt;24" table:allow-empty-cell="true" table:base-cell-address="'Votre recette'.A30">
          <table:error-message table:message-type="stop" table:display="true">
            <text:p>Entrez un nombre entier compris entre 0 (minuit) et 23.</text:p>
          </table:error-message>
        </table:content-validation>
        <table:content-validation table:name="val31" table:condition="of:cell-content-is-in-list(&quot;Lundi&quot;;&quot;Mardi&quot;;&quot;Mercredi&quot;;&quot;Jeudi&quot;;&quot;Vendredi&quot;;&quot;Samedi&quot;;&quot;Dimanche&quot;)" table:allow-empty-cell="false" table:display-list="unsorted" table:base-cell-address="'Votre recette'.C1">
          <table:error-message table:message-type="stop" table:display="true"/>
        </table:content-validation>
        <table:content-validation table:name="val32" table:condition="of:cell-content-is-whole-number() and cell-content-is-between(1,24)" table:allow-empty-cell="false" table:base-cell-address="'Votre recette'.D30">
          <table:error-message table:message-type="stop" table:display="true">
            <text:p>Entrez un nombre entier compris entre 1 et 24 (minuit).</text:p>
          </table:error-message>
        </table:content-validation>
      </table:content-validations>
      <table:table table:name="Présentation" table:style-name="ta1">
        <table:table-column table:style-name="co1" table:number-columns-repeated="19" table:default-cell-style-name="Default"/>
        <table:table-row table:style-name="ro1">
          <table:table-cell table:style-name="ce1" table:number-columns-repeated="8"/>
          <table:table-cell table:number-columns-repeated="11"/>
        </table:table-row>
        <table:table-row table:style-name="ro1">
          <table:table-cell table:style-name="ce2" office:value-type="string" calcext:value-type="string" table:number-columns-spanned="13" table:number-rows-spanned="2">
            <text:p>Présentation du document</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4" office:value-type="string" calcext:value-type="string" table:number-columns-spanned="13" table:number-rows-spanned="4">
            <text:p>Ce document vous propose une recette entièrement personnalisée et adaptée à vos besoins théoriques. Toutes les quantités sont calculées dynamiquement en fonction de vos caractéristiques. Les ingrédients ont été choisis pour leur qualité et non pour leur prix. Tous les choix sont justifiés par des centaines d'heures de recherches, des études, des essais...</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5" table:number-columns-repeated="8"/>
          <table:table-cell table:number-columns-repeated="11"/>
        </table:table-row>
        <table:table-row table:style-name="ro1">
          <table:table-cell table:style-name="ce6" office:value-type="string" calcext:value-type="string" table:number-columns-spanned="13" table:number-rows-spanned="2">
            <text:p>Caractéristique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premier que vous devrez remplir. Vous y trouverez quatre tableaux. Ce sont les informations que vous allez fournir dans ce premier onglet qui vont permettre la création d'une recette se rapprochant le plus possible de vos besoins théoriques.</text:p>
          </table:table-cell>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table-cell table:style-name="ce5" table:number-columns-repeated="8"/>
          <table:table-cell table:number-columns-repeated="11"/>
        </table:table-row>
        <table:table-row table:style-name="ro1">
          <table:table-cell table:style-name="ce8" office:value-type="string" calcext:value-type="string" table:number-columns-spanned="13" table:number-rows-spanned="2">
            <text:p>Personnalisation, prix et lien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second que vous devrez consulter. Vous pourrez, au travers de plusieurs tableaux, modifier plus ou moins l'intégralité de votre recette, ce que vous voulez y ajouter, ce que vous voulez en retirer, les quantités que vous voulez ajuster...</text:p>
          </table:table-cell>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9" office:value-type="string" calcext:value-type="string" table:number-columns-spanned="13" table:number-rows-spanned="2">
            <text:p>Votre recett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vous permettra, une fois les deux premiers complétez, de visualiser votre recette et les ingrédients qui la compose. Vous pourrez aussi y trouver un petit outils optionnel qui pourra calculer exactement la quantité de boisson que vous devrez consommer pour une période donné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11" office:value-type="string" calcext:value-type="string" table:number-columns-spanned="13" table:number-rows-spanned="2">
            <text:p>Documentation</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2">
            <text:p>Cet onglet regroupe un grand nombre d'études concernant différents ingrédients disponibles dans cette recette.</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12" table:number-columns-repeated="8"/>
          <table:table-cell table:number-columns-repeated="11"/>
        </table:table-row>
        <table:table-row table:style-name="ro1">
          <table:table-cell table:style-name="ce13" office:value-type="string" calcext:value-type="string" table:number-columns-spanned="13" table:number-rows-spanned="2">
            <text:p>DC - Ne pas modifier</text:p>
          </table:table-cell>
          <table:covered-table-cell table:number-columns-repeated="7" table:style-name="ce5"/>
          <table:covered-table-cell table:number-columns-repeated="5"/>
          <table:table-cell table:number-columns-repeated="6"/>
        </table:table-row>
        <table:table-row table:style-name="ro1">
          <table:covered-table-cell table:style-name="ce14"/>
          <table:covered-table-cell table:number-columns-repeated="6" table:style-name="ce17"/>
          <table:covered-table-cell table:style-name="ce19"/>
          <table:covered-table-cell table:number-columns-repeated="5"/>
          <table:table-cell table:number-columns-repeated="6"/>
        </table:table-row>
        <table:table-row table:style-name="ro1">
          <table:table-cell table:style-name="ce4" office:value-type="string" calcext:value-type="string" table:number-columns-spanned="13" table:number-rows-spanned="2">
            <text:p>Onglet contenant des formules pour permettre le contournement de certaines dépendances circulaires.</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15"/>
          <table:covered-table-cell table:number-columns-repeated="6" table:style-name="ce18"/>
          <table:covered-table-cell table:style-name="ce21"/>
          <table:covered-table-cell table:number-columns-repeated="5"/>
          <table:table-cell table:number-columns-repeated="6"/>
        </table:table-row>
        <table:table-row table:style-name="ro1">
          <table:table-cell table:style-name="ce16" table:number-columns-repeated="8"/>
          <table:table-cell table:number-columns-repeated="11"/>
        </table:table-row>
        <table:table-row table:style-name="ro1" table:number-rows-repeated="9">
          <table:table-cell table:number-columns-repeated="19"/>
        </table:table-row>
        <table:table-row table:style-name="ro1">
          <table:table-cell table:number-columns-repeated="19"/>
        </table:table-row>
      </table:table>
      <table:table table:name="Caractéristiques" table:style-name="ta2">
        <table:table-column table:style-name="co3" table:number-columns-repeated="8" table:default-cell-style-name="Default"/>
        <table:table-row table:style-name="ro1" table:number-rows-repeated="2">
          <table:table-cell table:style-name="ce23"/>
          <table:table-cell table:number-columns-repeated="7"/>
        </table:table-row>
        <table:table-row table:style-name="ro1">
          <table:table-cell table:style-name="En-tête" office:value-type="string" calcext:value-type="string" table:number-columns-spanned="1" table:number-rows-spanned="2">
            <text:p>Tableau n°1 :</text:p>
          </table:table-cell>
          <table:table-cell table:style-name="En-tête" office:value-type="string" calcext:value-type="string" table:number-columns-spanned="6" table:number-rows-spanned="2">
            <text:p>Les caractéristiques physiques</text:p>
          </table:table-cell>
          <table:covered-table-cell table:number-columns-repeated="3" table:style-name="ce35"/>
          <table:covered-table-cell table:number-columns-repeated="2" table:style-name="ce28"/>
          <table:table-cell/>
        </table:table-row>
        <table:table-row table:style-name="ro1">
          <table:covered-table-cell table:style-name="ce24"/>
          <table:covered-table-cell table:style-name="ce37"/>
          <table:covered-table-cell table:number-columns-repeated="4" table:style-name="ce25"/>
          <table:covered-table-cell table:style-name="ce28"/>
          <table:table-cell/>
        </table:table-row>
        <table:table-row table:style-name="ro1">
          <table:table-cell table:style-name="Informations" office:value-type="string" calcext:value-type="string" table:number-columns-spanned="7" table:number-rows-spanned="2">
            <text:p>Dans ce tableau, vous renseignerez vos caractéristiques physiques qui permettront par la suite, d'évaluer vos besoins énergétiques ainsi que des quantités spécifiques de minéraux, oligo-éléments ou vitamines. DER = Dépenses Énergétiques de Repos (métabolisme de base). Toutes les cellules jaunes sont modifiables.</text:p>
          </table:table-cell>
          <table:covered-table-cell table:number-columns-repeated="6" table:style-name="ce25"/>
          <table:table-cell/>
        </table:table-row>
        <table:table-row table:style-name="ro1">
          <table:covered-table-cell table:number-columns-repeated="7" table:style-name="ce25"/>
          <table:table-cell/>
        </table:table-row>
        <table:table-row table:style-name="ro1">
          <table:table-cell table:style-name="Vide" table:number-columns-spanned="1" table:number-rows-spanned="2"/>
          <table:table-cell table:style-name="Légende" office:value-type="string" calcext:value-type="string" table:number-columns-spanned="1" table:number-rows-spanned="2">
            <text:p>Âge (en années)</text:p>
          </table:table-cell>
          <table:table-cell table:style-name="Légende" office:value-type="string" calcext:value-type="string" table:number-columns-spanned="1" table:number-rows-spanned="2">
            <text:p>Masse (en kg)</text:p>
          </table:table-cell>
          <table:table-cell table:style-name="Légende" office:value-type="string" calcext:value-type="string" table:number-columns-spanned="1" table:number-rows-spanned="2">
            <text:p>Taille (en m)</text:p>
          </table:table-cell>
          <table:table-cell table:style-name="Légende" office:value-type="string" calcext:value-type="string" table:number-columns-spanned="1" table:number-rows-spanned="2">
            <text:p>Sexe</text:p>
          </table:table-cell>
          <table:table-cell table:style-name="Légende" office:value-type="string" calcext:value-type="string" table:number-columns-spanned="1" table:number-rows-spanned="2">
            <text:p>DER (Kcal)</text:p>
          </table:table-cell>
          <table:table-cell table:style-name="Légende" office:value-type="string" calcext:value-type="string" table:number-columns-spanned="1" table:number-rows-spanned="2">
            <text:p>DER/Heure (Kcal)</text:p>
          </table:table-cell>
          <table:table-cell/>
        </table:table-row>
        <table:table-row table:style-name="ro1">
          <table:covered-table-cell table:number-columns-repeated="7" table:style-name="Légende"/>
          <table:table-cell/>
        </table:table-row>
        <table:table-row table:style-name="ro1">
          <table:table-cell table:style-name="Légende" office:value-type="string" calcext:value-type="string">
            <text:p>Moi</text:p>
          </table:table-cell>
          <table:table-cell table:style-name="Modifiable" office:value-type="float" office:value="19" calcext:value-type="float">
            <text:p>19</text:p>
          </table:table-cell>
          <table:table-cell table:style-name="Modifiable" office:value-type="float" office:value="67" calcext:value-type="float">
            <text:p>67</text:p>
          </table:table-cell>
          <table:table-cell table:style-name="Modifiable" office:value-type="float" office:value="1.76" calcext:value-type="float">
            <text:p>1,76</text:p>
          </table:table-cell>
          <table:table-cell table:style-name="Modifiable" table:content-validation-name="val2" office:value-type="string" calcext:value-type="string">
            <text:p>M</text:p>
          </table:table-cell>
          <table:table-cell table:style-name="Non_20_modifiable" table:formula="of:=IF([.E9]=&quot;M&quot;;ROUNDUP((9.99*[.C9])+(6.25*[.D9]*100)-(4.92*[.B9])+(166*1)-161;0))+IF([.E9]=&quot;F&quot;;ROUNDUP((9.99*[.C9])+(6.25*[.D9]*100)-(4.92*[.B9])+(166*0)-161;0))" office:value-type="float" office:value="1681" calcext:value-type="float">
            <text:p>1681</text:p>
          </table:table-cell>
          <table:table-cell table:style-name="Non_20_modifiable" table:formula="of:=ROUNDUP([.F9]/24;2)" office:value-type="float" office:value="70.05" calcext:value-type="float">
            <text:p>70,05</text:p>
          </table:table-cell>
          <table:table-cell/>
        </table:table-row>
        <table:table-row table:style-name="ro1">
          <table:table-cell table:style-name="ce16" table:number-columns-repeated="5"/>
          <table:table-cell table:style-name="ce28" table:number-columns-repeated="2"/>
          <table:table-cell/>
        </table:table-row>
        <table:table-row table:style-name="ro1">
          <table:table-cell table:style-name="ce25" table:number-columns-repeated="6"/>
          <table:table-cell table:style-name="ce25" table:content-validation-name="val3"/>
          <table:table-cell/>
        </table:table-row>
        <table:table-row table:style-name="ro1">
          <table:table-cell table:style-name="En-tête" office:value-type="string" calcext:value-type="string" table:number-columns-spanned="1" table:number-rows-spanned="2">
            <text:p>Tableau n°2 :</text:p>
          </table:table-cell>
          <table:table-cell table:style-name="En-tête" office:value-type="string" calcext:value-type="string" table:number-columns-spanned="3" table:number-rows-spanned="2">
            <text:p>L'ensemble des besoins énergétiques</text:p>
          </table:table-cell>
          <table:covered-table-cell table:number-columns-repeated="2" table:style-name="ce25"/>
          <table:table-cell table:number-columns-repeated="2"/>
          <table:table-cell table:style-name="ce25" table:content-validation-name="val4"/>
          <table:table-cell/>
        </table:table-row>
        <table:table-row table:style-name="ro1">
          <table:covered-table-cell table:style-name="ce26"/>
          <table:covered-table-cell table:style-name="ce38"/>
          <table:covered-table-cell table:number-columns-repeated="2" table:style-name="ce25"/>
          <table:table-cell table:number-columns-repeated="2"/>
          <table:table-cell table:style-name="ce25"/>
          <table:table-cell/>
        </table:table-row>
        <table:table-row table:style-name="ro1">
          <table:table-cell table:style-name="ce27" office:value-type="string" calcext:value-type="string" table:number-columns-spanned="4" table:number-rows-spanned="2">
            <text:p>Vous trouverez ici toutes les informations concernant vos dépenses énergétiques. Il vous appartient de choisir un objectif pour votre masse corporelle. BEE = Besoins Energétiques Estimatifs (ensemble des besoins).</text:p>
          </table:table-cell>
          <table:covered-table-cell table:number-columns-repeated="3" table:style-name="ce25"/>
          <table:table-cell table:number-columns-repeated="2"/>
          <table:table-cell table:style-name="ce25"/>
          <table:table-cell/>
        </table:table-row>
        <table:table-row table:style-name="ro1">
          <table:covered-table-cell table:number-columns-repeated="4" table:style-name="ce25"/>
          <table:table-cell table:number-columns-repeated="2"/>
          <table:table-cell table:style-name="ce25"/>
          <table:table-cell/>
        </table:table-row>
        <table:table-row table:style-name="ro1">
          <table:table-cell table:style-name="Vide" table:number-columns-spanned="1" table:number-rows-spanned="2"/>
          <table:table-cell table:style-name="Légende" office:value-type="string" calcext:value-type="string" table:number-columns-spanned="1" table:number-rows-spanned="2">
            <text:p><text:s/>BEE (Kcal)</text:p>
          </table:table-cell>
          <table:table-cell table:style-name="Légende" office:value-type="string" calcext:value-type="string" table:number-columns-spanned="1" table:number-rows-spanned="2">
            <office:annotation draw:style-name="gr1" draw:text-style-name="P2" svg:width="28.99mm" svg:height="13.86mm" svg:x="167.97mm" svg:y="52.46mm" draw:caption-point-x="-6.1mm" draw:caption-point-y="15.1mm">
              <dc:date>2015-10-04T00:00:00</dc:date>
              <text:p text:style-name="P1"><text:span text:style-name="T1">Remplir le </text:span><text:span text:style-name="T1">tableau n°4 pour </text:span><text:span text:style-name="T1">définir le NAP.</text:span></text:p>
            </office:annotation>
            <text:p>NAP (voir tableau n°4)</text:p>
          </table:table-cell>
          <table:table-cell table:style-name="Légende" office:value-type="string" calcext:value-type="string" table:number-columns-spanned="1" table:number-rows-spanned="2">
            <office:annotation draw:style-name="gr2" draw:text-style-name="P2" svg:width="28.99mm" svg:height="5.96mm" svg:x="221.97mm" svg:y="52.46mm" draw:caption-point-x="-6.1mm" draw:caption-point-y="15.1mm">
              <dc:date>2015-10-04T00:00:00</dc:date>
              <text:p text:style-name="P1"><text:span text:style-name="T1">Expérimental.</text:span></text:p>
            </office:annotation>
            <text:p>Objectif (masse)</text:p>
          </table:table-cell>
          <table:table-cell table:number-columns-repeated="2"/>
          <table:table-cell table:style-name="ce25"/>
          <table:table-cell/>
        </table:table-row>
        <table:table-row table:style-name="ro1">
          <table:covered-table-cell table:style-name="Non_20_modifiable"/>
          <table:covered-table-cell table:number-columns-repeated="3" table:style-name="Légende"/>
          <table:table-cell table:number-columns-repeated="2"/>
          <table:table-cell table:style-name="ce25"/>
          <table:table-cell/>
        </table:table-row>
        <table:table-row table:style-name="ro1">
          <table:table-cell table:style-name="Légende" table:formula="of:=['Votre recette'.C1]" office:value-type="string" office:string-value="Lundi" calcext:value-type="string">
            <office:annotation draw:style-name="gr3" draw:text-style-name="P2" svg:width="28.99mm" svg:height="17.81mm" svg:x="59.99mm" svg:y="61.46mm" draw:caption-point-x="-6.1mm" draw:caption-point-y="15.1mm">
              <dc:date>2015-10-05T00:00:00</dc:date>
              <text:p text:style-name="P1"><text:span text:style-name="T1">Aller dans </text:span><text:span text:style-name="T1">« Votre recette » </text:span><text:span text:style-name="T1">pour modifier le </text:span><text:span text:style-name="T1">jour.</text:span></text:p>
            </office:annotation>
            <text:p>Lundi</text:p>
          </table:table-cell>
          <table:table-cell table:style-name="Non_20_modifiable" table:formula="of:=ROUNDDOWN(IF([.D18]=&quot;Perte de masse rapide&quot;;([.F9]*[.C18])*0.85;IF([.D18]=&quot;Perte de masse&quot;;([.F9]*[.C18])*0.9;IF([.D18]=&quot;Gain de masse&quot;;([.F9]*[.C18])*1.1;IF([.D18]=&quot;Stabilisation&quot;;([.F9]*[.C18])))));)" office:value-type="float" office:value="2555" calcext:value-type="float">
            <text:p>2555</text:p>
          </table:table-cell>
          <table:table-cell table:style-name="Non_20_modifiable" table:formula="of:=ROUNDUP((SUM(INDIRECT(&quot;B&quot;&amp;['DC - Ne pas modifier'.G5]):INDIRECT(&quot;B&quot;&amp;(['DC - Ne pas modifier'.G5]+23)))*0.9+SUM(INDIRECT(&quot;C&quot;&amp;['DC - Ne pas modifier'.G5]):INDIRECT(&quot;C&quot;&amp;(['DC - Ne pas modifier'.G5]+23)))*1.5+SUM(INDIRECT(&quot;D&quot;&amp;['DC - Ne pas modifier'.G5]):INDIRECT(&quot;D&quot;&amp;(['DC - Ne pas modifier'.G5]+23)))*2.2+SUM(INDIRECT(&quot;E&quot;&amp;['DC - Ne pas modifier'.G5]):INDIRECT(&quot;E&quot;&amp;(['DC - Ne pas modifier'.G5]+23)))*3+SUM(INDIRECT(&quot;F&quot;&amp;['DC - Ne pas modifier'.G5]):INDIRECT(&quot;F&quot;&amp;(['DC - Ne pas modifier'.G5]+23)))*3.5+SUM(INDIRECT(&quot;G&quot;&amp;['DC - Ne pas modifier'.G5]):INDIRECT(&quot;G&quot;&amp;(['DC - Ne pas modifier'.G5]+23)))*5)/24;2)" office:value-type="float" office:value="1.52" calcext:value-type="float">
            <text:p>1,52</text:p>
          </table:table-cell>
          <table:table-cell table:style-name="Modifiable" table:content-validation-name="val1" office:value-type="string" calcext:value-type="string">
            <text:p>Stabilisation</text:p>
          </table:table-cell>
          <table:table-cell table:number-columns-repeated="2"/>
          <table:table-cell table:style-name="ce25"/>
          <table:table-cell/>
        </table:table-row>
        <table:table-row table:style-name="ro1" table:number-rows-repeated="2">
          <table:table-cell table:style-name="ce28" table:number-columns-repeated="7"/>
          <table:table-cell/>
        </table:table-row>
        <table:table-row table:style-name="ro1">
          <table:table-cell table:style-name="En-tête" office:value-type="string" calcext:value-type="string" table:number-columns-spanned="1" table:number-rows-spanned="2">
            <text:p>Tableau n°3 : </text:p>
          </table:table-cell>
          <table:table-cell table:style-name="ce39" office:value-type="string" calcext:value-type="string" table:number-columns-spanned="7" table:number-rows-spanned="2">
            <text:p>Les catégories des Niveaux d'Activité Physique (NAP)</text:p>
          </table:table-cell>
          <table:covered-table-cell table:number-columns-repeated="5" table:style-name="ce25"/>
          <table:covered-table-cell/>
        </table:table-row>
        <table:table-row table:style-name="ro1">
          <table:covered-table-cell table:style-name="ce29"/>
          <table:covered-table-cell table:style-name="ce40"/>
          <table:covered-table-cell table:number-columns-repeated="5" table:style-name="ce25"/>
          <table:covered-table-cell/>
        </table:table-row>
        <table:table-row table:style-name="ro1">
          <table:table-cell table:style-name="Légende" office:value-type="string" calcext:value-type="string" table:number-columns-spanned="1" table:number-rows-spanned="2">
            <text:p>Catégorie</text:p>
          </table:table-cell>
          <table:table-cell table:style-name="Légende" office:value-type="string" calcext:value-type="string" table:number-columns-spanned="1" table:number-rows-spanned="2">
            <text:p>Indice </text:p>
          </table:table-cell>
          <table:table-cell table:style-name="ce36" office:value-type="string" calcext:value-type="string" table:number-columns-spanned="6" table:number-rows-spanned="2">
            <text:p>Type d'activité</text:p>
          </table:table-cell>
          <table:covered-table-cell table:number-columns-repeated="4" table:style-name="ce25"/>
          <table:covered-table-cell/>
        </table:table-row>
        <table:table-row table:style-name="ro1">
          <table:covered-table-cell table:style-name="ce30"/>
          <table:covered-table-cell table:number-columns-repeated="2" table:style-name="ce41"/>
          <table:covered-table-cell table:number-columns-repeated="4" table:style-name="ce25"/>
          <table:covered-table-cell/>
        </table:table-row>
        <table:table-row table:style-name="ro1">
          <table:table-cell table:style-name="ce31" office:value-type="string" calcext:value-type="string">
            <text:p>A</text:p>
          </table:table-cell>
          <table:table-cell table:style-name="ce31" office:value-type="float" office:value="0.9" calcext:value-type="float">
            <text:p>0,9</text:p>
          </table:table-cell>
          <table:table-cell table:style-name="ce49" office:value-type="string" calcext:value-type="string" table:number-columns-spanned="6" table:number-rows-spanned="1">
            <text:p>En position allongée : sommeil, sieste, repos</text:p>
          </table:table-cell>
          <table:covered-table-cell table:number-columns-repeated="3" table:style-name="ce54"/>
          <table:covered-table-cell table:style-name="ce58"/>
          <table:covered-table-cell/>
        </table:table-row>
        <table:table-row table:style-name="ro1">
          <table:table-cell table:style-name="ce32" office:value-type="string" calcext:value-type="string">
            <text:p>B</text:p>
          </table:table-cell>
          <table:table-cell table:style-name="ce32" office:value-type="float" office:value="1.5" calcext:value-type="float">
            <text:p>1,5</text:p>
          </table:table-cell>
          <table:table-cell table:style-name="ce50" office:value-type="string" calcext:value-type="string" table:number-columns-spanned="6" table:number-rows-spanned="1">
            <text:p>En position assise : repos, TV, ordinateur, jeux vidéo, jeux de société, lecture, écriture, travail de bureau, couture, repas, conduite, transports en commun (position assise)...</text:p>
          </table:table-cell>
          <table:covered-table-cell table:number-columns-repeated="3" table:style-name="ce55"/>
          <table:covered-table-cell table:style-name="ce59"/>
          <table:covered-table-cell/>
        </table:table-row>
        <table:table-row table:style-name="ro1">
          <table:table-cell table:style-name="ce32" office:value-type="string" calcext:value-type="string">
            <text:p>C</text:p>
          </table:table-cell>
          <table:table-cell table:style-name="ce32" office:value-type="float" office:value="2.2" calcext:value-type="float">
            <text:p>2,2</text:p>
          </table:table-cell>
          <table:table-cell table:style-name="ce50" office:value-type="string" calcext:value-type="string" table:number-columns-spanned="6" table:number-rows-spanned="1">
            <text:p>En position debout : toilette, petits déplacements dans la maison, cuisine, travaux ménagers, achats, travail de laboratoire, transports en commun (position debout)...</text:p>
          </table:table-cell>
          <table:covered-table-cell table:number-columns-repeated="3" table:style-name="ce55"/>
          <table:covered-table-cell table:style-name="ce59"/>
          <table:covered-table-cell/>
        </table:table-row>
        <table:table-row table:style-name="ro1">
          <table:table-cell table:style-name="ce32" office:value-type="string" calcext:value-type="string">
            <text:p>D</text:p>
          </table:table-cell>
          <table:table-cell table:style-name="ce32" office:value-type="float" office:value="3" calcext:value-type="float">
            <text:p>3</text:p>
          </table:table-cell>
          <table:table-cell table:style-name="ce50" office:value-type="string" calcext:value-type="string" table:number-columns-spanned="6" table:number-rows-spanned="1">
            <text:p>Activités modérées : yoga, marche lente, danse modérée, faire l'amour, cyclisme (allure faible)...</text:p>
          </table:table-cell>
          <table:covered-table-cell table:number-columns-repeated="3" table:style-name="ce55"/>
          <table:covered-table-cell table:style-name="ce59"/>
          <table:covered-table-cell/>
        </table:table-row>
        <table:table-row table:style-name="ro1">
          <table:table-cell table:style-name="ce32" office:value-type="string" calcext:value-type="string">
            <text:p>E</text:p>
          </table:table-cell>
          <table:table-cell table:style-name="ce32" office:value-type="float" office:value="3.5" calcext:value-type="float">
            <text:p>3,5</text:p>
          </table:table-cell>
          <table:table-cell table:style-name="ce51" office:value-type="string" calcext:value-type="string" table:number-columns-spanned="6" table:number-rows-spanned="1">
            <text:p>Activités plus élevés : travaux du bâtiment, jardinage, marche rapide, équitation, randonnée (montagne), natation (allure lente, jeux), transport de charges...</text:p>
          </table:table-cell>
          <table:covered-table-cell table:number-columns-repeated="3" table:style-name="ce55"/>
          <table:covered-table-cell table:style-name="ce59"/>
          <table:covered-table-cell/>
        </table:table-row>
        <table:table-row table:style-name="ro1">
          <table:table-cell table:style-name="ce33" office:value-type="string" calcext:value-type="string">
            <text:p>F</text:p>
          </table:table-cell>
          <table:table-cell table:style-name="ce33" office:value-type="float" office:value="5" calcext:value-type="float">
            <text:p>5</text:p>
          </table:table-cell>
          <table:table-cell table:style-name="ce52" office:value-type="string" calcext:value-type="string" table:number-columns-spanned="6" table:number-rows-spanned="1">
            <text:p>Activités intenses : jogging, football, basketball, tennis, tennis de table, danse intense, circuit training, renforcement musculaire, cyclisme, skier, skate, natation…</text:p>
          </table:table-cell>
          <table:covered-table-cell table:number-columns-repeated="3" table:style-name="ce56"/>
          <table:covered-table-cell table:style-name="ce60"/>
          <table:covered-table-cell/>
        </table:table-row>
        <table:table-row table:style-name="ro1">
          <table:table-cell table:style-name="ce34" table:number-columns-repeated="2"/>
          <table:table-cell table:style-name="ce53"/>
          <table:table-cell table:style-name="ce57" table:number-columns-repeated="4"/>
          <table:table-cell/>
        </table:table-row>
        <table:table-row table:style-name="ro1">
          <table:table-cell table:style-name="ce35" table:number-columns-repeated="5"/>
          <table:table-cell table:style-name="ce28" table:number-columns-repeated="2"/>
          <table:table-cell/>
        </table:table-row>
        <table:table-row table:style-name="ro1">
          <table:table-cell table:style-name="En-tête" office:value-type="string" calcext:value-type="string" table:number-columns-spanned="1" table:number-rows-spanned="2">
            <text:p>Tableau n°4 : </text:p>
          </table:table-cell>
          <table:table-cell table:style-name="ce39" office:value-type="string" calcext:value-type="string" table:number-columns-spanned="7" table:number-rows-spanned="2">
            <text:p>Le Niveau d'Activité Physique (NAP) par heure sur une semaine</text:p>
          </table:table-cell>
          <table:covered-table-cell table:number-columns-repeated="3" table:style-name="ce35"/>
          <table:covered-table-cell table:number-columns-repeated="2" table:style-name="ce28"/>
          <table:covered-table-cell/>
        </table:table-row>
        <table:table-row table:style-name="ro1">
          <table:covered-table-cell table:style-name="ce24"/>
          <table:covered-table-cell table:style-name="ce37"/>
          <table:covered-table-cell table:number-columns-repeated="5" table:style-name="ce25"/>
          <table:covered-table-cell/>
        </table:table-row>
        <table:table-row table:style-name="ro1">
          <table:table-cell table:style-name="ce27" office:value-type="string" calcext:value-type="string" table:number-columns-spanned="8" table:number-rows-spanned="3">
            <text:p>Pour compléter ce tableau référez vous au tableau n°3 ci-dessus. Toutes les cellules jaunes et orange sont modifiables. Ici vous allez déterminer vos NAP. Pour cela il suffit de remplir chaque ligne (qui correspond à une heure de la journée) avec le nombre de minutes que vous accordez à chaque catégorie d'activité physique durant cette heure. La durée s'exprime toujours en heures (exemple: si je fais 15 minutes de footing, je vais inscrire 0,25 dans une des cellule de la catégorie F). Attention, il ne faut bien-sûr pas dépasser la valeur totale de "1" par ligne.</text:p>
          </table:table-cell>
          <table:covered-table-cell table:number-columns-repeated="6" table:style-name="ce25"/>
          <table:covered-table-cell/>
        </table:table-row>
        <table:table-row table:style-name="ro1">
          <table:covered-table-cell table:number-columns-repeated="7" table:style-name="ce25"/>
          <table:covered-table-cell/>
        </table:table-row>
        <table:table-row table:style-name="ro1">
          <table:covered-table-cell table:number-columns-repeated="7" table:style-name="ce25"/>
          <table:covered-table-cell/>
        </table:table-row>
        <table:table-row table:style-name="ro1">
          <table:table-cell table:style-name="Légende" office:value-type="string" calcext:value-type="string" table:number-columns-spanned="1" table:number-rows-spanned="2">
            <text:p>Heures du lun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1" table:formula="of:=[.B40]+[.C40]+[.D40]+[.E40]+[.F40]+[.G4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2" table:formula="of:=[.B41]+[.C41]+[.D41]+[.E41]+[.F41]+[.G4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2" table:formula="of:=[.B42]+[.C42]+[.D42]+[.E42]+[.F42]+[.G4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2" table:formula="of:=[.B43]+[.C43]+[.D43]+[.E43]+[.F43]+[.G4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2" table:formula="of:=[.B44]+[.C44]+[.D44]+[.E44]+[.F44]+[.G4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2" table:formula="of:=[.B45]+[.C45]+[.D45]+[.E45]+[.F45]+[.G4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2" table:formula="of:=[.B46]+[.C46]+[.D46]+[.E46]+[.F46]+[.G4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25" calcext:value-type="float">
            <text:p>0,25</text:p>
          </table:table-cell>
          <table:table-cell table:number-columns-repeated="3" table:style-name="ce42" office:value-type="float" office:value="0" calcext:value-type="float">
            <text:p>0</text:p>
          </table:table-cell>
          <table:table-cell table:style-name="ce62" table:formula="of:=[.B47]+[.C47]+[.D47]+[.E47]+[.F47]+[.G4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2" table:formula="of:=[.B48]+[.C48]+[.D48]+[.E48]+[.F48]+[.G4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2" table:formula="of:=[.B49]+[.C49]+[.D49]+[.E49]+[.F49]+[.G4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 calcext:value-type="float">
            <text:p>0</text:p>
          </table:table-cell>
          <table:table-cell table:style-name="ce42" office:value-type="float" office:value="0.25" calcext:value-type="float">
            <text:p>0,25</text:p>
          </table:table-cell>
          <table:table-cell table:number-columns-repeated="2" table:style-name="ce42" office:value-type="float" office:value="0" calcext:value-type="float">
            <text:p>0</text:p>
          </table:table-cell>
          <table:table-cell table:style-name="ce62" table:formula="of:=[.B50]+[.C50]+[.D50]+[.E50]+[.F50]+[.G5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2" table:formula="of:=[.B51]+[.C51]+[.D51]+[.E51]+[.F51]+[.G5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 calcext:value-type="float">
            <text:p>0</text:p>
          </table:table-cell>
          <table:table-cell table:style-name="ce42" office:value-type="float" office:value="0.25" calcext:value-type="float">
            <text:p>0,25</text:p>
          </table:table-cell>
          <table:table-cell table:number-columns-repeated="2" table:style-name="ce42" office:value-type="float" office:value="0" calcext:value-type="float">
            <text:p>0</text:p>
          </table:table-cell>
          <table:table-cell table:style-name="ce62" table:formula="of:=[.B52]+[.C52]+[.D52]+[.E52]+[.F52]+[.G5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 calcext:value-type="float">
            <text:p>0</text:p>
          </table:table-cell>
          <table:table-cell table:style-name="ce42" office:value-type="float" office:value="0.25" calcext:value-type="float">
            <text:p>0,25</text:p>
          </table:table-cell>
          <table:table-cell table:number-columns-repeated="2" table:style-name="ce42" office:value-type="float" office:value="0" calcext:value-type="float">
            <text:p>0</text:p>
          </table:table-cell>
          <table:table-cell table:style-name="ce62" table:formula="of:=[.B53]+[.C53]+[.D53]+[.E53]+[.F53]+[.G5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2" table:formula="of:=[.B54]+[.C54]+[.D54]+[.E54]+[.F54]+[.G5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 calcext:value-type="float">
            <text:p>0</text:p>
          </table:table-cell>
          <table:table-cell table:style-name="ce42" office:value-type="float" office:value="0.25" calcext:value-type="float">
            <text:p>0,25</text:p>
          </table:table-cell>
          <table:table-cell table:number-columns-repeated="2" table:style-name="ce42" office:value-type="float" office:value="0" calcext:value-type="float">
            <text:p>0</text:p>
          </table:table-cell>
          <table:table-cell table:style-name="ce62" table:formula="of:=[.B55]+[.C55]+[.D55]+[.E55]+[.F55]+[.G5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2" table:formula="of:=[.B56]+[.C56]+[.D56]+[.E56]+[.F56]+[.G5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2" table:formula="of:=[.B57]+[.C57]+[.D57]+[.E57]+[.F57]+[.G5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2" office:value-type="float" office:value="0" calcext:value-type="float">
            <text:p>0</text:p>
          </table:table-cell>
          <table:table-cell table:style-name="ce42" office:value-type="float" office:value="0.75" calcext:value-type="float">
            <text:p>0,75</text:p>
          </table:table-cell>
          <table:table-cell table:number-columns-repeated="2" table:style-name="ce42" office:value-type="float" office:value="0" calcext:value-type="float">
            <text:p>0</text:p>
          </table:table-cell>
          <table:table-cell table:style-name="ce42" office:value-type="float" office:value="0.25" calcext:value-type="float">
            <text:p>0,25</text:p>
          </table:table-cell>
          <table:table-cell table:style-name="ce42" office:value-type="float" office:value="0" calcext:value-type="float">
            <text:p>0</text:p>
          </table:table-cell>
          <table:table-cell table:style-name="ce62" table:formula="of:=[.B58]+[.C58]+[.D58]+[.E58]+[.F58]+[.G5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42" office:value-type="float" office:value="0" calcext:value-type="float">
            <text:p>0</text:p>
          </table:table-cell>
          <table:table-cell table:style-name="ce42" office:value-type="float" office:value="0.25" calcext:value-type="float">
            <text:p>0,25</text:p>
          </table:table-cell>
          <table:table-cell table:style-name="ce42" office:value-type="float" office:value="0.75" calcext:value-type="float">
            <text:p>0,75</text:p>
          </table:table-cell>
          <table:table-cell table:style-name="ce62" table:formula="of:=[.B59]+[.C59]+[.D59]+[.E59]+[.F59]+[.G5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25" calcext:value-type="float">
            <text:p>0,25</text:p>
          </table:table-cell>
          <table:table-cell table:number-columns-repeated="3" table:style-name="ce42" office:value-type="float" office:value="0" calcext:value-type="float">
            <text:p>0</text:p>
          </table:table-cell>
          <table:table-cell table:style-name="ce62" table:formula="of:=[.B60]+[.C60]+[.D60]+[.E60]+[.F60]+[.G6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25" calcext:value-type="float">
            <text:p>0,25</text:p>
          </table:table-cell>
          <table:table-cell table:number-columns-repeated="3" table:style-name="ce42" office:value-type="float" office:value="0" calcext:value-type="float">
            <text:p>0</text:p>
          </table:table-cell>
          <table:table-cell table:style-name="ce62" table:formula="of:=[.B61]+[.C61]+[.D61]+[.E61]+[.F61]+[.G6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2" office:value-type="float" office:value="0.75" calcext:value-type="float">
            <text:p>0,75</text:p>
          </table:table-cell>
          <table:table-cell table:style-name="ce42" office:value-type="float" office:value="0.25" calcext:value-type="float">
            <text:p>0,25</text:p>
          </table:table-cell>
          <table:table-cell table:number-columns-repeated="4" table:style-name="ce42" office:value-type="float" office:value="0" calcext:value-type="float">
            <text:p>0</text:p>
          </table:table-cell>
          <table:table-cell table:style-name="ce62" table:formula="of:=[.B62]+[.C62]+[.D62]+[.E62]+[.F62]+[.G6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2" table:formula="of:=[.B63]+[.C63]+[.D63]+[.E63]+[.F63]+[.G63]" office:value-type="float" office:value="1" calcext:value-type="float">
            <text:p>1</text:p>
          </table:table-cell>
        </table:table-row>
        <table:table-row table:style-name="ro1">
          <table:table-cell table:style-name="ce36" office:value-type="string" calcext:value-type="string" table:number-columns-spanned="1" table:number-rows-spanned="2">
            <text:p>Heures du mar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3" table:formula="of:=[.B66]+[.C66]+[.D66]+[.E66]+[.F66]+[.G6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4" table:formula="of:=[.B67]+[.C67]+[.D67]+[.E67]+[.F67]+[.G6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4" table:formula="of:=[.B68]+[.C68]+[.D68]+[.E68]+[.F68]+[.G6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4" table:formula="of:=[.B69]+[.C69]+[.D69]+[.E69]+[.F69]+[.G6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4" table:formula="of:=[.B70]+[.C70]+[.D70]+[.E70]+[.F70]+[.G7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4" table:formula="of:=[.B71]+[.C71]+[.D71]+[.E71]+[.F71]+[.G7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4" table:formula="of:=[.B72]+[.C72]+[.D72]+[.E72]+[.F72]+[.G7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3" table:style-name="ce43" office:value-type="float" office:value="0" calcext:value-type="float">
            <text:p>0</text:p>
          </table:table-cell>
          <table:table-cell table:style-name="ce64" table:formula="of:=[.B73]+[.C73]+[.D73]+[.E73]+[.F73]+[.G7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4" table:formula="of:=[.B74]+[.C74]+[.D74]+[.E74]+[.F74]+[.G7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 calcext:value-type="float">
            <text:p>0</text:p>
          </table:table-cell>
          <table:table-cell table:style-name="ce43" office:value-type="float" office:value="0.25" calcext:value-type="float">
            <text:p>0,25</text:p>
          </table:table-cell>
          <table:table-cell table:number-columns-repeated="2" table:style-name="ce43" office:value-type="float" office:value="0" calcext:value-type="float">
            <text:p>0</text:p>
          </table:table-cell>
          <table:table-cell table:style-name="ce64" table:formula="of:=[.B75]+[.C75]+[.D75]+[.E75]+[.F75]+[.G7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4" table:formula="of:=[.B76]+[.C76]+[.D76]+[.E76]+[.F76]+[.G7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 calcext:value-type="float">
            <text:p>0</text:p>
          </table:table-cell>
          <table:table-cell table:style-name="ce43" office:value-type="float" office:value="0.25" calcext:value-type="float">
            <text:p>0,25</text:p>
          </table:table-cell>
          <table:table-cell table:number-columns-repeated="2" table:style-name="ce43" office:value-type="float" office:value="0" calcext:value-type="float">
            <text:p>0</text:p>
          </table:table-cell>
          <table:table-cell table:style-name="ce64" table:formula="of:=[.B77]+[.C77]+[.D77]+[.E77]+[.F77]+[.G7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4" table:formula="of:=[.B78]+[.C78]+[.D78]+[.E78]+[.F78]+[.G7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 calcext:value-type="float">
            <text:p>0</text:p>
          </table:table-cell>
          <table:table-cell table:style-name="ce43" office:value-type="float" office:value="0.25" calcext:value-type="float">
            <text:p>0,25</text:p>
          </table:table-cell>
          <table:table-cell table:number-columns-repeated="2" table:style-name="ce43" office:value-type="float" office:value="0" calcext:value-type="float">
            <text:p>0</text:p>
          </table:table-cell>
          <table:table-cell table:style-name="ce64" table:formula="of:=[.B79]+[.C79]+[.D79]+[.E79]+[.F79]+[.G7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4" table:formula="of:=[.B80]+[.C80]+[.D80]+[.E80]+[.F80]+[.G8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3" office:value-type="float" office:value="0" calcext:value-type="float">
            <text:p>0</text:p>
          </table:table-cell>
          <table:table-cell table:style-name="ce43" office:value-type="float" office:value="0.75" calcext:value-type="float">
            <text:p>0,75</text:p>
          </table:table-cell>
          <table:table-cell table:number-columns-repeated="2" table:style-name="ce43" office:value-type="float" office:value="0" calcext:value-type="float">
            <text:p>0</text:p>
          </table:table-cell>
          <table:table-cell table:style-name="ce43" office:value-type="float" office:value="0.25" calcext:value-type="float">
            <text:p>0,25</text:p>
          </table:table-cell>
          <table:table-cell table:style-name="ce43" office:value-type="float" office:value="0" calcext:value-type="float">
            <text:p>0</text:p>
          </table:table-cell>
          <table:table-cell table:style-name="ce64" table:formula="of:=[.B81]+[.C81]+[.D81]+[.E81]+[.F81]+[.G8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number-columns-repeated="4" table:style-name="ce43" office:value-type="float" office:value="0" calcext:value-type="float">
            <text:p>0</text:p>
          </table:table-cell>
          <table:table-cell table:style-name="ce43" office:value-type="float" office:value="0.2" calcext:value-type="float">
            <text:p>0,2</text:p>
          </table:table-cell>
          <table:table-cell table:style-name="ce43" office:value-type="float" office:value="0.8" calcext:value-type="float">
            <text:p>0,8</text:p>
          </table:table-cell>
          <table:table-cell table:style-name="ce64" table:formula="of:=[.B82]+[.C82]+[.D82]+[.E82]+[.F82]+[.G8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3" office:value-type="float" office:value="0" calcext:value-type="float">
            <text:p>0</text:p>
          </table:table-cell>
          <table:table-cell table:style-name="ce43" office:value-type="float" office:value="0.6" calcext:value-type="float">
            <text:p>0,6</text:p>
          </table:table-cell>
          <table:table-cell table:style-name="ce43" office:value-type="float" office:value="0" calcext:value-type="float">
            <text:p>0</text:p>
          </table:table-cell>
          <table:table-cell table:style-name="ce43" office:value-type="float" office:value="0.2" calcext:value-type="float">
            <text:p>0,2</text:p>
          </table:table-cell>
          <table:table-cell table:style-name="ce43" office:value-type="float" office:value="0" calcext:value-type="float">
            <text:p>0</text:p>
          </table:table-cell>
          <table:table-cell table:style-name="ce43" office:value-type="float" office:value="0.2" calcext:value-type="float">
            <text:p>0,2</text:p>
          </table:table-cell>
          <table:table-cell table:style-name="ce64" table:formula="of:=[.B83]+[.C83]+[.D83]+[.E83]+[.F83]+[.G8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4" table:formula="of:=[.B84]+[.C84]+[.D84]+[.E84]+[.F84]+[.G8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43" office:value-type="float" office:value="0" calcext:value-type="float">
            <text:p>0</text:p>
          </table:table-cell>
          <table:table-cell table:style-name="ce43" office:value-type="float" office:value="0.25" calcext:value-type="float">
            <text:p>0,25</text:p>
          </table:table-cell>
          <table:table-cell table:style-name="ce43" office:value-type="float" office:value="0.75" calcext:value-type="float">
            <text:p>0,75</text:p>
          </table:table-cell>
          <table:table-cell table:style-name="ce64" table:formula="of:=[.B85]+[.C85]+[.D85]+[.E85]+[.F85]+[.G8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3" table:style-name="ce43" office:value-type="float" office:value="0" calcext:value-type="float">
            <text:p>0</text:p>
          </table:table-cell>
          <table:table-cell table:style-name="ce64" table:formula="of:=[.B86]+[.C86]+[.D86]+[.E86]+[.F86]+[.G8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3" table:style-name="ce43" office:value-type="float" office:value="0" calcext:value-type="float">
            <text:p>0</text:p>
          </table:table-cell>
          <table:table-cell table:style-name="ce64" table:formula="of:=[.B87]+[.C87]+[.D87]+[.E87]+[.F87]+[.G8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4" table:style-name="ce43" office:value-type="float" office:value="0" calcext:value-type="float">
            <text:p>0</text:p>
          </table:table-cell>
          <table:table-cell table:style-name="ce64" table:formula="of:=[.B88]+[.C88]+[.D88]+[.E88]+[.F88]+[.G8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4" table:formula="of:=[.B89]+[.C89]+[.D89]+[.E89]+[.F89]+[.G89]" office:value-type="float" office:value="1" calcext:value-type="float">
            <text:p>1</text:p>
          </table:table-cell>
        </table:table-row>
        <table:table-row table:style-name="ro1">
          <table:table-cell table:style-name="ce36" office:value-type="string" calcext:value-type="string" table:number-columns-spanned="1" table:number-rows-spanned="2">
            <text:p>Heures du mercre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5" table:formula="of:=[.B92]+[.C92]+[.D92]+[.E92]+[.F92]+[.G92]"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5" table:formula="of:=[.B93]+[.C93]+[.D93]+[.E93]+[.F93]+[.G93]"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5" table:formula="of:=[.B94]+[.C94]+[.D94]+[.E94]+[.F94]+[.G94]"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5" table:formula="of:=[.B95]+[.C95]+[.D95]+[.E95]+[.F95]+[.G95]"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5" table:formula="of:=[.B96]+[.C96]+[.D96]+[.E96]+[.F96]+[.G96]"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5" table:formula="of:=[.B97]+[.C97]+[.D97]+[.E97]+[.F97]+[.G97]"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5" table:formula="of:=[.B98]+[.C98]+[.D98]+[.E98]+[.F98]+[.G98]"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25" calcext:value-type="float">
            <text:p>0,25</text:p>
          </table:table-cell>
          <table:table-cell table:number-columns-repeated="3" table:style-name="ce44" office:value-type="float" office:value="0" calcext:value-type="float">
            <text:p>0</text:p>
          </table:table-cell>
          <table:table-cell table:style-name="ce65" table:formula="of:=[.B99]+[.C99]+[.D99]+[.E99]+[.F99]+[.G99]"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5" table:formula="of:=[.B100]+[.C100]+[.D100]+[.E100]+[.F100]+[.G100]"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5" table:formula="of:=[.B101]+[.C101]+[.D101]+[.E101]+[.F101]+[.G101]"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 calcext:value-type="float">
            <text:p>0</text:p>
          </table:table-cell>
          <table:table-cell table:style-name="ce44" office:value-type="float" office:value="0.25" calcext:value-type="float">
            <text:p>0,25</text:p>
          </table:table-cell>
          <table:table-cell table:number-columns-repeated="2" table:style-name="ce44" office:value-type="float" office:value="0" calcext:value-type="float">
            <text:p>0</text:p>
          </table:table-cell>
          <table:table-cell table:style-name="ce65" table:formula="of:=[.B102]+[.C102]+[.D102]+[.E102]+[.F102]+[.G102]"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5" table:formula="of:=[.B103]+[.C103]+[.D103]+[.E103]+[.F103]+[.G103]"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4" office:value-type="float" office:value="0" calcext:value-type="float">
            <text:p>0</text:p>
          </table:table-cell>
          <table:table-cell table:style-name="ce44" office:value-type="float" office:value="0.75" calcext:value-type="float">
            <text:p>0,75</text:p>
          </table:table-cell>
          <table:table-cell table:number-columns-repeated="2" table:style-name="ce44" office:value-type="float" office:value="0" calcext:value-type="float">
            <text:p>0</text:p>
          </table:table-cell>
          <table:table-cell table:style-name="ce44" office:value-type="float" office:value="0.25" calcext:value-type="float">
            <text:p>0,25</text:p>
          </table:table-cell>
          <table:table-cell table:style-name="ce44" office:value-type="float" office:value="0" calcext:value-type="float">
            <text:p>0</text:p>
          </table:table-cell>
          <table:table-cell table:style-name="ce65" table:formula="of:=[.B104]+[.C104]+[.D104]+[.E104]+[.F104]+[.G104]"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5" table:formula="of:=[.B105]+[.C105]+[.D105]+[.E105]+[.F105]+[.G105]"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5" table:formula="of:=[.B106]+[.C106]+[.D106]+[.E106]+[.F106]+[.G106]"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 calcext:value-type="float">
            <text:p>0</text:p>
          </table:table-cell>
          <table:table-cell table:style-name="ce44" office:value-type="float" office:value="0.25" calcext:value-type="float">
            <text:p>0,25</text:p>
          </table:table-cell>
          <table:table-cell table:number-columns-repeated="2" table:style-name="ce44" office:value-type="float" office:value="0" calcext:value-type="float">
            <text:p>0</text:p>
          </table:table-cell>
          <table:table-cell table:style-name="ce65" table:formula="of:=[.B107]+[.C107]+[.D107]+[.E107]+[.F107]+[.G107]"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5" table:formula="of:=[.B108]+[.C108]+[.D108]+[.E108]+[.F108]+[.G108]"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 calcext:value-type="float">
            <text:p>0</text:p>
          </table:table-cell>
          <table:table-cell table:style-name="ce44" office:value-type="float" office:value="0.25" calcext:value-type="float">
            <text:p>0,25</text:p>
          </table:table-cell>
          <table:table-cell table:number-columns-repeated="2" table:style-name="ce44" office:value-type="float" office:value="0" calcext:value-type="float">
            <text:p>0</text:p>
          </table:table-cell>
          <table:table-cell table:style-name="ce65" table:formula="of:=[.B109]+[.C109]+[.D109]+[.E109]+[.F109]+[.G109]"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5" table:formula="of:=[.B110]+[.C110]+[.D110]+[.E110]+[.F110]+[.G110]"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44" office:value-type="float" office:value="0" calcext:value-type="float">
            <text:p>0</text:p>
          </table:table-cell>
          <table:table-cell table:style-name="ce44" office:value-type="float" office:value="0.25" calcext:value-type="float">
            <text:p>0,25</text:p>
          </table:table-cell>
          <table:table-cell table:style-name="ce44" office:value-type="float" office:value="0.75" calcext:value-type="float">
            <text:p>0,75</text:p>
          </table:table-cell>
          <table:table-cell table:style-name="ce65" table:formula="of:=[.B111]+[.C111]+[.D111]+[.E111]+[.F111]+[.G111]"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25" calcext:value-type="float">
            <text:p>0,25</text:p>
          </table:table-cell>
          <table:table-cell table:number-columns-repeated="3" table:style-name="ce44" office:value-type="float" office:value="0" calcext:value-type="float">
            <text:p>0</text:p>
          </table:table-cell>
          <table:table-cell table:style-name="ce65" table:formula="of:=[.B112]+[.C112]+[.D112]+[.E112]+[.F112]+[.G112]"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25" calcext:value-type="float">
            <text:p>0,25</text:p>
          </table:table-cell>
          <table:table-cell table:number-columns-repeated="3" table:style-name="ce44" office:value-type="float" office:value="0" calcext:value-type="float">
            <text:p>0</text:p>
          </table:table-cell>
          <table:table-cell table:style-name="ce65" table:formula="of:=[.B113]+[.C113]+[.D113]+[.E113]+[.F113]+[.G113]"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5" table:formula="of:=[.B114]+[.C114]+[.D114]+[.E114]+[.F114]+[.G114]"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5" table:formula="of:=[.B115]+[.C115]+[.D115]+[.E115]+[.F115]+[.G115]" office:value-type="float" office:value="1" calcext:value-type="float">
            <text:p>1</text:p>
          </table:table-cell>
        </table:table-row>
        <table:table-row table:style-name="ro1">
          <table:table-cell table:style-name="ce36" office:value-type="string" calcext:value-type="string" table:number-columns-spanned="1" table:number-rows-spanned="2">
            <text:p>Heures du jeu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6" table:formula="of:=[.B118]+[.C118]+[.D118]+[.E118]+[.F118]+[.G118]"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6" table:formula="of:=[.B119]+[.C119]+[.D119]+[.E119]+[.F119]+[.G119]"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6" table:formula="of:=[.B120]+[.C120]+[.D120]+[.E120]+[.F120]+[.G120]"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6" table:formula="of:=[.B121]+[.C121]+[.D121]+[.E121]+[.F121]+[.G121]"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6" table:formula="of:=[.B122]+[.C122]+[.D122]+[.E122]+[.F122]+[.G122]"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6" table:formula="of:=[.B123]+[.C123]+[.D123]+[.E123]+[.F123]+[.G123]"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5" office:value-type="float" office:value="0" calcext:value-type="float">
            <text:p>0</text:p>
          </table:table-cell>
          <table:table-cell table:style-name="ce45" office:value-type="float" office:value="0.5" calcext:value-type="float">
            <text:p>0,5</text:p>
          </table:table-cell>
          <table:table-cell table:style-name="ce45" office:value-type="float" office:value="0.25" calcext:value-type="float">
            <text:p>0,25</text:p>
          </table:table-cell>
          <table:table-cell table:style-name="ce45" office:value-type="float" office:value="0" calcext:value-type="float">
            <text:p>0</text:p>
          </table:table-cell>
          <table:table-cell table:style-name="ce45" office:value-type="float" office:value="0.25" calcext:value-type="float">
            <text:p>0,25</text:p>
          </table:table-cell>
          <table:table-cell table:style-name="ce45" office:value-type="float" office:value="0" calcext:value-type="float">
            <text:p>0</text:p>
          </table:table-cell>
          <table:table-cell table:style-name="ce66" table:formula="of:=[.B124]+[.C124]+[.D124]+[.E124]+[.F124]+[.G124]"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number-columns-repeated="5" table:style-name="ce45" office:value-type="float" office:value="0" calcext:value-type="float">
            <text:p>0</text:p>
          </table:table-cell>
          <table:table-cell table:style-name="ce45" office:value-type="float" office:value="1" calcext:value-type="float">
            <text:p>1</text:p>
          </table:table-cell>
          <table:table-cell table:style-name="ce66" table:formula="of:=[.B125]+[.C125]+[.D125]+[.E125]+[.F125]+[.G125]"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5" office:value-type="float" office:value="0" calcext:value-type="float">
            <text:p>0</text:p>
          </table:table-cell>
          <table:table-cell table:style-name="ce45" office:value-type="float" office:value="0.8" calcext:value-type="float">
            <text:p>0,8</text:p>
          </table:table-cell>
          <table:table-cell table:style-name="ce45" office:value-type="float" office:value="0" calcext:value-type="float">
            <text:p>0</text:p>
          </table:table-cell>
          <table:table-cell table:style-name="ce45" office:value-type="float" office:value="0.2" calcext:value-type="float">
            <text:p>0,2</text:p>
          </table:table-cell>
          <table:table-cell table:number-columns-repeated="2" table:style-name="ce45" office:value-type="float" office:value="0" calcext:value-type="float">
            <text:p>0</text:p>
          </table:table-cell>
          <table:table-cell table:style-name="ce66" table:formula="of:=[.B126]+[.C126]+[.D126]+[.E126]+[.F126]+[.G126]"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6" table:formula="of:=[.B127]+[.C127]+[.D127]+[.E127]+[.F127]+[.G127]"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 calcext:value-type="float">
            <text:p>0</text:p>
          </table:table-cell>
          <table:table-cell table:style-name="ce45" office:value-type="float" office:value="0.25" calcext:value-type="float">
            <text:p>0,25</text:p>
          </table:table-cell>
          <table:table-cell table:number-columns-repeated="2" table:style-name="ce45" office:value-type="float" office:value="0" calcext:value-type="float">
            <text:p>0</text:p>
          </table:table-cell>
          <table:table-cell table:style-name="ce66" table:formula="of:=[.B128]+[.C128]+[.D128]+[.E128]+[.F128]+[.G128]"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6" table:formula="of:=[.B129]+[.C129]+[.D129]+[.E129]+[.F129]+[.G129]"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5" office:value-type="float" office:value="0" calcext:value-type="float">
            <text:p>0</text:p>
          </table:table-cell>
          <table:table-cell table:style-name="ce45" office:value-type="float" office:value="0.75" calcext:value-type="float">
            <text:p>0,75</text:p>
          </table:table-cell>
          <table:table-cell table:number-columns-repeated="2" table:style-name="ce45" office:value-type="float" office:value="0" calcext:value-type="float">
            <text:p>0</text:p>
          </table:table-cell>
          <table:table-cell table:style-name="ce45" office:value-type="float" office:value="0.25" calcext:value-type="float">
            <text:p>0,25</text:p>
          </table:table-cell>
          <table:table-cell table:style-name="ce45" office:value-type="float" office:value="0" calcext:value-type="float">
            <text:p>0</text:p>
          </table:table-cell>
          <table:table-cell table:style-name="ce66" table:formula="of:=[.B130]+[.C130]+[.D130]+[.E130]+[.F130]+[.G130]"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 calcext:value-type="float">
            <text:p>0</text:p>
          </table:table-cell>
          <table:table-cell table:style-name="ce45" office:value-type="float" office:value="0.25" calcext:value-type="float">
            <text:p>0,25</text:p>
          </table:table-cell>
          <table:table-cell table:number-columns-repeated="2" table:style-name="ce45" office:value-type="float" office:value="0" calcext:value-type="float">
            <text:p>0</text:p>
          </table:table-cell>
          <table:table-cell table:style-name="ce66" table:formula="of:=[.B131]+[.C131]+[.D131]+[.E131]+[.F131]+[.G131]"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6" table:formula="of:=[.B132]+[.C132]+[.D132]+[.E132]+[.F132]+[.G132]"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 calcext:value-type="float">
            <text:p>0</text:p>
          </table:table-cell>
          <table:table-cell table:style-name="ce45" office:value-type="float" office:value="0.25" calcext:value-type="float">
            <text:p>0,25</text:p>
          </table:table-cell>
          <table:table-cell table:number-columns-repeated="2" table:style-name="ce45" office:value-type="float" office:value="0" calcext:value-type="float">
            <text:p>0</text:p>
          </table:table-cell>
          <table:table-cell table:style-name="ce66" table:formula="of:=[.B133]+[.C133]+[.D133]+[.E133]+[.F133]+[.G133]"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6" table:formula="of:=[.B134]+[.C134]+[.D134]+[.E134]+[.F134]+[.G134]"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5" office:value-type="float" office:value="0" calcext:value-type="float">
            <text:p>0</text:p>
          </table:table-cell>
          <table:table-cell table:style-name="ce45" office:value-type="float" office:value="0.75" calcext:value-type="float">
            <text:p>0,75</text:p>
          </table:table-cell>
          <table:table-cell table:number-columns-repeated="2" table:style-name="ce45" office:value-type="float" office:value="0" calcext:value-type="float">
            <text:p>0</text:p>
          </table:table-cell>
          <table:table-cell table:style-name="ce45" office:value-type="float" office:value="0.25" calcext:value-type="float">
            <text:p>0,25</text:p>
          </table:table-cell>
          <table:table-cell table:style-name="ce45" office:value-type="float" office:value="0" calcext:value-type="float">
            <text:p>0</text:p>
          </table:table-cell>
          <table:table-cell table:style-name="ce66" table:formula="of:=[.B135]+[.C135]+[.D135]+[.E135]+[.F135]+[.G135]"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6" table:formula="of:=[.B136]+[.C136]+[.D136]+[.E136]+[.F136]+[.G136]"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45" office:value-type="float" office:value="0" calcext:value-type="float">
            <text:p>0</text:p>
          </table:table-cell>
          <table:table-cell table:style-name="ce45" office:value-type="float" office:value="0.25" calcext:value-type="float">
            <text:p>0,25</text:p>
          </table:table-cell>
          <table:table-cell table:style-name="ce45" office:value-type="float" office:value="0.75" calcext:value-type="float">
            <text:p>0,75</text:p>
          </table:table-cell>
          <table:table-cell table:style-name="ce66" table:formula="of:=[.B137]+[.C137]+[.D137]+[.E137]+[.F137]+[.G137]"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25" calcext:value-type="float">
            <text:p>0,25</text:p>
          </table:table-cell>
          <table:table-cell table:number-columns-repeated="3" table:style-name="ce45" office:value-type="float" office:value="0" calcext:value-type="float">
            <text:p>0</text:p>
          </table:table-cell>
          <table:table-cell table:style-name="ce66" table:formula="of:=[.B138]+[.C138]+[.D138]+[.E138]+[.F138]+[.G138]"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25" calcext:value-type="float">
            <text:p>0,25</text:p>
          </table:table-cell>
          <table:table-cell table:number-columns-repeated="3" table:style-name="ce45" office:value-type="float" office:value="0" calcext:value-type="float">
            <text:p>0</text:p>
          </table:table-cell>
          <table:table-cell table:style-name="ce66" table:formula="of:=[.B139]+[.C139]+[.D139]+[.E139]+[.F139]+[.G139]"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5" office:value-type="float" office:value="0.75" calcext:value-type="float">
            <text:p>0,75</text:p>
          </table:table-cell>
          <table:table-cell table:style-name="ce45" office:value-type="float" office:value="0.25" calcext:value-type="float">
            <text:p>0,25</text:p>
          </table:table-cell>
          <table:table-cell table:number-columns-repeated="4" table:style-name="ce45" office:value-type="float" office:value="0" calcext:value-type="float">
            <text:p>0</text:p>
          </table:table-cell>
          <table:table-cell table:style-name="ce66" table:formula="of:=[.B140]+[.C140]+[.D140]+[.E140]+[.F140]+[.G140]"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6" table:formula="of:=[.B141]+[.C141]+[.D141]+[.E141]+[.F141]+[.G141]" office:value-type="float" office:value="1" calcext:value-type="float">
            <text:p>1</text:p>
          </table:table-cell>
        </table:table-row>
        <table:table-row table:style-name="ro1">
          <table:table-cell table:style-name="ce36" office:value-type="string" calcext:value-type="string" table:number-columns-spanned="1" table:number-rows-spanned="2">
            <text:p>Heures du vendre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7" table:formula="of:=[.B144]+[.C144]+[.D144]+[.E144]+[.F144]+[.G144]"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7" table:formula="of:=[.B145]+[.C145]+[.D145]+[.E145]+[.F145]+[.G145]"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7" table:formula="of:=[.B146]+[.C146]+[.D146]+[.E146]+[.F146]+[.G146]"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7" table:formula="of:=[.B147]+[.C147]+[.D147]+[.E147]+[.F147]+[.G147]"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7" table:formula="of:=[.B148]+[.C148]+[.D148]+[.E148]+[.F148]+[.G148]"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7" table:formula="of:=[.B149]+[.C149]+[.D149]+[.E149]+[.F149]+[.G149]"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7" table:formula="of:=[.B150]+[.C150]+[.D150]+[.E150]+[.F150]+[.G150]"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25" calcext:value-type="float">
            <text:p>0,25</text:p>
          </table:table-cell>
          <table:table-cell table:number-columns-repeated="3" table:style-name="ce46" office:value-type="float" office:value="0" calcext:value-type="float">
            <text:p>0</text:p>
          </table:table-cell>
          <table:table-cell table:style-name="ce67" table:formula="of:=[.B151]+[.C151]+[.D151]+[.E151]+[.F151]+[.G151]"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7" table:formula="of:=[.B152]+[.C152]+[.D152]+[.E152]+[.F152]+[.G152]"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7" table:formula="of:=[.B153]+[.C153]+[.D153]+[.E153]+[.F153]+[.G153]"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 calcext:value-type="float">
            <text:p>0</text:p>
          </table:table-cell>
          <table:table-cell table:style-name="ce46" office:value-type="float" office:value="0.25" calcext:value-type="float">
            <text:p>0,25</text:p>
          </table:table-cell>
          <table:table-cell table:number-columns-repeated="2" table:style-name="ce46" office:value-type="float" office:value="0" calcext:value-type="float">
            <text:p>0</text:p>
          </table:table-cell>
          <table:table-cell table:style-name="ce67" table:formula="of:=[.B154]+[.C154]+[.D154]+[.E154]+[.F154]+[.G154]"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7" table:formula="of:=[.B155]+[.C155]+[.D155]+[.E155]+[.F155]+[.G155]"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7" table:formula="of:=[.B156]+[.C156]+[.D156]+[.E156]+[.F156]+[.G156]"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7" table:formula="of:=[.B157]+[.C157]+[.D157]+[.E157]+[.F157]+[.G157]"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7" table:formula="of:=[.B158]+[.C158]+[.D158]+[.E158]+[.F158]+[.G158]"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 calcext:value-type="float">
            <text:p>0</text:p>
          </table:table-cell>
          <table:table-cell table:style-name="ce46" office:value-type="float" office:value="0.25" calcext:value-type="float">
            <text:p>0,25</text:p>
          </table:table-cell>
          <table:table-cell table:number-columns-repeated="2" table:style-name="ce46" office:value-type="float" office:value="0" calcext:value-type="float">
            <text:p>0</text:p>
          </table:table-cell>
          <table:table-cell table:style-name="ce67" table:formula="of:=[.B159]+[.C159]+[.D159]+[.E159]+[.F159]+[.G159]"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7" table:formula="of:=[.B160]+[.C160]+[.D160]+[.E160]+[.F160]+[.G160]"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 calcext:value-type="float">
            <text:p>0</text:p>
          </table:table-cell>
          <table:table-cell table:style-name="ce46" office:value-type="float" office:value="0.25" calcext:value-type="float">
            <text:p>0,25</text:p>
          </table:table-cell>
          <table:table-cell table:number-columns-repeated="2" table:style-name="ce46" office:value-type="float" office:value="0" calcext:value-type="float">
            <text:p>0</text:p>
          </table:table-cell>
          <table:table-cell table:style-name="ce67" table:formula="of:=[.B161]+[.C161]+[.D161]+[.E161]+[.F161]+[.G161]"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7" table:formula="of:=[.B162]+[.C162]+[.D162]+[.E162]+[.F162]+[.G162]"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46" office:value-type="float" office:value="0" calcext:value-type="float">
            <text:p>0</text:p>
          </table:table-cell>
          <table:table-cell table:style-name="ce46" office:value-type="float" office:value="0.75" calcext:value-type="float">
            <text:p>0,75</text:p>
          </table:table-cell>
          <table:table-cell table:number-columns-repeated="2" table:style-name="ce46" office:value-type="float" office:value="0" calcext:value-type="float">
            <text:p>0</text:p>
          </table:table-cell>
          <table:table-cell table:style-name="ce46" office:value-type="float" office:value="0.25" calcext:value-type="float">
            <text:p>0,25</text:p>
          </table:table-cell>
          <table:table-cell table:style-name="ce46" office:value-type="float" office:value="0" calcext:value-type="float">
            <text:p>0</text:p>
          </table:table-cell>
          <table:table-cell table:style-name="ce67" table:formula="of:=[.B163]+[.C163]+[.D163]+[.E163]+[.F163]+[.G163]"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number-columns-repeated="4" table:style-name="ce46" office:value-type="float" office:value="0" calcext:value-type="float">
            <text:p>0</text:p>
          </table:table-cell>
          <table:table-cell table:style-name="ce46" office:value-type="float" office:value="0.25" calcext:value-type="float">
            <text:p>0,25</text:p>
          </table:table-cell>
          <table:table-cell table:style-name="ce46" office:value-type="float" office:value="0.75" calcext:value-type="float">
            <text:p>0,75</text:p>
          </table:table-cell>
          <table:table-cell table:style-name="ce67" table:formula="of:=[.B164]+[.C164]+[.D164]+[.E164]+[.F164]+[.G164]"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25" calcext:value-type="float">
            <text:p>0,25</text:p>
          </table:table-cell>
          <table:table-cell table:number-columns-repeated="3" table:style-name="ce46" office:value-type="float" office:value="0" calcext:value-type="float">
            <text:p>0</text:p>
          </table:table-cell>
          <table:table-cell table:style-name="ce67" table:formula="of:=[.B165]+[.C165]+[.D165]+[.E165]+[.F165]+[.G165]"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25" calcext:value-type="float">
            <text:p>0,25</text:p>
          </table:table-cell>
          <table:table-cell table:number-columns-repeated="3" table:style-name="ce46" office:value-type="float" office:value="0" calcext:value-type="float">
            <text:p>0</text:p>
          </table:table-cell>
          <table:table-cell table:style-name="ce67" table:formula="of:=[.B166]+[.C166]+[.D166]+[.E166]+[.F166]+[.G166]"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6" office:value-type="float" office:value="0.75" calcext:value-type="float">
            <text:p>0,75</text:p>
          </table:table-cell>
          <table:table-cell table:style-name="ce46" office:value-type="float" office:value="0.25" calcext:value-type="float">
            <text:p>0,25</text:p>
          </table:table-cell>
          <table:table-cell table:number-columns-repeated="4" table:style-name="ce46" office:value-type="float" office:value="0" calcext:value-type="float">
            <text:p>0</text:p>
          </table:table-cell>
          <table:table-cell table:style-name="ce67" table:formula="of:=[.B167]+[.C167]+[.D167]+[.E167]+[.F167]+[.G167]" office:value-type="float" office:value="1" calcext:value-type="float">
            <text:p>1</text:p>
          </table:table-cell>
        </table:table-row>
        <table:table-row table:style-name="ro1">
          <table:table-cell table:style-name="ce36" office:value-type="string" calcext:value-type="string" table:number-columns-spanned="1" table:number-rows-spanned="2">
            <text:p>Heures du same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0]+[.C170]+[.D170]+[.E170]+[.F170]+[.G17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1]+[.C171]+[.D171]+[.E171]+[.F171]+[.G17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2]+[.C172]+[.D172]+[.E172]+[.F172]+[.G17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3]+[.C173]+[.D173]+[.E173]+[.F173]+[.G17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4]+[.C174]+[.D174]+[.E174]+[.F174]+[.G17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5]+[.C175]+[.D175]+[.E175]+[.F175]+[.G17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6]+[.C176]+[.D176]+[.E176]+[.F176]+[.G17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7]+[.C177]+[.D177]+[.E177]+[.F177]+[.G17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8]+[.C178]+[.D178]+[.E178]+[.F178]+[.G17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79]+[.C179]+[.D179]+[.E179]+[.F179]+[.G17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0]+[.C180]+[.D180]+[.E180]+[.F180]+[.G18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1]+[.C181]+[.D181]+[.E181]+[.F181]+[.G18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2]+[.C182]+[.D182]+[.E182]+[.F182]+[.G18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3]+[.C183]+[.D183]+[.E183]+[.F183]+[.G18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4]+[.C184]+[.D184]+[.E184]+[.F184]+[.G18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5]+[.C185]+[.D185]+[.E185]+[.F185]+[.G18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6]+[.C186]+[.D186]+[.E186]+[.F186]+[.G18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7]+[.C187]+[.D187]+[.E187]+[.F187]+[.G18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8]+[.C188]+[.D188]+[.E188]+[.F188]+[.G18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89]+[.C189]+[.D189]+[.E189]+[.F189]+[.G18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90]+[.C190]+[.D190]+[.E190]+[.F190]+[.G19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91]+[.C191]+[.D191]+[.E191]+[.F191]+[.G19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92]+[.C192]+[.D192]+[.E192]+[.F192]+[.G19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8" table:formula="of:=[.B193]+[.C193]+[.D193]+[.E193]+[.F193]+[.G193]" office:value-type="float" office:value="1" calcext:value-type="float">
            <text:p>1</text:p>
          </table:table-cell>
        </table:table-row>
        <table:table-row table:style-name="ro1">
          <table:table-cell table:style-name="ce36" office:value-type="string" calcext:value-type="string" table:number-columns-spanned="1" table:number-rows-spanned="2">
            <text:p>Heures du dimanche</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196]+[.C196]+[.D196]+[.E196]+[.F196]+[.G19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197]+[.C197]+[.D197]+[.E197]+[.F197]+[.G19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198]+[.C198]+[.D198]+[.E198]+[.F198]+[.G19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199]+[.C199]+[.D199]+[.E199]+[.F199]+[.G19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0]+[.C200]+[.D200]+[.E200]+[.F200]+[.G20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1]+[.C201]+[.D201]+[.E201]+[.F201]+[.G20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2]+[.C202]+[.D202]+[.E202]+[.F202]+[.G20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3]+[.C203]+[.D203]+[.E203]+[.F203]+[.G20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4]+[.C204]+[.D204]+[.E204]+[.F204]+[.G20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5]+[.C205]+[.D205]+[.E205]+[.F205]+[.G20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6]+[.C206]+[.D206]+[.E206]+[.F206]+[.G20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7]+[.C207]+[.D207]+[.E207]+[.F207]+[.G20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8]+[.C208]+[.D208]+[.E208]+[.F208]+[.G20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09]+[.C209]+[.D209]+[.E209]+[.F209]+[.G20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0]+[.C210]+[.D210]+[.E210]+[.F210]+[.G21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1]+[.C211]+[.D211]+[.E211]+[.F211]+[.G21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2]+[.C212]+[.D212]+[.E212]+[.F212]+[.G21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3]+[.C213]+[.D213]+[.E213]+[.F213]+[.G21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4]+[.C214]+[.D214]+[.E214]+[.F214]+[.G21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5]+[.C215]+[.D215]+[.E215]+[.F215]+[.G21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6]+[.C216]+[.D216]+[.E216]+[.F216]+[.G21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7]+[.C217]+[.D217]+[.E217]+[.F217]+[.G21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8]+[.C218]+[.D218]+[.E218]+[.F218]+[.G21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9" table:formula="of:=[.B219]+[.C219]+[.D219]+[.E219]+[.F219]+[.G219]" office:value-type="float" office:value="1" calcext:value-type="float">
            <text:p>1</text:p>
          </table:table-cell>
        </table:table-row>
        <table:table-row table:style-name="ro1" table:number-rows-repeated="1048350">
          <table:table-cell table:number-columns-repeated="8"/>
        </table:table-row>
        <table:table-row table:style-name="ro3" table:number-rows-repeated="6">
          <table:table-cell table:number-columns-repeated="8"/>
        </table:table-row>
        <table:table-row table:style-name="ro3">
          <table:table-cell table:number-columns-repeated="8"/>
        </table:table-row>
        <calcext:conditional-formats>
          <calcext:conditional-format calcext:target-range-address="Caractéristiques.H92:Caractéristiques.H115">
            <calcext:condition calcext:apply-style-name="Correct" calcext:value="=1" calcext:base-cell-address="Caractéristiques.H92"/>
            <calcext:condition calcext:apply-style-name="Incorrect" calcext:value="!=1" calcext:base-cell-address="Caractéristiques.H92"/>
          </calcext:conditional-format>
          <calcext:conditional-format calcext:target-range-address="Caractéristiques.B92:Caractéristiques.G115">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92"/>
          </calcext:conditional-format>
          <calcext:conditional-format calcext:target-range-address="Caractéristiques.H118:Caractéristiques.H141">
            <calcext:condition calcext:apply-style-name="Correct" calcext:value="=1" calcext:base-cell-address="Caractéristiques.H118"/>
            <calcext:condition calcext:apply-style-name="Incorrect" calcext:value="!=1" calcext:base-cell-address="Caractéristiques.H118"/>
          </calcext:conditional-format>
          <calcext:conditional-format calcext:target-range-address="Caractéristiques.B118:Caractéristiques.G141">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18"/>
          </calcext:conditional-format>
          <calcext:conditional-format calcext:target-range-address="Caractéristiques.H144:Caractéristiques.H167">
            <calcext:condition calcext:apply-style-name="Correct" calcext:value="=1" calcext:base-cell-address="Caractéristiques.H144"/>
            <calcext:condition calcext:apply-style-name="Incorrect" calcext:value="!=1" calcext:base-cell-address="Caractéristiques.H144"/>
          </calcext:conditional-format>
          <calcext:conditional-format calcext:target-range-address="Caractéristiques.B144:Caractéristiques.G167">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44"/>
          </calcext:conditional-format>
          <calcext:conditional-format calcext:target-range-address="Caractéristiques.H170:Caractéristiques.H193">
            <calcext:condition calcext:apply-style-name="Correct" calcext:value="=1" calcext:base-cell-address="Caractéristiques.H170"/>
            <calcext:condition calcext:apply-style-name="Incorrect" calcext:value="!=1" calcext:base-cell-address="Caractéristiques.H170"/>
          </calcext:conditional-format>
          <calcext:conditional-format calcext:target-range-address="Caractéristiques.B170:Caractéristiques.G19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70"/>
          </calcext:conditional-format>
          <calcext:conditional-format calcext:target-range-address="Caractéristiques.H196:Caractéristiques.H219">
            <calcext:condition calcext:apply-style-name="Correct" calcext:value="=1" calcext:base-cell-address="Caractéristiques.H196"/>
            <calcext:condition calcext:apply-style-name="Incorrect" calcext:value="!=1" calcext:base-cell-address="Caractéristiques.H196"/>
          </calcext:conditional-format>
          <calcext:conditional-format calcext:target-range-address="Caractéristiques.B196:Caractéristiques.G21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96"/>
          </calcext:conditional-format>
          <calcext:conditional-format calcext:target-range-address="Caractéristiques.H67:Caractéristiques.H89">
            <calcext:condition calcext:apply-style-name="Correct" calcext:value="=1" calcext:base-cell-address="Caractéristiques.H67"/>
            <calcext:condition calcext:apply-style-name="Incorrect" calcext:value="!=1" calcext:base-cell-address="Caractéristiques.H67"/>
          </calcext:conditional-format>
          <calcext:conditional-format calcext:target-range-address="Caractéristiques.H66:Caractéristiques.H66">
            <calcext:condition calcext:apply-style-name="Correct" calcext:value="=1" calcext:base-cell-address="Caractéristiques.H66"/>
            <calcext:condition calcext:apply-style-name="Incorrect" calcext:value="!=1" calcext:base-cell-address="Caractéristiques.H66"/>
          </calcext:conditional-format>
          <calcext:conditional-format calcext:target-range-address="Caractéristiques.H41:Caractéristiques.H63">
            <calcext:condition calcext:apply-style-name="Correct" calcext:value="=1" calcext:base-cell-address="Caractéristiques.H41"/>
            <calcext:condition calcext:apply-style-name="Incorrect" calcext:value="!=1" calcext:base-cell-address="Caractéristiques.H41"/>
          </calcext:conditional-format>
          <calcext:conditional-format calcext:target-range-address="Caractéristiques.H40:Caractéristiques.H40">
            <calcext:condition calcext:apply-style-name="Correct" calcext:value="=1" calcext:base-cell-address="Caractéristiques.H40"/>
            <calcext:condition calcext:apply-style-name="Incorrect" calcext:value="!=1" calcext:base-cell-address="Caractéristiques.H40"/>
          </calcext:conditional-format>
          <calcext:conditional-format calcext:target-range-address="Caractéristiques.B40:Caractéristiques.G6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40"/>
          </calcext:conditional-format>
          <calcext:conditional-format calcext:target-range-address="Caractéristiques.B66:Caractéristiques.G8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66"/>
          </calcext:conditional-format>
        </calcext:conditional-formats>
      </table:table>
      <table:table table:name="Personnalisation, prix et liens" table:style-name="ta1">
        <table:table-column table:style-name="co4" table:number-columns-repeated="2" table:default-cell-style-name="Légende"/>
        <table:table-column table:style-name="co4" table:number-columns-repeated="2" table:default-cell-style-name="Non_20_modifiable"/>
        <table:table-column table:style-name="co4" table:default-cell-style-name="Vide"/>
        <table:table-column table:style-name="co4" table:default-cell-style-name="ce97"/>
        <table:table-column table:style-name="co4" table:number-columns-repeated="7" table:default-cell-style-name="Non_20_modifiable"/>
        <table:table-column table:style-name="co4" table:default-cell-style-name="Lien"/>
        <table:table-column table:style-name="co5" table:number-columns-repeated="12" table:default-cell-style-name="Default"/>
        <table:table-row table:style-name="ro1" table:number-rows-repeated="2">
          <table:table-cell table:style-name="Default" table:number-columns-repeated="14"/>
          <table:table-cell table:number-columns-repeated="12"/>
        </table:table-row>
        <table:table-row table:style-name="ro1">
          <table:table-cell table:style-name="ce39" office:value-type="string" calcext:value-type="string" table:number-columns-spanned="2" table:number-rows-spanned="2">
            <text:p>Tableau n°1 :</text:p>
          </table:table-cell>
          <table:covered-table-cell table:style-name="Default"/>
          <table:table-cell table:style-name="En-tête" office:value-type="string" calcext:value-type="string" table:number-columns-spanned="12" table:number-rows-spanned="2">
            <text:p>Macronutri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1" table:number-rows-spanned="2">
            <text:p>Macronutriments</text:p>
          </table:table-cell>
          <table:table-cell office:value-type="string" calcext:value-type="string" table:number-columns-spanned="1" table:number-rows-spanned="2">
            <text:p>ANR</text:p>
          </table:table-cell>
          <table:table-cell table:style-name="Légende" office:value-type="string" calcext:value-type="string" table:number-columns-spanned="1" table:number-rows-spanned="2">
            <text:p>Répartition (%)</text:p>
          </table:table-cell>
          <table:table-cell table:style-name="Légende" office:value-type="string" calcext:value-type="string" table:number-columns-spanned="3" table:number-rows-spanned="2">
            <text:p>Dans la recette (g)</text:p>
          </table:table-cell>
          <table:covered-table-cell table:style-name="Légende"/>
          <table:covered-table-cell table:style-name="Default"/>
          <table:table-cell table:style-name="ce36"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g)</text:p>
          </table:table-cell>
          <table:table-cell table:style-name="ce36" office:value-type="string" calcext:value-type="string" table:number-columns-spanned="1" table:number-rows-spanned="2">
            <text:p>Qt/jour (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Légende" office:value-type="string" calcext:value-type="string" table:number-columns-spanned="1" table:number-rows-spanned="2">
            <text:p>Lien</text:p>
          </table:table-cell>
          <table:table-cell table:number-columns-repeated="12"/>
        </table:table-row>
        <table:table-row table:style-name="ro1">
          <table:covered-table-cell table:style-name="ce70"/>
          <table:covered-table-cell table:style-name="ce78"/>
          <table:covered-table-cell table:number-columns-repeated="3" table:style-name="ce80"/>
          <table:covered-table-cell table:style-name="ce25"/>
          <table:covered-table-cell table:number-columns-repeated="2" table:style-name="ce80"/>
          <table:covered-table-cell table:number-columns-repeated="5" table:style-name="ce78"/>
          <table:covered-table-cell table:style-name="ce101"/>
          <table:table-cell table:number-columns-repeated="12"/>
        </table:table-row>
        <table:table-row table:style-name="ro1">
          <table:table-cell table:style-name="Informations" office:value-type="string" calcext:value-type="string" table:number-columns-spanned="14" table:number-rows-spanned="1">
            <text:p>Ensemble des macronutriments composant la recette. Toutes les cellules jaunes sont modifiables.</text:p>
          </table:table-cell>
          <table:covered-table-cell table:number-columns-repeated="13" table:style-name="ce25"/>
          <table:table-cell table:number-columns-repeated="3"/>
          <table:table-cell table:style-name="ce25"/>
          <table:table-cell table:number-columns-repeated="8"/>
        </table:table-row>
        <table:table-row table:style-name="ro1">
          <table:table-cell office:value-type="string" calcext:value-type="string">
            <text:p>Glucides</text:p>
          </table:table-cell>
          <table:table-cell table:style-name="Non_20_modifiable" office:value-type="string" calcext:value-type="string">
            <text:p>45 - 65 %</text:p>
          </table:table-cell>
          <table:table-cell table:style-name="Modifiable" office:value-type="float" office:value="45" calcext:value-type="float">
            <text:p>45</text:p>
          </table:table-cell>
          <table:table-cell table:formula="of:=ROUNDUP([.J8]*0.94+[.J31]*0.148+[.J35]*0.2+[.J129]*0.139+IF([.G30]=&quot;Protéines Totales&quot;;[.J30]*0.043; [.J30]*0.09)+IF([.G29]=&quot;Isolat de Whey Bio-actif&quot;;[.J29]*0.015; [.J29]*0.075);0)" office:value-type="float" office:value="287" calcext:value-type="float" table:number-columns-spanned="3" table:number-rows-spanned="1">
            <text:p>287</text:p>
          </table:table-cell>
          <table:covered-table-cell table:style-name="Non_20_modifiable"/>
          <table:covered-table-cell table:style-name="ce25"/>
          <table:table-cell table:style-name="ce79" office:value-type="string" calcext:value-type="string" table:number-columns-spanned="2" table:number-rows-spanned="1">
            <text:p>Maltodextrine</text:p>
          </table:table-cell>
          <table:covered-table-cell/>
          <table:table-cell table:style-name="Modifiable" table:content-validation-name="val25" office:value-type="float" office:value="25000" calcext:value-type="float">
            <text:p>25000</text:p>
          </table:table-cell>
          <table:table-cell table:formula="of:=ROUNDDOWN(IF(([Caractéristiques.B18]/4*[.C8]%)-(IF([.G29]=&quot;Isolat de Whey Bio-actif&quot;; [.J29]*0.015; [.J29]*0.075)+IF([.G30]=&quot;Protéines Totales&quot;; [.J30]*0.045; [.J30]*0.093) + [.J31]*0.148 + [.J129]*0.139 + [.J35]*0.2)&lt;0;0;(([Caractéristiques.B18]/4*[.C8]%)-(IF([.G29]=&quot;Isolat de Whey Bio-actif&quot;; [.J29]*0.015; [.J29]*0.075)+IF([.G30]=&quot;Protéines Totales&quot;; [.J30]*0.045; [.J30]*0.093) + [.J31]*0.148 + [.J129]*0.139 + [.J35]*0.2))*100/94);0)" office:value-type="float" office:value="292" calcext:value-type="float">
            <text:p>292</text:p>
          </table:table-cell>
          <table:table-cell table:formula="of:=IF([.I8]=6000;44.5)+IF([.I8]=25000;90)" office:value-type="float" office:value="90" calcext:value-type="float">
            <text:p>90</text:p>
          </table:table-cell>
          <table:table-cell table:formula="of:=ROUNDUP(IF([.J8]=0;0;[.K8]/([.I8]/[.J8]));3)" office:value-type="float" office:value="1.052" calcext:value-type="float">
            <text:p>1,052</text:p>
          </table:table-cell>
          <table:table-cell table:formula="of:=ROUNDDOWN(IF([.J8]=0;0;[.I8]/[.J8]);)" office:value-type="float" office:value="85" calcext:value-type="float">
            <text:p>85</text:p>
          </table:table-cell>
          <table:table-cell table:formula="of:=HYPERLINK(&quot;https://www.nutrimuscle.com/maltodextrine/6/#presentation&quot;;&quot;Nutrimuscle&quot;)" office:value-type="string" office:string-value="Nutrimuscle" calcext:value-type="string">
            <text:p>Nutrimuscle</text:p>
          </table:table-cell>
          <table:table-cell table:number-columns-repeated="12"/>
        </table:table-row>
        <table:table-row table:style-name="ro1">
          <table:table-cell table:style-name="ce36" office:value-type="string" calcext:value-type="string" table:number-columns-spanned="1" table:number-rows-spanned="20">
            <text:p>Lipides</text:p>
          </table:table-cell>
          <table:table-cell table:style-name="ce79" office:value-type="string" calcext:value-type="string" table:number-columns-spanned="1" table:number-rows-spanned="20">
            <text:p>20 - 35 %</text:p>
          </table:table-cell>
          <table:table-cell table:style-name="Modifiable" office:value-type="float" office:value="35" calcext:value-type="float" table:number-columns-spanned="1" table:number-rows-spanned="20">
            <text:p>35</text:p>
          </table:table-cell>
          <table:table-cell table:formula="of:=ROUNDDOWN([.J9]+[.J15]+[.J22]+([.J29]*0.004)+([.J30]*0.02)+([.J35]*0.166)+([.J129]*0.21);0)" office:value-type="float" office:value="101" calcext:value-type="float" table:number-columns-spanned="3" table:number-rows-spanned="1">
            <text:p>101</text:p>
          </table:table-cell>
          <table:covered-table-cell table:style-name="Non_20_modifiable"/>
          <table:covered-table-cell table:style-name="ce25"/>
          <table:table-cell table:style-name="ce79" office:value-type="string" calcext:value-type="string" table:number-columns-spanned="2" table:number-rows-spanned="6">
            <text:p>Huile de macadamia</text:p>
          </table:table-cell>
          <table:covered-table-cell/>
          <table:table-cell office:value-type="float" office:value="460" calcext:value-type="float" table:number-columns-spanned="1" table:number-rows-spanned="6">
            <office:annotation draw:style-name="gr4" draw:text-style-name="P2" svg:width="28.99mm" svg:height="9.91mm" svg:x="330mm" svg:y="20.98mm" draw:caption-point-x="-6.1mm" draw:caption-point-y="15.1mm">
              <dc:date>2015-10-05T00:00:00</dc:date>
              <text:p text:style-name="P1"><text:span text:style-name="T1">Densité 0,92.</text:span></text:p>
              <text:p text:style-name="P1"><text:span text:style-name="T1"/></text:p>
            </office:annotation>
            <text:p>460</text:p>
          </table:table-cell>
          <table:table-cell table:formula="of:=ROUNDDOWN(IF(([Caractéristiques.B18]/9*[.C9]%)-([.J22]+['DC - Ne pas modifier'.D6]+([.J29]*0.004)+([.J30]*0.02)+([.J129]*0.21)+([.J35]*0.166))&lt;0;0;(([Caractéristiques.B18]/9*[.C9]%)-([.J22]+['DC - Ne pas modifier'.D6]+([.J29]*0.004)+([.J30]*0.02)+([.J129]*0.21)+([.J35]*0.166))));0)" office:value-type="float" office:value="68" calcext:value-type="float" table:number-columns-spanned="1" table:number-rows-spanned="6">
            <text:p>68</text:p>
          </table:table-cell>
          <table:table-cell office:value-type="float" office:value="13.16" calcext:value-type="float" table:number-columns-spanned="1" table:number-rows-spanned="6">
            <office:annotation draw:style-name="gr4" draw:text-style-name="P2" svg:width="28.99mm" svg:height="9.91mm" svg:x="402.01mm" svg:y="20.98mm" draw:caption-point-x="-6.1mm" draw:caption-point-y="15.1mm">
              <dc:date>2015-10-05T00:00:00</dc:date>
              <text:p text:style-name="P1"><text:span text:style-name="T1">Le prix a doublé :-(</text:span></text:p>
            </office:annotation>
            <text:p>13,16</text:p>
          </table:table-cell>
          <table:table-cell table:formula="of:=ROUNDUP(IF([.J9]=0;0;[.K9]/([.I9]/[.J9]));3)" office:value-type="float" office:value="1.946" calcext:value-type="float" table:number-columns-spanned="1" table:number-rows-spanned="6">
            <text:p>1,946</text:p>
          </table:table-cell>
          <table:table-cell table:formula="of:=ROUNDDOWN(IF([.J9]=0;0;[.I9]/[.J9]);)" office:value-type="float" office:value="6" calcext:value-type="float" table:number-columns-spanned="1" table:number-rows-spanned="6">
            <text:p>6</text:p>
          </table:table-cell>
          <table:table-cell table:formula="of:=HYPERLINK(&quot;http://www.naisbio.com/catalogsearch/result/?q=macadamia&quot;;&quot;NaisBio&quot;)" office:value-type="string" office:string-value="NaisBio" calcext:value-type="string" table:number-columns-spanned="1" table:number-rows-spanned="6">
            <text:p>NaisBio</text:p>
          </table:table-cell>
          <table:table-cell table:number-columns-repeated="12"/>
        </table:table-row>
        <table:table-row table:style-name="ro1">
          <table:covered-table-cell/>
          <table:covered-table-cell table:style-name="Non_20_modifiable"/>
          <table:covered-table-cell table:style-name="Modifiable"/>
          <table:table-cell table:style-name="ce85" office:value-type="string" calcext:value-type="string" table:number-columns-spanned="2" table:number-rows-spanned="1">
            <text:p>Acides gras poly-insaturés</text:p>
          </table:table-cell>
          <table:covered-table-cell table:style-name="ce85"/>
          <table:table-cell table:style-name="Non_20_modifiable" table:formula="of:=ROUNDDOWN(([.J9]*0.035)+([.J15]*0.1225)+([.J22]*0.65)+([.J35]*0.166*0.012)+([.J29]*0.004*0.026)+([.J129]*0.21*0.05)+([.J30]*0.02*0.026);2)" office:value-type="float" office:value="12.11" calcext:value-type="float">
            <text:p>12,11</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table:formula="of:=&quot;dont acide linoléique (Ω6)&quot;" office:value-type="string" office:string-value="dont acide linoléique (Ω6)" calcext:value-type="string" table:number-columns-spanned="2" table:number-rows-spanned="1">
            <text:p>dont acide linoléique (Ω6)</text:p>
          </table:table-cell>
          <table:covered-table-cell table:style-name="Légende"/>
          <table:table-cell table:style-name="Non_20_modifiable" table:formula="of:=ROUNDDOWN(([.J9]*0.03)+([.J15]*0.1225)+([.J22]*0.15);2)" office:value-type="float" office:value="5.67" calcext:value-type="float">
            <text:p>5,67</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table:formula="of:=&quot;dont acide alpha-linoléique (Ω3)&quot;" office:value-type="string" office:string-value="dont acide alpha-linoléique (Ω3)" calcext:value-type="string" table:number-columns-spanned="2" table:number-rows-spanned="1">
            <text:p>dont acide alpha-linoléique (Ω3)</text:p>
          </table:table-cell>
          <table:covered-table-cell table:style-name="Légende"/>
          <table:table-cell table:style-name="Non_20_modifiable" table:formula="of:=ROUNDDOWN(([.J22]*0.5);2)" office:value-type="float" office:value="6" calcext:value-type="float">
            <text:p>6</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Non-définis"</text:p>
          </table:table-cell>
          <table:covered-table-cell table:style-name="Légende"/>
          <table:table-cell table:style-name="Non_20_modifiable" table:formula="of:=ROUNDDOWN([.F10]-([.F11]+[.F12]);2)" office:value-type="float" office:value="0.44" calcext:value-type="float">
            <text:p>0,44</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table:formula="of:=&quot;Ratio Ω6/Ω3&quot;" office:value-type="string" office:string-value="Ratio Ω6/Ω3" calcext:value-type="string" table:number-columns-spanned="2" table:number-rows-spanned="1">
            <text:p>Ratio Ω6/Ω3</text:p>
          </table:table-cell>
          <table:covered-table-cell table:style-name="Légende"/>
          <table:table-cell table:style-name="ce95" table:formula="of:=ROUNDUP([.F11]/[.F12];2)" office:value-type="float" office:value="0.95" calcext:value-type="float">
            <text:p>0,95</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ce85" office:value-type="string" calcext:value-type="string" table:number-columns-spanned="2" table:number-rows-spanned="1">
            <text:p>Acides gras mono-insaturés</text:p>
          </table:table-cell>
          <table:covered-table-cell table:style-name="ce85"/>
          <table:table-cell table:style-name="Non_20_modifiable" table:formula="of:=ROUNDDOWN(([.J9]*0.815)+([.J15]*0.71)+([.J22]*0.25)+([.J35]*0.166*0.059)+([.J129]*0.21*0.35)+([.J29]*0.004*0.28)+([.J30]*0.02*0.28);2)" office:value-type="float" office:value="69.74" calcext:value-type="float">
            <text:p>69,74</text:p>
          </table:table-cell>
          <table:table-cell table:style-name="ce79" office:value-type="string" calcext:value-type="string" table:number-columns-spanned="2" table:number-rows-spanned="7">
            <text:p>Huile d'Olive</text:p>
          </table:table-cell>
          <table:covered-table-cell/>
          <table:table-cell table:style-name="Modifiable" table:content-validation-name="val3" office:value-type="float" office:value="683" calcext:value-type="float" table:number-columns-spanned="1" table:number-rows-spanned="7">
            <office:annotation draw:style-name="gr2" draw:text-style-name="P2" svg:width="28.99mm" svg:height="5.96mm" svg:x="330mm" svg:y="47.97mm" draw:caption-point-x="-6.1mm" draw:caption-point-y="15.1mm">
              <dc:date>2015-10-05T00:00:00</dc:date>
              <text:p text:style-name="P1"><text:span text:style-name="T1">Densité 0,91.</text:span></text:p>
            </office:annotation>
            <text:p>683</text:p>
          </table:table-cell>
          <table:table-cell table:formula="of:=ROUNDDOWN(IF((([Caractéristiques.B18]/9*0.02)-(([.J9]*0.03)+([.J22]*0.15)))*100/12.25&lt;0;0;(([Caractéristiques.B18]/9*0.02)-(([.J9]*0.03)+([.J22]*0.15)))*100/12.25);0)" office:value-type="float" office:value="15" calcext:value-type="float" table:number-columns-spanned="1" table:number-rows-spanned="7">
            <text:p>15</text:p>
          </table:table-cell>
          <table:table-cell table:style-name="Modifiable" office:value-type="float" office:value="5.1" calcext:value-type="float" table:number-columns-spanned="1" table:number-rows-spanned="7">
            <text:p>5,1</text:p>
          </table:table-cell>
          <table:table-cell table:formula="of:=ROUNDUP(IF([.J15]=0;0;[.K15]/([.I15]/[.J15]));3)" office:value-type="float" office:value="0.113" calcext:value-type="float" table:number-columns-spanned="1" table:number-rows-spanned="7">
            <text:p>0,113</text:p>
          </table:table-cell>
          <table:table-cell table:formula="of:=ROUNDDOWN(IF([.J15]=0;0;[.I15]/[.J15]);)" office:value-type="float" office:value="45" calcext:value-type="float" table:number-columns-spanned="1" table:number-rows-spanned="7">
            <text:p>45</text:p>
          </table:table-cell>
          <table:table-cell table:style-name="Non_20_modifiable" office:value-type="string" calcext:value-type="string" table:number-columns-spanned="1" table:number-rows-spanned="7">
            <text:p>Super-marché</text:p>
          </table:table-cell>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oléique</text:p>
          </table:table-cell>
          <table:covered-table-cell table:style-name="Légende_20_niveau_20_2"/>
          <table:table-cell table:style-name="Non_20_modifiable" table:formula="of:=ROUNDDOWN(([.J9]*0.55)+([.J15]*0.69)+([.J22]*0.25)+([.J35]*0.166*0.059);2)" office:value-type="float" office:value="51.08" calcext:value-type="float">
            <text:p>51,08</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palmitoléique</text:p>
          </table:table-cell>
          <table:covered-table-cell table:style-name="Légende_20_niveau_20_2"/>
          <table:table-cell table:style-name="Non_20_modifiable" table:formula="of:=([.J9]*0.23)+([.J15]*0.019)" office:value-type="float" office:value="15.925" calcext:value-type="float">
            <text:p>15,925</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Non-définis"</text:p>
          </table:table-cell>
          <table:covered-table-cell table:style-name="Légende_20_niveau_20_2"/>
          <table:table-cell table:style-name="Non_20_modifiable" table:formula="of:=ROUNDDOWN([.F15]-([.F16]+[.F17]);2)" office:value-type="float" office:value="2.73" calcext:value-type="float">
            <text:p>2,73</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ce85" office:value-type="string" calcext:value-type="string" table:number-columns-spanned="2" table:number-rows-spanned="1">
            <text:p>Acides gras saturés</text:p>
          </table:table-cell>
          <table:covered-table-cell table:style-name="ce85"/>
          <table:table-cell table:style-name="Non_20_modifiable" table:formula="of:=ROUNDDOWN(([.J9]*0.15)+([.J15]*0.1675)+([.J22]*0.1)+([.J35]*0.166*0.929)+([.J29]*0.004*0.615)+([.J30]*0.02*0.615);2)" office:value-type="float" office:value="19.89" calcext:value-type="float">
            <text:p>19,89</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Caprylique</text:p>
          </table:table-cell>
          <table:covered-table-cell table:style-name="Légende_20_niveau_20_2"/>
          <table:table-cell table:style-name="Non_20_modifiable" table:formula="of:=ROUNDDOWN(([.J35]*0.154*0.074);2)" office:value-type="float" office:value="0.38" calcext:value-type="float">
            <text:p>0,38</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Caprique</text:p>
          </table:table-cell>
          <table:covered-table-cell table:style-name="Légende_20_niveau_20_2"/>
          <table:table-cell table:style-name="Non_20_modifiable" table:formula="of:=ROUNDDOWN(([.J35]*0.154*0.062);2)" office:value-type="float" office:value="0.32" calcext:value-type="float">
            <text:p>0,32</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Laurique</text:p>
          </table:table-cell>
          <table:covered-table-cell table:style-name="Légende_20_niveau_20_2"/>
          <table:table-cell table:style-name="Non_20_modifiable" table:formula="of:=ROUNDDOWN(([.J35]*0.154*0.493);2)" office:value-type="float" office:value="2.58" calcext:value-type="float">
            <text:p>2,58</text:p>
          </table:table-cell>
          <table:table-cell table:style-name="ce79" office:value-type="string" calcext:value-type="string" table:number-columns-spanned="2" table:number-rows-spanned="7">
            <text:p>Huile de lin</text:p>
          </table:table-cell>
          <table:covered-table-cell/>
          <table:table-cell office:value-type="float" office:value="230" calcext:value-type="float" table:number-columns-spanned="1" table:number-rows-spanned="7">
            <office:annotation draw:style-name="gr2" draw:text-style-name="P2" svg:width="28.99mm" svg:height="5.96mm" svg:x="330mm" svg:y="79.45mm" draw:caption-point-x="-6.1mm" draw:caption-point-y="15.1mm">
              <dc:date>2015-10-05T00:00:00</dc:date>
              <text:p text:style-name="P1"><text:span text:style-name="T1">Densité 0,92.</text:span></text:p>
            </office:annotation>
            <text:p>230</text:p>
          </table:table-cell>
          <table:table-cell table:formula="of:=ROUNDDOWN((([Caractéristiques.B18]/9*0.0215)*100/50);0)" office:value-type="float" office:value="12" calcext:value-type="float" table:number-columns-spanned="1" table:number-rows-spanned="7">
            <text:p>12</text:p>
          </table:table-cell>
          <table:table-cell office:value-type="float" office:value="6.46" calcext:value-type="float" table:number-columns-spanned="1" table:number-rows-spanned="7">
            <text:p>6,46</text:p>
          </table:table-cell>
          <table:table-cell table:formula="of:=ROUNDUP(IF([.J22]=0;0;[.K22]/([.I22]/[.J22]));3)" office:value-type="float" office:value="0.338" calcext:value-type="float" table:number-columns-spanned="1" table:number-rows-spanned="7">
            <text:p>0,338</text:p>
          </table:table-cell>
          <table:table-cell table:formula="of:=ROUNDDOWN([.I22]/[.J22];)" office:value-type="float" office:value="19" calcext:value-type="float" table:number-columns-spanned="1" table:number-rows-spanned="7">
            <text:p>19</text:p>
          </table:table-cell>
          <table:table-cell table:formula="of:=HYPERLINK(&quot;http://www.naisbio.com/epicerie/huiles-vegetales/les-huiles-sante/vierge-de-lin-bio.html&quot;;&quot;NaisBio&quot;)" office:value-type="string" office:string-value="NaisBio" calcext:value-type="string" table:number-columns-spanned="1" table:number-rows-spanned="7">
            <text:p>NaisBio</text:p>
          </table:table-cell>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Myristique</text:p>
          </table:table-cell>
          <table:covered-table-cell table:style-name="Légende_20_niveau_20_2"/>
          <table:table-cell table:style-name="Non_20_modifiable" table:formula="of:=ROUNDDOWN(([.J35]*0.154*0.189);2)" office:value-type="float" office:value="0.98" calcext:value-type="float">
            <text:p>0,98</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Palmitique</text:p>
          </table:table-cell>
          <table:covered-table-cell table:style-name="Légende_20_niveau_20_2"/>
          <table:table-cell table:style-name="Non_20_modifiable" table:formula="of:=ROUNDDOWN(([.J9]*0.08)+([.J15]*0.1375)+([.J22]*0.05)+([.J35]*0.154*0.081);2)" office:value-type="float" office:value="8.52" calcext:value-type="float">
            <text:p>8,52</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Stéarique</text:p>
          </table:table-cell>
          <table:covered-table-cell table:style-name="Légende_20_niveau_20_2"/>
          <table:table-cell table:style-name="Non_20_modifiable" table:formula="of:=ROUNDDOWN(([.J9]*0.045)+([.J15]*0.0275)+([.J22]*0.05)+([.J35]*0.154*0.03);2)" office:value-type="float" office:value="4.22" calcext:value-type="float">
            <text:p>4,22</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Non-définis"</text:p>
          </table:table-cell>
          <table:covered-table-cell table:style-name="Légende_20_niveau_20_2"/>
          <table:table-cell table:style-name="Non_20_modifiable" table:formula="of:=ROUNDDOWN([.F19]-([.F20]+[.F21]+[.F22]+[.F23]+[.F24]+[.F25]);2)" office:value-type="float" office:value="2.89" calcext:value-type="float">
            <text:p>2,89</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ce85" office:value-type="string" calcext:value-type="string" table:number-columns-spanned="2" table:number-rows-spanned="1">
            <text:p>Acides gras trans</text:p>
          </table:table-cell>
          <table:covered-table-cell table:style-name="ce85"/>
          <table:table-cell table:style-name="Non_20_modifiable" office:value-type="float" office:value="0" calcext:value-type="float">
            <text:p>0</text:p>
          </table:table-cell>
          <table:covered-table-cell table:number-columns-repeated="2"/>
          <table:covered-table-cell table:style-name="ce25"/>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ce85" office:value-type="string" calcext:value-type="string" table:number-columns-spanned="2" table:number-rows-spanned="1">
            <text:p>Cholesterol</text:p>
          </table:table-cell>
          <table:covered-table-cell table:style-name="ce85"/>
          <table:table-cell table:style-name="Non_20_modifiable" table:formula="of:=ROUNDUP([.J29]*0.0015;2)" office:value-type="float" office:value="0.16" calcext:value-type="float">
            <text:p>0,16</text:p>
          </table:table-cell>
          <table:covered-table-cell table:number-columns-repeated="2"/>
          <table:covered-table-cell table:style-name="ce25"/>
          <table:covered-table-cell table:number-columns-repeated="5"/>
          <table:table-cell table:number-columns-repeated="12"/>
        </table:table-row>
        <table:table-row table:style-name="ro1">
          <table:table-cell office:value-type="string" calcext:value-type="string" table:number-columns-spanned="1" table:number-rows-spanned="2">
            <text:p>Protéines</text:p>
          </table:table-cell>
          <table:table-cell table:style-name="Non_20_modifiable" office:value-type="string" calcext:value-type="string" table:number-columns-spanned="1" table:number-rows-spanned="2">
            <text:p>10 - 35 %</text:p>
          </table:table-cell>
          <table:table-cell table:style-name="Modifiable" office:value-type="float" office:value="20" calcext:value-type="float" table:number-columns-spanned="1" table:number-rows-spanned="2">
            <text:p>20</text:p>
          </table:table-cell>
          <table:table-cell table:formula="of:=ROUNDDOWN([.J35]*0.2+[.J129]*0.184+IF([.G30]=&quot;Protéines Totales&quot;; [.J30]*0.815; [.J30]*0.773)+IF([.G29]=&quot;Isolat de Whey Bio-actif&quot;; [.J29]*0.9; [.J29]*0.86);0)" office:value-type="float" office:value="131" calcext:value-type="float" table:number-columns-spanned="3" table:number-rows-spanned="2">
            <text:p>131</text:p>
          </table:table-cell>
          <table:covered-table-cell table:style-name="ce87"/>
          <table:covered-table-cell table:style-name="ce25"/>
          <table:table-cell table:style-name="Modifiable" table:content-validation-name="val19" office:value-type="string" calcext:value-type="string" table:number-columns-spanned="2" table:number-rows-spanned="1">
            <text:p>Isolat de Whey Bio-actif</text:p>
          </table:table-cell>
          <table:covered-table-cell table:style-name="Modifiable" table:content-validation-name="val24"/>
          <table:table-cell table:style-name="Modifiable" table:content-validation-name="val26" office:value-type="float" office:value="6000" calcext:value-type="float">
            <text:p>6000</text:p>
          </table:table-cell>
          <table:table-cell table:formula="of:=ROUNDDOWN(IF((([Caractéristiques.B18]/4*[.C29]%)-((['DC - Ne pas modifier'.A6]*0.815)+[.J35]*0.2+[.J129]*0.184))*100/(IF([.G29]=&quot;Isolat de Whey Bio-actif&quot;;90;86))&lt;0;0;(([Caractéristiques.B18]/4*[.C29]%)-((['DC - Ne pas modifier'.A6]*0.815)+[.J35]*0.2+[.J129]*0.184))*100/(IF([.G29]=&quot;Isolat de Whey Bio-actif&quot;;90;86)));0)" office:value-type="float" office:value="102" calcext:value-type="float">
            <text:p>102</text:p>
          </table:table-cell>
          <table:table-cell table:formula="of:=IF([.I29]=6000;IF([.G29]=&quot;Isolat de Whey Bio-actif arômatisé&quot;;129.5;IF([.G29]=&quot;Isolat de Whey Bio-actif&quot;;124.5)))+IF([.I29]=4000;IF([.G29]=&quot;Isolat de Whey Bio-actif arômatisé&quot;;94.5;IF([.G29]=&quot;Isolat de Whey Bio-actif&quot;;89.5)))+IF([.I29]=25000;IF([.G29]=&quot;Isolat de Whey Bio-actif arômatisé&quot;;449.5;IF([.G29]=&quot;Isolat de Whey Bio-actif&quot;;424.5)))" office:value-type="float" office:value="124.5" calcext:value-type="float">
            <text:p>124,5</text:p>
          </table:table-cell>
          <table:table-cell table:formula="of:=ROUNDUP(IF([.J29]=0;0;[.K29]/([.I29]/[.J29]));3)" office:value-type="float" office:value="2.117" calcext:value-type="float">
            <text:p>2,117</text:p>
          </table:table-cell>
          <table:table-cell table:formula="of:=ROUNDDOWN(IF([.J29]=0;0;[.I29]/[.J29]);)" office:value-type="float" office:value="58" calcext:value-type="float">
            <text:p>58</text:p>
          </table:table-cell>
          <table:table-cell table:formula="of:=IF([.G29]=&quot;Isolat de Whey Bio-actif&quot;;HYPERLINK(&quot;https://www.nutrimuscle.com/isolat-whey-bio-actif/4/#presentation&quot;;&quot;Nutrimuscle&quot;);HYPERLINK(&quot;https://www.nutrimuscle.com/produits/ISOA2-Isolat-de-whey-bio-actif-2-aromatise/4/V#composition&quot;;&quot;Nutrimuscle&quot;))" office:value-type="string" office:string-value="Nutrimuscle" calcext:value-type="string">
            <text:p>Nutrimuscle</text:p>
          </table:table-cell>
          <table:table-cell table:number-columns-repeated="12"/>
        </table:table-row>
        <table:table-row table:style-name="ro1">
          <table:covered-table-cell/>
          <table:covered-table-cell table:style-name="Non_20_modifiable"/>
          <table:covered-table-cell table:style-name="Modifiable"/>
          <table:covered-table-cell table:number-columns-repeated="3" table:style-name="ce25"/>
          <table:table-cell table:style-name="Modifiable" table:content-validation-name="val20" office:value-type="string" calcext:value-type="string" table:number-columns-spanned="2" table:number-rows-spanned="1">
            <text:p>Protéines Totales</text:p>
          </table:table-cell>
          <table:covered-table-cell table:style-name="Modifiable"/>
          <table:table-cell table:style-name="Modifiable" table:content-validation-name="val27" office:value-type="float" office:value="6000" calcext:value-type="float">
            <text:p>6000</text:p>
          </table:table-cell>
          <table:table-cell table:formula="of:=ROUNDUP(IF(((700*[.E75]%)-([.J29]*1.5))/(IF([.G30]=&quot;Protéines Totales&quot;;14;13.2))&lt;0;0;((700*[.E75]%)-([.J29]*1.5))/(IF([.G30]=&quot;Protéines Totales&quot;;14;13.2)));0)" office:value-type="float" office:value="40" calcext:value-type="float">
            <text:p>40</text:p>
          </table:table-cell>
          <table:table-cell table:formula="of:=IF([.G30]=&quot;Protéines Totales&quot;;IF([.I30]=6000;96.5)+IF([.I30]=4000;69.5)+IF([.I30]=20000;229.95))+IF([.G30]=&quot;Protéines Totales Arômatisées&quot;;IF([.I30]=6000;99.5)+IF([.I30]=4000;72.5)+IF([.I30]=25000;299.95))" office:value-type="float" office:value="96.5" calcext:value-type="float">
            <text:p>96,5</text:p>
          </table:table-cell>
          <table:table-cell table:formula="of:=ROUNDUP(IF([.J30]=0;0;[.K30]/([.I30]/[.J30]));3)" office:value-type="float" office:value="0.644" calcext:value-type="float">
            <text:p>0,644</text:p>
          </table:table-cell>
          <table:table-cell table:formula="of:=ROUNDDOWN([.I30]/[.J30];)" office:value-type="float" office:value="150" calcext:value-type="float">
            <text:p>150</text:p>
          </table:table-cell>
          <table:table-cell table:formula="of:=HYPERLINK(&quot;https://www.nutrimuscle.com/proteines-totales/4/#presentation&quot;;&quot;Nutrimuscle&quot;)" office:value-type="string" office:string-value="Nutrimuscle" calcext:value-type="string">
            <text:p>Nutrimuscle</text:p>
          </table:table-cell>
          <table:table-cell table:number-columns-repeated="12"/>
        </table:table-row>
        <table:table-row table:style-name="ro1">
          <table:table-cell office:value-type="string" calcext:value-type="string" table:number-columns-spanned="1" table:number-rows-spanned="6">
            <text:p>Fibres</text:p>
          </table:table-cell>
          <table:table-cell table:style-name="Non_20_modifiable" office:value-type="string" calcext:value-type="string" table:number-columns-spanned="1" table:number-rows-spanned="6">
            <text:p>25 - 35 g</text:p>
          </table:table-cell>
          <table:table-cell table:style-name="ce36" office:value-type="string" calcext:value-type="string" table:number-columns-spanned="1" table:number-rows-spanned="2">
            <text:p>Quantité (g)</text:p>
          </table:table-cell>
          <table:table-cell table:formula="of:=[.J31]*0.82+[.J35]*0.4+[.J33]*0.85" office:value-type="float" office:value="25.11" calcext:value-type="float" table:number-columns-spanned="3" table:number-rows-spanned="3">
            <text:p>25,11</text:p>
          </table:table-cell>
          <table:covered-table-cell table:style-name="ce87"/>
          <table:covered-table-cell table:style-name="ce25"/>
          <table:table-cell office:value-type="string" calcext:value-type="string" table:number-columns-spanned="2" table:number-rows-spanned="2">
            <text:p>Dextrine de blé</text:p>
          </table:table-cell>
          <table:covered-table-cell table:style-name="ce99"/>
          <table:table-cell table:style-name="Modifiable" table:content-validation-name="val28" office:value-type="float" office:value="1200" calcext:value-type="float" table:number-columns-spanned="1" table:number-rows-spanned="2">
            <text:p>1200</text:p>
          </table:table-cell>
          <table:table-cell table:formula="of:=ROUNDUP((([.C33]*0.5)-([.J35]*0.04))*100/82;)" office:value-type="float" office:value="13" calcext:value-type="float" table:number-columns-spanned="1" table:number-rows-spanned="2">
            <text:p>13</text:p>
          </table:table-cell>
          <table:table-cell table:formula="of:=IF([.I31]=4000;49.5)+IF([.I31]=1200;29.5)" office:value-type="float" office:value="29.5" calcext:value-type="float" table:number-columns-spanned="1" table:number-rows-spanned="2">
            <text:p>29,5</text:p>
          </table:table-cell>
          <table:table-cell table:formula="of:=ROUNDUP(IF([.J31]=0;0;[.K31]/([.I31]/[.J31]));3)" office:value-type="float" office:value="0.32" calcext:value-type="float" table:number-columns-spanned="1" table:number-rows-spanned="2">
            <text:p>0,32</text:p>
          </table:table-cell>
          <table:table-cell table:formula="of:=ROUNDDOWN([.I31]/[.J31];)" office:value-type="float" office:value="92" calcext:value-type="float" table:number-columns-spanned="1" table:number-rows-spanned="2">
            <text:p>92</text:p>
          </table:table-cell>
          <table:table-cell table:style-name="ce102" table:formula="of:=HYPERLINK(&quot;https://www.nutrimuscle.com/nutri-fibres/4/#presentation&quot;;&quot;Nutrimuscle&quot;)" office:value-type="string" office:string-value="Nutrimuscle" calcext:value-type="string" table:number-columns-spanned="1" table:number-rows-spanned="2">
            <text:p>Nutrimuscle</text:p>
          </table:table-cell>
          <table:table-cell table:number-columns-repeated="12"/>
        </table:table-row>
        <table:table-row table:style-name="ro1">
          <table:covered-table-cell/>
          <table:covered-table-cell table:style-name="Non_20_modifiable"/>
          <table:covered-table-cell table:style-name="Default"/>
          <table:covered-table-cell table:number-columns-repeated="6" table:style-name="ce25"/>
          <table:covered-table-cell table:number-columns-repeated="5"/>
          <table:table-cell table:number-columns-repeated="12"/>
        </table:table-row>
        <table:table-row table:style-name="ro1">
          <table:covered-table-cell/>
          <table:covered-table-cell table:style-name="Non_20_modifiable"/>
          <table:table-cell table:style-name="Modifiable" office:value-type="float" office:value="24" calcext:value-type="float" table:number-columns-spanned="1" table:number-rows-spanned="4">
            <text:p>24</text:p>
          </table:table-cell>
          <table:covered-table-cell table:number-columns-repeated="3" table:style-name="ce25"/>
          <table:table-cell office:value-type="string" calcext:value-type="string" table:number-columns-spanned="2" table:number-rows-spanned="2">
            <text:p>Gomme de Xanthane</text:p>
          </table:table-cell>
          <table:covered-table-cell table:style-name="ce99"/>
          <table:table-cell office:value-type="float" office:value="500" calcext:value-type="float" table:number-columns-spanned="1" table:number-rows-spanned="2">
            <text:p>500</text:p>
          </table:table-cell>
          <table:table-cell table:style-name="Modifiable" office:value-type="float" office:value="1" calcext:value-type="float" table:number-columns-spanned="1" table:number-rows-spanned="2">
            <office:annotation draw:style-name="gr4" draw:text-style-name="P2" svg:width="28.99mm" svg:height="9.91mm" svg:x="366mm" svg:y="128.93mm" draw:caption-point-x="-6.1mm" draw:caption-point-y="15.1mm">
              <dc:date>2015-10-04T00:00:00</dc:date>
              <text:p text:style-name="P1"><text:span text:style-name="T1">À doser selon les goûts.</text:span></text:p>
            </office:annotation>
            <text:p>1</text:p>
          </table:table-cell>
          <table:table-cell office:value-type="float" office:value="12.79" calcext:value-type="float" table:number-columns-spanned="1" table:number-rows-spanned="2">
            <text:p>12,79</text:p>
          </table:table-cell>
          <table:table-cell table:formula="of:=ROUNDUP(IF([.J33]=0;0;[.K33]/([.I33]/[.J33]));3)" office:value-type="float" office:value="0.026" calcext:value-type="float" table:number-columns-spanned="1" table:number-rows-spanned="2">
            <text:p>0,026</text:p>
          </table:table-cell>
          <table:table-cell table:formula="of:=ROUNDDOWN(IF([.J33]=0;0;[.I33]/[.J33]);)" office:value-type="float" office:value="500" calcext:value-type="float" table:number-columns-spanned="1" table:number-rows-spanned="2">
            <text:p>500</text:p>
          </table:table-cell>
          <table:table-cell table:style-name="ce102" table:formula="of:=HYPERLINK(&quot;http://fr.myprotein.com/nutrition-sportive/gomme-xanthane/10529516.html&quot;;&quot;Myprotein&quot;)" office:value-type="string" office:string-value="Myprotein" calcext:value-type="string" table:number-columns-spanned="1" table:number-rows-spanned="2">
            <text:p>Myprotein</text:p>
          </table:table-cell>
          <table:table-cell table:number-columns-repeated="12"/>
        </table:table-row>
        <table:table-row table:style-name="ro1">
          <table:covered-table-cell/>
          <table:covered-table-cell table:style-name="Non_20_modifiable"/>
          <table:covered-table-cell table:style-name="ce25"/>
          <table:table-cell table:style-name="ce85" office:value-type="string" calcext:value-type="string" table:number-columns-spanned="2" table:number-rows-spanned="1">
            <text:p>Fibres solubles</text:p>
          </table:table-cell>
          <table:covered-table-cell table:style-name="ce88"/>
          <table:table-cell table:style-name="Non_20_modifiable" table:formula="of:=ROUNDDOWN(([.J35]*0.04)+([.J31]*0.82);1)" office:value-type="float" office:value="12" calcext:value-type="float">
            <text:p>12</text:p>
          </table:table-cell>
          <table:covered-table-cell table:number-columns-repeated="4" table:style-name="ce25"/>
          <table:covered-table-cell table:number-columns-repeated="4"/>
          <table:table-cell table:number-columns-repeated="12"/>
        </table:table-row>
        <table:table-row table:style-name="ro1">
          <table:covered-table-cell/>
          <table:covered-table-cell table:style-name="Non_20_modifiable"/>
          <table:covered-table-cell table:style-name="ce25"/>
          <table:table-cell table:style-name="ce85" office:value-type="string" calcext:value-type="string" table:number-columns-spanned="2" table:number-rows-spanned="1">
            <text:p>Fibres Insolubles</text:p>
          </table:table-cell>
          <table:covered-table-cell table:style-name="ce88"/>
          <table:table-cell table:style-name="Non_20_modifiable" table:formula="of:=ROUNDDOWN(([.J35]*0.36)+([.J129]*0.28);1)" office:value-type="float" office:value="12.2" calcext:value-type="float">
            <text:p>12,2</text:p>
          </table:table-cell>
          <table:table-cell office:value-type="string" calcext:value-type="string" table:number-columns-spanned="2" table:number-rows-spanned="2">
            <text:p>Farine de coco</text:p>
          </table:table-cell>
          <table:covered-table-cell table:style-name="ce99"/>
          <table:table-cell office:value-type="float" office:value="1362" calcext:value-type="float" table:number-columns-spanned="1" table:number-rows-spanned="2">
            <text:p>1362</text:p>
          </table:table-cell>
          <table:table-cell table:formula="of:=ROUNDUP(IF((([.C33]*0.5)-([.J129]*0.28))*100/36&lt;0;0;(([.C33]*0.5)-([.J129]*0.28))*100/36);0)" office:value-type="float" office:value="34" calcext:value-type="float" table:number-columns-spanned="1" table:number-rows-spanned="2">
            <text:p>34</text:p>
          </table:table-cell>
          <table:table-cell office:value-type="float" office:value="14.22" calcext:value-type="float" table:number-columns-spanned="1" table:number-rows-spanned="2">
            <text:p>14,22</text:p>
          </table:table-cell>
          <table:table-cell table:formula="of:=ROUNDUP(IF([.J35]=0;0;[.K35]/([.I35]/[.J35]));3)" office:value-type="float" office:value="0.355" calcext:value-type="float" table:number-columns-spanned="1" table:number-rows-spanned="2">
            <text:p>0,355</text:p>
          </table:table-cell>
          <table:table-cell table:formula="of:=ROUNDDOWN([.I35]/[.J35];)" office:value-type="float" office:value="40" calcext:value-type="float" table:number-columns-spanned="1" table:number-rows-spanned="2">
            <text:p>40</text:p>
          </table:table-cell>
          <table:table-cell table:style-name="ce102" table:formula="of:=HYPERLINK(&quot;http://www.iherb.com/Edward-Sons-Organic-Coconut-Flour-1-lb-454-g/32716&quot;;&quot;iHerb&quot;)" office:value-type="string" office:string-value="iHerb" calcext:value-type="string" table:number-columns-spanned="1" table:number-rows-spanned="2">
            <text:p>iHerb</text:p>
          </table:table-cell>
          <table:table-cell table:number-columns-repeated="12"/>
        </table:table-row>
        <table:table-row table:style-name="ro1">
          <table:covered-table-cell/>
          <table:covered-table-cell table:style-name="Non_20_modifiable"/>
          <table:covered-table-cell table:style-name="ce25"/>
          <table:table-cell table:style-name="Légende_20_niveau_20_2" office:value-type="string" calcext:value-type="string" table:number-columns-spanned="2" table:number-rows-spanned="1">
            <text:p>Ratio Insoluble/soluble</text:p>
          </table:table-cell>
          <table:covered-table-cell table:style-name="ce89"/>
          <table:table-cell table:style-name="ce96" table:formula="of:=ROUNDUP([.F35]/[.F34];2)" office:value-type="float" office:value="1.02" calcext:value-type="float">
            <text:p>1,02</text:p>
          </table:table-cell>
          <table:covered-table-cell table:number-columns-repeated="2" table:style-name="ce25"/>
          <table:covered-table-cell table:number-columns-repeated="6"/>
          <table:table-cell table:number-columns-repeated="12"/>
        </table:table-row>
        <table:table-row table:style-name="ro1">
          <table:table-cell table:style-name="Default" table:number-columns-repeated="14"/>
          <table:table-cell table:number-columns-repeated="12"/>
        </table:table-row>
        <table:table-row table:style-name="ro1">
          <table:table-cell table:style-name="ce39" office:value-type="string" calcext:value-type="string" table:number-columns-spanned="2" table:number-rows-spanned="2">
            <text:p>Tableau n°2 :</text:p>
          </table:table-cell>
          <table:covered-table-cell table:style-name="Default"/>
          <table:table-cell table:style-name="ce39" office:value-type="string" calcext:value-type="string" table:number-columns-spanned="12" table:number-rows-spanned="2">
            <text:p>Vitamines</text:p>
          </table:table-cell>
          <table:covered-table-cell table:style-name="En-tête"/>
          <table:covered-table-cell table:number-columns-repeated="10"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Vitamines et associées</text:p>
          </table:table-cell>
          <table:covered-table-cell/>
          <table:table-cell table:style-name="Légende" office:value-type="string" calcext:value-type="string" table:number-columns-spanned="1" table:number-rows-spanned="2">
            <office:annotation draw:style-name="gr1" draw:text-style-name="P2" svg:width="28.99mm" svg:height="13.86mm" svg:x="114mm" svg:y="160.41mm" draw:caption-point-x="-6.1mm" draw:caption-point-y="15.1mm">
              <dc:date>2015-10-04T00:00:00</dc:date>
              <text:p text:style-name="P1"><text:span text:style-name="T1">Apports Nutritionnels Recommandés.</text:span></text:p>
            </office:annotation>
            <text:p>ANR/RDA</text:p>
          </table:table-cell>
          <table:table-cell table:style-name="ce36" office:value-type="string" calcext:value-type="string" table:number-columns-spanned="1" table:number-rows-spanned="2">
            <text:p>Dans la recette</text:p>
          </table:table-cell>
          <table:table-cell table:style-name="ce90"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4" draw:text-style-name="P2" svg:width="28.99mm" svg:height="9.91mm" svg:x="222mm" svg:y="160.41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text:p>
          </table:table-cell>
          <table:table-cell table:style-name="Légende" office:value-type="string" calcext:value-type="string" table:number-columns-spanned="1" table:number-rows-spanned="2">
            <text:p>Qt/jour</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77"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11" table:style-name="Légende"/>
          <table:covered-table-cell table:style-name="ce85"/>
          <table:table-cell table:number-columns-repeated="12"/>
        </table:table-row>
        <table:table-row table:style-name="ro1">
          <table:table-cell table:style-name="ce27" office:value-type="string" calcext:value-type="string" table:number-columns-spanned="14" table:number-rows-spanned="1">
            <text:p>Ensemble des vitamines (et assimilées) composant la recette. Les deux Multi-vitamines proposés sont adaptés aux deux sexes malgré leur appellation (il s'avère que les multi-vitamines pour hommes sont généralement mieux équilibrés). La quantité de Choline est modifiable.</text:p>
          </table:table-cell>
          <table:covered-table-cell table:number-columns-repeated="7" table:style-name="ce25"/>
          <table:covered-table-cell table:style-name="Default"/>
          <table:covered-table-cell table:number-columns-repeated="5" table:style-name="ce25"/>
          <table:table-cell/>
          <table:table-cell table:style-name="ce25"/>
          <table:table-cell table:number-columns-repeated="10"/>
        </table:table-row>
        <table:table-row table:style-name="ro1">
          <table:table-cell office:value-type="string" calcext:value-type="string" table:number-columns-spanned="2" table:number-rows-spanned="1">
            <text:p>A (IU)</text:p>
          </table:table-cell>
          <table:covered-table-cell/>
          <table:table-cell office:value-type="float" office:value="5000" calcext:value-type="float">
            <text:p>5000</text:p>
          </table:table-cell>
          <table:table-cell table:formula="of:=IF([.G43]=&quot;Garden of Life - Raw One Men&quot;;5000)+IF([.G43]=&quot;Garden of Life - Vitamin Code Men&quot;;6000)" office:value-type="float" office:value="5000" calcext:value-type="float">
            <text:p>5000</text:p>
          </table:table-cell>
          <table:table-cell table:style-name="ce91" table:formula="of:=ROUNDDOWN([.D43]*100/[.C43];)" office:value-type="float" office:value="100" calcext:value-type="float">
            <text:p>100</text:p>
          </table:table-cell>
          <table:table-cell office:value-type="float" office:value="10000" calcext:value-type="float">
            <office:annotation draw:style-name="gr5" draw:text-style-name="P2" svg:width="28.99mm" svg:height="49.41mm" svg:x="222mm" svg:y="173.91mm" draw:caption-point-x="-6.1mm" draw:caption-point-y="15.1mm">
              <dc:date>2015-10-04T00:00:00</dc:date>
              <text:p text:style-name="P1"><text:span text:style-name="T1">10000 IU seulement pour les sources animales ou provenant entièrement du retinol. Pour le bêta-carotène et autres sources végétales l'UL si situe au dessus de 85000 IU.</text:span></text:p>
            </office:annotation>
            <text:p>10000</text:p>
          </table:table-cell>
          <table:table-cell table:style-name="Modifiable" table:content-validation-name="val21" office:value-type="string" calcext:value-type="string" table:number-columns-spanned="2" table:number-rows-spanned="13">
            <text:p>Garden of Life - Raw One Men</text:p>
          </table:table-cell>
          <table:covered-table-cell table:style-name="ce25"/>
          <table:table-cell table:formula="of:=IF([.G43]=&quot;Garden of Life - Raw One Men&quot;;75;240)" office:value-type="float" office:value="75" calcext:value-type="float" table:number-columns-spanned="1" table:number-rows-spanned="13">
            <text:p>75</text:p>
          </table:table-cell>
          <table:table-cell table:formula="of:=IF([.G43]=&quot;Garden of Life - Raw One Men&quot;;1;4)" office:value-type="float" office:value="1" calcext:value-type="float" table:number-columns-spanned="1" table:number-rows-spanned="13">
            <text:p>1</text:p>
          </table:table-cell>
          <table:table-cell table:formula="of:=IF([.G43]=&quot;Garden of Life - Raw One Men&quot;;24.31;48.69)" office:value-type="float" office:value="24.31" calcext:value-type="float" table:number-columns-spanned="1" table:number-rows-spanned="13">
            <text:p>24,31</text:p>
          </table:table-cell>
          <table:table-cell table:formula="of:=ROUNDUP([.K43]/([.I43]/[.J43]);3)" office:value-type="float" office:value="0.325" calcext:value-type="float" table:number-columns-spanned="1" table:number-rows-spanned="13">
            <text:p>0,325</text:p>
          </table:table-cell>
          <table:table-cell table:formula="of:=[.I43]/[.J43]" office:value-type="float" office:value="75" calcext:value-type="float" table:number-columns-spanned="1" table:number-rows-spanned="13">
            <text:p>75</text:p>
          </table:table-cell>
          <table:table-cell table:style-name="ce102" table:formula="of:=IF([.G43]=&quot;Garden of Life - Raw One Men&quot;;HYPERLINK(&quot;http://www.iherb.com/Garden-of-Life-Raw-One-Once-Daily-RAW-Multi-Vitamin-for-Men-75-UltraZorbe-Veggie-Caps/18251&quot;;&quot;iHerb&quot;);IF([.G43]=&quot;Garden of Life - Vitamin Code Men&quot;;HYPERLINK(&quot;http://www.iherb.com/Garden-of-Life-Vitamin-Code-Men-240-UltraZorbe-Veggie-Caps/22350&quot;;&quot;iHerb&quot;)))" office:value-type="string" office:string-value="iHerb" calcext:value-type="string" table:number-columns-spanned="1" table:number-rows-spanned="13">
            <text:p>iHerb</text:p>
          </table:table-cell>
          <table:table-cell table:number-columns-repeated="12"/>
        </table:table-row>
        <table:table-row table:style-name="ro1">
          <table:table-cell office:value-type="string" calcext:value-type="string" table:number-columns-spanned="2" table:number-rows-spanned="1">
            <text:p>B1/Thiamine (mg)</text:p>
          </table:table-cell>
          <table:covered-table-cell/>
          <table:table-cell office:value-type="float" office:value="1.2" calcext:value-type="float">
            <text:p>1,2</text:p>
          </table:table-cell>
          <table:table-cell table:formula="of:=ROUNDDOWN(IF([.G43]=&quot;Garden of Life - Raw One Men&quot;;1.5)+IF([.G43]=&quot;Garden of Life - Vitamin Code Men&quot;;8)+[.J30]*0.0012;2)" office:value-type="float" office:value="1.54" calcext:value-type="float">
            <text:p>1,54</text:p>
          </table:table-cell>
          <table:table-cell table:style-name="ce91" table:formula="of:=ROUNDDOWN([.D44]*100/[.C44];)" office:value-type="float" office:value="128" calcext:value-type="float">
            <text:p>128</text:p>
          </table:table-cell>
          <table:table-cell office:value-type="float" office:value="500" calcext:value-type="float">
            <text:p>5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2/Riboflavine (mg)</text:p>
          </table:table-cell>
          <table:covered-table-cell/>
          <table:table-cell office:value-type="float" office:value="1.4" calcext:value-type="float">
            <text:p>1,4</text:p>
          </table:table-cell>
          <table:table-cell table:formula="of:=ROUNDDOWN(IF([.G43]=&quot;Garden of Life - Raw One Men&quot;;1.7)+IF([.G43]=&quot;Garden of Life - Vitamin Code Men&quot;;4)+[.J30]*0.0016;2)" office:value-type="float" office:value="1.76" calcext:value-type="float">
            <text:p>1,76</text:p>
          </table:table-cell>
          <table:table-cell table:style-name="ce91" table:formula="of:=ROUNDDOWN([.D45]*100/[.C45];)" office:value-type="float" office:value="125" calcext:value-type="float">
            <text:p>125</text:p>
          </table:table-cell>
          <table:table-cell office:value-type="float" office:value="400" calcext:value-type="float">
            <text:p>4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3/Niacine (mg)</text:p>
          </table:table-cell>
          <table:covered-table-cell/>
          <table:table-cell office:value-type="float" office:value="16" calcext:value-type="float">
            <text:p>16</text:p>
          </table:table-cell>
          <table:table-cell table:formula="of:=IF([.G43]=&quot;Garden of Life - Raw One Men&quot;;20)+IF([.G43]=&quot;Garden of Life - Vitamin Code Men&quot;;20)" office:value-type="float" office:value="20" calcext:value-type="float">
            <text:p>20</text:p>
          </table:table-cell>
          <table:table-cell table:style-name="ce91" table:formula="of:=ROUNDDOWN([.D46]*100/[.C46];)" office:value-type="float" office:value="125" calcext:value-type="float">
            <text:p>125</text:p>
          </table:table-cell>
          <table:table-cell office:value-type="float" office:value="35" calcext:value-type="float">
            <text:p>35</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5/Acide pantothénique (mg)</text:p>
          </table:table-cell>
          <table:covered-table-cell/>
          <table:table-cell office:value-type="float" office:value="6" calcext:value-type="float">
            <text:p>6</text:p>
          </table:table-cell>
          <table:table-cell table:formula="of:=IF([.G43]=&quot;Garden of Life - Raw One Men&quot;;10)+IF([.G43]=&quot;Garden of Life - Vitamin Code Men&quot;;20)" office:value-type="float" office:value="10" calcext:value-type="float">
            <text:p>10</text:p>
          </table:table-cell>
          <table:table-cell table:style-name="ce91" table:formula="of:=ROUNDDOWN([.D47]*100/[.C47];)" office:value-type="float" office:value="166" calcext:value-type="float">
            <text:p>166</text:p>
          </table:table-cell>
          <table:table-cell office:value-type="float" office:value="10000" calcext:value-type="float">
            <text:p>10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6 (mg)</text:p>
          </table:table-cell>
          <table:covered-table-cell/>
          <table:table-cell office:value-type="float" office:value="1.4" calcext:value-type="float">
            <text:p>1,4</text:p>
          </table:table-cell>
          <table:table-cell table:formula="of:=IF([.G43]=&quot;Garden of Life - Raw One Men&quot;;2)+IF([.G43]=&quot;Garden of Life - Vitamin Code Men&quot;;4)" office:value-type="float" office:value="2" calcext:value-type="float">
            <text:p>2</text:p>
          </table:table-cell>
          <table:table-cell table:style-name="ce91" table:formula="of:=ROUNDDOWN([.D48]*100/[.C48];)" office:value-type="float" office:value="142" calcext:value-type="float">
            <text:p>142</text:p>
          </table:table-cell>
          <table:table-cell office:value-type="float" office:value="100" calcext:value-type="float">
            <text:p>1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8/Biotine (µg)</text:p>
          </table:table-cell>
          <table:covered-table-cell/>
          <table:table-cell office:value-type="float" office:value="30" calcext:value-type="float">
            <text:p>30</text:p>
          </table:table-cell>
          <table:table-cell table:formula="of:=IF([.G43]=&quot;Garden of Life - Raw One Men&quot;;150)+IF([.G43]=&quot;Garden of Life - Vitamin Code Men&quot;;300)" office:value-type="float" office:value="150" calcext:value-type="float">
            <text:p>150</text:p>
          </table:table-cell>
          <table:table-cell table:style-name="ce91" table:formula="of:=ROUNDDOWN([.D49]*100/[.C49];)" office:value-type="float" office:value="500" calcext:value-type="float">
            <text:p>500</text:p>
          </table:table-cell>
          <table:table-cell office:value-type="float" office:value="25000" calcext:value-type="float">
            <text:p>25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9/Folate (µg)</text:p>
          </table:table-cell>
          <table:covered-table-cell/>
          <table:table-cell office:value-type="float" office:value="400" calcext:value-type="float">
            <text:p>400</text:p>
          </table:table-cell>
          <table:table-cell table:formula="of:=IF([.G43]=&quot;Garden of Life - Raw One Men&quot;;400)+IF([.G43]=&quot;Garden of Life - Vitamin Code Men&quot;;400)" office:value-type="float" office:value="400" calcext:value-type="float">
            <text:p>400</text:p>
          </table:table-cell>
          <table:table-cell table:style-name="ce91" table:formula="of:=ROUNDDOWN([.D50]*100/[.C50];)" office:value-type="float" office:value="100" calcext:value-type="float">
            <text:p>100</text:p>
          </table:table-cell>
          <table:table-cell office:value-type="float" office:value="1000" calcext:value-type="float">
            <text:p>1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12 (µg)</text:p>
          </table:table-cell>
          <table:covered-table-cell/>
          <table:table-cell office:value-type="float" office:value="2.5" calcext:value-type="float">
            <text:p>2,5</text:p>
          </table:table-cell>
          <table:table-cell table:formula="of:=IF([.G43]=&quot;Garden of Life - Raw One Men&quot;;24)+IF([.G43]=&quot;Garden of Life - Vitamin Code Men&quot;;100)" office:value-type="float" office:value="24" calcext:value-type="float">
            <text:p>24</text:p>
          </table:table-cell>
          <table:table-cell table:style-name="ce91" table:formula="of:=ROUNDDOWN([.D51]*100/[.C51];)" office:value-type="float" office:value="960" calcext:value-type="float">
            <text:p>960</text:p>
          </table:table-cell>
          <table:table-cell office:value-type="float" office:value="5000" calcext:value-type="float">
            <text:p>5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C (mg)</text:p>
          </table:table-cell>
          <table:covered-table-cell/>
          <table:table-cell table:formula="of:=IF([Caractéristiques.E9]=&quot;M&quot;;&quot;90&quot;;&quot;75&quot;)" office:value-type="string" office:string-value="90" calcext:value-type="string">
            <text:p>90</text:p>
          </table:table-cell>
          <table:table-cell table:formula="of:=IF([.G43]=&quot;Garden of Life - Raw One Men&quot;;90)+IF([.G43]=&quot;Garden of Life - Vitamin Code Men&quot;;60)+[.J30]*0.01" office:value-type="float" office:value="90.4" calcext:value-type="float">
            <text:p>90,4</text:p>
          </table:table-cell>
          <table:table-cell table:style-name="ce91" table:formula="of:=ROUNDDOWN([.D52]*100/[.C52];)" office:value-type="float" office:value="100" calcext:value-type="float">
            <text:p>100</text:p>
          </table:table-cell>
          <table:table-cell office:value-type="float" office:value="2000" calcext:value-type="float">
            <text:p>2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D (IU)</text:p>
          </table:table-cell>
          <table:covered-table-cell/>
          <table:table-cell office:value-type="float" office:value="400" calcext:value-type="float">
            <text:p>400</text:p>
          </table:table-cell>
          <table:table-cell table:formula="of:=IF([.G43]=&quot;Garden of Life - Raw One Men&quot;;400)+IF([.G43]=&quot;Garden of Life - Vitamin Code Men&quot;;400)" office:value-type="float" office:value="400" calcext:value-type="float">
            <text:p>400</text:p>
          </table:table-cell>
          <table:table-cell table:style-name="ce91" table:formula="of:=ROUNDDOWN([.D53]*100/[.C53];)" office:value-type="float" office:value="100" calcext:value-type="float">
            <text:p>100</text:p>
          </table:table-cell>
          <table:table-cell office:value-type="float" office:value="4000" calcext:value-type="float">
            <text:p>4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E (IU)</text:p>
          </table:table-cell>
          <table:covered-table-cell/>
          <table:table-cell office:value-type="float" office:value="30" calcext:value-type="float">
            <text:p>30</text:p>
          </table:table-cell>
          <table:table-cell table:formula="of:=IF([.G43]=&quot;Garden of Life - Raw One Men&quot;;30)+IF([.G43]=&quot;Garden of Life - Vitamin Code Men&quot;;30)" office:value-type="float" office:value="30" calcext:value-type="float">
            <text:p>30</text:p>
          </table:table-cell>
          <table:table-cell table:style-name="ce91" table:formula="of:=ROUNDDOWN([.D54]*100/[.C54];)" office:value-type="float" office:value="100" calcext:value-type="float">
            <text:p>100</text:p>
          </table:table-cell>
          <table:table-cell office:value-type="float" office:value="1500" calcext:value-type="float">
            <text:p>15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K (µg)</text:p>
          </table:table-cell>
          <table:covered-table-cell/>
          <table:table-cell office:value-type="float" office:value="80" calcext:value-type="float">
            <text:p>80</text:p>
          </table:table-cell>
          <table:table-cell table:formula="of:=IF([.G43]=&quot;Garden of Life - Raw One Men&quot;;120)+IF([.G43]=&quot;Garden of Life - Vitamin Code Men&quot;;80)" office:value-type="float" office:value="120" calcext:value-type="float">
            <text:p>120</text:p>
          </table:table-cell>
          <table:table-cell table:style-name="ce91" table:formula="of:=ROUNDDOWN([.D55]*100/[.C55];)" office:value-type="float" office:value="150" calcext:value-type="float">
            <text:p>150</text:p>
          </table:table-cell>
          <table:table-cell office:value-type="float" office:value="1000" calcext:value-type="float">
            <text:p>1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4/Choline (mg)</text:p>
          </table:table-cell>
          <table:covered-table-cell/>
          <table:table-cell table:formula="of:=IF([Caractéristiques.E9]=&quot;M&quot;;&quot;550&quot;;&quot;425&quot;)" office:value-type="string" office:string-value="550" calcext:value-type="string">
            <text:p>550</text:p>
          </table:table-cell>
          <table:table-cell table:style-name="ce79" table:formula="of:=ROUNDUP([.J56]*0.42;0)" office:value-type="float" office:value="550" calcext:value-type="float">
            <text:p>550</text:p>
          </table:table-cell>
          <table:table-cell table:style-name="Modifiable" office:value-type="float" office:value="100" calcext:value-type="float">
            <text:p>100</text:p>
          </table:table-cell>
          <table:table-cell office:value-type="float" office:value="3500" calcext:value-type="float">
            <text:p>3500</text:p>
          </table:table-cell>
          <table:table-cell table:style-name="ce79" office:value-type="string" calcext:value-type="string" table:number-columns-spanned="2" table:number-rows-spanned="1">
            <text:p>Choline Bitartrate</text:p>
          </table:table-cell>
          <table:covered-table-cell/>
          <table:table-cell office:value-type="float" office:value="250000" calcext:value-type="float">
            <text:p>250000</text:p>
          </table:table-cell>
          <table:table-cell table:formula="of:=ROUNDDOWN(([.C56]*100/42)*[.E56]%;)" office:value-type="float" office:value="1309" calcext:value-type="float">
            <text:p>1309</text:p>
          </table:table-cell>
          <table:table-cell office:value-type="float" office:value="11.15" calcext:value-type="float">
            <text:p>11,15</text:p>
          </table:table-cell>
          <table:table-cell table:formula="of:=ROUNDUP([.K56]/([.I56]/[.J56]);3)" office:value-type="float" office:value="0.059" calcext:value-type="float">
            <text:p>0,059</text:p>
          </table:table-cell>
          <table:table-cell table:formula="of:=ROUNDDOWN([.I56]/[.J56];)" office:value-type="float" office:value="190" calcext:value-type="float">
            <text:p>190</text:p>
          </table:table-cell>
          <table:table-cell table:formula="of:=HYPERLINK(&quot;http://purebulk.com/choline-bitartrate-powder.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7/Inositol (mg)</text:p>
          </table:table-cell>
          <table:covered-table-cell/>
          <table:table-cell table:style-name="Modifiable" table:content-validation-name="val5" office:value-type="string" calcext:value-type="string">
            <text:p>non</text:p>
          </table:table-cell>
          <table:table-cell table:formula="of:=IF([.C57]=&quot;oui&quot;;&quot;500&quot;;&quot;/&quot;)" office:value-type="string" office:string-value="/" calcext:value-type="string">
            <text:p>/</text:p>
          </table:table-cell>
          <table:table-cell table:style-name="Non_20_modifiable" office:value-type="string" calcext:value-type="string">
            <text:p>/</text:p>
          </table:table-cell>
          <table:table-cell office:value-type="float" office:value="18000" calcext:value-type="float">
            <text:p>18000</text:p>
          </table:table-cell>
          <table:table-cell table:style-name="ce79" office:value-type="string" calcext:value-type="string" table:number-columns-spanned="2" table:number-rows-spanned="1">
            <text:p>Inositol</text:p>
          </table:table-cell>
          <table:covered-table-cell/>
          <table:table-cell office:value-type="float" office:value="100000" calcext:value-type="float">
            <text:p>100000</text:p>
          </table:table-cell>
          <table:table-cell table:formula="of:=IF([.C57]=&quot;oui&quot;; 500; 0)" office:value-type="float" office:value="0" calcext:value-type="float">
            <text:p>0</text:p>
          </table:table-cell>
          <table:table-cell table:formula="of:=IF([.C57]=&quot;oui&quot;;7.05;0)" office:value-type="float" office:value="0" calcext:value-type="float">
            <text:p>0</text:p>
          </table:table-cell>
          <table:table-cell table:formula="of:=ROUNDUP([.K57]*[.J57]/[.I57];3)" office:value-type="float" office:value="0" calcext:value-type="float">
            <text:p>0</text:p>
          </table:table-cell>
          <table:table-cell table:formula="of:=IF([.C57]=&quot;oui&quot;; ROUNDDOWN([.I57]/[.J57];); 0)" office:value-type="float" office:value="0" calcext:value-type="float">
            <text:p>0</text:p>
          </table:table-cell>
          <table:table-cell table:formula="of:=HYPERLINK(&quot;http://purebulk.com/inositol-vitamin-b8-powder.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11/Carnitine (mg)</text:p>
          </table:table-cell>
          <table:covered-table-cell/>
          <table:table-cell table:style-name="Modifiable" table:content-validation-name="val6" office:value-type="string" calcext:value-type="string">
            <text:p>non</text:p>
          </table:table-cell>
          <table:table-cell table:formula="of:=IF([.C58]=&quot;oui&quot;;&quot;300&quot;;&quot;/&quot;)" office:value-type="string" office:string-value="/" calcext:value-type="string">
            <text:p>/</text:p>
          </table:table-cell>
          <table:table-cell table:style-name="Non_20_modifiable" office:value-type="string" calcext:value-type="string">
            <text:p>/</text:p>
          </table:table-cell>
          <table:table-cell office:value-type="float" office:value="5000" calcext:value-type="float">
            <text:p>5000</text:p>
          </table:table-cell>
          <table:table-cell table:style-name="ce79" office:value-type="string" calcext:value-type="string" table:number-columns-spanned="2" table:number-rows-spanned="1">
            <text:p>Acetyl L-Carnitine</text:p>
          </table:table-cell>
          <table:covered-table-cell/>
          <table:table-cell office:value-type="float" office:value="100000" calcext:value-type="float">
            <text:p>100000</text:p>
          </table:table-cell>
          <table:table-cell table:formula="of:=IF([.C58]=&quot;oui&quot;; 300*100/80; 0)" office:value-type="float" office:value="0" calcext:value-type="float">
            <text:p>0</text:p>
          </table:table-cell>
          <table:table-cell table:formula="of:=IF([.C58]=&quot;oui&quot;;8.05;0)" office:value-type="float" office:value="0" calcext:value-type="float">
            <text:p>0</text:p>
          </table:table-cell>
          <table:table-cell table:formula="of:=ROUNDUP([.K58]*[.J58]/[.I58];3)" office:value-type="float" office:value="0" calcext:value-type="float">
            <text:p>0</text:p>
          </table:table-cell>
          <table:table-cell table:formula="of:=IF([.C58]=&quot;oui&quot;; ROUNDDOWN([.I58]/[.J58];); 0)" office:value-type="float" office:value="0" calcext:value-type="float">
            <text:p>0</text:p>
          </table:table-cell>
          <table:table-cell table:formula="of:=HYPERLINK(&quot;http://purebulk.com/alcar-acetyl-l-carnitine-powder.html&quot;;&quot;PureBulk&quot;)" office:value-type="string" office:string-value="PureBulk" calcext:value-type="string">
            <text:p>PureBulk</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39" office:value-type="string" calcext:value-type="string" table:number-columns-spanned="2" table:number-rows-spanned="2">
            <text:p>Tableau n°3 :</text:p>
          </table:table-cell>
          <table:covered-table-cell table:style-name="Default"/>
          <table:table-cell table:style-name="ce39" office:value-type="string" calcext:value-type="string" table:number-columns-spanned="12" table:number-rows-spanned="2">
            <text:p>Minéraux et oligo-élé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Minéraux et Oligo-éléments</text:p>
          </table:table-cell>
          <table:covered-table-cell/>
          <table:table-cell table:style-name="Légende" office:value-type="string" calcext:value-type="string" table:number-columns-spanned="1" table:number-rows-spanned="2">
            <office:annotation draw:style-name="gr1" draw:text-style-name="P2" svg:width="28.99mm" svg:height="13.86mm" svg:x="114mm" svg:y="259.37mm" draw:caption-point-x="-6.1mm" draw:caption-point-y="15.1mm">
              <dc:date>2015-10-04T00:00:00</dc:date>
              <text:p text:style-name="P1"><text:span text:style-name="T1">Apports Nutritionnels Recommandés.</text:span></text:p>
            </office:annotation>
            <text:p>ANR/RDA</text:p>
          </table:table-cell>
          <table:table-cell table:style-name="Légende" office:value-type="string" calcext:value-type="string" table:number-columns-spanned="1" table:number-rows-spanned="2">
            <text:p>Dans la recette</text:p>
          </table:table-cell>
          <table:table-cell table:style-name="Légende"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4" draw:text-style-name="P2" svg:width="28.99mm" svg:height="9.91mm" svg:x="222mm" svg:y="259.37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text:p>
          </table:table-cell>
          <table:table-cell table:style-name="Légende" office:value-type="string" calcext:value-type="string" table:number-columns-spanned="1" table:number-rows-spanned="2">
            <text:p>Qt/jour</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5" office:value-type="string" calcext:value-type="string" table:number-columns-spanned="1" table:number-rows-spanned="2">
            <text:p>Lien</text:p>
          </table:table-cell>
          <table:table-cell/>
          <table:table-cell table:style-name="ce25"/>
          <table:table-cell table:number-columns-repeated="10"/>
        </table:table-row>
        <table:table-row table:style-name="ro1">
          <table:covered-table-cell table:number-columns-repeated="2"/>
          <table:covered-table-cell table:number-columns-repeated="11" table:style-name="Légende"/>
          <table:covered-table-cell table:style-name="ce85"/>
          <table:table-cell/>
          <table:table-cell table:style-name="ce25"/>
          <table:table-cell table:number-columns-repeated="10"/>
        </table:table-row>
        <table:table-row table:style-name="ro1">
          <table:table-cell table:style-name="ce27" office:value-type="string" calcext:value-type="string" table:number-columns-spanned="14" table:number-rows-spanned="1">
            <text:p>Ensemble des minéraux et oligo-éléments composant la recette. Les quantités de certains éléments sont modifiables.</text:p>
          </table:table-cell>
          <table:covered-table-cell table:number-columns-repeated="13" table:style-name="ce25"/>
          <table:table-cell table:style-name="ce25" table:number-columns-repeated="2"/>
          <table:table-cell table:number-columns-repeated="10"/>
        </table:table-row>
        <table:table-row table:style-name="ro1">
          <table:table-cell office:value-type="string" calcext:value-type="string" table:number-columns-spanned="2" table:number-rows-spanned="1">
            <text:p>Chrome (µg)</text:p>
          </table:table-cell>
          <table:covered-table-cell/>
          <table:table-cell table:formula="of:=IF([Caractéristiques.E9]=&quot;M&quot;;&quot;35&quot;;&quot;25&quot;)" office:value-type="string" office:string-value="35" calcext:value-type="string">
            <text:p>35</text:p>
          </table:table-cell>
          <table:table-cell table:formula="of:=IF([.G43]=&quot;Garden of Life - Raw One Men&quot;;35)+IF([.G43]=&quot;Garden of Life - Vitamin Code Men&quot;;120)" office:value-type="float" office:value="35" calcext:value-type="float">
            <text:p>35</text:p>
          </table:table-cell>
          <table:table-cell table:style-name="ce92" table:formula="of:=ROUNDDOWN(100*[.D65]/[.C65];)" office:value-type="float" office:value="100" calcext:value-type="float">
            <text:p>100</text:p>
          </table:table-cell>
          <table:table-cell office:value-type="float" office:value="1000" calcext:value-type="float">
            <text:p>1000</text:p>
          </table:table-cell>
          <table:table-cell table:style-name="ce98" table:formula="of:=[.G43]" office:value-type="string" office:string-value="Garden of Life - Raw One Men" calcext:value-type="string" table:number-columns-spanned="2" table:number-rows-spanned="9">
            <text:p>Garden of Life - Raw One Men</text:p>
          </table:table-cell>
          <table:covered-table-cell/>
          <table:table-cell table:formula="of:=[.I43]" office:value-type="float" office:value="75" calcext:value-type="float" table:number-columns-spanned="1" table:number-rows-spanned="9">
            <text:p>75</text:p>
          </table:table-cell>
          <table:table-cell table:formula="of:=[.J43]" office:value-type="float" office:value="1" calcext:value-type="float" table:number-columns-spanned="1" table:number-rows-spanned="9">
            <text:p>1</text:p>
          </table:table-cell>
          <table:table-cell table:number-columns-spanned="1" table:number-rows-spanned="9"/>
          <table:table-cell table:number-columns-spanned="1" table:number-rows-spanned="9"/>
          <table:table-cell table:formula="of:=[.I65]/[.J65]" office:value-type="float" office:value="75" calcext:value-type="float" table:number-columns-spanned="1" table:number-rows-spanned="9">
            <text:p>75</text:p>
          </table:table-cell>
          <table:table-cell table:style-name="ce103" table:formula="of:=IF([.G43]=&quot;Garden of Life - Raw One Men&quot;;HYPERLINK(&quot;http://www.iherb.com/Garden-of-Life-Raw-One-Once-Daily-RAW-Multi-Vitamin-for-Men-75-UltraZorbe-Veggie-Caps/18251&quot;;&quot;iHerb&quot;);IF([.G43]=&quot;Garden of Life - Vitamin Code Men&quot;;HYPERLINK(&quot;http://www.iherb.com/Garden-of-Life-Vitamin-Code-Men-120-UltraZorbe-Veggie-Caps/12616&quot;;&quot;iHerb&quot;)))" office:value-type="string" office:string-value="iHerb" calcext:value-type="string" table:number-columns-spanned="1" table:number-rows-spanned="9">
            <text:p>iHerb</text:p>
          </table:table-cell>
          <table:table-cell table:style-name="ce25"/>
          <table:table-cell table:number-columns-repeated="11"/>
        </table:table-row>
        <table:table-row table:style-name="ro1">
          <table:table-cell office:value-type="string" calcext:value-type="string" table:number-columns-spanned="2" table:number-rows-spanned="1">
            <text:p>Iode (µg)</text:p>
          </table:table-cell>
          <table:covered-table-cell/>
          <table:table-cell office:value-type="float" office:value="150" calcext:value-type="float">
            <text:p>150</text:p>
          </table:table-cell>
          <table:table-cell table:formula="of:=IF([.G43]=&quot;Garden of Life - Raw One Men&quot;;150)+IF([.G43]=&quot;Garden of Life - Vitamin Code Men&quot;;75)+[.J30]*0.3" office:value-type="float" office:value="162" calcext:value-type="float">
            <text:p>162</text:p>
          </table:table-cell>
          <table:table-cell table:style-name="ce92" table:formula="of:=ROUNDDOWN(100*[.D66]/[.C66];)" office:value-type="float" office:value="108" calcext:value-type="float">
            <text:p>108</text:p>
          </table:table-cell>
          <table:table-cell office:value-type="float" office:value="1100" calcext:value-type="float">
            <text:p>110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Manganèse (mg)</text:p>
          </table:table-cell>
          <table:covered-table-cell/>
          <table:table-cell office:value-type="float" office:value="2" calcext:value-type="float">
            <text:p>2</text:p>
          </table:table-cell>
          <table:table-cell table:formula="of:=IF([.G43]=&quot;Garden of Life - Raw One Men&quot;;1)+IF([.G43]=&quot;Garden of Life - Vitamin Code Men&quot;;2)+[.J129]*0.037" office:value-type="float" office:value="1" calcext:value-type="float">
            <text:p>1</text:p>
          </table:table-cell>
          <table:table-cell table:style-name="ce92" table:formula="of:=ROUNDDOWN(100*[.D67]/[.C67];)" office:value-type="float" office:value="50" calcext:value-type="float">
            <text:p>50</text:p>
          </table:table-cell>
          <table:table-cell office:value-type="float" office:value="11" calcext:value-type="float">
            <text:p>11</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Molybdène (µg)</text:p>
          </table:table-cell>
          <table:covered-table-cell/>
          <table:table-cell office:value-type="float" office:value="45" calcext:value-type="float">
            <text:p>45</text:p>
          </table:table-cell>
          <table:table-cell table:formula="of:=IF([.G43]=&quot;Garden of Life - Raw One Men&quot;;20)+IF([.G43]=&quot;Garden of Life - Vitamin Code Men&quot;;75)" office:value-type="float" office:value="20" calcext:value-type="float">
            <text:p>20</text:p>
          </table:table-cell>
          <table:table-cell table:style-name="ce92" table:formula="of:=ROUNDDOWN(100*[.D68]/[.C68];)" office:value-type="float" office:value="44" calcext:value-type="float">
            <text:p>44</text:p>
          </table:table-cell>
          <table:table-cell office:value-type="float" office:value="2000" calcext:value-type="float">
            <text:p>200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Sélénium (µg)</text:p>
          </table:table-cell>
          <table:covered-table-cell/>
          <table:table-cell office:value-type="float" office:value="55" calcext:value-type="float">
            <text:p>55</text:p>
          </table:table-cell>
          <table:table-cell table:formula="of:=IF([.G43]=&quot;Garden of Life - Raw One Men&quot;;55)+IF([.G43]=&quot;Garden of Life - Vitamin Code Men&quot;;125)" office:value-type="float" office:value="55" calcext:value-type="float">
            <text:p>55</text:p>
          </table:table-cell>
          <table:table-cell table:style-name="ce92" table:formula="of:=ROUNDDOWN(100*[.D69]/[.C69];)" office:value-type="float" office:value="100" calcext:value-type="float">
            <text:p>100</text:p>
          </table:table-cell>
          <table:table-cell office:value-type="float" office:value="400" calcext:value-type="float">
            <text:p>40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Zinc (mg)</text:p>
          </table:table-cell>
          <table:covered-table-cell/>
          <table:table-cell table:formula="of:=IF([Caractéristiques.E9]=&quot;M&quot;;&quot;12&quot;;&quot;10&quot;)" office:value-type="string" office:string-value="12" calcext:value-type="string">
            <text:p>12</text:p>
          </table:table-cell>
          <table:table-cell table:formula="of:=15+[.J129]*0.0637+IF([.G29]=&quot;Isolat de Whey Bio-actif&quot;;[.J29]*0.01;[.J29]*0.009)" office:value-type="float" office:value="16.02" calcext:value-type="float">
            <text:p>16,02</text:p>
          </table:table-cell>
          <table:table-cell table:style-name="ce92" table:formula="of:=ROUNDDOWN(100*[.D70]/[.C70];)" office:value-type="float" office:value="133" calcext:value-type="float">
            <text:p>133</text:p>
          </table:table-cell>
          <table:table-cell office:value-type="float" office:value="40" calcext:value-type="float">
            <text:p>4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Cuivre (mg)</text:p>
          </table:table-cell>
          <table:covered-table-cell/>
          <table:table-cell office:value-type="float" office:value="1" calcext:value-type="float">
            <text:p>1</text:p>
          </table:table-cell>
          <table:table-cell table:formula="of:=ROUNDDOWN(IF([.G43]=&quot;Garden of Life - Raw One Men&quot;;2;1.5)+[.J29]*0.001+[.J129]*0.036;2)" office:value-type="float" office:value="2.1" calcext:value-type="float">
            <text:p>2,1</text:p>
          </table:table-cell>
          <table:table-cell table:style-name="ce92" table:formula="of:=ROUNDDOWN(100*[.D71]/[.C71];)" office:value-type="float" office:value="210" calcext:value-type="float">
            <text:p>210</text:p>
          </table:table-cell>
          <table:table-cell office:value-type="float" office:value="10000" calcext:value-type="float">
            <text:p>1000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Bore (mg)</text:p>
          </table:table-cell>
          <table:covered-table-cell/>
          <table:table-cell office:value-type="string" calcext:value-type="string">
            <text:p>ND</text:p>
          </table:table-cell>
          <table:table-cell table:formula="of:=IF([.G43]=&quot;Garden of Life - Raw One Men&quot;;0)+IF([.G43]=&quot;Garden of Life - Vitamin Code Men&quot;;1)" office:value-type="float" office:value="0" calcext:value-type="float">
            <text:p>0</text:p>
          </table:table-cell>
          <table:table-cell table:style-name="Non_20_modifiable" office:value-type="string" calcext:value-type="string">
            <text:p>/</text:p>
          </table:table-cell>
          <table:table-cell office:value-type="float" office:value="20" calcext:value-type="float">
            <text:p>2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Vanadium (µg)</text:p>
          </table:table-cell>
          <table:covered-table-cell/>
          <table:table-cell office:value-type="string" calcext:value-type="string">
            <text:p>ND</text:p>
          </table:table-cell>
          <table:table-cell table:formula="of:=IF([.G43]=&quot;Garden of Life - Raw One Men&quot;;0)+IF([.G43]=&quot;Garden of Life - Vitamin Code Men&quot;;10)" office:value-type="float" office:value="0" calcext:value-type="float">
            <text:p>0</text:p>
          </table:table-cell>
          <table:table-cell table:style-name="Non_20_modifiable" office:value-type="string" calcext:value-type="string">
            <text:p>/</text:p>
          </table:table-cell>
          <table:table-cell table:style-name="Non_20_modifiable"/>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Calcium (mg)</text:p>
          </table:table-cell>
          <table:covered-table-cell/>
          <table:table-cell office:value-type="float" office:value="1000" calcext:value-type="float">
            <text:p>1000</text:p>
          </table:table-cell>
          <table:table-cell table:formula="of:=ROUNDDOWN(18+[.F143]*[.C143]/1000+[.J29]*2.5+[.J92]*0.13+[.J129]*1.1+IF([.G30]=&quot;Protéines Totales&quot;;[.J30]*23)+IF([.G30]=&quot;Protéines Totales Arômatisées&quot;;[.J30]*21.7);0)" office:value-type="float" office:value="1193" calcext:value-type="float">
            <text:p>1193</text:p>
          </table:table-cell>
          <table:table-cell table:style-name="ce92" table:formula="of:=ROUNDDOWN(100*[.D74]/[.C74];)" office:value-type="float" office:value="119" calcext:value-type="float">
            <text:p>119</text:p>
          </table:table-cell>
          <table:table-cell office:value-type="float" office:value="2500" calcext:value-type="float">
            <text:p>2500</text:p>
          </table:table-cell>
          <table:table-cell office:value-type="string" calcext:value-type="string" table:number-columns-spanned="8" table:number-rows-spanned="2">
            <text:p>Contenus dans les protéines</text:p>
          </table:table-cell>
          <table:covered-table-cell table:style-name="ce25"/>
          <table:covered-table-cell table:style-name="Default"/>
          <table:covered-table-cell table:number-columns-repeated="5" table:style-name="ce25"/>
          <table:table-cell table:style-name="ce25" table:number-columns-repeated="2"/>
          <table:table-cell table:number-columns-repeated="10"/>
        </table:table-row>
        <table:table-row table:style-name="ro1">
          <table:table-cell office:value-type="string" calcext:value-type="string" table:number-columns-spanned="2" table:number-rows-spanned="1">
            <text:p>Phosphore (mg)</text:p>
          </table:table-cell>
          <table:covered-table-cell/>
          <table:table-cell office:value-type="float" office:value="700" calcext:value-type="float">
            <text:p>700</text:p>
          </table:table-cell>
          <table:table-cell table:formula="of:=ROUNDDOWN([.J29]*1.5+[.J129]*6.28+IF([.G30]=&quot;Protéines Totales&quot;;[.J30]*14)+IF([.G30]=&quot;Protéines Totales Arômatisées&quot;;[.J30]*13.2);0)" office:value-type="float" office:value="713" calcext:value-type="float">
            <text:p>713</text:p>
          </table:table-cell>
          <table:table-cell table:style-name="Modifiable" table:content-validation-name="val14" office:value-type="float" office:value="100" calcext:value-type="float">
            <office:annotation draw:style-name="gr6" draw:text-style-name="P2" svg:width="28.99mm" svg:height="37.56mm" svg:x="186mm" svg:y="317.84mm" draw:caption-point-x="-6.1mm" draw:caption-point-y="15.1mm">
              <dc:date>2015-10-04T00:00:00</dc:date>
              <text:p text:style-name="P1"><text:span text:style-name="T1">Le % de calcium est lié à celui de phosphore (la quantité de calcium sera toujours supérieure d'environ 10 à 20%)</text:span></text:p>
            </office:annotation>
            <text:p>100</text:p>
          </table:table-cell>
          <table:table-cell office:value-type="float" office:value="4000" calcext:value-type="float">
            <text:p>4000</text:p>
          </table:table-cell>
          <table:covered-table-cell table:number-columns-repeated="2" table:style-name="ce25"/>
          <table:covered-table-cell table:style-name="Default"/>
          <table:covered-table-cell table:number-columns-repeated="5" table:style-name="ce25"/>
          <table:table-cell table:style-name="ce25" table:number-columns-repeated="2"/>
          <table:table-cell table:number-columns-repeated="10"/>
        </table:table-row>
        <table:table-row table:style-name="ro1">
          <table:table-cell office:value-type="string" calcext:value-type="string" table:number-columns-spanned="2" table:number-rows-spanned="1">
            <text:p>Fer (mg)</text:p>
          </table:table-cell>
          <table:covered-table-cell/>
          <table:table-cell table:formula="of:=IF([Caractéristiques.E9]=&quot;M&quot;;&quot;9&quot;;&quot;18&quot;)" office:value-type="string" office:string-value="9" calcext:value-type="string">
            <text:p>9</text:p>
          </table:table-cell>
          <table:table-cell table:formula="of:=ROUNDUP([.J76]*27;2)" office:value-type="float" office:value="13.5" calcext:value-type="float">
            <text:p>13,5</text:p>
          </table:table-cell>
          <table:table-cell table:style-name="ce93" table:content-validation-name="val15" table:formula="of:=100*[.D76]/[.C76]" office:value-type="float" office:value="150" calcext:value-type="float">
            <text:p>150</text:p>
          </table:table-cell>
          <table:table-cell office:value-type="float" office:value="45" calcext:value-type="float">
            <text:p>45</text:p>
          </table:table-cell>
          <table:table-cell office:value-type="string" calcext:value-type="string" table:number-columns-spanned="2" table:number-rows-spanned="1">
            <text:p>MasoN natural – Ferrous Gluconate</text:p>
          </table:table-cell>
          <table:covered-table-cell/>
          <table:table-cell office:value-type="float" office:value="100" calcext:value-type="float">
            <text:p>100</text:p>
          </table:table-cell>
          <table:table-cell table:formula="of:=IF([Caractéristiques.E9]=&quot;M&quot;;0.5;1)" office:value-type="float" office:value="0.5" calcext:value-type="float">
            <text:p>0,5</text:p>
          </table:table-cell>
          <table:table-cell office:value-type="float" office:value="9.85" calcext:value-type="float">
            <text:p>9,85</text:p>
          </table:table-cell>
          <table:table-cell table:formula="of:=ROUNDUP(IF([.J76]=0;0;[.K76]/([.I76]/[.J76]));3)" office:value-type="float" office:value="0.05" calcext:value-type="float">
            <text:p>0,05</text:p>
          </table:table-cell>
          <table:table-cell table:formula="of:=ROUNDDOWN(IF([.J76]=0;0;[.I76]/[.J76]);)" office:value-type="float" office:value="200" calcext:value-type="float">
            <text:p>200</text:p>
          </table:table-cell>
          <table:table-cell table:formula="of:=HYPERLINK(&quot;http://eu.iherb.com/Mason-Vitamins-Ferrous-Gluconate-Iron-100-Green-Tablets/49841&quot;;&quot;iHerb&quot;)" office:value-type="string" office:string-value="iHerb" calcext:value-type="string">
            <text:p>iHerb</text:p>
          </table:table-cell>
          <table:table-cell table:style-name="ce25"/>
          <table:table-cell table:number-columns-repeated="11"/>
        </table:table-row>
        <table:table-row table:style-name="ro1">
          <table:table-cell office:value-type="string" calcext:value-type="string" table:number-columns-spanned="2" table:number-rows-spanned="1">
            <text:p>Potassium (mg)</text:p>
          </table:table-cell>
          <table:covered-table-cell/>
          <table:table-cell office:value-type="float" office:value="3750" calcext:value-type="float">
            <text:p>3750</text:p>
          </table:table-cell>
          <table:table-cell table:formula="of:=ROUNDUP(([.F146]*[.C143]/1000)+([.J29]*4)+([.J30]*4.1)+([.J77]*0.391)+([.J81]*0.524)+([.J129]*35.08);0)" office:value-type="float" office:value="3751" calcext:value-type="float">
            <text:p>3751</text:p>
          </table:table-cell>
          <table:table-cell table:style-name="ce92" table:formula="of:=ROUNDDOWN(100*[.D77]/[.C77];)" office:value-type="float" office:value="100" calcext:value-type="float">
            <text:p>100</text:p>
          </table:table-cell>
          <table:table-cell office:value-type="float" office:value="6000" calcext:value-type="float">
            <text:p>6000</text:p>
          </table:table-cell>
          <table:table-cell office:value-type="string" calcext:value-type="string" table:number-columns-spanned="2" table:number-rows-spanned="1">
            <text:p>Potassium Bicarbonate</text:p>
          </table:table-cell>
          <table:covered-table-cell/>
          <table:table-cell table:style-name="Modifiable" table:content-validation-name="val29" office:value-type="float" office:value="3000000" calcext:value-type="float">
            <text:p>3000000</text:p>
          </table:table-cell>
          <table:table-cell table:formula="of:=ROUNDDOWN(IF(([.D80]*2.5)-(([.J29]*4)+([.J30]*4.1)+([.F146]*[.C143]/1000)+([.J81]*0.52)+([.J129]*35.08))&lt;0;0;(([.D80]*2.5)-(([.J29]*4)+([.J30]*4.1)+([.F146]*[.C143]/1000)+([.J81]*0.52)+([.J129]*35.08)))*100/39.1);0)" office:value-type="float" office:value="7877" calcext:value-type="float">
            <text:p>7877</text:p>
          </table:table-cell>
          <table:table-cell table:formula="of:=IF([.I77]=3000000;29.5)+IF([.I77]=10000000;79.5)" office:value-type="float" office:value="29.5" calcext:value-type="float">
            <text:p>29,5</text:p>
          </table:table-cell>
          <table:table-cell table:formula="of:=ROUNDUP(IF([.J77]=0;0;[.K77]/([.I77]/[.J77]));3)" office:value-type="float" office:value="0.078" calcext:value-type="float">
            <text:p>0,078</text:p>
          </table:table-cell>
          <table:table-cell table:formula="of:=ROUNDDOWN(IF([.J77]=0;0;[.I77]/[.J77]);)" office:value-type="float" office:value="380" calcext:value-type="float">
            <text:p>380</text:p>
          </table:table-cell>
          <table:table-cell table:formula="of:=HYPERLINK(&quot;https://www.nutrimuscle.com/bicarbonate-potassium/3/#presentation&quot;;&quot;Nutrimuscle&quot;)" office:value-type="string" office:string-value="Nutrimuscle" calcext:value-type="string">
            <text:p>Nutrimuscle</text:p>
          </table:table-cell>
          <table:table-cell table:style-name="ce25"/>
          <table:table-cell table:number-columns-repeated="11"/>
        </table:table-row>
        <table:table-row table:style-name="ro1">
          <table:table-cell office:value-type="string" calcext:value-type="string" table:number-columns-spanned="2" table:number-rows-spanned="1">
            <text:p>Magnésium (mg)</text:p>
          </table:table-cell>
          <table:covered-table-cell/>
          <table:table-cell table:formula="of:=IF([Caractéristiques.E9]=&quot;M&quot;;&quot;420&quot;;&quot;360&quot;)" office:value-type="string" office:string-value="420" calcext:value-type="string">
            <text:p>420</text:p>
          </table:table-cell>
          <table:table-cell table:formula="of:=ROUNDUP(IF([.G43]=&quot;Garden of Life - Raw One Men&quot;;30)+IF([.G43]=&quot;Garden of Life - Vitamin Code Men&quot;;17)+([.F144]*[.C143]/1000)+([.J29]*1)+([.J30]*1.1)+([.J78]*0.15)+([.J129]*4.76);0)" office:value-type="float" office:value="420" calcext:value-type="float">
            <text:p>420</text:p>
          </table:table-cell>
          <table:table-cell table:style-name="Modifiable" table:content-validation-name="val14" office:value-type="float" office:value="100" calcext:value-type="float">
            <text:p>100</text:p>
          </table:table-cell>
          <table:table-cell office:value-type="float" office:value="2500" calcext:value-type="float">
            <text:p>2500</text:p>
          </table:table-cell>
          <table:table-cell office:value-type="string" calcext:value-type="string" table:number-columns-spanned="2" table:number-rows-spanned="1">
            <text:p>Magnesium Citrate</text:p>
          </table:table-cell>
          <table:covered-table-cell/>
          <table:table-cell office:value-type="float" office:value="500000" calcext:value-type="float">
            <text:p>500000</text:p>
          </table:table-cell>
          <table:table-cell table:formula="of:=ROUNDDOWN(IF([.C78]*[.E78]%-(([.J29]*1)+([.J30]*1.1)+IF([.G43]=&quot;Garden of Life - Raw One Men&quot;;30;17)+([.F144]*[.C143]/1000)+([.J129]*4.76))&lt;0;0;([.C78]*[.E78]%-(([.J29]*1)+([.J30]*1.1)+IF([.G43]=&quot;Garden of Life - Raw One Men&quot;;30;17)+([.F144]*[.C143]/1000)+([.J129]*4.76)))*100/15);0)" office:value-type="float" office:value="1626" calcext:value-type="float">
            <text:p>1626</text:p>
          </table:table-cell>
          <table:table-cell office:value-type="float" office:value="12.26" calcext:value-type="float">
            <text:p>12,26</text:p>
          </table:table-cell>
          <table:table-cell table:formula="of:=ROUNDUP(IF([.J78]=0;0;[.K78]/([.I78]/[.J78]));3)" office:value-type="float" office:value="0.04" calcext:value-type="float">
            <text:p>0,04</text:p>
          </table:table-cell>
          <table:table-cell table:formula="of:=ROUNDDOWN(IF([.J78]=0;0;[.I78]/[.J78]);)" office:value-type="float" office:value="307" calcext:value-type="float">
            <text:p>307</text:p>
          </table:table-cell>
          <table:table-cell table:formula="of:=HYPERLINK(&quot;http://purebulk.com/magnesium-citrate-powder.html&quot;;&quot;PureBulk&quot;)" office:value-type="string" office:string-value="PureBulk" calcext:value-type="string">
            <text:p>PureBulk</text:p>
          </table:table-cell>
          <table:table-cell table:style-name="ce25"/>
          <table:table-cell table:number-columns-repeated="11"/>
        </table:table-row>
        <table:table-row table:style-name="ro1">
          <table:table-cell office:value-type="string" calcext:value-type="string" table:number-columns-spanned="2" table:number-rows-spanned="1">
            <text:p>Soufre (mg)</text:p>
          </table:table-cell>
          <table:covered-table-cell/>
          <table:table-cell office:value-type="float" office:value="1000" calcext:value-type="float">
            <text:p>1000</text:p>
          </table:table-cell>
          <table:table-cell table:formula="of:=ROUNDUP(([.J29]*0.9*10.5)+([.J30]*0.815*6.45)+([.J89]*0.256)+([.J79]*0.34);0)" office:value-type="float" office:value="1175" calcext:value-type="float">
            <office:annotation draw:style-name="gr7" draw:text-style-name="P2" svg:width="28.99mm" svg:height="29.66mm" svg:x="150mm" svg:y="335.83mm" draw:caption-point-x="-6.1mm" draw:caption-point-y="15.1mm">
              <dc:date>2015-10-04T00:00:00</dc:date>
              <text:p text:style-name="P1"><text:span text:style-name="T1">L'apport en soufre peut être couvert partiellement ou entièrement par les protéines et/ou la taurine.</text:span></text:p>
            </office:annotation>
            <text:p>1175</text:p>
          </table:table-cell>
          <table:table-cell table:style-name="ce92" table:formula="of:=ROUNDDOWN(100*[.D79]/[.C79];)" office:value-type="float" office:value="117" calcext:value-type="float">
            <text:p>117</text:p>
          </table:table-cell>
          <table:table-cell table:style-name="Non_20_modifiable"/>
          <table:table-cell office:value-type="string" calcext:value-type="string" table:number-columns-spanned="2" table:number-rows-spanned="1">
            <text:p>MSM</text:p>
          </table:table-cell>
          <table:covered-table-cell/>
          <table:table-cell office:value-type="float" office:value="250000" calcext:value-type="float">
            <text:p>250000</text:p>
          </table:table-cell>
          <table:table-cell table:formula="of:=ROUNDDOWN(IF(1000-(([.J29]*0.9*10.5)+([.J89]*0.256)+([.J30]*0.815*6.45))&lt;0;0;(1000-(([.J29]*0.9*10.5)+([.J89]*0.256)+([.J30]*0.815*6.45)))*100/34);0)" office:value-type="float" office:value="0" calcext:value-type="float">
            <text:p>0</text:p>
          </table:table-cell>
          <table:table-cell table:formula="of:=IF([.J79]=0; 0;10.22)" office:value-type="float" office:value="0" calcext:value-type="float">
            <text:p>0</text:p>
          </table:table-cell>
          <table:table-cell table:formula="of:=ROUNDUP(IF([.J79]=0;0;[.K79]/([.I79]/[.J79]));3)" office:value-type="float" office:value="0" calcext:value-type="float">
            <text:p>0</text:p>
          </table:table-cell>
          <table:table-cell table:formula="of:=ROUNDDOWN(IF([.J79]=0;0;[.I79]/[.J79]);)" office:value-type="float" office:value="0" calcext:value-type="float">
            <text:p>0</text:p>
          </table:table-cell>
          <table:table-cell table:formula="of:=HYPERLINK(&quot;http://purebulk.com/msm-methylsulfonylmethane-powder.html&quot;;&quot;PureBulk&quot;)" office:value-type="string" office:string-value="PureBulk" calcext:value-type="string">
            <text:p>PureBulk</text:p>
          </table:table-cell>
          <table:table-cell table:style-name="ce25"/>
          <table:table-cell table:number-columns-repeated="11"/>
        </table:table-row>
        <table:table-row table:style-name="ro1">
          <table:table-cell office:value-type="string" calcext:value-type="string" table:number-columns-spanned="2" table:number-rows-spanned="1">
            <text:p>Sodium (mg)</text:p>
          </table:table-cell>
          <table:covered-table-cell/>
          <table:table-cell office:value-type="float" office:value="1500" calcext:value-type="float">
            <text:p>1500</text:p>
          </table:table-cell>
          <table:table-cell table:formula="of:=ROUNDUP(([.J29]*1)+([.J30]*1.2)+([.J80]*0.97*0.39)+([.F145]*[.C143]/1000);0)" office:value-type="float" office:value="1500" calcext:value-type="float">
            <text:p>1500</text:p>
          </table:table-cell>
          <table:table-cell table:style-name="Modifiable" table:content-validation-name="val16" office:value-type="float" office:value="100" calcext:value-type="float">
            <text:p>100</text:p>
          </table:table-cell>
          <table:table-cell table:style-name="Non_20_modifiable"/>
          <table:table-cell office:value-type="string" calcext:value-type="string" table:number-columns-spanned="2" table:number-rows-spanned="1">
            <office:annotation draw:style-name="gr8" draw:text-style-name="P2" svg:width="28.99mm" svg:height="17.81mm" svg:x="294mm" svg:y="340.33mm" draw:caption-point-x="-6.1mm" draw:caption-point-y="15.1mm">
              <dc:date>2015-10-13T00:00:00</dc:date>
              <text:p text:style-name="P1">Considéré composé à 97 % de chlorure de sodium.</text:p>
            </office:annotation>
            <text:p>Sel de mer blanc (raffiné)</text:p>
          </table:table-cell>
          <table:covered-table-cell/>
          <table:table-cell office:value-type="float" office:value="250000" calcext:value-type="float">
            <text:p>250000</text:p>
          </table:table-cell>
          <table:table-cell table:formula="of:=ROUNDDOWN(IF(1500*[.E80]%-(([.J29]*1)+([.J30]*1.2)+([.F145]*[.C143]/1000))&lt;0;0;(1500*[.E80]%-(([.J29]*1)+([.J30]*1.2)+([.F145]*[.C143]/1000)))*100/39*100/97);0)" office:value-type="float" office:value="3568" calcext:value-type="float">
            <text:p>3568</text:p>
          </table:table-cell>
          <table:table-cell table:style-name="Modifiable" office:value-type="float" office:value="4.1" calcext:value-type="float">
            <text:p>4,1</text:p>
          </table:table-cell>
          <table:table-cell table:formula="of:=ROUNDUP(IF([.J80]=0;0;[.K80]/([.I80]/[.J80]));3)" office:value-type="float" office:value="0.059" calcext:value-type="float">
            <text:p>0,059</text:p>
          </table:table-cell>
          <table:table-cell table:formula="of:=ROUNDDOWN(IF([.J80]=0;0;[.I80]/[.J80]);)" office:value-type="float" office:value="70" calcext:value-type="float">
            <text:p>70</text:p>
          </table:table-cell>
          <table:table-cell table:style-name="Non_20_modifiable" office:value-type="string" calcext:value-type="string">
            <office:annotation draw:style-name="gr9" draw:text-style-name="P2" svg:width="28.99mm" svg:height="25.71mm" svg:x="510.01mm" svg:y="340.33mm" draw:caption-point-x="-6.1mm" draw:caption-point-y="15.1mm">
              <dc:date>2015-10-04T00:00:00</dc:date>
              <text:p text:style-name="P1"><text:span text:style-name="T1">Attention à ne pas choisir un sel fin raffiné dans lequel serait ajouté de l'iode</text:span></text:p>
            </office:annotation>
            <text:p>Magasin U</text:p>
          </table:table-cell>
          <table:table-cell table:number-columns-repeated="12"/>
        </table:table-row>
        <table:table-row table:style-name="ro1">
          <table:table-cell office:value-type="string" calcext:value-type="string" table:number-columns-spanned="2" table:number-rows-spanned="1">
            <text:p>Chlore (mg)</text:p>
          </table:table-cell>
          <table:covered-table-cell/>
          <table:table-cell office:value-type="float" office:value="2300" calcext:value-type="float">
            <text:p>2300</text:p>
          </table:table-cell>
          <table:table-cell table:formula="of:=ROUNDUP(([.J29]*0.5)+([.J30]*1.17)+([.J80]*0.97*0.61)+([.J129]*0.4)+([.J81]*0.48)+([.F147]*[.C143]/1000);)" office:value-type="float" office:value="2300" calcext:value-type="float">
            <text:p>2300</text:p>
          </table:table-cell>
          <table:table-cell table:style-name="Modifiable" table:content-validation-name="val17" office:value-type="float" office:value="100" calcext:value-type="float">
            <text:p>100</text:p>
          </table:table-cell>
          <table:table-cell table:style-name="Non_20_modifiable"/>
          <table:table-cell table:style-name="Modifiable" table:content-validation-name="val22" office:value-type="string" calcext:value-type="string" table:number-columns-spanned="2" table:number-rows-spanned="1">
            <text:p>PureBulk - Potassium Chloride</text:p>
          </table:table-cell>
          <table:covered-table-cell/>
          <table:table-cell table:formula="of:=IF([.G81]=&quot;PureBulk - Potassium Chloride&quot;; 500000; 227000)" office:value-type="float" office:value="500000" calcext:value-type="float">
            <text:p>500000</text:p>
          </table:table-cell>
          <table:table-cell table:formula="of:=ROUNDDOWN(IF(2300*[.E81]%-(([.J29]*0.5)+([.J30]*1.17)+([.J80]*0.97*0.61)+([.J129]*0.4)+([.F147]*[.C143]/1000))&lt;0;0;(2300*[.E81]%-(([.J29]*0.5)+([.J30]*1.17)+([.J80]*0.97*0.61)+([.J129]*0.4)+([.F147]*[.C143]/1000)))*100/48);)" office:value-type="float" office:value="188" calcext:value-type="float">
            <text:p>188</text:p>
          </table:table-cell>
          <table:table-cell table:style-name="ce100" table:formula="of:=IF([.J81]=0;0;IF([.G81]=&quot;PureBulk - Potassium Chloride&quot;; 11.89; 4.54))" office:value-type="float" office:value="11.89" calcext:value-type="float">
            <text:p>11,89</text:p>
          </table:table-cell>
          <table:table-cell table:formula="of:=ROUNDUP(IF([.J81]=0;0;[.K81]/([.I81]/[.J81]));3)" office:value-type="float" office:value="0.005" calcext:value-type="float">
            <text:p>0,005</text:p>
          </table:table-cell>
          <table:table-cell table:formula="of:=ROUNDDOWN(IF([.J81]=0;0;[.I81]/[.J81]);)" office:value-type="float" office:value="2659" calcext:value-type="float">
            <text:p>2659</text:p>
          </table:table-cell>
          <table:table-cell table:formula="of:==IF([.G81]=&quot;PureBulk - Potassium Chloride&quot;; HYPERLINK(&quot;http://purebulk.com/potassium-chloride-powder.html#&quot;;&quot;PureBulk&quot;); HYPERLINK(&quot;http://eu.iherb.com/Now-Foods-Potassium-Chloride-Powder-8-oz-227-g/777&quot;;&quot;iHerb&quot;))" office:value-type="string" office:string-value="PureBulk" calcext:value-type="string">
            <text:p>PureBulk</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39" office:value-type="string" calcext:value-type="string" table:number-columns-spanned="2" table:number-rows-spanned="2">
            <text:p>Tableau n°4 :</text:p>
          </table:table-cell>
          <table:covered-table-cell table:style-name="Default"/>
          <table:table-cell table:style-name="En-tête" office:value-type="string" calcext:value-type="string" table:number-columns-spanned="12" table:number-rows-spanned="2">
            <text:p>Compléments orientés activité physique</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25"/>
          <table:table-cell table:style-name="ce36"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ce36" office:value-type="string" calcext:value-type="string" table:number-columns-spanned="1" table:number-rows-spanned="2">
            <office:annotation draw:style-name="gr4" draw:text-style-name="P2" svg:width="28.99mm" svg:height="9.91mm" svg:x="222mm" svg:y="362.82mm" draw:caption-point-x="-6.1mm" draw:caption-point-y="15.1mm">
              <dc:date>2015-10-05T00:00:00</dc:date>
              <text:p text:style-name="P1"><text:span text:style-name="T1">Apport Maximal Tolérable.</text:span></text:p>
            </office:annotation>
            <text:p>AMT/UL (mg)</text:p>
          </table:table-cell>
          <table:table-cell table:style-name="ce36" office:value-type="string" calcext:value-type="string" table:number-columns-spanned="2" table:number-rows-spanned="2">
            <text:p>Source</text:p>
          </table:table-cell>
          <table:covered-table-cell table:style-name="Default"/>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5" office:value-type="string" calcext:value-type="string" table:number-columns-spanned="1" table:number-rows-spanned="2">
            <text:p>Lien</text:p>
          </table:table-cell>
          <table:table-cell table:number-columns-repeated="12"/>
        </table:table-row>
        <table:table-row table:style-name="ro1">
          <table:covered-table-cell table:style-name="ce71"/>
          <table:covered-table-cell table:style-name="ce25"/>
          <table:covered-table-cell table:style-name="ce78"/>
          <table:covered-table-cell table:style-name="ce86"/>
          <table:covered-table-cell/>
          <table:covered-table-cell table:style-name="ce78"/>
          <table:covered-table-cell table:style-name="ce80"/>
          <table:covered-table-cell table:style-name="Default"/>
          <table:covered-table-cell table:number-columns-repeated="5" table:style-name="ce78"/>
          <table:covered-table-cell table:style-name="ce101"/>
          <table:table-cell table:number-columns-repeated="12"/>
        </table:table-row>
        <table:table-row table:style-name="ro1">
          <table:table-cell table:style-name="ce27" office:value-type="string" calcext:value-type="string" table:number-columns-spanned="14" table:number-rows-spanned="1">
            <text:p>Toutes les cellules en jaune sont modifiables.</text:p>
          </table:table-cell>
          <table:covered-table-cell table:number-columns-repeated="12" table:style-name="ce25"/>
          <table:covered-table-cell table:style-name="Default"/>
          <table:table-cell/>
          <table:table-cell table:style-name="ce25"/>
          <table:table-cell table:number-columns-repeated="10"/>
        </table:table-row>
        <table:table-row table:style-name="ro1">
          <table:table-cell office:value-type="string" calcext:value-type="string" table:number-columns-spanned="2" table:number-rows-spanned="1">
            <text:p>Créatine (mg)</text:p>
          </table:table-cell>
          <table:covered-table-cell/>
          <table:table-cell table:style-name="Modifiable" table:content-validation-name="val7" office:value-type="string" calcext:value-type="string">
            <text:p>non</text:p>
          </table:table-cell>
          <table:table-cell table:style-name="Modifiable" office:value-type="float" office:value="2000" calcext:value-type="float">
            <office:annotation draw:style-name="gr3" draw:text-style-name="P2" svg:width="28.99mm" svg:height="17.81mm" svg:x="150mm" svg:y="376.31mm" draw:caption-point-x="-6.1mm" draw:caption-point-y="15.1mm">
              <dc:date>2015-10-04T00:00:00</dc:date>
              <text:p text:style-name="P1"><text:span text:style-name="T1">Il est plus sûr de ne pas dépasser 5000 mg par jour.</text:span></text:p>
            </office:annotation>
            <text:p>2000</text:p>
          </table:table-cell>
          <table:table-cell/>
          <table:table-cell table:formula="of:=[Caractéristiques.C9]*300" office:value-type="float" office:value="20100" calcext:value-type="float">
            <text:p>20100</text:p>
          </table:table-cell>
          <table:table-cell office:value-type="string" calcext:value-type="string" table:number-columns-spanned="2" table:number-rows-spanned="1">
            <text:p>Créatine</text:p>
          </table:table-cell>
          <table:covered-table-cell/>
          <table:table-cell office:value-type="float" office:value="500000" calcext:value-type="float">
            <text:p>500000</text:p>
          </table:table-cell>
          <table:table-cell table:formula="of:=IF([.C88]=&quot;oui&quot;;[.D88];0)" office:value-type="float" office:value="0" calcext:value-type="float">
            <text:p>0</text:p>
          </table:table-cell>
          <table:table-cell table:formula="of:=IF([.C88]=&quot;oui&quot;;8.49;0)" office:value-type="float" office:value="0" calcext:value-type="float">
            <text:p>0</text:p>
          </table:table-cell>
          <table:table-cell table:formula="of:=ROUNDUP(IF([.C88]=&quot;oui&quot;;[.K88]/([.I88]/[.J88]);0);3)" office:value-type="float" office:value="0" calcext:value-type="float">
            <text:p>0</text:p>
          </table:table-cell>
          <table:table-cell table:formula="of:=ROUNDDOWN(IF([.C88]=&quot;oui&quot;;[.I88]/[.J88];0);)" office:value-type="float" office:value="0" calcext:value-type="float">
            <text:p>0</text:p>
          </table:table-cell>
          <table:table-cell table:formula="of:=HYPERLINK(&quot;http://fr.myprotein.com/nutrition-sportive/creatine-monohydratee/10530050.html&quot;;&quot;Myprotein&quot;)" office:value-type="string" office:string-value="Myprotein" calcext:value-type="string">
            <text:p>Myprotein</text:p>
          </table:table-cell>
          <table:table-cell/>
          <table:table-cell table:style-name="ce104"/>
          <table:table-cell table:number-columns-repeated="10"/>
        </table:table-row>
        <table:table-row table:style-name="ro1">
          <table:table-cell office:value-type="string" calcext:value-type="string" table:number-columns-spanned="2" table:number-rows-spanned="1">
            <text:p>Taurine (mg)</text:p>
          </table:table-cell>
          <table:covered-table-cell/>
          <table:table-cell table:style-name="Modifiable" table:content-validation-name="val7" office:value-type="string" calcext:value-type="string">
            <text:p>non</text:p>
          </table:table-cell>
          <table:table-cell table:style-name="Modifiable" office:value-type="float" office:value="1000" calcext:value-type="float">
            <office:annotation draw:style-name="gr3" draw:text-style-name="P2" svg:width="28.99mm" svg:height="17.81mm" svg:x="150mm" svg:y="380.81mm" draw:caption-point-x="-6.1mm" draw:caption-point-y="15.1mm">
              <dc:date>2015-10-04T00:00:00</dc:date>
              <text:p text:style-name="P1"><text:span text:style-name="T1">Il est plus sûr de ne pas dépasser 3000 mg par jour.</text:span></text:p>
            </office:annotation>
            <text:p>1000</text:p>
          </table:table-cell>
          <table:table-cell/>
          <table:table-cell office:value-type="float" office:value="3000" calcext:value-type="float">
            <text:p>3000</text:p>
          </table:table-cell>
          <table:table-cell office:value-type="string" calcext:value-type="string" table:number-columns-spanned="2" table:number-rows-spanned="1">
            <text:p>Taurine</text:p>
          </table:table-cell>
          <table:covered-table-cell/>
          <table:table-cell office:value-type="float" office:value="500000" calcext:value-type="float">
            <text:p>500000</text:p>
          </table:table-cell>
          <table:table-cell table:formula="of:=IF([.C89]=&quot;oui&quot;;[.D89];0)" office:value-type="float" office:value="0" calcext:value-type="float">
            <text:p>0</text:p>
          </table:table-cell>
          <table:table-cell table:formula="of:=IF([.C89]=&quot;oui&quot;;12.69;0)" office:value-type="float" office:value="0" calcext:value-type="float">
            <text:p>0</text:p>
          </table:table-cell>
          <table:table-cell table:formula="of:=ROUNDUP(IF([.C89]=&quot;oui&quot;;[.K89]/([.I89]/[.J89]);0);3)" office:value-type="float" office:value="0" calcext:value-type="float">
            <text:p>0</text:p>
          </table:table-cell>
          <table:table-cell table:formula="of:=ROUNDDOWN(IF([.C89]=&quot;oui&quot;;[.I89]/[.J89];0);)" office:value-type="float" office:value="0" calcext:value-type="float">
            <text:p>0</text:p>
          </table:table-cell>
          <table:table-cell table:formula="of:=HYPERLINK(&quot;http://fr.myprotein.com/nutrition-sportive/taurine/10530303.html&quot;;&quot;Myprotein&quot;)" office:value-type="string" office:string-value="Myprotein" calcext:value-type="string">
            <text:p>Myprotein</text:p>
          </table:table-cell>
          <table:table-cell/>
          <table:table-cell table:style-name="ce104"/>
          <table:table-cell table:number-columns-repeated="10"/>
        </table:table-row>
        <table:table-row table:style-name="ro1">
          <table:table-cell office:value-type="string" calcext:value-type="string" table:number-columns-spanned="2" table:number-rows-spanned="1">
            <text:p>Beta-alanine (mg)</text:p>
          </table:table-cell>
          <table:covered-table-cell/>
          <table:table-cell table:style-name="Modifiable" table:content-validation-name="val7" office:value-type="string" calcext:value-type="string">
            <office:annotation draw:style-name="gr7" draw:text-style-name="P2" svg:width="28.99mm" svg:height="29.66mm" svg:x="114mm" svg:y="385.31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1000" calcext:value-type="float">
            <text:p>1000</text:p>
          </table:table-cell>
          <table:table-cell/>
          <table:table-cell office:value-type="float" office:value="1500" calcext:value-type="float">
            <text:p>1500</text:p>
          </table:table-cell>
          <table:table-cell office:value-type="string" calcext:value-type="string" table:number-columns-spanned="2" table:number-rows-spanned="1">
            <text:p>Beta-alanine</text:p>
          </table:table-cell>
          <table:covered-table-cell/>
          <table:table-cell office:value-type="float" office:value="250000" calcext:value-type="float">
            <text:p>250000</text:p>
          </table:table-cell>
          <table:table-cell table:formula="of:=IF([.C90]=&quot;oui&quot;;[.D90];0)" office:value-type="float" office:value="0" calcext:value-type="float">
            <text:p>0</text:p>
          </table:table-cell>
          <table:table-cell table:formula="of:=IF([.C90]=&quot;oui&quot;;13.29;0)" office:value-type="float" office:value="0" calcext:value-type="float">
            <text:p>0</text:p>
          </table:table-cell>
          <table:table-cell table:formula="of:=ROUNDUP(IF([.C90]=&quot;oui&quot;;[.K90]/([.I90]/[.J90]);0);3)" office:value-type="float" office:value="0" calcext:value-type="float">
            <text:p>0</text:p>
          </table:table-cell>
          <table:table-cell table:formula="of:=ROUNDDOWN(IF([.C90]=&quot;oui&quot;;[.I90]/[.J90];0);)" office:value-type="float" office:value="0" calcext:value-type="float">
            <text:p>0</text:p>
          </table:table-cell>
          <table:table-cell table:formula="of:=HYPERLINK(&quot;http://fr.myprotein.com/nutrition-sportive/beta-alanine/10529809.html&quot;;&quot;Myprotein&quot;)" office:value-type="string" office:string-value="Myprotein" calcext:value-type="string">
            <text:p>Myprotein</text:p>
          </table:table-cell>
          <table:table-cell/>
          <table:table-cell table:style-name="ce104"/>
          <table:table-cell table:number-columns-repeated="10"/>
        </table:table-row>
        <table:table-row table:style-name="ro1">
          <table:table-cell office:value-type="string" calcext:value-type="string" table:number-columns-spanned="2" table:number-rows-spanned="1">
            <text:p>BCAA (mg)</text:p>
          </table:table-cell>
          <table:covered-table-cell/>
          <table:table-cell table:style-name="Modifiable" table:content-validation-name="val7" office:value-type="string" calcext:value-type="string">
            <text:p>non</text:p>
          </table:table-cell>
          <table:table-cell table:style-name="Modifiable" office:value-type="float" office:value="4000" calcext:value-type="float">
            <text:p>4000</text:p>
          </table:table-cell>
          <table:table-cell/>
          <table:table-cell table:style-name="Non_20_modifiable"/>
          <table:table-cell office:value-type="string" calcext:value-type="string" table:number-columns-spanned="2" table:number-rows-spanned="1">
            <text:p>BCAA</text:p>
          </table:table-cell>
          <table:covered-table-cell/>
          <table:table-cell office:value-type="float" office:value="250000" calcext:value-type="float">
            <text:p>250000</text:p>
          </table:table-cell>
          <table:table-cell table:formula="of:=IF([.C91]=&quot;oui&quot;;[.D91];0)" office:value-type="float" office:value="0" calcext:value-type="float">
            <text:p>0</text:p>
          </table:table-cell>
          <table:table-cell table:formula="of:=IF([.C91]=&quot;oui&quot;;16.89;0)" office:value-type="float" office:value="0" calcext:value-type="float">
            <text:p>0</text:p>
          </table:table-cell>
          <table:table-cell table:formula="of:=ROUNDUP(IF([.C91]=&quot;oui&quot;;[.K91]/([.I91]/[.J91]);0);3)" office:value-type="float" office:value="0" calcext:value-type="float">
            <text:p>0</text:p>
          </table:table-cell>
          <table:table-cell table:formula="of:=ROUNDDOWN(IF([.C91]=&quot;oui&quot;;[.I91]/[.J91];0);)" office:value-type="float" office:value="0" calcext:value-type="float">
            <text:p>0</text:p>
          </table:table-cell>
          <table:table-cell table:formula="of:=HYPERLINK(&quot;http://fr.myprotein.com/nutrition-sportive/bcaa/10529280.html&quot;;&quot;Myprotein&quot;)" office:value-type="string" office:string-value="Myprotein" calcext:value-type="string">
            <text:p>Myprotein</text:p>
          </table:table-cell>
          <table:table-cell/>
          <table:table-cell table:style-name="ce104"/>
          <table:table-cell table:number-columns-repeated="10"/>
        </table:table-row>
        <table:table-row table:style-name="ro1">
          <table:table-cell office:value-type="string" calcext:value-type="string" table:number-columns-spanned="2" table:number-rows-spanned="1">
            <text:p>HMB (mg)</text:p>
          </table:table-cell>
          <table:covered-table-cell/>
          <table:table-cell table:style-name="Modifiable" table:content-validation-name="val7" office:value-type="string" calcext:value-type="string">
            <office:annotation draw:style-name="gr7" draw:text-style-name="P2" svg:width="28.99mm" svg:height="29.66mm" svg:x="114mm" svg:y="394.31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2000" calcext:value-type="float">
            <text:p>2000</text:p>
          </table:table-cell>
          <table:table-cell/>
          <table:table-cell table:style-name="Non_20_modifiable"/>
          <table:table-cell office:value-type="string" calcext:value-type="string" table:number-columns-spanned="2" table:number-rows-spanned="1">
            <text:p>HMB</text:p>
          </table:table-cell>
          <table:covered-table-cell/>
          <table:table-cell office:value-type="float" office:value="500000" calcext:value-type="float">
            <text:p>500000</text:p>
          </table:table-cell>
          <table:table-cell table:formula="of:=IF([.C92]=&quot;oui&quot;;[.D92];0)" office:value-type="float" office:value="0" calcext:value-type="float">
            <text:p>0</text:p>
          </table:table-cell>
          <table:table-cell table:formula="of:=IF([.C92]=&quot;oui&quot;;17.79;0)" office:value-type="float" office:value="0" calcext:value-type="float">
            <text:p>0</text:p>
          </table:table-cell>
          <table:table-cell table:formula="of:=ROUNDUP(IF([.C92]=&quot;oui&quot;;[.K92]/([.I92]/[.J92]);0);3)" office:value-type="float" office:value="0" calcext:value-type="float">
            <text:p>0</text:p>
          </table:table-cell>
          <table:table-cell table:formula="of:=ROUNDDOWN(IF([.C92]=&quot;oui&quot;;[.I92]/[.J92];0);)" office:value-type="float" office:value="0" calcext:value-type="float">
            <text:p>0</text:p>
          </table:table-cell>
          <table:table-cell table:formula="of:=HYPERLINK(&quot;http://fr.myprotein.com/nutrition-sportive/hmb/10529264.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Coenzyme Q10 (mg)</text:p>
          </table:table-cell>
          <table:covered-table-cell/>
          <table:table-cell table:style-name="Modifiable" table:content-validation-name="val7" office:value-type="string" calcext:value-type="string">
            <text:p>non</text:p>
          </table:table-cell>
          <table:table-cell table:style-name="Modifiable" office:value-type="float" office:value="50" calcext:value-type="float">
            <text:p>50</text:p>
          </table:table-cell>
          <table:table-cell/>
          <table:table-cell table:formula="of:=12*[Caractéristiques.C9]" office:value-type="float" office:value="804" calcext:value-type="float">
            <text:p>804</text:p>
          </table:table-cell>
          <table:table-cell office:value-type="string" calcext:value-type="string" table:number-columns-spanned="2" table:number-rows-spanned="1">
            <text:p>CoQ10</text:p>
          </table:table-cell>
          <table:covered-table-cell/>
          <table:table-cell office:value-type="float" office:value="10000" calcext:value-type="float">
            <text:p>10000</text:p>
          </table:table-cell>
          <table:table-cell table:formula="of:=IF([.C93]=&quot;oui&quot;;[.D93];0)" office:value-type="float" office:value="0" calcext:value-type="float">
            <text:p>0</text:p>
          </table:table-cell>
          <table:table-cell table:formula="of:=IF([.C93]=&quot;oui&quot;;15.75;0)" office:value-type="float" office:value="0" calcext:value-type="float">
            <text:p>0</text:p>
          </table:table-cell>
          <table:table-cell table:formula="of:=ROUNDUP(IF([.C93]=&quot;oui&quot;;[.K93]/([.I93]/[.J93]);0);3)" office:value-type="float" office:value="0" calcext:value-type="float">
            <text:p>0</text:p>
          </table:table-cell>
          <table:table-cell table:formula="of:=ROUNDDOWN(IF([.C93]=&quot;oui&quot;;[.I93]/[.J93];0);)" office:value-type="float" office:value="0" calcext:value-type="float">
            <text:p>0</text:p>
          </table:table-cell>
          <table:table-cell table:formula="of:=HYPERLINK(&quot;http://purebulk.com/coq10-coenzyme-q10.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3" draw:text-style-name="P2" svg:width="28.99mm" svg:height="17.81mm" svg:x="78mm" svg:y="403.3mm" draw:caption-point-x="-6.1mm" draw:caption-point-y="15.1mm">
              <dc:date>2015-10-04T00:00:00</dc:date>
              <text:p text:style-name="P1"><text:span text:style-name="T1">Ce supplément semble avoir des effets sur le désir sexuel…</text:span></text:p>
            </office:annotation>
            <text:p>Maca root (mg)</text:p>
          </table:table-cell>
          <table:covered-table-cell/>
          <table:table-cell table:style-name="Modifiable" table:content-validation-name="val7" office:value-type="string" calcext:value-type="string">
            <text:p>non</text:p>
          </table:table-cell>
          <table:table-cell table:style-name="Modifiable" office:value-type="float" office:value="500" calcext:value-type="float">
            <text:p>500</text:p>
          </table:table-cell>
          <table:table-cell/>
          <table:table-cell office:value-type="float" office:value="2000" calcext:value-type="float">
            <text:p>2000</text:p>
          </table:table-cell>
          <table:table-cell office:value-type="string" calcext:value-type="string" table:number-columns-spanned="2" table:number-rows-spanned="1">
            <text:p>Maca Root Powder</text:p>
          </table:table-cell>
          <table:covered-table-cell/>
          <table:table-cell office:value-type="float" office:value="100000" calcext:value-type="float">
            <text:p>100000</text:p>
          </table:table-cell>
          <table:table-cell table:formula="of:=IF([.C94]=&quot;oui&quot;;[.D94];0)" office:value-type="float" office:value="0" calcext:value-type="float">
            <text:p>0</text:p>
          </table:table-cell>
          <table:table-cell table:formula="of:=IF([.C94]=&quot;oui&quot;;8.51;0)" office:value-type="float" office:value="0" calcext:value-type="float">
            <text:p>0</text:p>
          </table:table-cell>
          <table:table-cell table:formula="of:=ROUNDUP(IF([.C94]=&quot;oui&quot;;[.K94]/([.I94]/[.J94]);0);3)" office:value-type="float" office:value="0" calcext:value-type="float">
            <text:p>0</text:p>
          </table:table-cell>
          <table:table-cell table:formula="of:=ROUNDDOWN(IF([.C94]=&quot;oui&quot;;[.I94]/[.J94];0);)" office:value-type="float" office:value="0" calcext:value-type="float">
            <text:p>0</text:p>
          </table:table-cell>
          <table:table-cell table:formula="of:=HYPERLINK(&quot;http://purebulk.com/maca-extract-powder.html&quot;;&quot;PureBulk&quot;)" office:value-type="string" office:string-value="PureBulk" calcext:value-type="string">
            <text:p>PureBulk</text:p>
          </table:table-cell>
          <table:table-cell table:number-columns-repeated="12"/>
        </table:table-row>
        <table:table-row table:style-name="ro1">
          <table:table-cell table:style-name="ce72"/>
          <table:table-cell table:style-name="ce76"/>
          <table:table-cell table:style-name="ce81" table:number-columns-repeated="2"/>
          <table:table-cell table:style-name="ce76" table:number-columns-repeated="2"/>
          <table:table-cell table:style-name="ce75"/>
          <table:table-cell table:style-name="ce83"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5 :</text:p>
          </table:table-cell>
          <table:covered-table-cell table:style-name="ce76"/>
          <table:table-cell table:style-name="En-tête" office:value-type="string" calcext:value-type="string" table:number-columns-spanned="12" table:number-rows-spanned="2">
            <text:p>Compléments orientés perte de masse</text:p>
          </table:table-cell>
          <table:covered-table-cell table:style-name="ce81"/>
          <table:covered-table-cell table:number-columns-repeated="2" table:style-name="ce76"/>
          <table:covered-table-cell table:style-name="ce75"/>
          <table:covered-table-cell table:number-columns-repeated="6" table:style-name="ce83"/>
          <table:covered-table-cell table:style-name="Default"/>
          <table:table-cell table:number-columns-repeated="12"/>
        </table:table-row>
        <table:table-row table:style-name="ro1">
          <table:covered-table-cell table:style-name="ce72"/>
          <table:covered-table-cell table:style-name="ce76"/>
          <table:covered-table-cell table:number-columns-repeated="2" table:style-name="ce81"/>
          <table:covered-table-cell table:number-columns-repeated="2" table:style-name="ce76"/>
          <table:covered-table-cell table:style-name="ce75"/>
          <table:covered-table-cell table:number-columns-repeated="6" table:style-name="ce83"/>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25"/>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4" draw:text-style-name="P2" svg:width="28.99mm" svg:height="9.91mm" svg:x="222mm" svg:y="421.29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25"/>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5" office:value-type="string" calcext:value-type="string" table:number-columns-spanned="1" table:number-rows-spanned="2">
            <text:p>Lien</text:p>
          </table:table-cell>
          <table:table-cell table:number-columns-repeated="12"/>
        </table:table-row>
        <table:table-row table:style-name="ro1">
          <table:covered-table-cell table:style-name="ce71"/>
          <table:covered-table-cell table:style-name="ce25"/>
          <table:covered-table-cell table:style-name="ce78"/>
          <table:covered-table-cell table:style-name="ce86"/>
          <table:covered-table-cell table:style-name="Default"/>
          <table:covered-table-cell table:style-name="ce78"/>
          <table:covered-table-cell table:style-name="ce80"/>
          <table:covered-table-cell table:style-name="ce25"/>
          <table:covered-table-cell table:number-columns-repeated="5" table:style-name="ce78"/>
          <table:covered-table-cell table:style-name="ce101"/>
          <table:table-cell table:number-columns-repeated="12"/>
        </table:table-row>
        <table:table-row table:style-name="ro1">
          <table:table-cell table:style-name="ce27" office:value-type="string" calcext:value-type="string" table:number-columns-spanned="14" table:number-rows-spanned="1">
            <text:p>Gardez bien en tête que ces suppléments ne font que "supporter" la perte de masse, si ils ne sont pas accompagnés d'exercices physiques réguliers, leur efficacité sera sans doute considérablement réduite. Toutes les cellules en jaune sont modifiables.</text:p>
          </table:table-cell>
          <table:covered-table-cell table:number-columns-repeated="12" table:style-name="ce25"/>
          <table:covered-table-cell table:style-name="Default"/>
          <table:table-cell table:number-columns-repeated="12"/>
        </table:table-row>
        <table:table-row table:style-name="ro1">
          <table:table-cell office:value-type="string" calcext:value-type="string" table:number-columns-spanned="2" table:number-rows-spanned="1">
            <text:p>Acide Linoléique Conjugué</text:p>
          </table:table-cell>
          <table:covered-table-cell/>
          <table:table-cell table:style-name="Modifiable" table:content-validation-name="val8" office:value-type="string" calcext:value-type="string">
            <office:annotation draw:style-name="gr1" draw:text-style-name="P2" svg:width="28.99mm" svg:height="13.86mm" svg:x="114mm" svg:y="434.79mm" draw:caption-point-x="-6.1mm" draw:caption-point-y="15.1mm">
              <dc:date>2015-10-05T00:00:00</dc:date>
              <text:p text:style-name="P1"><text:span text:style-name="T1">Donne à la boisson un goût particulier.</text:span></text:p>
            </office:annotation>
            <text:p>non</text:p>
          </table:table-cell>
          <table:table-cell table:style-name="Modifiable" office:value-type="float" office:value="2000" calcext:value-type="float">
            <office:annotation draw:style-name="gr3" draw:text-style-name="P2" svg:width="28.99mm" svg:height="17.81mm" svg:x="150mm" svg:y="434.79mm" draw:caption-point-x="-6.1mm" draw:caption-point-y="15.1mm">
              <dc:date>2015-10-05T00:00:00</dc:date>
              <text:p text:style-name="P1"><text:span text:style-name="T1">Il n'apportera rien de plus de dépasser 3600 mg par jour.</text:span></text:p>
            </office:annotation>
            <text:p>2000</text:p>
          </table:table-cell>
          <table:table-cell/>
          <table:table-cell office:value-type="float" office:value="6000" calcext:value-type="float">
            <text:p>6000</text:p>
          </table:table-cell>
          <table:table-cell office:value-type="string" calcext:value-type="string" table:number-columns-spanned="2" table:number-rows-spanned="1">
            <text:p>CLA</text:p>
          </table:table-cell>
          <table:covered-table-cell/>
          <table:table-cell office:value-type="float" office:value="250000" calcext:value-type="float">
            <text:p>250000</text:p>
          </table:table-cell>
          <table:table-cell table:formula="of:=IF([.C101]=&quot;oui&quot;;[.D101];0)" office:value-type="float" office:value="0" calcext:value-type="float">
            <text:p>0</text:p>
          </table:table-cell>
          <table:table-cell table:formula="of:=IF([.C101]=&quot;oui&quot;;21.59;0)" office:value-type="float" office:value="0" calcext:value-type="float">
            <text:p>0</text:p>
          </table:table-cell>
          <table:table-cell table:formula="of:=ROUNDUP(IF([.C101]=&quot;oui&quot;;[.K101]/([.I101]/[.J101]);0);3)" office:value-type="float" office:value="0" calcext:value-type="float">
            <text:p>0</text:p>
          </table:table-cell>
          <table:table-cell table:formula="of:=ROUNDDOWN(IF([.C101]=&quot;oui&quot;;[.I101]/[.J101];0);)" office:value-type="float" office:value="0" calcext:value-type="float">
            <text:p>0</text:p>
          </table:table-cell>
          <table:table-cell table:formula="of:=HYPERLINK(&quot;http://fr.myprotein.com/nutrition-sportive/cla-en-poudre/10575141.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Extrait de Café Vert</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table:style-name="Non_20_modifiable"/>
          <table:table-cell office:value-type="string" calcext:value-type="string" table:number-columns-spanned="2" table:number-rows-spanned="1">
            <text:p>GCE</text:p>
          </table:table-cell>
          <table:covered-table-cell/>
          <table:table-cell office:value-type="float" office:value="100000" calcext:value-type="float">
            <text:p>100000</text:p>
          </table:table-cell>
          <table:table-cell table:formula="of:=IF([.C102]=&quot;oui&quot;;[.D102];0)" office:value-type="float" office:value="0" calcext:value-type="float">
            <text:p>0</text:p>
          </table:table-cell>
          <table:table-cell table:formula="of:=IF([.C102]=&quot;oui&quot;;20.87;0)" office:value-type="float" office:value="0" calcext:value-type="float">
            <text:p>0</text:p>
          </table:table-cell>
          <table:table-cell table:formula="of:=ROUNDUP(IF([.C102]=&quot;oui&quot;;[.K102]/([.I102]/[.J102]);0);3)" office:value-type="float" office:value="0" calcext:value-type="float">
            <text:p>0</text:p>
          </table:table-cell>
          <table:table-cell table:formula="of:=ROUNDDOWN(IF([.C102]=&quot;oui&quot;;[.I102]/[.J102];0);)" office:value-type="float" office:value="0" calcext:value-type="float">
            <text:p>0</text:p>
          </table:table-cell>
          <table:table-cell table:formula="of:=HYPERLINK(&quot;http://www.bulkpowders.co.uk/green-coffee-extract-50.html&quot;;&quot;Bulkpowders&quot;)" office:value-type="string" office:string-value="Bulkpowders" calcext:value-type="string">
            <text:p>Bulkpowders</text:p>
          </table:table-cell>
          <table:table-cell table:number-columns-repeated="12"/>
        </table:table-row>
        <table:table-row table:style-name="ro1">
          <table:table-cell office:value-type="string" calcext:value-type="string" table:number-columns-spanned="2" table:number-rows-spanned="1">
            <text:p>Extrait de Thé Vert</text:p>
          </table:table-cell>
          <table:covered-table-cell/>
          <table:table-cell table:style-name="Modifiable" table:content-validation-name="val8" office:value-type="string" calcext:value-type="string">
            <text:p>non</text:p>
          </table:table-cell>
          <table:table-cell table:style-name="Modifiable" office:value-type="float" office:value="500" calcext:value-type="float">
            <text:p>500</text:p>
          </table:table-cell>
          <table:table-cell/>
          <table:table-cell table:style-name="Non_20_modifiable"/>
          <table:table-cell office:value-type="string" calcext:value-type="string" table:number-columns-spanned="2" table:number-rows-spanned="1">
            <text:p>GTE (50% EGCG)</text:p>
          </table:table-cell>
          <table:covered-table-cell/>
          <table:table-cell office:value-type="float" office:value="100000" calcext:value-type="float">
            <text:p>100000</text:p>
          </table:table-cell>
          <table:table-cell table:formula="of:=IF([.C103]=&quot;oui&quot;;[.D103];0)" office:value-type="float" office:value="0" calcext:value-type="float">
            <text:p>0</text:p>
          </table:table-cell>
          <table:table-cell table:formula="of:=IF([.C103]=&quot;oui&quot;;9.6;0)" office:value-type="float" office:value="0" calcext:value-type="float">
            <text:p>0</text:p>
          </table:table-cell>
          <table:table-cell table:formula="of:=ROUNDUP(IF([.C103]=&quot;oui&quot;;[.K103]/([.I103]/[.J103]);0);3)" office:value-type="float" office:value="0" calcext:value-type="float">
            <text:p>0</text:p>
          </table:table-cell>
          <table:table-cell table:formula="of:=ROUNDDOWN(IF([.C103]=&quot;oui&quot;;[.I103]/[.J103];0);)" office:value-type="float" office:value="0" calcext:value-type="float">
            <text:p>0</text:p>
          </table:table-cell>
          <table:table-cell table:formula="of:=HYPERLINK(&quot;http://purebulk.com/green-tea-extract-50-egcg.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10" draw:text-style-name="P2" svg:width="28.99mm" svg:height="41.51mm" svg:x="78mm" svg:y="448.28mm" draw:caption-point-x="-6.1mm" draw:caption-point-y="15.1mm">
              <dc:date>2015-10-05T00:00:00</dc:date>
              <text:p text:style-name="P1"><text:span text:style-name="T1">Aucune étude correctement menée (sur des sujets humains)n'est disponible pour affirmer ou non que ce supplément est efficace.</text:span></text:p>
            </office:annotation>
            <text:p>Cétones de framboise</text:p>
          </table:table-cell>
          <table:covered-table-cell/>
          <table:table-cell table:style-name="Modifiable" table:content-validation-name="val8" office:value-type="string" calcext:value-type="string">
            <text:p>non</text:p>
          </table:table-cell>
          <table:table-cell table:style-name="Modifiable" office:value-type="float" office:value="200" calcext:value-type="float">
            <text:p>200</text:p>
          </table:table-cell>
          <table:table-cell/>
          <table:table-cell office:value-type="float" office:value="300" calcext:value-type="float">
            <text:p>300</text:p>
          </table:table-cell>
          <table:table-cell office:value-type="string" calcext:value-type="string" table:number-columns-spanned="2" table:number-rows-spanned="1">
            <text:p>RK</text:p>
          </table:table-cell>
          <table:covered-table-cell/>
          <table:table-cell office:value-type="float" office:value="50000" calcext:value-type="float">
            <text:p>50000</text:p>
          </table:table-cell>
          <table:table-cell table:formula="of:=IF([.C104]=&quot;oui&quot;;[.D104];0)" office:value-type="float" office:value="0" calcext:value-type="float">
            <text:p>0</text:p>
          </table:table-cell>
          <table:table-cell table:formula="of:=IF([.C104]=&quot;oui&quot;;9.54;0)" office:value-type="float" office:value="0" calcext:value-type="float">
            <text:p>0</text:p>
          </table:table-cell>
          <table:table-cell table:formula="of:=ROUNDUP(IF([.C104]=&quot;oui&quot;;[.K104]/([.I104]/[.J104]);0);3)" office:value-type="float" office:value="0" calcext:value-type="float">
            <text:p>0</text:p>
          </table:table-cell>
          <table:table-cell table:formula="of:=ROUNDDOWN(IF([.C104]=&quot;oui&quot;;[.I104]/[.J104];0);)" office:value-type="float" office:value="0" calcext:value-type="float">
            <text:p>0</text:p>
          </table:table-cell>
          <table:table-cell table:formula="of:=HYPERLINK(&quot;http://www.bulkpowders.co.uk/raspberry-ketones.html&quot;;&quot;Bulkpowders&quot;)" office:value-type="string" office:string-value="Bulkpowders" calcext:value-type="string">
            <text:p>Bulkpowders</text:p>
          </table:table-cell>
          <table:table-cell table:number-columns-repeated="12"/>
        </table:table-row>
        <table:table-row table:style-name="ro1">
          <table:table-cell table:style-name="ce73" office:value-type="string" calcext:value-type="string" table:number-columns-spanned="2" table:number-rows-spanned="1">
            <office:annotation draw:style-name="gr11" draw:text-style-name="P2" svg:width="28.99mm" svg:height="33.61mm" svg:x="78mm" svg:y="452.78mm" draw:caption-point-x="-6.1mm" draw:caption-point-y="15.1mm">
              <dc:date>2015-10-05T00:00:00</dc:date>
              <text:p text:style-name="P1"><text:span text:style-name="T1">Attention, aucune étude n'a été menée sur le long terme. De plus l'efficacité du produit n'est pas avérée à 100%.</text:span></text:p>
            </office:annotation>
            <text:p>Extrait de Garcinia Cambogia</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office:value-type="float" office:value="4000" calcext:value-type="float">
            <text:p>4000</text:p>
          </table:table-cell>
          <table:table-cell office:value-type="string" calcext:value-type="string" table:number-columns-spanned="2" table:number-rows-spanned="1">
            <text:p>Garcinia Cambogia (70% HCA)</text:p>
          </table:table-cell>
          <table:covered-table-cell/>
          <table:table-cell office:value-type="float" office:value="120000" calcext:value-type="float">
            <text:p>120000</text:p>
          </table:table-cell>
          <table:table-cell table:formula="of:=IF([.C105]=&quot;oui&quot;;[.D105];0)" office:value-type="float" office:value="0" calcext:value-type="float">
            <text:p>0</text:p>
          </table:table-cell>
          <table:table-cell table:formula="of:=IF([.C105]=&quot;oui&quot;;27;0)" office:value-type="float" office:value="0" calcext:value-type="float">
            <text:p>0</text:p>
          </table:table-cell>
          <table:table-cell table:formula="of:=ROUNDUP(IF([.C105]=&quot;oui&quot;;[.K105]/([.I105]/[.J105]);0);3)" office:value-type="float" office:value="0" calcext:value-type="float">
            <text:p>0</text:p>
          </table:table-cell>
          <table:table-cell table:formula="of:=ROUNDDOWN(IF([.C105]=&quot;oui&quot;;[.I105]/[.J105];0);)" office:value-type="float" office:value="0" calcext:value-type="float">
            <text:p>0</text:p>
          </table:table-cell>
          <table:table-cell table:formula="of:=HYPERLINK(&quot;http://highdoseresveratrolacai.com/product_info.php?products_id=70&quot;;&quot;CurEase&quot;)" office:value-type="string" office:string-value="CurEase" calcext:value-type="string">
            <text:p>CurEase</text:p>
          </table:table-cell>
          <table:table-cell table:number-columns-repeated="12"/>
        </table:table-row>
        <table:table-row table:style-name="ro1">
          <table:table-cell table:style-name="ce72"/>
          <table:table-cell table:style-name="ce76"/>
          <table:table-cell table:style-name="ce82"/>
          <table:table-cell table:style-name="ce81"/>
          <table:table-cell table:style-name="ce76"/>
          <table:table-cell table:style-name="ce75" table:number-columns-repeated="2"/>
          <table:table-cell table:style-name="ce83"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6 :</text:p>
          </table:table-cell>
          <table:covered-table-cell table:style-name="ce76"/>
          <table:table-cell table:style-name="En-tête" office:value-type="string" calcext:value-type="string" table:number-columns-spanned="12" table:number-rows-spanned="2">
            <text:p>Compléments orientés bien-être</text:p>
          </table:table-cell>
          <table:covered-table-cell table:style-name="ce81"/>
          <table:covered-table-cell table:style-name="ce76"/>
          <table:covered-table-cell table:number-columns-repeated="2" table:style-name="ce75"/>
          <table:covered-table-cell table:number-columns-repeated="6" table:style-name="ce83"/>
          <table:covered-table-cell table:style-name="Default"/>
          <table:table-cell table:number-columns-repeated="12"/>
        </table:table-row>
        <table:table-row table:style-name="ro1">
          <table:covered-table-cell table:style-name="ce72"/>
          <table:covered-table-cell table:style-name="ce76"/>
          <table:covered-table-cell table:style-name="ce82"/>
          <table:covered-table-cell table:style-name="ce81"/>
          <table:covered-table-cell table:style-name="ce76"/>
          <table:covered-table-cell table:number-columns-repeated="2" table:style-name="ce75"/>
          <table:covered-table-cell table:number-columns-repeated="6" table:style-name="ce83"/>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25"/>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4" draw:text-style-name="P2" svg:width="28.99mm" svg:height="9.91mm" svg:x="222mm" svg:y="470.77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25"/>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5" office:value-type="string" calcext:value-type="string" table:number-columns-spanned="1" table:number-rows-spanned="2">
            <text:p>Lien</text:p>
          </table:table-cell>
          <table:table-cell table:number-columns-repeated="12"/>
        </table:table-row>
        <table:table-row table:style-name="ro1">
          <table:covered-table-cell table:style-name="ce71"/>
          <table:covered-table-cell table:style-name="ce25"/>
          <table:covered-table-cell table:style-name="ce78"/>
          <table:covered-table-cell table:style-name="ce86"/>
          <table:covered-table-cell table:style-name="Default"/>
          <table:covered-table-cell table:style-name="ce78"/>
          <table:covered-table-cell table:style-name="ce80"/>
          <table:covered-table-cell table:style-name="ce25"/>
          <table:covered-table-cell table:style-name="ce78"/>
          <table:covered-table-cell table:number-columns-repeated="4" table:style-name="Légende"/>
          <table:covered-table-cell table:style-name="ce85"/>
          <table:table-cell table:number-columns-repeated="12"/>
        </table:table-row>
        <table:table-row table:style-name="ro1">
          <table:table-cell table:style-name="ce27" office:value-type="string" calcext:value-type="string" table:number-columns-spanned="14" table:number-rows-spanned="1">
            <text:p>Toutes les cellules en jaune sont modifiables.</text:p>
          </table:table-cell>
          <table:covered-table-cell table:number-columns-repeated="12" table:style-name="ce25"/>
          <table:covered-table-cell table:style-name="Default"/>
          <table:table-cell table:number-columns-repeated="12"/>
        </table:table-row>
        <table:table-row table:style-name="ro1">
          <table:table-cell office:value-type="string" calcext:value-type="string" table:number-columns-spanned="2" table:number-rows-spanned="1">
            <text:p>Tongkat Ali (Longjack)</text:p>
          </table:table-cell>
          <table:covered-table-cell/>
          <table:table-cell table:style-name="Modifiable" table:content-validation-name="val9" office:value-type="string" calcext:value-type="string">
            <text:p>non</text:p>
          </table:table-cell>
          <table:table-cell table:style-name="Modifiable" office:value-type="float" office:value="50" calcext:value-type="float">
            <text:p>50</text:p>
          </table:table-cell>
          <table:table-cell/>
          <table:table-cell table:style-name="Non_20_modifiable"/>
          <table:table-cell office:value-type="string" calcext:value-type="string" table:number-columns-spanned="2" table:number-rows-spanned="1">
            <text:p>Tongkat Ali (Longkack)</text:p>
          </table:table-cell>
          <table:covered-table-cell/>
          <table:table-cell office:value-type="float" office:value="25000" calcext:value-type="float">
            <text:p>25000</text:p>
          </table:table-cell>
          <table:table-cell table:formula="of:=IF([.C112]=&quot;oui&quot;;[.D112];0)" office:value-type="float" office:value="0" calcext:value-type="float">
            <text:p>0</text:p>
          </table:table-cell>
          <table:table-cell table:formula="of:=IF([.C112]=&quot;oui&quot;;22.02;0)" office:value-type="float" office:value="0" calcext:value-type="float">
            <text:p>0</text:p>
          </table:table-cell>
          <table:table-cell table:formula="of:=ROUNDUP(IF([.C112]=&quot;oui&quot;;[.K112]/([.I112]/[.J112]);0);3)" office:value-type="float" office:value="0" calcext:value-type="float">
            <text:p>0</text:p>
          </table:table-cell>
          <table:table-cell table:formula="of:=ROUNDDOWN(IF([.C112]=&quot;oui&quot;;[.I112]/[.J112];0);)" office:value-type="float" office:value="0" calcext:value-type="float">
            <text:p>0</text:p>
          </table:table-cell>
          <table:table-cell table:formula="of:=HYPERLINK(&quot;http://purebulk.com/longjack-powder-extract.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Lutéine</text:p>
          </table:table-cell>
          <table:covered-table-cell/>
          <table:table-cell table:style-name="Modifiable" table:content-validation-name="val9" office:value-type="string" calcext:value-type="string">
            <text:p>non</text:p>
          </table:table-cell>
          <table:table-cell table:style-name="Modifiable" office:value-type="float" office:value="150" calcext:value-type="float">
            <text:p>150</text:p>
          </table:table-cell>
          <table:table-cell/>
          <table:table-cell office:value-type="float" office:value="350" calcext:value-type="float">
            <text:p>350</text:p>
          </table:table-cell>
          <table:table-cell office:value-type="string" calcext:value-type="string" table:number-columns-spanned="2" table:number-rows-spanned="1">
            <text:p><text:s/>Lutein</text:p>
          </table:table-cell>
          <table:covered-table-cell/>
          <table:table-cell office:value-type="float" office:value="100000" calcext:value-type="float">
            <text:p>100000</text:p>
          </table:table-cell>
          <table:table-cell table:formula="of:=IF([.C113]=&quot;oui&quot;;[.D113];0)" office:value-type="float" office:value="0" calcext:value-type="float">
            <text:p>0</text:p>
          </table:table-cell>
          <table:table-cell table:formula="of:=IF([.C113]=&quot;oui&quot;;12.58;0)" office:value-type="float" office:value="0" calcext:value-type="float">
            <text:p>0</text:p>
          </table:table-cell>
          <table:table-cell table:formula="of:=ROUNDUP(IF([.C113]=&quot;oui&quot;;[.K113]/([.I113]/[.J113]);0);3)" office:value-type="float" office:value="0" calcext:value-type="float">
            <text:p>0</text:p>
          </table:table-cell>
          <table:table-cell table:formula="of:=ROUNDDOWN(IF([.C113]=&quot;oui&quot;;[.I113]/[.J113];0);)" office:value-type="float" office:value="0" calcext:value-type="float">
            <text:p>0</text:p>
          </table:table-cell>
          <table:table-cell table:formula="of:=HYPERLINK(&quot;http://purebulk.com/lutein-powder.html&quot;;&quot;PureBulk&quot;)" office:value-type="string" office:string-value="PureBulk" calcext:value-type="string">
            <text:p>PureBulk</text:p>
          </table:table-cell>
          <table:table-cell table:number-columns-repeated="12"/>
        </table:table-row>
        <table:table-row table:style-name="ro1">
          <table:table-cell table:style-name="ce74"/>
          <table:table-cell table:style-name="ce75"/>
          <table:table-cell table:style-name="ce83" table:number-columns-repeated="2"/>
          <table:table-cell table:style-name="ce75" table:number-columns-repeated="3"/>
          <table:table-cell table:style-name="ce83"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7 :</text:p>
          </table:table-cell>
          <table:covered-table-cell table:style-name="En-tête"/>
          <table:table-cell table:style-name="En-tête" office:value-type="string" calcext:value-type="string" table:number-columns-spanned="12" table:number-rows-spanned="2">
            <text:p>Compléments orientés confort articulaire </text:p>
          </table:table-cell>
          <table:covered-table-cell table:number-columns-repeated="10" table:style-name="En-tête"/>
          <table:covered-table-cell table:style-name="Default"/>
          <table:table-cell table:number-columns-repeated="12"/>
        </table:table-row>
        <table:table-row table:style-name="ro1">
          <table:covered-table-cell table:number-columns-repeated="13" table:style-name="En-tête"/>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4" draw:text-style-name="P2" svg:width="28.99mm" svg:height="9.91mm" svg:x="222mm" svg:y="506.75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5" office:value-type="string" calcext:value-type="string" table:number-columns-spanned="1" table:number-rows-spanned="2">
            <text:p>Lien</text:p>
          </table:table-cell>
          <table:table-cell/>
          <table:table-cell table:style-name="ce25"/>
          <table:table-cell table:number-columns-repeated="10"/>
        </table:table-row>
        <table:table-row table:style-name="ro1">
          <table:covered-table-cell table:number-columns-repeated="2"/>
          <table:covered-table-cell table:number-columns-repeated="2" table:style-name="Légende"/>
          <table:covered-table-cell table:style-name="Default"/>
          <table:covered-table-cell table:number-columns-repeated="8" table:style-name="Légende"/>
          <table:covered-table-cell table:style-name="ce85"/>
          <table:table-cell/>
          <table:table-cell table:style-name="ce25"/>
          <table:table-cell table:number-columns-repeated="10"/>
        </table:table-row>
        <table:table-row table:style-name="ro1">
          <table:table-cell table:style-name="ce27" office:value-type="string" calcext:value-type="string" table:number-columns-spanned="14" table:number-rows-spanned="1">
            <text:p>Bien que ces suppléments soient tous sans risque à l'usage (dans le respect des doses maximales), il est conseillé de consulter un spécialiste avant de les consommer. Toutes les cellules jaunes sont modifiables.</text:p>
          </table:table-cell>
          <table:covered-table-cell table:number-columns-repeated="5" table:style-name="ce25"/>
          <table:covered-table-cell table:style-name="Default"/>
          <table:covered-table-cell table:number-columns-repeated="7" table:style-name="ce25"/>
          <table:table-cell table:style-name="ce25" table:number-columns-repeated="2"/>
          <table:table-cell table:number-columns-repeated="10"/>
        </table:table-row>
        <table:table-row table:style-name="ro1">
          <table:table-cell office:value-type="string" calcext:value-type="string" table:number-columns-spanned="2" table:number-rows-spanned="1">
            <text:p>Collagène hydrolysé</text:p>
          </table:table-cell>
          <table:covered-table-cell/>
          <table:table-cell table:style-name="Modifiable" table:content-validation-name="val10" office:value-type="string" calcext:value-type="string">
            <text:p>non</text:p>
          </table:table-cell>
          <table:table-cell table:style-name="Modifiable" office:value-type="float" office:value="4000" calcext:value-type="float">
            <text:p>4000</text:p>
          </table:table-cell>
          <table:table-cell/>
          <table:table-cell office:value-type="float" office:value="10000" calcext:value-type="float">
            <text:p>10000</text:p>
          </table:table-cell>
          <table:table-cell office:value-type="string" calcext:value-type="string" table:number-columns-spanned="2" table:number-rows-spanned="1">
            <text:p>Peptan</text:p>
          </table:table-cell>
          <table:covered-table-cell/>
          <table:table-cell office:value-type="float" office:value="600000" calcext:value-type="float">
            <text:p>600000</text:p>
          </table:table-cell>
          <table:table-cell table:formula="of:=IF([.C120]=&quot;oui&quot;;[.D120];0)" office:value-type="float" office:value="0" calcext:value-type="float">
            <text:p>0</text:p>
          </table:table-cell>
          <table:table-cell table:formula="of:=IF([.C120]=&quot;oui&quot;;IF([.I120]=600000;29.5))+IF([.C120]=&quot;oui&quot;;IF([.I120]=1500000;54.5))+IF([.C120]=&quot;oui&quot;;IF([.I120]=5000000;149.5))+IF([.C120]=&quot;oui&quot;;IF([.I120]=15000000;399.5))" office:value-type="float" office:value="0" calcext:value-type="float">
            <text:p>0</text:p>
          </table:table-cell>
          <table:table-cell table:formula="of:=ROUNDUP(IF([.C120]=&quot;oui&quot;;[.K120]/([.I120]/[.J120]);0);3)" office:value-type="float" office:value="0" calcext:value-type="float">
            <text:p>0</text:p>
          </table:table-cell>
          <table:table-cell table:formula="of:=ROUNDDOWN(IF([.C120]=&quot;oui&quot;;[.I120]/[.J120];0);)" office:value-type="float" office:value="0" calcext:value-type="float">
            <text:p>0</text:p>
          </table:table-cell>
          <table:table-cell table:formula="of:=HYPERLINK(&quot;https://www.nutrimuscle.com/peptan-collagene-peptides/1/#presentation&quot;;&quot;Nutrimuscle&quot;)" office:value-type="string" office:string-value="Nutrimuscle" calcext:value-type="string">
            <text:p>Nutrimuscle</text:p>
          </table:table-cell>
          <table:table-cell/>
          <table:table-cell table:style-name="ce25"/>
          <table:table-cell table:number-columns-repeated="10"/>
        </table:table-row>
        <table:table-row table:style-name="ro1">
          <table:table-cell office:value-type="string" calcext:value-type="string" table:number-columns-spanned="2" table:number-rows-spanned="1">
            <text:p>Glucosamine Sulfate</text:p>
          </table:table-cell>
          <table:covered-table-cell/>
          <table:table-cell table:style-name="Modifiable" table:content-validation-name="val10" office:value-type="string" calcext:value-type="string">
            <text:p>non</text:p>
          </table:table-cell>
          <table:table-cell table:style-name="Modifiable" office:value-type="float" office:value="1000" calcext:value-type="float">
            <text:p>1000</text:p>
          </table:table-cell>
          <table:table-cell/>
          <table:table-cell office:value-type="float" office:value="2000" calcext:value-type="float">
            <text:p>2000</text:p>
          </table:table-cell>
          <table:table-cell office:value-type="string" calcext:value-type="string" table:number-columns-spanned="2" table:number-rows-spanned="1">
            <text:p>Glucosamine Sulfate</text:p>
          </table:table-cell>
          <table:covered-table-cell/>
          <table:table-cell office:value-type="float" office:value="250000" calcext:value-type="float">
            <text:p>250000</text:p>
          </table:table-cell>
          <table:table-cell table:formula="of:=IF([.C121]=&quot;oui&quot;;[.D121];0)" office:value-type="float" office:value="0" calcext:value-type="float">
            <text:p>0</text:p>
          </table:table-cell>
          <table:table-cell table:formula="of:=IF([.C121]=&quot;oui&quot;;13.29;0)" office:value-type="float" office:value="0" calcext:value-type="float">
            <text:p>0</text:p>
          </table:table-cell>
          <table:table-cell table:formula="of:=ROUNDUP(IF([.C121]=&quot;oui&quot;;[.K121]/([.I121]/[.J121]);0);3)" office:value-type="float" office:value="0" calcext:value-type="float">
            <text:p>0</text:p>
          </table:table-cell>
          <table:table-cell table:formula="of:=ROUNDDOWN(IF([.C121]=&quot;oui&quot;;[.I121]/[.J121];0);)" office:value-type="float" office:value="0" calcext:value-type="float">
            <text:p>0</text:p>
          </table:table-cell>
          <table:table-cell table:formula="of:=HYPERLINK(&quot;http://fr.myprotein.com/nutrition-sportive/sulfate-de-glucosamine/10530309.html&quot;;&quot;Myprotein&quot;)" office:value-type="string" office:string-value="Myprotein" calcext:value-type="string">
            <text:p>Myprotein</text:p>
          </table:table-cell>
          <table:table-cell/>
          <table:table-cell table:style-name="ce25"/>
          <table:table-cell table:number-columns-repeated="10"/>
        </table:table-row>
        <table:table-row table:style-name="ro1">
          <table:table-cell office:value-type="string" calcext:value-type="string" table:number-columns-spanned="2" table:number-rows-spanned="1">
            <text:p>Chondroitin Sulfate</text:p>
          </table:table-cell>
          <table:covered-table-cell/>
          <table:table-cell table:style-name="Modifiable" table:content-validation-name="val10" office:value-type="string" calcext:value-type="string">
            <text:p>non</text:p>
          </table:table-cell>
          <table:table-cell table:style-name="Modifiable" office:value-type="float" office:value="500" calcext:value-type="float">
            <text:p>500</text:p>
          </table:table-cell>
          <table:table-cell/>
          <table:table-cell office:value-type="float" office:value="1200" calcext:value-type="float">
            <text:p>1200</text:p>
          </table:table-cell>
          <table:table-cell office:value-type="string" calcext:value-type="string" table:number-columns-spanned="2" table:number-rows-spanned="1">
            <text:p>Chondroitin Sulfate</text:p>
          </table:table-cell>
          <table:covered-table-cell/>
          <table:table-cell office:value-type="float" office:value="100000" calcext:value-type="float">
            <text:p>100000</text:p>
          </table:table-cell>
          <table:table-cell table:formula="of:=IF([.C122]=&quot;oui&quot;;[.D122];0)" office:value-type="float" office:value="0" calcext:value-type="float">
            <text:p>0</text:p>
          </table:table-cell>
          <table:table-cell table:formula="of:=IF([.C122]=&quot;oui&quot;;16.05;0)" office:value-type="float" office:value="0" calcext:value-type="float">
            <text:p>0</text:p>
          </table:table-cell>
          <table:table-cell table:formula="of:=ROUNDUP(IF([.C122]=&quot;oui&quot;;[.K122]/([.I122]/[.J122]);0);3)" office:value-type="float" office:value="0" calcext:value-type="float">
            <text:p>0</text:p>
          </table:table-cell>
          <table:table-cell table:formula="of:=ROUNDDOWN(IF([.C122]=&quot;oui&quot;;[.I122]/[.J122];0);)" office:value-type="float" office:value="0" calcext:value-type="float">
            <text:p>0</text:p>
          </table:table-cell>
          <table:table-cell table:formula="of:=HYPERLINK(&quot;http://purebulk.com/chondroitin-sulfate-powder.html&quot;;&quot;PureBulk&quot;)" office:value-type="string" office:string-value="PureBulk" calcext:value-type="string">
            <text:p>PureBulk</text:p>
          </table:table-cell>
          <table:table-cell/>
          <table:table-cell table:style-name="ce25"/>
          <table:table-cell table:number-columns-repeated="10"/>
        </table:table-row>
        <table:table-row table:style-name="ro1">
          <table:table-cell office:value-type="string" calcext:value-type="string" table:number-columns-spanned="2" table:number-rows-spanned="1">
            <text:p>Hyaluronic Acid</text:p>
          </table:table-cell>
          <table:covered-table-cell/>
          <table:table-cell table:style-name="Modifiable" table:content-validation-name="val10" office:value-type="string" calcext:value-type="string">
            <text:p>non</text:p>
          </table:table-cell>
          <table:table-cell table:style-name="Modifiable" office:value-type="float" office:value="50" calcext:value-type="float">
            <text:p>50</text:p>
          </table:table-cell>
          <table:table-cell/>
          <table:table-cell office:value-type="float" office:value="200" calcext:value-type="float">
            <text:p>200</text:p>
          </table:table-cell>
          <table:table-cell office:value-type="string" calcext:value-type="string" table:number-columns-spanned="2" table:number-rows-spanned="1">
            <text:p>Hyaluronic Acid</text:p>
          </table:table-cell>
          <table:covered-table-cell/>
          <table:table-cell office:value-type="float" office:value="10000" calcext:value-type="float">
            <text:p>10000</text:p>
          </table:table-cell>
          <table:table-cell table:formula="of:=IF([.C123]=&quot;oui&quot;;[.D123];0)" office:value-type="float" office:value="0" calcext:value-type="float">
            <text:p>0</text:p>
          </table:table-cell>
          <table:table-cell table:formula="of:=IF([.C123]=&quot;oui&quot;;14.09;0)" office:value-type="float" office:value="0" calcext:value-type="float">
            <text:p>0</text:p>
          </table:table-cell>
          <table:table-cell table:formula="of:=ROUNDUP(IF([.C123]=&quot;oui&quot;;[.K123]/([.I123]/[.J123]);0);3)" office:value-type="float" office:value="0" calcext:value-type="float">
            <text:p>0</text:p>
          </table:table-cell>
          <table:table-cell table:formula="of:=ROUNDDOWN(IF([.C123]=&quot;oui&quot;;[.I123]/[.J123];0);)" office:value-type="float" office:value="0" calcext:value-type="float">
            <text:p>0</text:p>
          </table:table-cell>
          <table:table-cell table:formula="of:=HYPERLINK(&quot;http://purebulk.com/hyaluronic-acid-powder.html&quot;;&quot;PureBulk&quot;)" office:value-type="string" office:string-value="PureBulk" calcext:value-type="string">
            <text:p>PureBulk</text:p>
          </table:table-cell>
          <table:table-cell/>
          <table:table-cell table:style-name="ce25"/>
          <table:table-cell table:number-columns-repeated="10"/>
        </table:table-row>
        <table:table-row table:style-name="ro1">
          <table:table-cell table:style-name="ce75" table:number-columns-repeated="12"/>
          <table:table-cell table:style-name="Default" table:number-columns-repeated="2"/>
          <table:table-cell table:number-columns-repeated="12"/>
        </table:table-row>
        <table:table-row table:style-name="ro1">
          <table:table-cell table:style-name="En-tête" office:value-type="string" calcext:value-type="string" table:number-columns-spanned="2" table:number-rows-spanned="2">
            <text:p>Tableau n°8 :</text:p>
          </table:table-cell>
          <table:covered-table-cell table:style-name="En-tête"/>
          <table:table-cell table:style-name="En-tête" office:value-type="string" calcext:value-type="string" table:number-columns-spanned="12" table:number-rows-spanned="2">
            <text:p>Additifs pour le goût</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office:value-type="string" calcext:value-type="string" table:number-columns-spanned="2" table:number-rows-spanned="2">
            <text:p>Additif</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g)</text:p>
          </table:table-cell>
          <table:table-cell table:style-name="ce94"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Légende"/>
          <table:table-cell table:style-name="ce36" office:value-type="string" calcext:value-type="string" table:number-columns-spanned="1" table:number-rows-spanned="2">
            <text:p>Quantité (g)</text:p>
          </table:table-cell>
          <table:table-cell table:style-name="ce36" office:value-type="string" calcext:value-type="string" table:number-columns-spanned="1" table:number-rows-spanned="2">
            <text:p>Qt/jour (g)</text:p>
          </table:table-cell>
          <table:table-cell table:style-name="ce36" office:value-type="string" calcext:value-type="string" table:number-columns-spanned="1" table:number-rows-spanned="2">
            <text:p>Prix (€)</text:p>
          </table:table-cell>
          <table:table-cell table:style-name="ce36" office:value-type="string" calcext:value-type="string" table:number-columns-spanned="1" table:number-rows-spanned="2">
            <text:p>Prix/jour (€)</text:p>
          </table:table-cell>
          <table:table-cell table:style-name="ce36" office:value-type="string" calcext:value-type="string" table:number-columns-spanned="1" table:number-rows-spanned="2">
            <text:p>Stocks (jours)</text:p>
          </table:table-cell>
          <table:table-cell table:style-name="ce85"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2" table:style-name="Légende"/>
          <table:covered-table-cell table:number-columns-repeated="2" table:style-name="Default"/>
          <table:covered-table-cell table:number-columns-repeated="7" table:style-name="Légende"/>
          <table:covered-table-cell table:style-name="ce85"/>
          <table:table-cell table:number-columns-repeated="12"/>
        </table:table-row>
        <table:table-row table:style-name="ro1">
          <table:table-cell office:value-type="string" calcext:value-type="string" table:number-columns-spanned="2" table:number-rows-spanned="1">
            <text:p>Cacao en poudre</text:p>
          </table:table-cell>
          <table:covered-table-cell table:style-name="ce25"/>
          <table:table-cell table:style-name="Modifiable" table:content-validation-name="val11" office:value-type="string" calcext:value-type="string">
            <text:p>non</text:p>
          </table:table-cell>
          <table:table-cell table:style-name="Modifiable" office:value-type="float" office:value="15" calcext:value-type="float">
            <text:p>15</text:p>
          </table:table-cell>
          <table:table-cell/>
          <table:table-cell table:style-name="Vide"/>
          <table:table-cell office:value-type="string" calcext:value-type="string" table:number-columns-spanned="2" table:number-rows-spanned="1">
            <text:p>Van Houten - L'original</text:p>
          </table:table-cell>
          <table:covered-table-cell/>
          <table:table-cell office:value-type="float" office:value="250" calcext:value-type="float">
            <text:p>250</text:p>
          </table:table-cell>
          <table:table-cell table:formula="of:=IF([.C129]=&quot;oui&quot;;[.D129];0)" office:value-type="float" office:value="0" calcext:value-type="float">
            <text:p>0</text:p>
          </table:table-cell>
          <table:table-cell table:formula="of:=IF([.C129]=&quot;oui&quot;;2.83;0)" office:value-type="float" office:value="0" calcext:value-type="float">
            <text:p>0</text:p>
          </table:table-cell>
          <table:table-cell table:formula="of:=ROUNDUP(IF([.C129]=&quot;oui&quot;;[.K129]/([.I129]/[.J129]);0);3)" office:value-type="float" office:value="0" calcext:value-type="float">
            <text:p>0</text:p>
          </table:table-cell>
          <table:table-cell table:formula="of:=ROUNDDOWN(IF([.C129]=&quot;oui&quot;;[.I129]/[.J129];0);0)" office:value-type="float" office:value="0" calcext:value-type="float">
            <text:p>0</text:p>
          </table:table-cell>
          <table:table-cell table:formula="of:=HYPERLINK(&quot;https://www.youtube.com/watch?v=KaqC5FnvAEc&quot;;&quot;Super-marché&quot;)" office:value-type="string" office:string-value="Super-marché" calcext:value-type="string">
            <text:p>Super-marché</text:p>
          </table:table-cell>
          <table:table-cell table:number-columns-repeated="12"/>
        </table:table-row>
        <table:table-row table:style-name="ro1">
          <table:table-cell table:style-name="ce75" table:number-columns-repeated="6"/>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9 :</text:p>
          </table:table-cell>
          <table:covered-table-cell table:style-name="En-tête"/>
          <table:table-cell table:style-name="En-tête" office:value-type="string" calcext:value-type="string" table:number-columns-spanned="12" table:number-rows-spanned="2">
            <text:p>Matériel spécifique</text:p>
          </table:table-cell>
          <table:covered-table-cell table:number-columns-repeated="2" table:style-name="En-tête"/>
          <table:covered-table-cell table:style-name="ce75"/>
          <table:covered-table-cell table:number-columns-repeated="8" table:style-name="Default"/>
          <table:table-cell table:number-columns-repeated="12"/>
        </table:table-row>
        <table:table-row table:style-name="ro1">
          <table:covered-table-cell table:number-columns-repeated="5" table:style-name="En-tête"/>
          <table:covered-table-cell table:style-name="ce75"/>
          <table:covered-table-cell table:number-columns-repeated="8" table:style-name="Default"/>
          <table:table-cell table:number-columns-repeated="12"/>
        </table:table-row>
        <table:table-row table:style-name="ro1">
          <table:table-cell table:style-name="ce36" office:value-type="string" calcext:value-type="string" table:number-columns-spanned="3" table:number-rows-spanned="2">
            <text:p>Matériel</text:p>
          </table:table-cell>
          <table:covered-table-cell/>
          <table:covered-table-cell table:style-name="Default"/>
          <table:table-cell table:style-name="Légende" office:value-type="string" calcext:value-type="string" table:number-columns-spanned="1" table:number-rows-spanned="2">
            <text:p>Choix</text:p>
          </table:table-cell>
          <table:table-cell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Default"/>
          <table:table-cell table:style-name="Vide" table:number-columns-spanned="1" table:number-rows-spanned="2"/>
          <table:table-cell table:style-name="Vide" table:number-columns-spanned="1" table:number-rows-spanned="2"/>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office:annotation draw:style-name="gr12" draw:text-style-name="P2" svg:width="28.99mm" svg:height="21.76mm" svg:x="438.01mm" svg:y="578.72mm" draw:caption-point-x="-6.1mm" draw:caption-point-y="15.1mm">
              <dc:date>2015-10-10T00:00:00</dc:date>
              <text:p text:style-name="P1"><text:span text:style-name="T1">En supposant que le matériel ne tient pas plus longtemps que la garantie...</text:span></text:p>
            </office:annotation>
            <text:p>Prix/jour (€)</text:p>
          </table:table-cell>
          <table:table-cell table:style-name="Légende" office:value-type="string" calcext:value-type="string" table:number-columns-spanned="1" table:number-rows-spanned="2">
            <text:p>Garantie (années)</text:p>
          </table:table-cell>
          <table:table-cell table:style-name="ce77"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Default"/>
          <table:covered-table-cell table:style-name="Légende"/>
          <table:covered-table-cell/>
          <table:covered-table-cell table:style-name="Vide"/>
          <table:covered-table-cell table:number-columns-repeated="4" table:style-name="Default"/>
          <table:covered-table-cell table:style-name="Légende"/>
          <table:covered-table-cell table:number-columns-repeated="2" table:style-name="Default"/>
          <table:covered-table-cell table:style-name="ce85"/>
          <table:table-cell table:number-columns-repeated="12"/>
        </table:table-row>
        <table:table-row table:style-name="ro1">
          <table:table-cell table:style-name="ce36" office:value-type="string" calcext:value-type="string" table:number-columns-spanned="3" table:number-rows-spanned="1">
            <text:p>Balance très haute précision (20g - 0,00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text:p>American Weigh Scales GEMINI-20</text:p>
          </table:table-cell>
          <table:covered-table-cell table:style-name="Default"/>
          <table:table-cell table:style-name="Vide" table:number-columns-repeated="2"/>
          <table:table-cell table:formula="of:=IF([.D135]=&quot;oui&quot;;35.11;0)" office:value-type="float" office:value="0" calcext:value-type="float">
            <office:annotation draw:style-name="gr1" draw:text-style-name="P2" svg:width="28.99mm" svg:height="13.86mm" svg:x="402.01mm" svg:y="587.72mm" draw:caption-point-x="-6.1mm" draw:caption-point-y="15.1mm">
              <dc:date>2015-10-10T00:00:00</dc:date>
              <text:p text:style-name="P1"><text:span text:style-name="T1">Le prix tient compte de la livraison.</text:span></text:p>
            </office:annotation>
            <text:p>0</text:p>
          </table:table-cell>
          <table:table-cell table:formula="of:=ROUNDUP([.K135]/([.M135]*365);3)" office:value-type="float" office:value="0" calcext:value-type="float">
            <text:p>0</text:p>
          </table:table-cell>
          <table:table-cell office:value-type="float" office:value="10" calcext:value-type="float">
            <text:p>10</text:p>
          </table:table-cell>
          <table:table-cell table:formula="of:=HYPERLINK(&quot;http://www.amazon.com/American-Weigh-GEMINI-20-Portable-MilliGram/dp/B0012TDNAM/ref=sr_1_1?ie=UTF8&amp;qid=1383484253&amp;sr=8-1&amp;keywords=Gemini+20&quot;;&quot;Amazon.com&quot;)" office:value-type="string" office:string-value="Amazon.com" calcext:value-type="string">
            <text:p>Amazon.com</text:p>
          </table:table-cell>
          <table:table-cell table:number-columns-repeated="12"/>
        </table:table-row>
        <table:table-row table:style-name="ro1">
          <table:table-cell table:style-name="ce36" office:value-type="string" calcext:value-type="string" table:number-columns-spanned="3" table:number-rows-spanned="1">
            <text:p>Balance alimentaire (5000g - 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office:annotation draw:style-name="gr4" draw:text-style-name="P2" svg:width="28.99mm" svg:height="9.91mm" svg:x="294mm" svg:y="592.21mm" draw:caption-point-x="-6.1mm" draw:caption-point-y="15.1mm">
              <dc:date>2015-10-10T00:00:00</dc:date>
              <text:p text:style-name="P1"><text:span text:style-name="T1">Modèle à titre d'exemple.</text:span></text:p>
            </office:annotation>
            <text:p>Smart Weigh CSB5KG</text:p>
          </table:table-cell>
          <table:covered-table-cell table:style-name="Default"/>
          <table:table-cell table:style-name="Vide" table:number-columns-repeated="2"/>
          <table:table-cell table:formula="of:=IF([.D136]=&quot;oui&quot;;11;0)" office:value-type="float" office:value="0" calcext:value-type="float">
            <text:p>0</text:p>
          </table:table-cell>
          <table:table-cell table:formula="of:=ROUNDUP([.K136]/([.M136]*365); 3)" office:value-type="float" office:value="0" calcext:value-type="float">
            <text:p>0</text:p>
          </table:table-cell>
          <table:table-cell office:value-type="float" office:value="2" calcext:value-type="float">
            <office:annotation draw:style-name="gr2" draw:text-style-name="P2" svg:width="28.99mm" svg:height="5.96mm" svg:x="474.01mm" svg:y="592.21mm" draw:caption-point-x="-6.1mm" draw:caption-point-y="15.1mm">
              <dc:date>2015-10-10T00:00:00</dc:date>
              <text:p text:style-name="P1"><text:span text:style-name="T1">Au pif.</text:span></text:p>
            </office:annotation>
            <text:p>2</text:p>
          </table:table-cell>
          <table:table-cell table:formula="of:=HYPERLINK(&quot;http://www.amazon.fr/Smart-Weigh-CSB5KG-num%C3%A9rique-amovible/dp/B00ESIVBT4/ref=sr_1_1?s=kitchen&amp;ie=UTF8&amp;qid=1444000899&amp;sr=1-1&amp;keywords=balance+de+cuisine&quot;;&quot;Amazon.fr&quot;)" office:value-type="string" office:string-value="Amazon.fr" calcext:value-type="string">
            <text:p>Amazon.fr</text:p>
          </table:table-cell>
          <table:table-cell table:number-columns-repeated="12"/>
        </table:table-row>
        <table:table-row table:style-name="ro1">
          <table:table-cell table:style-name="ce76" table:number-columns-repeated="2"/>
          <table:table-cell table:style-name="ce81"/>
          <table:table-cell table:style-name="ce76" table:number-columns-repeated="3"/>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10 :</text:p>
          </table:table-cell>
          <table:covered-table-cell table:style-name="En-tête"/>
          <table:table-cell table:style-name="ce39" office:value-type="string" calcext:value-type="string" table:number-columns-spanned="12" table:number-rows-spanned="2">
            <text:p>Liquide de base</text:p>
          </table:table-cell>
          <table:covered-table-cell table:number-columns-repeated="11" table:style-name="En-tête"/>
          <table:table-cell table:number-columns-repeated="12"/>
        </table:table-row>
        <table:table-row table:style-name="ro1">
          <table:covered-table-cell table:number-columns-repeated="14" table:style-name="En-tête"/>
          <table:table-cell table:number-columns-repeated="12"/>
        </table:table-row>
        <table:table-row table:style-name="ro1">
          <table:table-cell office:value-type="string" calcext:value-type="string" table:number-columns-spanned="2" table:number-rows-spanned="2">
            <text:p>Liquide de base</text:p>
          </table:table-cell>
          <table:covered-table-cell/>
          <table:table-cell table:style-name="ce36" office:value-type="string" calcext:value-type="string" table:number-columns-spanned="2" table:number-rows-spanned="2">
            <text:p>Quantité d'eau dans la boisson (ml)</text:p>
          </table:table-cell>
          <table:covered-table-cell table:style-name="Default"/>
          <table:table-cell table:style-name="ce36" office:value-type="string" calcext:value-type="string" table:number-columns-spanned="2" table:number-rows-spanned="2">
            <text:p>Composition</text:p>
          </table:table-cell>
          <table:covered-table-cell table:style-name="Légende"/>
          <table:table-cell table:style-name="ce36" office:value-type="string" calcext:value-type="string" table:number-columns-spanned="2" table:number-rows-spanned="2">
            <text:p>Source</text:p>
          </table:table-cell>
          <table:covered-table-cell table:style-name="Default"/>
          <table:table-cell table:style-name="ce36" office:value-type="string" calcext:value-type="string" table:number-columns-spanned="1" table:number-rows-spanned="2">
            <text:p>Quantité (ml)</text:p>
          </table:table-cell>
          <table:table-cell table:style-name="ce36" office:value-type="string" calcext:value-type="string" table:number-columns-spanned="1" table:number-rows-spanned="2">
            <text:p>Qt/jour (en ml)</text:p>
          </table:table-cell>
          <table:table-cell table:style-name="ce36" office:value-type="string" calcext:value-type="string" table:number-columns-spanned="1" table:number-rows-spanned="2">
            <text:p>Prix (€)</text:p>
          </table:table-cell>
          <table:table-cell table:style-name="ce36" office:value-type="string" calcext:value-type="string" table:number-columns-spanned="1" table:number-rows-spanned="2">
            <text:p>Prix/jour (€)</text:p>
          </table:table-cell>
          <table:table-cell table:style-name="ce36" office:value-type="string" calcext:value-type="string" table:number-columns-spanned="1" table:number-rows-spanned="2">
            <text:p>Stocks (jours)</text:p>
          </table:table-cell>
          <table:table-cell table:style-name="ce36"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Légende"/>
          <table:covered-table-cell table:style-name="Default"/>
          <table:covered-table-cell table:number-columns-repeated="3" table:style-name="Légende"/>
          <table:covered-table-cell table:style-name="Default"/>
          <table:covered-table-cell table:number-columns-repeated="6" table:style-name="Légende"/>
          <table:table-cell table:number-columns-repeated="12"/>
        </table:table-row>
        <table:table-row table:style-name="ro1">
          <table:table-cell table:style-name="ce27" office:value-type="string" calcext:value-type="string" table:number-columns-spanned="13" table:number-rows-spanned="1">
            <text:p>Si vous utilisez une eau en bouteille, entrez les différentes valeurs que vous trouverez sur l'étiquetage (voir à droite pour l'eau du robinet). Vous déterminerez aussi la quantité d'eau que vous désirez dans votre boisson.</text:p>
          </table:table-cell>
          <table:covered-table-cell table:number-columns-repeated="12" table:style-name="ce25"/>
          <table:table-cell table:style-name="ce27" office:value-type="string" calcext:value-type="string">
            <text:p>Pour l'eau du robinet</text:p>
          </table:table-cell>
          <table:table-cell table:style-name="ce104"/>
          <table:table-cell table:number-columns-repeated="11"/>
        </table:table-row>
        <table:table-row table:style-name="ro1">
          <table:table-cell table:style-name="ce77" office:value-type="string" calcext:value-type="string" table:number-columns-spanned="2" table:number-rows-spanned="5">
            <text:p>Eau</text:p>
          </table:table-cell>
          <table:covered-table-cell table:style-name="ce25"/>
          <table:table-cell table:style-name="ce84" office:value-type="float" office:value="2000" calcext:value-type="float" table:number-columns-spanned="2" table:number-rows-spanned="5">
            <text:p>2000</text:p>
          </table:table-cell>
          <table:covered-table-cell table:style-name="Default"/>
          <table:table-cell table:style-name="Légende_20_niveau_20_2" office:value-type="string" calcext:value-type="string">
            <text:p>Calcium</text:p>
          </table:table-cell>
          <table:table-cell table:style-name="Modifiable" office:value-type="float" office:value="0" calcext:value-type="float">
            <text:p>0</text:p>
          </table:table-cell>
          <table:table-cell table:style-name="ce84" table:content-validation-name="val23" office:value-type="string" calcext:value-type="string" table:number-columns-spanned="2" table:number-rows-spanned="5">
            <text:p>Eau du robinet</text:p>
          </table:table-cell>
          <table:covered-table-cell table:style-name="Modifiable"/>
          <table:table-cell table:style-name="ce84" office:value-type="float" office:value="1000" calcext:value-type="float" table:number-columns-spanned="1" table:number-rows-spanned="5">
            <text:p>1000</text:p>
          </table:table-cell>
          <table:table-cell table:formula="of:=[.C143]" office:value-type="float" office:value="2000" calcext:value-type="float" table:number-columns-spanned="1" table:number-rows-spanned="5">
            <text:p>2000</text:p>
          </table:table-cell>
          <table:table-cell table:style-name="Modifiable" office:value-type="float" office:value="0.003" calcext:value-type="float" table:number-columns-spanned="1" table:number-rows-spanned="5">
            <office:annotation draw:style-name="gr3" draw:text-style-name="P2" svg:width="28.99mm" svg:height="17.81mm" svg:x="402.01mm" svg:y="623.7mm" draw:caption-point-x="-6.1mm" draw:caption-point-y="15.1mm">
              <dc:date>2015-10-05T00:00:00</dc:date>
              <text:p text:style-name="P1"><text:span text:style-name="T1">Le prix du litre d'eau du robinet est d'environ 0,003€.</text:span></text:p>
            </office:annotation>
            <text:p>0,003</text:p>
          </table:table-cell>
          <table:table-cell table:formula="of:=ROUNDUP([.K143]/([.I143]/[.J143]);3)" office:value-type="float" office:value="0.006" calcext:value-type="float" table:number-columns-spanned="1" table:number-rows-spanned="5">
            <text:p>0,006</text:p>
          </table:table-cell>
          <table:table-cell table:formula="of:=IF([.G143]=&quot;Eau en bouteille&quot;; [.I143]/[.J143];&quot;l'infini&quot;)" office:value-type="string" office:string-value="l'infini" calcext:value-type="string" table:number-columns-spanned="1" table:number-rows-spanned="5">
            <text:p>l'infini</text:p>
          </table:table-cell>
          <table:table-cell table:style-name="ce102" table:formula="of:=HYPERLINK(&quot;http://www.sante.gouv.fr/resultats-du-controle-sanitaire-de-la-qualite-de-l-eau-potable.html&quot;;&quot;Santé - Contrôle Sanitaire de l'eau&quot;)" office:value-type="string" office:string-value="Santé - Contrôle Sanitaire de l'eau" calcext:value-type="string" table:number-columns-spanned="1" table:number-rows-spanned="5">
            <text:p>Santé - Contrôle Sanitaire de l'eau</text:p>
          </table:table-cell>
          <table:table-cell table:number-columns-repeated="12"/>
        </table:table-row>
        <table:table-row table:style-name="ro1">
          <table:covered-table-cell table:number-columns-repeated="2" table:style-name="ce25"/>
          <table:covered-table-cell table:style-name="Modifiable"/>
          <table:covered-table-cell table:style-name="Default"/>
          <table:table-cell table:style-name="Légende_20_niveau_20_2" office:value-type="string" calcext:value-type="string">
            <text:p>Magné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25"/>
          <table:covered-table-cell table:number-columns-repeated="2"/>
          <table:covered-table-cell table:style-name="Non_20_modifiable"/>
          <table:table-cell table:number-columns-repeated="12"/>
        </table:table-row>
        <table:table-row table:style-name="ro1">
          <table:covered-table-cell table:number-columns-repeated="2" table:style-name="ce25"/>
          <table:covered-table-cell table:style-name="Modifiable"/>
          <table:covered-table-cell table:style-name="Default"/>
          <table:table-cell table:style-name="Légende_20_niveau_20_2" office:value-type="string" calcext:value-type="string">
            <text:p>Sod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25"/>
          <table:covered-table-cell table:number-columns-repeated="2"/>
          <table:covered-table-cell table:style-name="Non_20_modifiable"/>
          <table:table-cell table:number-columns-repeated="12"/>
        </table:table-row>
        <table:table-row table:style-name="ro1">
          <table:covered-table-cell table:number-columns-repeated="2" table:style-name="ce25"/>
          <table:covered-table-cell table:style-name="Modifiable"/>
          <table:covered-table-cell table:style-name="Default"/>
          <table:table-cell table:style-name="Légende_20_niveau_20_2" office:value-type="string" calcext:value-type="string">
            <text:p>Potas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25"/>
          <table:covered-table-cell table:number-columns-repeated="2"/>
          <table:covered-table-cell table:style-name="Non_20_modifiable"/>
          <table:table-cell table:number-columns-repeated="12"/>
        </table:table-row>
        <table:table-row table:style-name="ro1">
          <table:covered-table-cell table:number-columns-repeated="2" table:style-name="ce25"/>
          <table:covered-table-cell table:style-name="Modifiable"/>
          <table:covered-table-cell table:style-name="Default"/>
          <table:table-cell table:style-name="Légende_20_niveau_20_2" office:value-type="string" calcext:value-type="string">
            <text:p>Chlore</text:p>
          </table:table-cell>
          <table:table-cell table:style-name="Modifiable" office:value-type="float" office:value="0.2" calcext:value-type="float">
            <text:p>0,2</text:p>
          </table:table-cell>
          <table:covered-table-cell table:number-columns-repeated="3" table:style-name="Modifiable"/>
          <table:covered-table-cell table:number-columns-repeated="2" table:style-name="ce25"/>
          <table:covered-table-cell table:number-columns-repeated="2"/>
          <table:covered-table-cell table:style-name="Non_20_modifiable"/>
          <table:table-cell table:number-columns-repeated="12"/>
        </table:table-row>
        <table:table-row table:style-name="ro1">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Tableau n°11 :</text:p>
          </table:table-cell>
          <table:covered-table-cell table:style-name="En-tête"/>
          <table:table-cell table:style-name="En-tête" office:value-type="string" calcext:value-type="string" table:number-columns-spanned="12" table:number-rows-spanned="2">
            <text:p>Totaux</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table:style-name="Vide" table:number-columns-spanned="2" table:number-rows-spanned="1"/>
          <table:covered-table-cell table:style-name="Non_20_modifiable"/>
          <table:table-cell table:style-name="Légende" office:value-type="string" calcext:value-type="string">
            <text:p>Nutrimuscle</text:p>
          </table:table-cell>
          <table:table-cell table:style-name="Légende" office:value-type="string" calcext:value-type="string">
            <text:p>Myprotein</text:p>
          </table:table-cell>
          <table:table-cell table:style-name="Légende" office:value-type="string" calcext:value-type="string">
            <text:p>iHerb</text:p>
          </table:table-cell>
          <table:table-cell table:style-name="Légende" office:value-type="string" calcext:value-type="string">
            <text:p>NaisBio</text:p>
          </table:table-cell>
          <table:table-cell table:style-name="Légende" office:value-type="string" calcext:value-type="string">
            <text:p>PureBulk</text:p>
          </table:table-cell>
          <table:table-cell table:style-name="Légende" office:value-type="string" calcext:value-type="string">
            <text:p>BulkPowders</text:p>
          </table:table-cell>
          <table:table-cell table:style-name="Légende" office:value-type="string" calcext:value-type="string">
            <text:p>CurEase</text:p>
          </table:table-cell>
          <table:table-cell table:style-name="Légende" office:value-type="string" calcext:value-type="string">
            <text:p>Total livraisons (€)</text:p>
          </table:table-cell>
          <table:table-cell table:style-name="Légende" office:value-type="string" calcext:value-type="string">
            <text:p>Prix total (€)</text:p>
          </table:table-cell>
          <table:table-cell table:style-name="Légende" office:value-type="string" calcext:value-type="string">
            <text:p>Prix total/jour (€)</text:p>
          </table:table-cell>
          <table:table-cell table:style-name="Légende" office:value-type="string" calcext:value-type="string">
            <text:p>Jour</text:p>
          </table:table-cell>
          <table:table-cell table:style-name="Vide"/>
          <table:table-cell table:number-columns-repeated="12"/>
        </table:table-row>
        <table:table-row table:style-name="ro1">
          <table:table-cell office:value-type="string" calcext:value-type="string" table:number-columns-spanned="2" table:number-rows-spanned="1">
            <text:p>Livraisons (€)</text:p>
          </table:table-cell>
          <table:covered-table-cell table:style-name="Default"/>
          <table:table-cell office:value-type="float" office:value="0" calcext:value-type="float">
            <office:annotation draw:style-name="gr4" draw:text-style-name="P2" svg:width="28.99mm" svg:height="9.91mm" svg:x="114mm" svg:y="664.18mm" draw:caption-point-x="-6.1mm" draw:caption-point-y="15.1mm">
              <dc:date>2015-10-05T00:00:00</dc:date>
              <text:p text:style-name="P1"><text:span text:style-name="T1">Généralement gratuit.</text:span></text:p>
            </office:annotation>
            <text:p>0</text:p>
          </table:table-cell>
          <table:table-cell table:style-name="Modifiable" table:content-validation-name="val13" office:value-type="float" office:value="3.95" calcext:value-type="float">
            <text:p>3,95</text:p>
          </table:table-cell>
          <table:table-cell table:style-name="Modifiable" office:value-type="float" office:value="20" calcext:value-type="float">
            <text:p>20</text:p>
          </table:table-cell>
          <table:table-cell table:style-name="Modifiable" table:content-validation-name="val18" office:value-type="float" office:value="0" calcext:value-type="float">
            <text:p>0</text:p>
          </table:table-cell>
          <table:table-cell table:style-name="Modifiable" office:value-type="float" office:value="24" calcext:value-type="float">
            <text:p>24</text:p>
          </table:table-cell>
          <table:table-cell table:number-columns-repeated="2" table:style-name="Modifiable" office:value-type="float" office:value="0" calcext:value-type="float">
            <text:p>0</text:p>
          </table:table-cell>
          <table:table-cell table:formula="of:=[.C152]+[.D152]+[.E152]+[.F152]+[.G152]+[.H152]+[.I152]" office:value-type="float" office:value="47.95" calcext:value-type="float">
            <text:p>47,95</text:p>
          </table:table-cell>
          <table:table-cell table:formula="of:=ROUNDUP([.K8]+[.K9]+[.K15]+[.K22]+[.K29]+[.K30]+[.K31]+[.K33]+[.K35]+[.K43]+[.K56]+[.K57]+[.K58]+[.K76]+[.K77]+[.K78]+[.K79]+[.K80]+[.K81]+[.K88]+[.K89]+[.K90]+[.K91]+[.K92]+[.K93]+[.K94]+[.K101]+[.K102]+[.K103]+[.K104]+[.K105]+[.K112]+[.K113]+[.K120]+[.K121]+[.K122]+[.K123]+[.K129]+[.K135]+[.K136]+[.K143]+[.J152];2)" office:value-type="float" office:value="543.25" calcext:value-type="float">
            <text:p>543,25</text:p>
          </table:table-cell>
          <table:table-cell table:formula="of:=ROUNDUP([.L8]+[.L9]+[.L15]+[.L22]+[.L29]+[.L30]+[.L31]+[.L33]+[.L35]+[.L43]+[.L56]+[.L57]+[.L58]+[.L76]+[.L77]+[.L78]+[.L79]+[.L80]+[.L81]+[.L88]+[.L89]+[.L90]+[.L91]+[.L92]+[.L93]+[.L94]+[.L101]+[.L102]+[.L103]+[.L104]+[.L105]+[.L112]+[.L113]+[.L120]+[.L121]+[.L122]+[.L123]+[.L129]+[.L135]+[.L136]+[.L143]; 2)" office:value-type="float" office:value="7.54" calcext:value-type="float">
            <office:annotation draw:style-name="gr1" draw:text-style-name="P2" svg:width="28.99mm" svg:height="13.86mm" svg:x="438.01mm" svg:y="664.18mm" draw:caption-point-x="-6.1mm" draw:caption-point-y="15.1mm">
              <dc:date>2015-10-05T00:00:00</dc:date>
              <text:p text:style-name="P1"><text:span text:style-name="T1">Ne tient pas compte des livraisons.</text:span></text:p>
            </office:annotation>
            <text:p>7,54</text:p>
          </table:table-cell>
          <table:table-cell table:formula="of:=['Votre recette'.C1]" office:value-type="string" office:string-value="Lundi" calcext:value-type="string">
            <text:p>Lundi</text:p>
          </table:table-cell>
          <table:table-cell table:style-name="Vide"/>
          <table:table-cell table:number-columns-repeated="12"/>
        </table:table-row>
        <table:table-row table:style-name="ro1" table:number-rows-repeated="10">
          <table:table-cell table:style-name="Default" table:number-columns-repeated="14"/>
          <table:table-cell table:number-columns-repeated="12"/>
        </table:table-row>
        <table:table-row table:style-name="ro1">
          <table:table-cell table:style-name="Default" table:number-columns-repeated="14"/>
          <table:table-cell table:number-columns-repeated="12"/>
        </table:table-row>
        <calcext:conditional-formats>
          <calcext:conditional-format calcext:target-range-address="'Personnalisation, prix et liens'.F14:'Personnalisation, prix et liens'.F14">
            <calcext:condition calcext:apply-style-name="Correct" calcext:value="between(0.9,2)" calcext:base-cell-address="'Personnalisation, prix et liens'.F14"/>
          </calcext:conditional-format>
          <calcext:conditional-format calcext:target-range-address="'Personnalisation, prix et liens'.F36:'Personnalisation, prix et liens'.F36">
            <calcext:condition calcext:apply-style-name="Correct" calcext:value="between(0.9,1.1)" calcext:base-cell-address="'Personnalisation, prix et liens'.F36"/>
          </calcext:conditional-format>
          <calcext:conditional-format calcext:target-range-address="'Personnalisation, prix et liens'.E43:'Personnalisation, prix et liens'.E55">
            <calcext:condition calcext:apply-style-name="Correct" calcext:value="between(95,200)" calcext:base-cell-address="'Personnalisation, prix et liens'.E43"/>
          </calcext:conditional-format>
          <calcext:conditional-format calcext:target-range-address="'Personnalisation, prix et liens'.F43:'Personnalisation, prix et liens'.F58 'Personnalisation, prix et liens'.F65:'Personnalisation, prix et liens'.F72 'Personnalisation, prix et liens'.F74:'Personnalisation, prix et liens'.F78 'Personnalisation, prix et liens'.F88:'Personnalisation, prix et liens'.F90 'Personnalisation, prix et liens'.F93:'Personnalisation, prix et liens'.F94 'Personnalisation, prix et liens'.F101:'Personnalisation, prix et liens'.F101 'Personnalisation, prix et liens'.F104:'Personnalisation, prix et liens'.F105 'Personnalisation, prix et liens'.F113:'Personnalisation, prix et liens'.F113 'Personnalisation, prix et liens'.F120:'Personnalisation, prix et liens'.F123">
            <calcext:condition calcext:apply-style-name="Incorrect" calcext:value="&lt;[.D43]" calcext:base-cell-address="'Personnalisation, prix et liens'.F43"/>
          </calcext:conditional-format>
          <calcext:conditional-format calcext:target-range-address="'Personnalisation, prix et liens'.E65:'Personnalisation, prix et liens'.E71 'Personnalisation, prix et liens'.E74:'Personnalisation, prix et liens'.E74 'Personnalisation, prix et liens'.E76:'Personnalisation, prix et liens'.E77 'Personnalisation, prix et liens'.E79:'Personnalisation, prix et liens'.E79">
            <calcext:condition calcext:apply-style-name="Correct" calcext:value="between(95,130)" calcext:base-cell-address="'Personnalisation, prix et liens'.E65"/>
          </calcext:conditional-format>
        </calcext:conditional-formats>
      </table:table>
      <table:table table:name="Votre recette" table:style-name="ta1">
        <table:table-column table:style-name="co2" table:number-columns-repeated="20" table:default-cell-style-name="Default"/>
        <table:table-row table:style-name="ro1">
          <table:table-cell table:style-name="Légende" office:value-type="string" calcext:value-type="string" table:number-columns-spanned="2" table:number-rows-spanned="2">
            <text:p>Jour de la semaine :</text:p>
          </table:table-cell>
          <table:covered-table-cell/>
          <table:table-cell table:style-name="Modifiable" table:content-validation-name="val31" office:value-type="string" calcext:value-type="string" table:number-columns-spanned="2" table:number-rows-spanned="2">
            <text:p>Lundi</text:p>
          </table:table-cell>
          <table:covered-table-cell/>
          <table:table-cell table:number-columns-repeated="16"/>
        </table:table-row>
        <table:table-row table:style-name="ro1">
          <table:covered-table-cell table:number-columns-repeated="4"/>
          <table:table-cell table:number-columns-repeated="16"/>
        </table:table-row>
        <table:table-row table:style-name="ro1">
          <table:table-cell table:number-columns-repeated="20"/>
        </table:table-row>
        <table:table-row table:style-name="ro1">
          <table:table-cell table:style-name="ce35" table:number-columns-repeated="20"/>
        </table:table-row>
        <table:table-row table:style-name="ro1">
          <table:table-cell table:style-name="En-tête" office:value-type="string" calcext:value-type="string" table:number-columns-spanned="2" table:number-rows-spanned="2">
            <text:p>Tableau n°1</text:p>
          </table:table-cell>
          <table:covered-table-cell table:style-name="En-tête"/>
          <table:table-cell table:style-name="En-tête" office:value-type="string" calcext:value-type="string" table:number-columns-spanned="18" table:number-rows-spanned="2">
            <text:p>Votre recette pour 24h</text:p>
          </table:table-cell>
          <table:covered-table-cell table:number-columns-repeated="17" table:style-name="En-tête"/>
        </table:table-row>
        <table:table-row table:style-name="ro1">
          <table:covered-table-cell table:number-columns-repeated="20" table:style-name="En-tête"/>
        </table:table-row>
        <table:table-row table:style-name="ro1">
          <table:table-cell table:style-name="ce27" office:value-type="string" calcext:value-type="string" table:number-columns-spanned="20" table:number-rows-spanned="2">
            <text:p>Dans ce tableau-ci, c'est votre recette de soylent personnalisée que vous trouverez. Toutes ces quantités correspondent à une période de 24h. Vous pourrez, bien-sûr, modifier les produits et certaines quantités grâce aux tableaux qui suivront. En grammes sauf mention contraire.</text:p>
          </table:table-cell>
          <table:covered-table-cell table:number-columns-repeated="19" table:style-name="ce25"/>
        </table:table-row>
        <table:table-row table:style-name="ro1">
          <table:covered-table-cell table:number-columns-repeated="20" table:style-name="ce25"/>
        </table:table-row>
        <table:table-row table:style-name="ro1">
          <table:table-cell table:style-name="Légende" office:value-type="string" calcext:value-type="string" table:number-columns-spanned="3" table:number-rows-spanned="1">
            <text:p>Maltodextrine</text:p>
          </table:table-cell>
          <table:covered-table-cell table:number-columns-repeated="2" table:style-name="Légende"/>
          <table:table-cell table:style-name="ce109" table:formula="of:=['Personnalisation, prix et liens'.G29]" office:value-type="string" office:string-value="Isolat de Whey Bio-actif" calcext:value-type="string" table:number-columns-spanned="3" table:number-rows-spanned="1">
            <text:p>Isolat de Whey Bio-actif</text:p>
          </table:table-cell>
          <table:covered-table-cell table:number-columns-repeated="2" table:style-name="Légende"/>
          <table:table-cell table:style-name="Légende" table:formula="of:=['Personnalisation, prix et liens'.G30]" office:value-type="string" office:string-value="Protéines Totales" calcext:value-type="string" table:number-columns-spanned="3" table:number-rows-spanned="1">
            <text:p>Protéines Totales</text:p>
          </table:table-cell>
          <table:covered-table-cell table:number-columns-repeated="2" table:style-name="Légende"/>
          <table:table-cell table:style-name="Légende" office:value-type="string" calcext:value-type="string" table:number-columns-spanned="3" table:number-rows-spanned="1">
            <text:p>Huile de Macadamia (g)</text:p>
          </table:table-cell>
          <table:covered-table-cell table:number-columns-repeated="2" table:style-name="Légende"/>
          <table:table-cell table:style-name="Légende" office:value-type="string" calcext:value-type="string" table:number-columns-spanned="3" table:number-rows-spanned="1">
            <text:p>Huile d'olive (g)</text:p>
          </table:table-cell>
          <table:covered-table-cell table:number-columns-repeated="2" table:style-name="Légende"/>
          <table:table-cell table:style-name="Légende" office:value-type="string" calcext:value-type="string" table:number-columns-spanned="3" table:number-rows-spanned="1">
            <text:p>Huile de Lin (g)</text:p>
          </table:table-cell>
          <table:covered-table-cell table:number-columns-repeated="2" table:style-name="Légende"/>
          <table:table-cell table:style-name="Légende" office:value-type="string" calcext:value-type="string" table:number-columns-spanned="2" table:number-rows-spanned="1">
            <text:p>Nutri-fibres (g)</text:p>
          </table:table-cell>
          <table:covered-table-cell table:style-name="Légende"/>
        </table:table-row>
        <table:table-row table:style-name="ro1">
          <table:table-cell table:style-name="Non_20_modifiable" table:formula="of:=['Personnalisation, prix et liens'.J8]" office:value-type="float" office:value="292" calcext:value-type="float" table:number-columns-spanned="3" table:number-rows-spanned="1">
            <text:p>292</text:p>
          </table:table-cell>
          <table:covered-table-cell table:number-columns-repeated="2" table:style-name="Non_20_modifiable"/>
          <table:table-cell table:style-name="Non_20_modifiable" table:formula="of:=['Personnalisation, prix et liens'.J29]" office:value-type="float" office:value="102" calcext:value-type="float" table:number-columns-spanned="3" table:number-rows-spanned="1">
            <text:p>102</text:p>
          </table:table-cell>
          <table:covered-table-cell table:number-columns-repeated="2" table:style-name="Non_20_modifiable"/>
          <table:table-cell table:style-name="Non_20_modifiable" table:formula="of:=['Personnalisation, prix et liens'.J30]" office:value-type="float" office:value="40" calcext:value-type="float" table:number-columns-spanned="3" table:number-rows-spanned="1">
            <text:p>40</text:p>
          </table:table-cell>
          <table:covered-table-cell table:number-columns-repeated="2" table:style-name="Non_20_modifiable"/>
          <table:table-cell table:style-name="Non_20_modifiable" table:formula="of:=['Personnalisation, prix et liens'.J9]" office:value-type="float" office:value="68" calcext:value-type="float" table:number-columns-spanned="3" table:number-rows-spanned="1">
            <text:p>68</text:p>
          </table:table-cell>
          <table:covered-table-cell table:number-columns-repeated="2" table:style-name="Non_20_modifiable"/>
          <table:table-cell table:style-name="Non_20_modifiable" table:formula="of:=['Personnalisation, prix et liens'.J15]" office:value-type="float" office:value="15" calcext:value-type="float" table:number-columns-spanned="3" table:number-rows-spanned="1">
            <text:p>15</text:p>
          </table:table-cell>
          <table:covered-table-cell table:number-columns-repeated="2" table:style-name="Non_20_modifiable"/>
          <table:table-cell table:style-name="Non_20_modifiable" table:formula="of:=['Personnalisation, prix et liens'.J22]" office:value-type="float" office:value="12" calcext:value-type="float" table:number-columns-spanned="3" table:number-rows-spanned="1">
            <text:p>12</text:p>
          </table:table-cell>
          <table:covered-table-cell table:number-columns-repeated="2" table:style-name="Non_20_modifiable"/>
          <table:table-cell table:style-name="Non_20_modifiable" table:formula="of:=['Personnalisation, prix et liens'.J31]" office:value-type="float" office:value="13" calcext:value-type="float" table:number-columns-spanned="2" table:number-rows-spanned="1">
            <text:p>13</text:p>
          </table:table-cell>
          <table:covered-table-cell table:style-name="Non_20_modifiable"/>
        </table:table-row>
        <table:table-row table:style-name="ro1">
          <table:table-cell table:style-name="Légende" office:value-type="string" calcext:value-type="string" table:number-columns-spanned="3" table:number-rows-spanned="1">
            <text:p>Xanthane (g)</text:p>
          </table:table-cell>
          <table:covered-table-cell table:number-columns-repeated="2" table:style-name="Légende"/>
          <table:table-cell table:style-name="Légende" office:value-type="string" calcext:value-type="string" table:number-columns-spanned="3" table:number-rows-spanned="1">
            <text:p>Farine de Coco (g)</text:p>
          </table:table-cell>
          <table:covered-table-cell table:number-columns-repeated="2" table:style-name="Légende"/>
          <table:table-cell table:style-name="Légende" office:value-type="string" calcext:value-type="string" table:number-columns-spanned="3" table:number-rows-spanned="1">
            <text:p>Choline Bitartrate (g)</text:p>
          </table:table-cell>
          <table:covered-table-cell table:number-columns-repeated="2" table:style-name="Légende"/>
          <table:table-cell table:style-name="Légende" office:value-type="string" calcext:value-type="string" table:number-columns-spanned="3" table:number-rows-spanned="1">
            <text:p>Magnésium Citrate (g)</text:p>
          </table:table-cell>
          <table:covered-table-cell table:number-columns-repeated="2" table:style-name="Légende"/>
          <table:table-cell table:style-name="Légende" office:value-type="string" calcext:value-type="string" table:number-columns-spanned="3" table:number-rows-spanned="1">
            <text:p>Sel de mer (g)</text:p>
          </table:table-cell>
          <table:covered-table-cell table:number-columns-repeated="2" table:style-name="Légende"/>
          <table:table-cell table:style-name="Légende" office:value-type="string" calcext:value-type="string" table:number-columns-spanned="3" table:number-rows-spanned="1">
            <text:p>Potassium Chloride (g)</text:p>
          </table:table-cell>
          <table:covered-table-cell table:number-columns-repeated="2" table:style-name="Légende"/>
          <table:table-cell table:style-name="Légende" office:value-type="string" calcext:value-type="string" table:number-columns-spanned="2" table:number-rows-spanned="1">
            <text:p>MSM (g)</text:p>
          </table:table-cell>
          <table:covered-table-cell table:style-name="Légende"/>
        </table:table-row>
        <table:table-row table:style-name="ro1">
          <table:table-cell table:style-name="Non_20_modifiable" table:formula="of:=['Personnalisation, prix et liens'.J33]" office:value-type="float" office:value="1" calcext:value-type="float" table:number-columns-spanned="3" table:number-rows-spanned="1">
            <text:p>1</text:p>
          </table:table-cell>
          <table:covered-table-cell table:number-columns-repeated="2" table:style-name="Non_20_modifiable"/>
          <table:table-cell table:style-name="Non_20_modifiable" table:formula="of:=['Personnalisation, prix et liens'.J35]" office:value-type="float" office:value="34" calcext:value-type="float" table:number-columns-spanned="3" table:number-rows-spanned="1">
            <text:p>34</text:p>
          </table:table-cell>
          <table:covered-table-cell table:number-columns-repeated="2" table:style-name="Non_20_modifiable"/>
          <table:table-cell table:style-name="Non_20_modifiable" table:formula="of:=ROUNDDOWN(['Personnalisation, prix et liens'.J56]/1000;2)" office:value-type="float" office:value="1.3" calcext:value-type="float" table:number-columns-spanned="3" table:number-rows-spanned="1">
            <text:p>1,3</text:p>
          </table:table-cell>
          <table:covered-table-cell table:number-columns-repeated="2" table:style-name="Non_20_modifiable"/>
          <table:table-cell table:style-name="Non_20_modifiable" table:formula="of:=ROUNDDOWN(['Personnalisation, prix et liens'.J78]/1000;2)" office:value-type="float" office:value="1.62" calcext:value-type="float" table:number-columns-spanned="3" table:number-rows-spanned="1">
            <text:p>1,62</text:p>
          </table:table-cell>
          <table:covered-table-cell table:number-columns-repeated="2" table:style-name="Non_20_modifiable"/>
          <table:table-cell table:style-name="Non_20_modifiable" table:formula="of:=['Personnalisation, prix et liens'.J80]/1000" office:value-type="float" office:value="3.568" calcext:value-type="float" table:number-columns-spanned="3" table:number-rows-spanned="1">
            <text:p>3,568</text:p>
          </table:table-cell>
          <table:covered-table-cell table:number-columns-repeated="2" table:style-name="Non_20_modifiable"/>
          <table:table-cell table:style-name="Non_20_modifiable" table:formula="of:=['Personnalisation, prix et liens'.J81]/1000" office:value-type="float" office:value="0.188" calcext:value-type="float" table:number-columns-spanned="3" table:number-rows-spanned="1">
            <text:p>0,188</text:p>
          </table:table-cell>
          <table:covered-table-cell table:number-columns-repeated="2" table:style-name="Non_20_modifiable"/>
          <table:table-cell table:style-name="Non_20_modifiable" table:formula="of:=['Personnalisation, prix et liens'.J79]/1000" office:value-type="float" office:value="0" calcext:value-type="float" table:number-columns-spanned="2" table:number-rows-spanned="1">
            <text:p>0</text:p>
          </table:table-cell>
          <table:covered-table-cell table:style-name="Non_20_modifiable"/>
        </table:table-row>
        <table:table-row table:style-name="ro1">
          <table:table-cell table:style-name="Légende" office:value-type="string" calcext:value-type="string" table:number-columns-spanned="3" table:number-rows-spanned="1">
            <text:p>Potassium Bicarbonate (g)</text:p>
          </table:table-cell>
          <table:covered-table-cell table:number-columns-repeated="2" table:style-name="Légende"/>
          <table:table-cell table:style-name="Légende" office:value-type="string" calcext:value-type="string" table:number-columns-spanned="3" table:number-rows-spanned="1">
            <text:p>Ferrous Gluconate (g)</text:p>
          </table:table-cell>
          <table:covered-table-cell table:number-columns-repeated="2" table:style-name="Légende"/>
          <table:table-cell table:style-name="Légende" table:formula="of:=IF(['Personnalisation, prix et liens'.C57]=&quot;oui&quot;;&quot;Inositol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58]=&quot;oui&quot;;&quot;Acetyl L-Carnitin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88]=&quot;oui&quot;;&quot;Créatin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90]=&quot;oui&quot;;&quot;Beta-alanin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89]=&quot;oui&quot;;&quot;Taurine (g)&quot;;&quot;/&quot;)" office:value-type="string" office:string-value="/" calcext:value-type="string" table:number-columns-spanned="2" table:number-rows-spanned="1">
            <text:p>/</text:p>
          </table:table-cell>
          <table:covered-table-cell table:style-name="Légende"/>
        </table:table-row>
        <table:table-row table:style-name="ro1">
          <table:table-cell table:style-name="Non_20_modifiable" table:formula="of:=ROUNDUP(['Personnalisation, prix et liens'.J77]/1000;2)" office:value-type="float" office:value="7.88" calcext:value-type="float" table:number-columns-spanned="3" table:number-rows-spanned="1">
            <text:p>7,88</text:p>
          </table:table-cell>
          <table:covered-table-cell table:number-columns-repeated="2" table:style-name="Non_20_modifiable"/>
          <table:table-cell table:style-name="Non_20_modifiable" table:formula="of:=['Personnalisation, prix et liens'.J76]/1000" office:value-type="float" office:value="0.0005" calcext:value-type="float" table:number-columns-spanned="3" table:number-rows-spanned="1">
            <text:p>0,0005</text:p>
          </table:table-cell>
          <table:covered-table-cell table:number-columns-repeated="2" table:style-name="Non_20_modifiable"/>
          <table:table-cell table:style-name="Non_20_modifiable" table:formula="of:=['Personnalisation, prix et liens'.J57]/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ROUNDUP(['Personnalisation, prix et liens'.J58]/1000;2)"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9]/1000" office:value-type="float" office:value="0" calcext:value-type="float" table:number-columns-spanned="2" table:number-rows-spanned="1">
            <text:p>0</text:p>
          </table:table-cell>
          <table:covered-table-cell table:style-name="Non_20_modifiable"/>
        </table:table-row>
        <table:table-row table:style-name="ro1">
          <table:table-cell table:style-name="Légende" table:formula="of:=IF(['Personnalisation, prix et liens'.C91]=&quot;oui&quot;;&quot;BCAA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92]=&quot;oui&quot;;&quot;HMB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93]=&quot;oui&quot;;&quot;Coenzyme Q10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94]=&quot;oui&quot;;&quot;Maca Root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1]=&quot;oui&quot;;&quot;CLA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3]=&quot;oui&quot;;&quot;GTE (50% EGCG)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2]=&quot;oui&quot;;&quot;GCE (g)&quot;;&quot;/&quot;)" office:value-type="string" office:string-value="/" calcext:value-type="string" table:number-columns-spanned="2" table:number-rows-spanned="1">
            <text:p>/</text:p>
          </table:table-cell>
          <table:covered-table-cell table:style-name="Légende"/>
        </table:table-row>
        <table:table-row table:style-name="ro1">
          <table:table-cell table:style-name="Non_20_modifiable" table:formula="of:=['Personnalisation, prix et liens'.J9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4]/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2]/1000" office:value-type="float" office:value="0" calcext:value-type="float" table:number-columns-spanned="2" table:number-rows-spanned="1">
            <text:p>0</text:p>
          </table:table-cell>
          <table:covered-table-cell table:style-name="Non_20_modifiable"/>
        </table:table-row>
        <table:table-row table:style-name="ro1">
          <table:table-cell table:style-name="Légende" table:formula="of:=IF(['Personnalisation, prix et liens'.C120]=&quot;oui&quot;;&quot;Collagène Hydrolysé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5]=&quot;oui&quot;;&quot;Garcinia Cambogia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12]=&quot;oui&quot;;&quot;Tongkat Ali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13]=&quot;oui&quot;;&quot;Lutéin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21]=&quot;oui&quot;;&quot;Glucosamine Sulfat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22]=&quot;oui&quot;;&quot;Chondroitin Sulfat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4]=&quot;oui&quot;;&quot;RK (g)&quot;;&quot;/&quot;)" office:value-type="string" office:string-value="/" calcext:value-type="string" table:number-columns-spanned="2" table:number-rows-spanned="1">
            <text:p>/</text:p>
          </table:table-cell>
          <table:covered-table-cell table:style-name="Légende"/>
        </table:table-row>
        <table:table-row table:style-name="ro1">
          <table:table-cell table:style-name="Non_20_modifiable" table:formula="of:=['Personnalisation, prix et liens'.J12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5]/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2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2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L104]/1000" office:value-type="float" office:value="0" calcext:value-type="float" table:number-columns-spanned="2" table:number-rows-spanned="1">
            <text:p>0</text:p>
          </table:table-cell>
          <table:covered-table-cell table:style-name="Non_20_modifiable"/>
        </table:table-row>
        <table:table-row table:style-name="ro1">
          <table:table-cell table:style-name="Légende" table:formula="of:=IF(['Personnalisation, prix et liens'.C123]=&quot;oui&quot;;&quot;Hyaluronic Acid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29]=&quot;oui&quot;;&quot;Cacao en poudre (g)&quot;;&quot;/&quot;)" office:value-type="string" office:string-value="/" calcext:value-type="string" table:number-columns-spanned="3" table:number-rows-spanned="1">
            <text:p>/</text:p>
          </table:table-cell>
          <table:covered-table-cell table:number-columns-repeated="2" table:style-name="Légende"/>
          <table:table-cell table:style-name="Légende" office:value-type="string" calcext:value-type="string" table:number-columns-spanned="3" table:number-rows-spanned="1">
            <text:p>Eau à mélanger (en ml)</text:p>
          </table:table-cell>
          <table:covered-table-cell table:number-columns-repeated="2" table:style-name="Légende"/>
          <table:table-cell table:style-name="Légende" office:value-type="string" calcext:value-type="string" table:number-columns-spanned="3" table:number-rows-spanned="1">
            <text:p>Multi-vitamines</text:p>
          </table:table-cell>
          <table:covered-table-cell table:number-columns-repeated="2" table:style-name="Légende"/>
          <table:table-cell table:style-name="Légende_20_niveau_20_2" office:value-type="string" calcext:value-type="string" table:number-columns-spanned="3" table:number-rows-spanned="1">
            <text:p>Eau restante à boire (ml)</text:p>
          </table:table-cell>
          <table:covered-table-cell table:number-columns-repeated="2" table:style-name="Légende_20_niveau_20_2"/>
          <table:table-cell table:style-name="Légende_20_niveau_20_2" office:value-type="string" calcext:value-type="string" table:number-columns-spanned="3" table:number-rows-spanned="1">
            <text:p>Total Kcal dans le soylent</text:p>
          </table:table-cell>
          <table:covered-table-cell table:number-columns-repeated="2" table:style-name="Légende_20_niveau_20_2"/>
          <table:table-cell table:style-name="Légende_20_niveau_20_2" office:value-type="string" calcext:value-type="string" table:number-columns-spanned="2" table:number-rows-spanned="1">
            <text:p>Soylent total (g)</text:p>
          </table:table-cell>
          <table:covered-table-cell table:style-name="Légende_20_niveau_20_2"/>
        </table:table-row>
        <table:table-row table:style-name="ro1">
          <table:table-cell table:style-name="Non_20_modifiable" table:formula="of:=['Personnalisation, prix et liens'.J12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K129]"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43]" office:value-type="float" office:value="2000" calcext:value-type="float" table:number-columns-spanned="3" table:number-rows-spanned="1">
            <office:annotation draw:style-name="gr9" draw:text-style-name="P2" svg:width="28.99mm" svg:height="25.71mm" svg:x="209.2mm" svg:y="70.46mm" draw:caption-point-x="-6.1mm" draw:caption-point-y="15.1mm">
              <dc:date>2015-10-05T00:00:00</dc:date>
              <text:p text:style-name="P1"><text:span text:style-name="T1">Formule à titre </text:span><text:span text:style-name="T1">d'essai, il vous </text:span><text:span text:style-name="T1">appartient </text:span><text:span text:style-name="T1">d'adapter la </text:span><text:span text:style-name="T1">quantité d'eau à </text:span><text:span text:style-name="T1">votre goût.</text:span></text:p>
            </office:annotation>
            <text:p>2000</text:p>
          </table:table-cell>
          <table:covered-table-cell table:number-columns-repeated="2" table:style-name="Non_20_modifiable"/>
          <table:table-cell table:style-name="ce98" table:formula="of:=IF(['Personnalisation, prix et liens'.G43]=&quot;Garden of Life - Vitamin Code Men&quot;;&quot;[4 gélules Multi-vitamines]&quot;;&quot;[1 gélule Multivitamines]&quot;)" office:value-type="string" office:string-value="[1 gélule Multivitamines]" calcext:value-type="string" table:number-columns-spanned="3" table:number-rows-spanned="1">
            <text:p>[1 gélule Multivitamines]</text:p>
          </table:table-cell>
          <table:covered-table-cell table:number-columns-repeated="2" table:style-name="Non_20_modifiable"/>
          <table:table-cell table:style-name="Non_20_modifiable" table:formula="of:=IF([Caractéristiques.E9]=&quot;M&quot;;3700-[.G20];IF([Caractéristiques.E9]=&quot;F&quot;;2700-[.G20]))" office:value-type="float" office:value="1700" calcext:value-type="float" table:number-columns-spanned="3" table:number-rows-spanned="1">
            <text:p>1700</text:p>
          </table:table-cell>
          <table:covered-table-cell table:number-columns-repeated="2" table:style-name="Non_20_modifiable"/>
          <table:table-cell table:style-name="Non_20_modifiable" table:formula="of:=ROUNDDOWN(IF(['Personnalisation, prix et liens'.G29]=&quot;Isolat de Whey Bio-actif&quot;;([.A10]*0.94*4)+([.D10]*0.915*4)+([.D10]*0.004*9)+([.G10]*0.86*4)+([.G10]*0.02*9)+([.J10]*9)+([.M10]*9)+([.P10]*9)+([.S10]*0.148*4)+([.D12]*0.4*4)+([.D12]*0.165*9)+([.D20]*0.323*4)+([.D20]*0.21*9))+IF(['Personnalisation, prix et liens'.G29]=&quot;Isolat de Whey Bio-actif arômatisé&quot;;([.A10]*0.94*4)+([.D10]*0.935*4)+([.D10]*0.003*9)+([.G10]*0.86*4)+([.G10]*0.02*9)+([.J10]*9)+([.M10]*9)+([.P10]*9)+([.S10]*0.148*4)+([.D12]*0.4*4)+([.D12]*0.165*9)+([.D20]*0.323*4)+([.D20]*0.21*9));0)" office:value-type="float" office:value="2587" calcext:value-type="float" table:number-columns-spanned="3" table:number-rows-spanned="1">
            <office:annotation draw:style-name="gr12" draw:text-style-name="P2" svg:width="28.99mm" svg:height="21.76mm" svg:x="412.4mm" svg:y="70.46mm" draw:caption-point-x="-6.1mm" draw:caption-point-y="15.1mm">
              <dc:date>2015-10-05T00:00:00</dc:date>
              <text:p text:style-name="P1"><text:span text:style-name="T1">Il est normal que </text:span><text:span text:style-name="T1">ce résultat diffère </text:span><text:span text:style-name="T1">légèrement du </text:span><text:span text:style-name="T1">BEE.</text:span></text:p>
            </office:annotation>
            <text:p>2587</text:p>
          </table:table-cell>
          <table:covered-table-cell table:number-columns-repeated="2" table:style-name="Non_20_modifiable"/>
          <table:table-cell table:style-name="Non_20_modifiable" table:formula="of:=ROUNDUP([.A10]+[.D10]+[.G10]+[.J10]+[.M10]+[.P10]+[.S10]+[.A12]+[.D12]+[.G12]+[.J12]+[.M12]+[.P12]+[.S12]+[.A14]+[.D14]+[.G14]+[.J14]+[.M14]+[.P14]+[.S14]+[.A16]+[.D16]+[.G16]+[.J16]+[.M16]+[.P16]+[.S16]+[.A18]+[.D18]+[.G18]+[.J18]+[.M18]+[.P18]+[.S18]+[.A20]+[.D20]+[.G20];0)" office:value-type="float" office:value="2592" calcext:value-type="float" table:number-columns-spanned="2" table:number-rows-spanned="1">
            <text:p>2592</text:p>
          </table:table-cell>
          <table:covered-table-cell table:style-name="Non_20_modifiable"/>
        </table:table-row>
        <table:table-row table:style-name="ro1">
          <table:table-cell table:style-name="ce105"/>
          <table:table-cell table:style-name="ce16" table:number-columns-repeated="6"/>
          <table:table-cell table:style-name="ce110"/>
          <table:table-cell table:style-name="Légende_20_niveau_20_2" office:value-type="string" calcext:value-type="string" table:number-columns-spanned="4" table:number-rows-spanned="1">
            <text:p>Coût de la journée (€)</text:p>
          </table:table-cell>
          <table:covered-table-cell table:number-columns-repeated="3" table:style-name="ce25"/>
          <table:table-cell table:style-name="ce112"/>
          <table:table-cell table:style-name="ce16" table:number-columns-repeated="7"/>
        </table:table-row>
        <table:table-row table:style-name="ro1">
          <table:table-cell table:style-name="ce106"/>
          <table:table-cell table:style-name="ce25" table:number-columns-repeated="6"/>
          <table:table-cell table:style-name="ce111"/>
          <table:table-cell table:style-name="Non_20_modifiable" table:formula="of:=['Personnalisation, prix et liens'.L152]" office:value-type="float" office:value="7.54" calcext:value-type="float" table:number-columns-spanned="4" table:number-rows-spanned="1">
            <text:p>7,54</text:p>
          </table:table-cell>
          <table:covered-table-cell table:number-columns-repeated="3" table:style-name="ce25"/>
          <table:table-cell table:style-name="ce113"/>
          <table:table-cell table:number-columns-repeated="7"/>
        </table:table-row>
        <table:table-row table:style-name="ro1">
          <table:table-cell table:style-name="ce106"/>
          <table:table-cell table:style-name="ce25" table:number-columns-repeated="7"/>
          <table:table-cell table:style-name="ce16" table:number-columns-repeated="4"/>
          <table:table-cell table:number-columns-repeated="8"/>
        </table:table-row>
        <table:table-row table:style-name="ro1">
          <table:table-cell table:style-name="ce107"/>
          <table:table-cell table:style-name="ce35" table:number-columns-repeated="19"/>
        </table:table-row>
        <table:table-row table:style-name="ro1">
          <table:table-cell table:style-name="En-tête" office:value-type="string" calcext:value-type="string" table:number-columns-spanned="2" table:number-rows-spanned="2">
            <text:p>Tableau n°2</text:p>
          </table:table-cell>
          <table:covered-table-cell table:style-name="ce25"/>
          <table:table-cell table:style-name="En-tête" office:value-type="string" calcext:value-type="string" table:number-columns-spanned="18" table:number-rows-spanned="2">
            <text:p>Calculateur des besoins énergétiques pour une période donnée</text:p>
          </table:table-cell>
          <table:covered-table-cell table:number-columns-repeated="17" table:style-name="ce25"/>
        </table:table-row>
        <table:table-row table:style-name="ro1">
          <table:covered-table-cell table:style-name="ce108"/>
          <table:covered-table-cell table:style-name="ce25"/>
          <table:covered-table-cell table:style-name="ce37"/>
          <table:covered-table-cell table:number-columns-repeated="17" table:style-name="ce25"/>
        </table:table-row>
        <table:table-row table:style-name="ro1">
          <table:table-cell table:style-name="ce27" office:value-type="string" calcext:value-type="string" table:number-columns-spanned="20" table:number-rows-spanned="2">
            <text:p>Ce tableau est un petit outil vous permettant de calculer rapidement la quantité de soylent que vous devez consommer pour répondre précisément à vos besoins énergétiques pendant la période donnée. Les cellules en jaune sont modifiables.</text:p>
          </table:table-cell>
          <table:covered-table-cell table:number-columns-repeated="19" table:style-name="ce25"/>
        </table:table-row>
        <table:table-row table:style-name="ro1">
          <table:covered-table-cell table:number-columns-repeated="20" table:style-name="ce25"/>
        </table:table-row>
        <table:table-row table:style-name="ro1">
          <table:table-cell table:style-name="Légende" office:value-type="string" calcext:value-type="string" table:number-columns-spanned="3" table:number-rows-spanned="1">
            <text:p>Début période (en h)</text:p>
          </table:table-cell>
          <table:covered-table-cell table:number-columns-repeated="2" table:style-name="Légende"/>
          <table:table-cell table:style-name="Légende" office:value-type="string" calcext:value-type="string" table:number-columns-spanned="3" table:number-rows-spanned="1">
            <text:p>Fin période (en h)</text:p>
          </table:table-cell>
          <table:covered-table-cell table:number-columns-repeated="2" table:style-name="Légende"/>
          <table:table-cell table:style-name="Légende" office:value-type="string" calcext:value-type="string" table:number-columns-spanned="3" table:number-rows-spanned="1">
            <text:p>Durée période (en h)</text:p>
          </table:table-cell>
          <table:covered-table-cell table:number-columns-repeated="2" table:style-name="Légende"/>
          <table:table-cell table:style-name="Légende" office:value-type="string" calcext:value-type="string" table:number-columns-spanned="3" table:number-rows-spanned="1">
            <text:p>Soylent à boire (en g)</text:p>
          </table:table-cell>
          <table:covered-table-cell table:number-columns-repeated="2" table:style-name="Légende"/>
          <table:table-cell table:style-name="Légende" office:value-type="string" calcext:value-type="string" table:number-columns-spanned="4" table:number-rows-spanned="1">
            <text:p>Eau à boire sur la période (en ml)</text:p>
          </table:table-cell>
          <table:covered-table-cell table:number-columns-repeated="3" table:style-name="Légende"/>
          <table:table-cell table:style-name="Légende_20_niveau_20_2" office:value-type="string" calcext:value-type="string" table:number-columns-spanned="2" table:number-rows-spanned="1">
            <text:p>NAP période</text:p>
          </table:table-cell>
          <table:covered-table-cell table:style-name="Légende_20_niveau_20_2"/>
          <table:table-cell table:style-name="Légende_20_niveau_20_2" office:value-type="string" calcext:value-type="string" table:number-columns-spanned="2" table:number-rows-spanned="1">
            <text:p>Kcal période</text:p>
          </table:table-cell>
          <table:covered-table-cell table:style-name="Légende_20_niveau_20_2"/>
        </table:table-row>
        <table:table-row table:style-name="ro1">
          <table:table-cell table:style-name="Modifiable" table:content-validation-name="val30" office:value-type="float" office:value="0" calcext:value-type="float" table:number-columns-spanned="3" table:number-rows-spanned="1">
            <text:p>0</text:p>
          </table:table-cell>
          <table:covered-table-cell table:number-columns-repeated="2" table:style-name="Modifiable"/>
          <table:table-cell table:style-name="Modifiable" table:content-validation-name="val32" office:value-type="float" office:value="24" calcext:value-type="float" table:number-columns-spanned="3" table:number-rows-spanned="1">
            <text:p>24</text:p>
          </table:table-cell>
          <table:covered-table-cell table:number-columns-repeated="2" table:style-name="Modifiable"/>
          <table:table-cell table:style-name="Non_20_modifiable" table:formula="of:=IF([.D30]&lt;=[.A30];([.D30]+24)-[.A30];[.D30]-[.A30])" office:value-type="float" office:value="24" calcext:value-type="float" table:number-columns-spanned="3" table:number-rows-spanned="1">
            <text:p>24</text:p>
          </table:table-cell>
          <table:covered-table-cell table:number-columns-repeated="2" table:style-name="Non_20_modifiable"/>
          <table:table-cell table:style-name="Non_20_modifiable" table:formula="of:=ROUNDUP([.S30]*[.S20]/[.P20];)" office:value-type="float" office:value="2560" calcext:value-type="float" table:number-columns-spanned="3" table:number-rows-spanned="1">
            <text:p>2560</text:p>
          </table:table-cell>
          <table:covered-table-cell table:number-columns-repeated="2" table:style-name="Non_20_modifiable"/>
          <table:table-cell table:style-name="Non_20_modifiable" table:formula="of:=ROUNDUP(IF([Caractéristiques.E9]=&quot;M&quot;;(3700-[.G20])/24*[.G30];IF([Caractéristiques.E9]=&quot;F&quot;;(2700-[.G20])/24*[.G30]));)" office:value-type="float" office:value="1700" calcext:value-type="float" table:number-columns-spanned="4" table:number-rows-spanned="1">
            <text:p>1700</text:p>
          </table:table-cell>
          <table:covered-table-cell table:number-columns-repeated="3" table:style-name="Non_20_modifiable"/>
          <table:table-cell table:style-name="Non_20_modifiable" table:formula="of:=ROUND(IF([.D30]&gt;[.A30];0.9*SUM(INDIRECT(&quot;Caractéristiques.B&quot;&amp;(['DC - Ne pas modifier'.G5]+[.A30])):INDIRECT(&quot;Caractéristiques.B&quot;&amp;(['DC - Ne pas modifier'.G5]-1+[.D30])))+1.5*SUM(INDIRECT(&quot;Caractéristiques.C&quot;&amp;(['DC - Ne pas modifier'.G5]+[.A30])):INDIRECT(&quot;Caractéristiques.C&quot;&amp;(['DC - Ne pas modifier'.G5]-1+[.D30])))+2.2*SUM(INDIRECT(&quot;Caractéristiques.D&quot;&amp;(['DC - Ne pas modifier'.G5]+[.A30])):INDIRECT(&quot;Caractéristiques.D&quot;&amp;(['DC - Ne pas modifier'.G5]-1+[.D30])))+3*SUM(INDIRECT(&quot;Caractéristiques.E&quot;&amp;(['DC - Ne pas modifier'.G5]+[.A30])):INDIRECT(&quot;Caractéristiques.E&quot;&amp;(['DC - Ne pas modifier'.G5]-1+[.D30])))+3.5*SUM(INDIRECT(&quot;Caractéristiques.F&quot;&amp;(['DC - Ne pas modifier'.G5]+[.A30])):INDIRECT(&quot;Caractéristiques.F&quot;&amp;(['DC - Ne pas modifier'.G5]-1+[.D30])))+5*SUM(INDIRECT(&quot;Caractéristiques.G&quot;&amp;(['DC - Ne pas modifier'.G5]+[.A30])):INDIRECT(&quot;Caractéristiques.G&quot;&amp;(['DC - Ne pas modifier'.G5]-1+[.D30])));0.9*SUM(INDIRECT(&quot;Caractéristiques.B&quot;&amp;['DC - Ne pas modifier'.G5]):INDIRECT(&quot;Caractéristiques.B&quot;&amp;(['DC - Ne pas modifier'.G5]-1+[.D30]));INDIRECT(&quot;Caractéristiques.B&quot;&amp;(['DC - Ne pas modifier'.G5]+[.A30])):INDIRECT(&quot;Caractéristiques.B&quot;&amp;(['DC - Ne pas modifier'.G5]+23)))+1.5*SUM(INDIRECT(&quot;Caractéristiques.C&quot;&amp;['DC - Ne pas modifier'.G5]):INDIRECT(&quot;Caractéristiques.C&quot;&amp;(['DC - Ne pas modifier'.G5]-1+[.D30]));INDIRECT(&quot;Caractéristiques.C&quot;&amp;(['DC - Ne pas modifier'.G5]+[.A30])):INDIRECT(&quot;Caractéristiques.C&quot;&amp;(['DC - Ne pas modifier'.G5]+23)))+2.2*SUM(INDIRECT(&quot;Caractéristiques.D&quot;&amp;['DC - Ne pas modifier'.G5]):INDIRECT(&quot;Caractéristiques.D&quot;&amp;(['DC - Ne pas modifier'.G5]-1+[.D30]));INDIRECT(&quot;Caractéristiques.D&quot;&amp;(['DC - Ne pas modifier'.G5]+[.A30])):INDIRECT(&quot;Caractéristiques.D&quot;&amp;(['DC - Ne pas modifier'.G5]+23)))+3*SUM(INDIRECT(&quot;Caractéristiques.E&quot;&amp;['DC - Ne pas modifier'.G5]):INDIRECT(&quot;Caractéristiques.E&quot;&amp;(['DC - Ne pas modifier'.G5]-1+[.D30]));INDIRECT(&quot;Caractéristiques.E&quot;&amp;(['DC - Ne pas modifier'.G5]+[.A30])):INDIRECT(&quot;Caractéristiques.E&quot;&amp;(['DC - Ne pas modifier'.G5]+23)))+3.5*SUM(INDIRECT(&quot;Caractéristiques.F&quot;&amp;['DC - Ne pas modifier'.G5]):INDIRECT(&quot;Caractéristiques.F&quot;&amp;(['DC - Ne pas modifier'.G5]-1+[.D30]));INDIRECT(&quot;Caractéristiques.F&quot;&amp;(['DC - Ne pas modifier'.G5]+[.A30])):INDIRECT(&quot;Caractéristiques.F&quot;&amp;(['DC - Ne pas modifier'.G5]+23)))+5*SUM(INDIRECT(&quot;Caractéristiques.G&quot;&amp;['DC - Ne pas modifier'.G5]):INDIRECT(&quot;Caractéristiques.G&quot;&amp;(['DC - Ne pas modifier'.G5]-1+[.D30]));INDIRECT(&quot;Caractéristiques.G&quot;&amp;(['DC - Ne pas modifier'.G5]+[.A30])):INDIRECT(&quot;Caractéristiques.G&quot;&amp;(['DC - Ne pas modifier'.G5]+23))))/[.G30];3)" office:value-type="float" office:value="1.517" calcext:value-type="float" table:number-columns-spanned="2" table:number-rows-spanned="1">
            <text:p>1,517</text:p>
          </table:table-cell>
          <table:covered-table-cell table:style-name="Non_20_modifiable"/>
          <table:table-cell table:style-name="Non_20_modifiable" table:formula="of:=ROUNDDOWN(IF([Caractéristiques.D18]=&quot;Stabilisation&quot;;[.G30]*[Caractéristiques.G9]*ROUNDUP([.Q30];2))+IF([Caractéristiques.D18]=&quot;Perte de masse rapide&quot;;([.G30]*[Caractéristiques.G9]*ROUNDUP([.Q30];2)*0.85))+IF([Caractéristiques.D18]=&quot;Perte de masse&quot;;([.G30]*[Caractéristiques.G9]*ROUNDUP([.Q30];2)*0.9))+IF([Caractéristiques.D18]=&quot;Gain de masse&quot;;([.G30]*[Caractéristiques.G9]*ROUNDUP([.Q30];2)*1.1));)" office:value-type="float" office:value="2555" calcext:value-type="float" table:number-columns-spanned="2" table:number-rows-spanned="1">
            <text:p>2555</text:p>
          </table:table-cell>
          <table:covered-table-cell table:style-name="Non_20_modifiable"/>
        </table:table-row>
        <table:table-row table:style-name="ro1">
          <table:table-cell table:style-name="ce16" table:number-columns-repeated="20"/>
        </table:table-row>
        <table:table-row table:style-name="ro1" table:number-rows-repeated="2">
          <table:table-cell table:number-columns-repeated="20"/>
        </table:table-row>
        <table:table-row table:style-name="ro1">
          <table:table-cell table:style-name="ce35" table:number-columns-repeated="20"/>
        </table:table-row>
        <table:table-row table:style-name="ro1">
          <table:table-cell table:style-name="En-tête" office:value-type="string" calcext:value-type="string" table:number-columns-spanned="2" table:number-rows-spanned="2">
            <text:p>Tableau n°3</text:p>
          </table:table-cell>
          <table:covered-table-cell table:style-name="En-tête"/>
          <table:table-cell table:style-name="En-tête" office:value-type="string" calcext:value-type="string" table:number-columns-spanned="18" table:number-rows-spanned="2">
            <text:p>Résumé des apports de votre boisson</text:p>
          </table:table-cell>
          <table:covered-table-cell table:number-columns-repeated="17" table:style-name="En-tête"/>
        </table:table-row>
        <table:table-row table:style-name="ro1">
          <table:covered-table-cell table:number-columns-repeated="20" table:style-name="En-tête"/>
        </table:table-row>
        <table:table-row table:style-name="ro1">
          <table:table-cell table:style-name="ce27" office:value-type="string" calcext:value-type="string" table:number-columns-spanned="20" table:number-rows-spanned="1">
            <text:p>Dans ce tableau, vous retrouvez l'ensemble des composants de votre boisson accompagnés de leur RDA/ANR.</text:p>
          </table:table-cell>
          <table:covered-table-cell table:number-columns-repeated="19" table:style-name="ce25"/>
        </table:table-row>
        <table:table-row table:style-name="ro1">
          <table:table-cell table:style-name="Légende" office:value-type="string" calcext:value-type="string" table:number-columns-spanned="3" table:number-rows-spanned="1">
            <text:p>Macronutri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Vitamine B6 (en mg)</text:p>
          </table:table-cell>
          <table:covered-table-cell table:number-columns-repeated="2" table:style-name="Légende_20_niveau_20_2"/>
          <table:table-cell table:style-name="Non_20_modifiable" table:formula="of:=['Personnalisation, prix et liens'.D48]" office:value-type="float" office:value="2" calcext:value-type="float">
            <text:p>2</text:p>
          </table:table-cell>
          <table:table-cell table:style-name="Non_20_modifiable" table:formula="of:=['Personnalisation, prix et liens'.C48]" office:value-type="float" office:value="1.4" calcext:value-type="float">
            <text:p>1,4</text:p>
          </table:table-cell>
          <table:table-cell table:style-name="Légende_20_niveau_20_2" office:value-type="string" calcext:value-type="string" table:number-columns-spanned="3" table:number-rows-spanned="1">
            <text:p>Sélénium (en µg)</text:p>
          </table:table-cell>
          <table:covered-table-cell table:number-columns-repeated="2" table:style-name="Légende_20_niveau_20_2"/>
          <table:table-cell table:style-name="Non_20_modifiable" table:formula="of:=['Personnalisation, prix et liens'.D69]" office:value-type="float" office:value="55" calcext:value-type="float">
            <text:p>55</text:p>
          </table:table-cell>
          <table:table-cell table:style-name="Non_20_modifiable" table:formula="of:=['Personnalisation, prix et liens'.C69]" office:value-type="float" office:value="55" calcext:value-type="float">
            <text:p>55</text:p>
          </table:table-cell>
          <table:table-cell table:style-name="Légende_20_niveau_20_2" office:value-type="string" calcext:value-type="string" table:number-columns-spanned="3" table:number-rows-spanned="1">
            <text:p>Beta-alanine (en mg)</text:p>
          </table:table-cell>
          <table:covered-table-cell table:number-columns-repeated="2" table:style-name="Légende_20_niveau_20_2"/>
          <table:table-cell table:style-name="Non_20_modifiable" table:formula="of:=['Personnalisation, prix et liens'.J90]"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Glucides</text:p>
          </table:table-cell>
          <table:covered-table-cell table:number-columns-repeated="2" table:style-name="Légende_20_niveau_20_2"/>
          <table:table-cell table:style-name="Non_20_modifiable" table:formula="of:=['Personnalisation, prix et liens'.D8]" office:value-type="float" office:value="287" calcext:value-type="float">
            <text:p>287</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8 (en µg)</text:p>
          </table:table-cell>
          <table:covered-table-cell table:number-columns-repeated="2" table:style-name="Légende_20_niveau_20_2"/>
          <table:table-cell table:style-name="Non_20_modifiable" table:formula="of:=['Personnalisation, prix et liens'.D49]" office:value-type="float" office:value="150" calcext:value-type="float">
            <text:p>150</text:p>
          </table:table-cell>
          <table:table-cell table:style-name="Non_20_modifiable" table:formula="of:=['Personnalisation, prix et liens'.C49]" office:value-type="float" office:value="30" calcext:value-type="float">
            <text:p>30</text:p>
          </table:table-cell>
          <table:table-cell table:style-name="Légende_20_niveau_20_2" office:value-type="string" calcext:value-type="string" table:number-columns-spanned="3" table:number-rows-spanned="1">
            <text:p>Zinc (en mg)</text:p>
          </table:table-cell>
          <table:covered-table-cell table:number-columns-repeated="2" table:style-name="Légende_20_niveau_20_2"/>
          <table:table-cell table:style-name="Non_20_modifiable" table:formula="of:=['Personnalisation, prix et liens'.D70]" office:value-type="float" office:value="16.02" calcext:value-type="float">
            <text:p>16,02</text:p>
          </table:table-cell>
          <table:table-cell table:style-name="Non_20_modifiable" table:formula="of:=['Personnalisation, prix et liens'.C70]" office:value-type="string" office:string-value="12" calcext:value-type="string">
            <text:p>12</text:p>
          </table:table-cell>
          <table:table-cell table:style-name="Légende_20_niveau_20_2" office:value-type="string" calcext:value-type="string" table:number-columns-spanned="3" table:number-rows-spanned="1">
            <text:p>BCAA (en mg)</text:p>
          </table:table-cell>
          <table:covered-table-cell table:number-columns-repeated="2" table:style-name="Légende_20_niveau_20_2"/>
          <table:table-cell table:style-name="Non_20_modifiable" table:formula="of:=['Personnalisation, prix et liens'.J91]"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Lipides</text:p>
          </table:table-cell>
          <table:covered-table-cell table:number-columns-repeated="2" table:style-name="Légende_20_niveau_20_2"/>
          <table:table-cell table:style-name="Non_20_modifiable" table:formula="of:=['Personnalisation, prix et liens'.D9]" office:value-type="float" office:value="101" calcext:value-type="float">
            <text:p>101</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9 (en µg)</text:p>
          </table:table-cell>
          <table:covered-table-cell table:number-columns-repeated="2" table:style-name="Légende_20_niveau_20_2"/>
          <table:table-cell table:style-name="Non_20_modifiable" table:formula="of:=['Personnalisation, prix et liens'.D50]" office:value-type="float" office:value="400" calcext:value-type="float">
            <text:p>400</text:p>
          </table:table-cell>
          <table:table-cell table:style-name="Non_20_modifiable" table:formula="of:=['Personnalisation, prix et liens'.C50]" office:value-type="float" office:value="400" calcext:value-type="float">
            <text:p>400</text:p>
          </table:table-cell>
          <table:table-cell table:style-name="Légende_20_niveau_20_2" office:value-type="string" calcext:value-type="string" table:number-columns-spanned="3" table:number-rows-spanned="1">
            <text:p>Cuivre (en mg)</text:p>
          </table:table-cell>
          <table:covered-table-cell table:number-columns-repeated="2" table:style-name="Légende_20_niveau_20_2"/>
          <table:table-cell table:style-name="Non_20_modifiable" table:formula="of:=['Personnalisation, prix et liens'.D71]" office:value-type="float" office:value="2.1" calcext:value-type="float">
            <text:p>2,1</text:p>
          </table:table-cell>
          <table:table-cell table:style-name="Non_20_modifiable" table:formula="of:=['Personnalisation, prix et liens'.C71]" office:value-type="float" office:value="1" calcext:value-type="float">
            <text:p>1</text:p>
          </table:table-cell>
          <table:table-cell table:style-name="Légende_20_niveau_20_2" office:value-type="string" calcext:value-type="string" table:number-columns-spanned="3" table:number-rows-spanned="1">
            <text:p>HMB (en mg)</text:p>
          </table:table-cell>
          <table:covered-table-cell table:number-columns-repeated="2" table:style-name="Légende_20_niveau_20_2"/>
          <table:table-cell table:style-name="Non_20_modifiable" table:formula="of:=['Personnalisation, prix et liens'.J92]"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dont Omega 3</text:p>
          </table:table-cell>
          <table:covered-table-cell table:number-columns-repeated="2" table:style-name="Légende_20_niveau_20_2"/>
          <table:table-cell table:style-name="Non_20_modifiable" table:formula="of:=['Personnalisation, prix et liens'.F12]" office:value-type="float" office:value="6" calcext:value-type="float">
            <text:p>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12 (en µg)</text:p>
          </table:table-cell>
          <table:covered-table-cell table:number-columns-repeated="2" table:style-name="Légende_20_niveau_20_2"/>
          <table:table-cell table:style-name="Non_20_modifiable" table:formula="of:=['Personnalisation, prix et liens'.D51]" office:value-type="float" office:value="24" calcext:value-type="float">
            <text:p>24</text:p>
          </table:table-cell>
          <table:table-cell table:style-name="Non_20_modifiable" table:formula="of:=['Personnalisation, prix et liens'.C51]" office:value-type="float" office:value="2.5" calcext:value-type="float">
            <text:p>2,5</text:p>
          </table:table-cell>
          <table:table-cell table:style-name="Légende_20_niveau_20_2" office:value-type="string" calcext:value-type="string" table:number-columns-spanned="3" table:number-rows-spanned="1">
            <text:p>Bore (en mg)</text:p>
          </table:table-cell>
          <table:covered-table-cell table:number-columns-repeated="2" table:style-name="Légende_20_niveau_20_2"/>
          <table:table-cell table:style-name="Non_20_modifiable" table:formula="of:=['Personnalisation, prix et liens'.D72]" office:value-type="float" office:value="0" calcext:value-type="float">
            <text:p>0</text:p>
          </table:table-cell>
          <table:table-cell table:style-name="Non_20_modifiable" table:formula="of:=['Personnalisation, prix et liens'.C72]" office:value-type="string" office:string-value="ND" calcext:value-type="string">
            <text:p>ND</text:p>
          </table:table-cell>
          <table:table-cell table:style-name="Légende_20_niveau_20_2" office:value-type="string" calcext:value-type="string" table:number-columns-spanned="3" table:number-rows-spanned="1">
            <text:p>Coenzyme Q10 (en mg)</text:p>
          </table:table-cell>
          <table:covered-table-cell table:number-columns-repeated="2" table:style-name="Légende_20_niveau_20_2"/>
          <table:table-cell table:style-name="Non_20_modifiable" table:formula="of:=['Personnalisation, prix et liens'.J93]"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dont Omega 6</text:p>
          </table:table-cell>
          <table:covered-table-cell table:number-columns-repeated="2" table:style-name="Légende_20_niveau_20_2"/>
          <table:table-cell table:style-name="Non_20_modifiable" table:formula="of:=['Personnalisation, prix et liens'.F11]" office:value-type="float" office:value="5.67" calcext:value-type="float">
            <text:p>5,67</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C (en mg)</text:p>
          </table:table-cell>
          <table:covered-table-cell table:number-columns-repeated="2" table:style-name="Légende_20_niveau_20_2"/>
          <table:table-cell table:style-name="Non_20_modifiable" table:formula="of:=['Personnalisation, prix et liens'.D52]" office:value-type="float" office:value="90.4" calcext:value-type="float">
            <text:p>90,4</text:p>
          </table:table-cell>
          <table:table-cell table:style-name="Non_20_modifiable" table:formula="of:=['Personnalisation, prix et liens'.C52]" office:value-type="string" office:string-value="90" calcext:value-type="string">
            <text:p>90</text:p>
          </table:table-cell>
          <table:table-cell table:style-name="Légende_20_niveau_20_2" office:value-type="string" calcext:value-type="string" table:number-columns-spanned="3" table:number-rows-spanned="1">
            <text:p>Vanadium (en µg)</text:p>
          </table:table-cell>
          <table:covered-table-cell table:number-columns-repeated="2" table:style-name="Légende_20_niveau_20_2"/>
          <table:table-cell table:style-name="Non_20_modifiable" table:formula="of:=['Personnalisation, prix et liens'.D73]" office:value-type="float" office:value="0" calcext:value-type="float">
            <text:p>0</text:p>
          </table:table-cell>
          <table:table-cell table:style-name="Non_20_modifiable" table:formula="of:=['Personnalisation, prix et liens'.C73]" office:value-type="string" office:string-value="ND" calcext:value-type="string">
            <text:p>ND</text:p>
          </table:table-cell>
          <table:table-cell table:style-name="Légende_20_niveau_20_2" office:value-type="string" calcext:value-type="string" table:number-columns-spanned="3" table:number-rows-spanned="1">
            <text:p>Maca Root (en mg)</text:p>
          </table:table-cell>
          <table:covered-table-cell table:number-columns-repeated="2" table:style-name="Légende_20_niveau_20_2"/>
          <table:table-cell table:style-name="Non_20_modifiable" table:formula="of:=['Personnalisation, prix et liens'.J94]"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Protéines</text:p>
          </table:table-cell>
          <table:covered-table-cell table:number-columns-repeated="2" table:style-name="Légende_20_niveau_20_2"/>
          <table:table-cell table:style-name="Non_20_modifiable" table:formula="of:=['Personnalisation, prix et liens'.D29]" office:value-type="float" office:value="131" calcext:value-type="float">
            <text:p>131</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D (en IU)</text:p>
          </table:table-cell>
          <table:covered-table-cell table:number-columns-repeated="2" table:style-name="Légende_20_niveau_20_2"/>
          <table:table-cell table:style-name="Non_20_modifiable" table:formula="of:=['Personnalisation, prix et liens'.D53]" office:value-type="float" office:value="400" calcext:value-type="float">
            <text:p>400</text:p>
          </table:table-cell>
          <table:table-cell table:style-name="Non_20_modifiable" table:formula="of:=['Personnalisation, prix et liens'.C53]" office:value-type="float" office:value="400" calcext:value-type="float">
            <text:p>400</text:p>
          </table:table-cell>
          <table:table-cell table:style-name="Légende_20_niveau_20_2" office:value-type="string" calcext:value-type="string" table:number-columns-spanned="3" table:number-rows-spanned="1">
            <text:p>Calcium (en mg)</text:p>
          </table:table-cell>
          <table:covered-table-cell table:number-columns-repeated="2" table:style-name="Légende_20_niveau_20_2"/>
          <table:table-cell table:style-name="Non_20_modifiable" table:formula="of:=['Personnalisation, prix et liens'.D74]" office:value-type="float" office:value="1193" calcext:value-type="float">
            <text:p>1193</text:p>
          </table:table-cell>
          <table:table-cell table:style-name="Non_20_modifiable" table:formula="of:=['Personnalisation, prix et liens'.C74]" office:value-type="float" office:value="1000" calcext:value-type="float">
            <text:p>1000</text:p>
          </table:table-cell>
          <table:table-cell table:style-name="Légende_20_niveau_20_2" office:value-type="string" calcext:value-type="string" table:number-columns-spanned="3" table:number-rows-spanned="1">
            <text:p>CLA (en mg)</text:p>
          </table:table-cell>
          <table:covered-table-cell table:number-columns-repeated="2" table:style-name="Légende_20_niveau_20_2"/>
          <table:table-cell table:style-name="Non_20_modifiable" table:formula="of:=['Personnalisation, prix et liens'.J101]"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Fibres</text:p>
          </table:table-cell>
          <table:covered-table-cell table:number-columns-repeated="2" table:style-name="Légende_20_niveau_20_2"/>
          <table:table-cell table:style-name="Non_20_modifiable" table:formula="of:=['Personnalisation, prix et liens'.D31]" office:value-type="float" office:value="25.11" calcext:value-type="float">
            <text:p>25,11</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E (en IU)</text:p>
          </table:table-cell>
          <table:covered-table-cell table:number-columns-repeated="2" table:style-name="Légende_20_niveau_20_2"/>
          <table:table-cell table:style-name="Non_20_modifiable" table:formula="of:=['Personnalisation, prix et liens'.D54]" office:value-type="float" office:value="30" calcext:value-type="float">
            <text:p>30</text:p>
          </table:table-cell>
          <table:table-cell table:style-name="Non_20_modifiable" table:formula="of:=['Personnalisation, prix et liens'.C54]" office:value-type="float" office:value="30" calcext:value-type="float">
            <text:p>30</text:p>
          </table:table-cell>
          <table:table-cell table:style-name="Légende_20_niveau_20_2" office:value-type="string" calcext:value-type="string" table:number-columns-spanned="3" table:number-rows-spanned="1">
            <text:p>Phosphore (en mg)</text:p>
          </table:table-cell>
          <table:covered-table-cell table:number-columns-repeated="2" table:style-name="Légende_20_niveau_20_2"/>
          <table:table-cell table:style-name="Non_20_modifiable" table:formula="of:=['Personnalisation, prix et liens'.D75]" office:value-type="float" office:value="713" calcext:value-type="float">
            <text:p>713</text:p>
          </table:table-cell>
          <table:table-cell table:style-name="Non_20_modifiable" table:formula="of:=['Personnalisation, prix et liens'.C75]" office:value-type="float" office:value="700" calcext:value-type="float">
            <text:p>700</text:p>
          </table:table-cell>
          <table:table-cell table:style-name="Légende_20_niveau_20_2" office:value-type="string" calcext:value-type="string" table:number-columns-spanned="3" table:number-rows-spanned="1">
            <text:p>GCE (en mg)</text:p>
          </table:table-cell>
          <table:covered-table-cell table:number-columns-repeated="2" table:style-name="Légende_20_niveau_20_2"/>
          <table:table-cell table:style-name="Non_20_modifiable" table:formula="of:=['Personnalisation, prix et liens'.J102]"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dont solubles</text:p>
          </table:table-cell>
          <table:covered-table-cell table:number-columns-repeated="2" table:style-name="Légende_20_niveau_20_2"/>
          <table:table-cell table:style-name="Non_20_modifiable" table:formula="of:=['Personnalisation, prix et liens'.F34]" office:value-type="float" office:value="12" calcext:value-type="float">
            <text:p>12</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K (en µg)</text:p>
          </table:table-cell>
          <table:covered-table-cell table:number-columns-repeated="2" table:style-name="Légende_20_niveau_20_2"/>
          <table:table-cell table:style-name="Non_20_modifiable" table:formula="of:=['Personnalisation, prix et liens'.D55]" office:value-type="float" office:value="120" calcext:value-type="float">
            <text:p>120</text:p>
          </table:table-cell>
          <table:table-cell table:style-name="Non_20_modifiable" table:formula="of:=['Personnalisation, prix et liens'.C55]" office:value-type="float" office:value="80" calcext:value-type="float">
            <text:p>80</text:p>
          </table:table-cell>
          <table:table-cell table:style-name="Légende_20_niveau_20_2" office:value-type="string" calcext:value-type="string" table:number-columns-spanned="3" table:number-rows-spanned="1">
            <text:p>Fer (en mg)</text:p>
          </table:table-cell>
          <table:covered-table-cell table:number-columns-repeated="2" table:style-name="Légende_20_niveau_20_2"/>
          <table:table-cell table:style-name="Non_20_modifiable" table:formula="of:=['Personnalisation, prix et liens'.D76]" office:value-type="float" office:value="13.5" calcext:value-type="float">
            <text:p>13,5</text:p>
          </table:table-cell>
          <table:table-cell table:style-name="Non_20_modifiable" table:formula="of:=['Personnalisation, prix et liens'.C76]" office:value-type="string" office:string-value="9" calcext:value-type="string">
            <text:p>9</text:p>
          </table:table-cell>
          <table:table-cell table:style-name="Légende_20_niveau_20_2" office:value-type="string" calcext:value-type="string" table:number-columns-spanned="3" table:number-rows-spanned="1">
            <text:p>GTE (en mg)</text:p>
          </table:table-cell>
          <table:covered-table-cell table:number-columns-repeated="2" table:style-name="Légende_20_niveau_20_2"/>
          <table:table-cell table:style-name="Non_20_modifiable" table:formula="of:=['Personnalisation, prix et liens'.J103]"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dont insolubles</text:p>
          </table:table-cell>
          <table:covered-table-cell table:number-columns-repeated="2" table:style-name="Légende_20_niveau_20_2"/>
          <table:table-cell table:style-name="Non_20_modifiable" table:formula="of:=['Personnalisation, prix et liens'.F35]" office:value-type="float" office:value="12.2" calcext:value-type="float">
            <text:p>12,2</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line (en mg)</text:p>
          </table:table-cell>
          <table:covered-table-cell table:number-columns-repeated="2" table:style-name="Légende_20_niveau_20_2"/>
          <table:table-cell table:style-name="Non_20_modifiable" table:formula="of:=['Personnalisation, prix et liens'.D56]" office:value-type="float" office:value="550" calcext:value-type="float">
            <text:p>550</text:p>
          </table:table-cell>
          <table:table-cell table:style-name="Non_20_modifiable" table:formula="of:=['Personnalisation, prix et liens'.C56]" office:value-type="string" office:string-value="550" calcext:value-type="string">
            <text:p>550</text:p>
          </table:table-cell>
          <table:table-cell table:style-name="Légende_20_niveau_20_2" office:value-type="string" calcext:value-type="string" table:number-columns-spanned="3" table:number-rows-spanned="1">
            <text:p>Potassium (en mg)</text:p>
          </table:table-cell>
          <table:covered-table-cell table:number-columns-repeated="2" table:style-name="Légende_20_niveau_20_2"/>
          <table:table-cell table:style-name="Non_20_modifiable" table:formula="of:=['Personnalisation, prix et liens'.D77]" office:value-type="float" office:value="3751" calcext:value-type="float">
            <text:p>3751</text:p>
          </table:table-cell>
          <table:table-cell table:style-name="Non_20_modifiable" table:formula="of:=['Personnalisation, prix et liens'.C77]" office:value-type="float" office:value="3750" calcext:value-type="float">
            <text:p>3750</text:p>
          </table:table-cell>
          <table:table-cell table:style-name="Légende_20_niveau_20_2" office:value-type="string" calcext:value-type="string" table:number-columns-spanned="3" table:number-rows-spanned="1">
            <text:p>RK (en mg)</text:p>
          </table:table-cell>
          <table:covered-table-cell table:number-columns-repeated="2" table:style-name="Légende_20_niveau_20_2"/>
          <table:table-cell table:style-name="Non_20_modifiable" table:formula="of:=['Personnalisation, prix et liens'.J104]"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Cacao en poudre</text:p>
          </table:table-cell>
          <table:covered-table-cell table:number-columns-repeated="2" table:style-name="Légende_20_niveau_20_2"/>
          <table:table-cell table:style-name="Non_20_modifiable" table:formula="of:=['Personnalisation, prix et liens'.J129]"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Inositol (en mg)</text:p>
          </table:table-cell>
          <table:covered-table-cell table:number-columns-repeated="2" table:style-name="Légende_20_niveau_20_2"/>
          <table:table-cell table:style-name="Non_20_modifiable" table:formula="of:=['Personnalisation, prix et liens'.D57]"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Magnésium (en mg)</text:p>
          </table:table-cell>
          <table:covered-table-cell table:number-columns-repeated="2" table:style-name="Légende_20_niveau_20_2"/>
          <table:table-cell table:style-name="Non_20_modifiable" table:formula="of:=['Personnalisation, prix et liens'.D78]" office:value-type="float" office:value="420" calcext:value-type="float">
            <text:p>420</text:p>
          </table:table-cell>
          <table:table-cell table:style-name="Non_20_modifiable" table:formula="of:=['Personnalisation, prix et liens'.C78]" office:value-type="string" office:string-value="420" calcext:value-type="string">
            <text:p>420</text:p>
          </table:table-cell>
          <table:table-cell table:style-name="Légende_20_niveau_20_2" office:value-type="string" calcext:value-type="string" table:number-columns-spanned="3" table:number-rows-spanned="1">
            <text:p>GC. Extract (70% HCA)</text:p>
          </table:table-cell>
          <table:covered-table-cell table:number-columns-repeated="2" table:style-name="Légende_20_niveau_20_2"/>
          <table:table-cell table:style-name="Non_20_modifiable" table:formula="of:=['Personnalisation, prix et liens'.J105]"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 office:value-type="string" calcext:value-type="string" table:number-columns-spanned="3" table:number-rows-spanned="1">
            <text:p>Vitamines et assimilée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Carnitine (en mg)</text:p>
          </table:table-cell>
          <table:covered-table-cell table:number-columns-repeated="2" table:style-name="Légende_20_niveau_20_2"/>
          <table:table-cell table:style-name="Non_20_modifiable" table:formula="of:=['Personnalisation, prix et liens'.D58]"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Soufre (en mg)</text:p>
          </table:table-cell>
          <table:covered-table-cell table:number-columns-repeated="2" table:style-name="Légende_20_niveau_20_2"/>
          <table:table-cell table:style-name="Non_20_modifiable" table:formula="of:=['Personnalisation, prix et liens'.D79]" office:value-type="float" office:value="1175" calcext:value-type="float">
            <text:p>1175</text:p>
          </table:table-cell>
          <table:table-cell table:style-name="Non_20_modifiable" table:formula="of:=['Personnalisation, prix et liens'.C79]" office:value-type="float" office:value="1000" calcext:value-type="float">
            <text:p>1000</text:p>
          </table:table-cell>
          <table:table-cell table:style-name="Légende_20_niveau_20_2" office:value-type="string" calcext:value-type="string" table:number-columns-spanned="3" table:number-rows-spanned="1">
            <text:p>Tongkat Ali (Longjack)</text:p>
          </table:table-cell>
          <table:covered-table-cell table:number-columns-repeated="2" table:style-name="Légende_20_niveau_20_2"/>
          <table:table-cell table:style-name="Non_20_modifiable" table:formula="of:=['Personnalisation, prix et liens'.J112]"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A (en IU)</text:p>
          </table:table-cell>
          <table:covered-table-cell table:number-columns-repeated="2" table:style-name="Légende_20_niveau_20_2"/>
          <table:table-cell table:style-name="Non_20_modifiable" table:formula="of:=['Personnalisation, prix et liens'.D43]" office:value-type="float" office:value="5000" calcext:value-type="float">
            <text:p>5000</text:p>
          </table:table-cell>
          <table:table-cell table:style-name="Non_20_modifiable" table:formula="of:=['Personnalisation, prix et liens'.C43]" office:value-type="float" office:value="5000" calcext:value-type="float">
            <text:p>5000</text:p>
          </table:table-cell>
          <table:table-cell table:style-name="Légende" office:value-type="string" calcext:value-type="string" table:number-columns-spanned="3" table:number-rows-spanned="1">
            <text:p>Minéraux et Oligo-é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Sodium (en mg)</text:p>
          </table:table-cell>
          <table:covered-table-cell table:number-columns-repeated="2" table:style-name="Légende_20_niveau_20_2"/>
          <table:table-cell table:style-name="Non_20_modifiable" table:formula="of:=['Personnalisation, prix et liens'.D80]" office:value-type="float" office:value="1500" calcext:value-type="float">
            <text:p>1500</text:p>
          </table:table-cell>
          <table:table-cell table:style-name="Non_20_modifiable" table:formula="of:=['Personnalisation, prix et liens'.C80]" office:value-type="float" office:value="1500" calcext:value-type="float">
            <text:p>1500</text:p>
          </table:table-cell>
          <table:table-cell table:style-name="Légende_20_niveau_20_2" office:value-type="string" calcext:value-type="string" table:number-columns-spanned="3" table:number-rows-spanned="1">
            <text:p>Lutéine</text:p>
          </table:table-cell>
          <table:covered-table-cell table:number-columns-repeated="2" table:style-name="Légende_20_niveau_20_2"/>
          <table:table-cell table:style-name="Non_20_modifiable" table:formula="of:=['Personnalisation, prix et liens'.J113]"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B1 (en mg)</text:p>
          </table:table-cell>
          <table:covered-table-cell table:number-columns-repeated="2" table:style-name="Légende_20_niveau_20_2"/>
          <table:table-cell table:style-name="Non_20_modifiable" table:formula="of:=['Personnalisation, prix et liens'.D44]" office:value-type="float" office:value="1.54" calcext:value-type="float">
            <text:p>1,54</text:p>
          </table:table-cell>
          <table:table-cell table:style-name="Non_20_modifiable" table:formula="of:=['Personnalisation, prix et liens'.C44]" office:value-type="float" office:value="1.2" calcext:value-type="float">
            <text:p>1,2</text:p>
          </table:table-cell>
          <table:table-cell table:style-name="Légende_20_niveau_20_2" office:value-type="string" calcext:value-type="string" table:number-columns-spanned="3" table:number-rows-spanned="1">
            <text:p>Chrome (en µg)</text:p>
          </table:table-cell>
          <table:covered-table-cell table:number-columns-repeated="2" table:style-name="Légende_20_niveau_20_2"/>
          <table:table-cell table:style-name="Non_20_modifiable" table:formula="of:=['Personnalisation, prix et liens'.D65]" office:value-type="float" office:value="35" calcext:value-type="float">
            <text:p>35</text:p>
          </table:table-cell>
          <table:table-cell table:style-name="Non_20_modifiable" table:formula="of:=['Personnalisation, prix et liens'.C65]" office:value-type="string" office:string-value="35" calcext:value-type="string">
            <text:p>35</text:p>
          </table:table-cell>
          <table:table-cell table:style-name="Légende_20_niveau_20_2" office:value-type="string" calcext:value-type="string" table:number-columns-spanned="3" table:number-rows-spanned="1">
            <text:p>Chlore (en mg)</text:p>
          </table:table-cell>
          <table:covered-table-cell table:number-columns-repeated="2" table:style-name="Légende_20_niveau_20_2"/>
          <table:table-cell table:style-name="Non_20_modifiable" table:formula="of:=['Personnalisation, prix et liens'.D81]" office:value-type="float" office:value="2300" calcext:value-type="float">
            <text:p>2300</text:p>
          </table:table-cell>
          <table:table-cell table:style-name="Non_20_modifiable" table:formula="of:=['Personnalisation, prix et liens'.C81]" office:value-type="float" office:value="2300" calcext:value-type="float">
            <text:p>2300</text:p>
          </table:table-cell>
          <table:table-cell table:style-name="Légende_20_niveau_20_2" office:value-type="string" calcext:value-type="string" table:number-columns-spanned="3" table:number-rows-spanned="1">
            <text:p>Collagène hydrolysé (en mg)</text:p>
          </table:table-cell>
          <table:covered-table-cell table:number-columns-repeated="2" table:style-name="Légende_20_niveau_20_2"/>
          <table:table-cell table:style-name="Non_20_modifiable" table:formula="of:=['Personnalisation, prix et liens'.J120]"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B2 (en mg)</text:p>
          </table:table-cell>
          <table:covered-table-cell table:number-columns-repeated="2" table:style-name="Légende_20_niveau_20_2"/>
          <table:table-cell table:style-name="Non_20_modifiable" table:formula="of:=['Personnalisation, prix et liens'.D45]" office:value-type="float" office:value="1.76" calcext:value-type="float">
            <text:p>1,76</text:p>
          </table:table-cell>
          <table:table-cell table:style-name="Non_20_modifiable" table:formula="of:=['Personnalisation, prix et liens'.C45]" office:value-type="float" office:value="1.4" calcext:value-type="float">
            <text:p>1,4</text:p>
          </table:table-cell>
          <table:table-cell table:style-name="Légende_20_niveau_20_2" office:value-type="string" calcext:value-type="string" table:number-columns-spanned="3" table:number-rows-spanned="1">
            <text:p>Iode (en µg)</text:p>
          </table:table-cell>
          <table:covered-table-cell table:number-columns-repeated="2" table:style-name="Légende_20_niveau_20_2"/>
          <table:table-cell table:style-name="Non_20_modifiable" table:formula="of:=['Personnalisation, prix et liens'.D66]" office:value-type="float" office:value="162" calcext:value-type="float">
            <text:p>162</text:p>
          </table:table-cell>
          <table:table-cell table:style-name="Non_20_modifiable" table:formula="of:=['Personnalisation, prix et liens'.C66]" office:value-type="float" office:value="150" calcext:value-type="float">
            <text:p>150</text:p>
          </table:table-cell>
          <table:table-cell table:style-name="Légende" office:value-type="string" calcext:value-type="string" table:number-columns-spanned="3" table:number-rows-spanned="1">
            <text:p>Comp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Glucosamine Sulfate (en mg)</text:p>
          </table:table-cell>
          <table:covered-table-cell table:number-columns-repeated="2" table:style-name="Légende_20_niveau_20_2"/>
          <table:table-cell table:style-name="Non_20_modifiable" table:formula="of:=['Personnalisation, prix et liens'.J121]"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B3 (en mg)</text:p>
          </table:table-cell>
          <table:covered-table-cell table:number-columns-repeated="2" table:style-name="Légende_20_niveau_20_2"/>
          <table:table-cell table:style-name="Non_20_modifiable" table:formula="of:=['Personnalisation, prix et liens'.D46]" office:value-type="float" office:value="20" calcext:value-type="float">
            <text:p>20</text:p>
          </table:table-cell>
          <table:table-cell table:style-name="Non_20_modifiable" table:formula="of:=['Personnalisation, prix et liens'.C46]" office:value-type="float" office:value="16" calcext:value-type="float">
            <text:p>16</text:p>
          </table:table-cell>
          <table:table-cell table:style-name="Légende_20_niveau_20_2" office:value-type="string" calcext:value-type="string" table:number-columns-spanned="3" table:number-rows-spanned="1">
            <text:p>Manganèse (en mg)</text:p>
          </table:table-cell>
          <table:covered-table-cell table:number-columns-repeated="2" table:style-name="Légende_20_niveau_20_2"/>
          <table:table-cell table:style-name="Non_20_modifiable" table:formula="of:=['Personnalisation, prix et liens'.D67]" office:value-type="float" office:value="1" calcext:value-type="float">
            <text:p>1</text:p>
          </table:table-cell>
          <table:table-cell table:style-name="Non_20_modifiable" table:formula="of:=['Personnalisation, prix et liens'.C67]" office:value-type="float" office:value="2" calcext:value-type="float">
            <text:p>2</text:p>
          </table:table-cell>
          <table:table-cell table:style-name="Légende_20_niveau_20_2" office:value-type="string" calcext:value-type="string" table:number-columns-spanned="3" table:number-rows-spanned="1">
            <text:p>Créatine (en mg)</text:p>
          </table:table-cell>
          <table:covered-table-cell table:number-columns-repeated="2" table:style-name="Légende_20_niveau_20_2"/>
          <table:table-cell table:style-name="Non_20_modifiable" table:formula="of:=['Personnalisation, prix et liens'.J88]"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ndroitin Sulfate (en mg)</text:p>
          </table:table-cell>
          <table:covered-table-cell table:number-columns-repeated="2" table:style-name="Légende_20_niveau_20_2"/>
          <table:table-cell table:style-name="Non_20_modifiable" table:formula="of:=['Personnalisation, prix et liens'.J122]"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B5 (en mg)</text:p>
          </table:table-cell>
          <table:covered-table-cell table:number-columns-repeated="2" table:style-name="Légende_20_niveau_20_2"/>
          <table:table-cell table:style-name="Non_20_modifiable" table:formula="of:=['Personnalisation, prix et liens'.D47]" office:value-type="float" office:value="10" calcext:value-type="float">
            <text:p>10</text:p>
          </table:table-cell>
          <table:table-cell table:style-name="Non_20_modifiable" table:formula="of:=['Personnalisation, prix et liens'.C47]" office:value-type="float" office:value="6" calcext:value-type="float">
            <text:p>6</text:p>
          </table:table-cell>
          <table:table-cell table:style-name="Légende_20_niveau_20_2" office:value-type="string" calcext:value-type="string" table:number-columns-spanned="3" table:number-rows-spanned="1">
            <text:p>Molybdène (en µg)</text:p>
          </table:table-cell>
          <table:covered-table-cell table:number-columns-repeated="2" table:style-name="Légende_20_niveau_20_2"/>
          <table:table-cell table:style-name="Non_20_modifiable" table:formula="of:=['Personnalisation, prix et liens'.D68]" office:value-type="float" office:value="20" calcext:value-type="float">
            <text:p>20</text:p>
          </table:table-cell>
          <table:table-cell table:style-name="Non_20_modifiable" table:formula="of:=['Personnalisation, prix et liens'.C68]" office:value-type="float" office:value="45" calcext:value-type="float">
            <text:p>45</text:p>
          </table:table-cell>
          <table:table-cell table:style-name="Légende_20_niveau_20_2" office:value-type="string" calcext:value-type="string" table:number-columns-spanned="3" table:number-rows-spanned="1">
            <text:p>Taurine (en mg)</text:p>
          </table:table-cell>
          <table:covered-table-cell table:number-columns-repeated="2" table:style-name="Légende_20_niveau_20_2"/>
          <table:table-cell table:style-name="Non_20_modifiable" table:formula="of:=['Personnalisation, prix et liens'.J89]"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Hyaluronic Acid (en mg)</text:p>
          </table:table-cell>
          <table:covered-table-cell table:number-columns-repeated="2" table:style-name="Légende_20_niveau_20_2"/>
          <table:table-cell table:style-name="Non_20_modifiable" table:formula="of:=['Personnalisation, prix et liens'.J123]" office:value-type="float" office:value="0" calcext:value-type="float">
            <text:p>0</text:p>
          </table:table-cell>
          <table:table-cell table:style-name="Non_20_modifiable" office:value-type="string" calcext:value-type="string">
            <text:p>ND</text:p>
          </table:table-cell>
        </table:table-row>
        <table:table-row table:style-name="ro1" table:number-rows-repeated="19">
          <table:table-cell table:number-columns-repeated="20"/>
        </table:table-row>
        <table:table-row table:style-name="ro1">
          <table:table-cell table:number-columns-repeated="20"/>
        </table:table-row>
      </table:table>
      <table:table table:name="Documentation" table:style-name="ta1">
        <table:table-column table:style-name="co6" table:number-columns-repeated="4" table:default-cell-style-name="ce114"/>
        <table:table-column table:style-name="co6" table:default-cell-style-name="Lien"/>
        <table:table-column table:style-name="co6" table:number-columns-repeated="5" table:default-cell-style-name="Default"/>
        <table:table-row table:style-name="ro1">
          <table:table-cell table:style-name="Default" table:number-columns-repeated="5"/>
          <table:table-cell table:number-columns-repeated="5"/>
        </table:table-row>
        <table:table-row table:style-name="ro1">
          <table:table-cell table:style-name="ce35" table:number-columns-repeated="4"/>
          <table:table-cell table:style-name="ce25"/>
          <table:table-cell/>
          <table:table-cell table:style-name="ce35" table:number-columns-repeated="4"/>
        </table:table-row>
        <table:table-row table:style-name="ro1">
          <table:table-cell table:style-name="ce39" office:value-type="string" calcext:value-type="string" table:number-columns-spanned="1" table:number-rows-spanned="2">
            <text:p>Tableau n°1</text:p>
          </table:table-cell>
          <table:table-cell table:style-name="ce39" office:value-type="string" calcext:value-type="string" table:number-columns-spanned="4" table:number-rows-spanned="2">
            <text:p>Études</text:p>
          </table:table-cell>
          <table:covered-table-cell table:number-columns-repeated="2" table:style-name="En-tête"/>
          <table:covered-table-cell table:style-name="Default"/>
          <table:table-cell/>
          <table:table-cell table:style-name="ce39" office:value-type="string" calcext:value-type="string" table:number-columns-spanned="1" table:number-rows-spanned="2">
            <text:p>Tableau n°2</text:p>
          </table:table-cell>
          <table:table-cell table:style-name="ce39" office:value-type="string" calcext:value-type="string" table:number-columns-spanned="3" table:number-rows-spanned="2">
            <text:p>Études de sécurité</text:p>
          </table:table-cell>
          <table:covered-table-cell table:number-columns-repeated="2" table:style-name="En-tête"/>
        </table:table-row>
        <table:table-row table:style-name="ro1">
          <table:covered-table-cell table:number-columns-repeated="4" table:style-name="En-tête"/>
          <table:covered-table-cell table:style-name="Default"/>
          <table:table-cell/>
          <table:covered-table-cell table:number-columns-repeated="4" table:style-name="En-tête"/>
        </table:table-row>
        <table:table-row table:style-name="ro1">
          <table:table-cell table:style-name="Légende" office:value-type="string" calcext:value-type="string" table:number-columns-spanned="4" table:number-rows-spanned="1">
            <text:p>Sujet</text:p>
          </table:table-cell>
          <table:covered-table-cell table:number-columns-repeated="3" table:style-name="Légende"/>
          <table:table-cell table:style-name="Légende" office:value-type="string" calcext:value-type="string">
            <text:p>Lien</text:p>
          </table:table-cell>
          <table:table-cell/>
          <table:table-cell table:style-name="ce30" office:value-type="string" calcext:value-type="string" table:number-columns-spanned="3" table:number-rows-spanned="1">
            <text:p>Sujet</text:p>
          </table:table-cell>
          <table:covered-table-cell table:number-columns-repeated="2" table:style-name="ce25"/>
          <table:table-cell table:style-name="ce115" office:value-type="string" calcext:value-type="string">
            <text:p>Lien</text:p>
          </table:table-cell>
        </table:table-row>
        <table:table-row table:style-name="ro1">
          <table:table-cell office:value-type="string" calcext:value-type="string" table:number-columns-spanned="4" table:number-rows-spanned="1">
            <text:p>Supplémentation en : CLA, CoQ10, HMB, L-Carnitine, Créatine</text:p>
          </table:table-cell>
          <table:covered-table-cell table:number-columns-repeated="3"/>
          <table:table-cell table:formula="of:=HYPERLINK(&quot;http://hprc-online.org/dietary-supplements/files/DietarySupplementUMO.pdf&quot;;&quot;HPRC&quot;)" office:value-type="string" office:string-value="HPRC" calcext:value-type="string">
            <text:p>HPRC</text:p>
          </table:table-cell>
          <table:table-cell/>
          <table:table-cell table:style-name="ce114"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2701816&quot;;&quot;MCB&quot;)" office:value-type="string" office:string-value="MCB" calcext:value-type="string">
            <text:p>MCB</text:p>
          </table:table-cell>
        </table:table-row>
        <table:table-row table:style-name="ro1">
          <table:table-cell office:value-type="string" calcext:value-type="string" table:number-columns-spanned="4" table:number-rows-spanned="1">
            <text:p>Supplémentation en : HMB</text:p>
          </table:table-cell>
          <table:covered-table-cell table:number-columns-repeated="3"/>
          <table:table-cell table:formula="of:=HYPERLINK(&quot;http://www.ncbi.nlm.nih.gov/pmc/articles/PMC2245953/&quot;;&quot;N&amp;M&quot;)" office:value-type="string" office:string-value="N&amp;M" calcext:value-type="string">
            <text:p>N&amp;M</text:p>
          </table:table-cell>
          <table:table-cell/>
          <table:table-cell table:style-name="ce114"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0449011&quot;;&quot;MSPE&quot;)" office:value-type="string" office:string-value="MSPE" calcext:value-type="string">
            <text:p>MSPE</text:p>
          </table:table-cell>
        </table:table-row>
        <table:table-row table:style-name="ro1">
          <table:table-cell office:value-type="string" calcext:value-type="string" table:number-columns-spanned="4" table:number-rows-spanned="1">
            <text:p>Supplémentation en : CLA (Meta-analyse)</text:p>
          </table:table-cell>
          <table:covered-table-cell table:number-columns-repeated="3"/>
          <table:table-cell table:formula="of:=HYPERLINK(&quot;http://ajcn.nutrition.org/content/85/5/1203.long&quot;;&quot;AJCN&quot;)" office:value-type="string" office:string-value="AJCN" calcext:value-type="string">
            <text:p>AJCN</text:p>
          </table:table-cell>
          <table:table-cell/>
          <table:table-cell table:style-name="ce114" office:value-type="string" calcext:value-type="string" table:number-columns-spanned="3" table:number-rows-spanned="1">
            <text:p>Supplémentation en : HMB</text:p>
          </table:table-cell>
          <table:covered-table-cell table:number-columns-repeated="2" table:style-name="Légende_20_niveau_20_2"/>
          <table:table-cell table:style-name="Lien" table:formula="of:=HYPERLINK(&quot;http://jn.nutrition.org/content/130/8/1937.long&quot;;&quot;JN&quot;)" office:value-type="string" office:string-value="JN" calcext:value-type="string">
            <text:p>JN</text:p>
          </table:table-cell>
        </table:table-row>
        <table:table-row table:style-name="ro1">
          <table:table-cell office:value-type="string" calcext:value-type="string" table:number-columns-spanned="4" table:number-rows-spanned="1">
            <text:p>Supplémentation en : CLA </text:p>
          </table:table-cell>
          <table:covered-table-cell table:number-columns-repeated="3"/>
          <table:table-cell table:formula="of:=HYPERLINK(&quot;http://ajcn.nutrition.org/content/79/6/1118.long&quot;;&quot;AJCN&quot;)" office:value-type="string" office:string-value="AJCN" calcext:value-type="string">
            <text:p>AJCN</text:p>
          </table:table-cell>
          <table:table-cell/>
          <table:table-cell table:style-name="ce114" office:value-type="string" calcext:value-type="string" table:number-columns-spanned="3" table:number-rows-spanned="1">
            <text:p>Supplémentation en : CoQ10</text:p>
          </table:table-cell>
          <table:covered-table-cell table:number-columns-repeated="2" table:style-name="Légende_20_niveau_20_2"/>
          <table:table-cell table:style-name="Lien" table:formula="of:=HYPERLINK(&quot;http://www.ncbi.nlm.nih.gov/pubmed/19096117&quot;;&quot;NCBI&quot;)" office:value-type="string" office:string-value="NCBI" calcext:value-type="string">
            <text:p>NCBI</text:p>
          </table:table-cell>
        </table:table-row>
        <table:table-row table:style-name="ro1">
          <table:table-cell office:value-type="string" calcext:value-type="string" table:number-columns-spanned="4" table:number-rows-spanned="1">
            <text:p>Consommation de : MCT (présentes dans l'huile de coco)</text:p>
          </table:table-cell>
          <table:covered-table-cell table:number-columns-repeated="3"/>
          <table:table-cell table:formula="of:=HYPERLINK(&quot;http://www.ncbi.nlm.nih.gov/pmc/articles/PMC2874190/&quot;;&quot;NIH&quot;)" office:value-type="string" office:string-value="NIH" calcext:value-type="string">
            <text:p>NIH</text:p>
          </table:table-cell>
          <table:table-cell/>
          <table:table-cell table:style-name="ce114" office:value-type="string" calcext:value-type="string" table:number-columns-spanned="3" table:number-rows-spanned="1">
            <text:p>Glucosamine Sulfate et Chondroïtine Sulfate</text:p>
          </table:table-cell>
          <table:covered-table-cell table:number-columns-repeated="2" table:style-name="Légende_20_niveau_20_2"/>
          <table:table-cell table:style-name="Lien" table:formula="of:=HYPERLINK(&quot;http://www.ncbi.nlm.nih.gov/pubmed/16942821&quot;;&quot;NCBI&quot;)" office:value-type="string" office:string-value="NCBI" calcext:value-type="string">
            <text:p>NCBI</text:p>
          </table:table-cell>
        </table:table-row>
        <table:table-row table:style-name="ro1">
          <table:table-cell office:value-type="string" calcext:value-type="string" table:number-columns-spanned="4" table:number-rows-spanned="1">
            <text:p>Supplémentation en : HMB et/ou Créatine (Abstract uniquement)</text:p>
          </table:table-cell>
          <table:covered-table-cell table:number-columns-repeated="3"/>
          <table:table-cell table:formula="of:=HYPERLINK(&quot;http://www.ncbi.nlm.nih.gov/pubmed/11448573&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Supplémentation en : Zinc</text:p>
          </table:table-cell>
          <table:covered-table-cell table:number-columns-repeated="2" table:style-name="Légende_20_niveau_20_2"/>
          <table:table-cell table:style-name="Lien" table:formula="of:=HYPERLINK(&quot;http://www.ncbi.nlm.nih.gov/pmc/articles/PMC2872358/&quot;;&quot;IJERPH&quot;)" office:value-type="string" office:string-value="IJERPH" calcext:value-type="string">
            <text:p>IJERPH</text:p>
          </table:table-cell>
        </table:table-row>
        <table:table-row table:style-name="ro1">
          <table:table-cell office:value-type="string" calcext:value-type="string" table:number-columns-spanned="4" table:number-rows-spanned="1">
            <text:p>Supplémentation en : Collagène Hydrolysé (Abstract uniquement)</text:p>
          </table:table-cell>
          <table:covered-table-cell table:number-columns-repeated="3"/>
          <table:table-cell table:formula="of:=HYPERLINK(&quot;http://www.ncbi.nlm.nih.gov/pubmed/18416885&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Consommation de : Oméga 3 - Oméga 6</text:p>
          </table:table-cell>
          <table:covered-table-cell table:number-columns-repeated="2" table:style-name="Légende_20_niveau_20_2"/>
          <table:table-cell table:style-name="Lien" table:formula="of:=HYPERLINK(&quot;http://www.issfal.org/statements/adequate-intakes-recommendation-table&quot;;&quot;ISSFAL&quot;)" office:value-type="string" office:string-value="ISSFAL" calcext:value-type="string">
            <text:p>ISSFAL</text:p>
          </table:table-cell>
        </table:table-row>
        <table:table-row table:style-name="ro1">
          <table:table-cell table:formula="of:=&quot;Supplementation en béta-alanine&quot;" office:value-type="string" office:string-value="Supplementation en béta-alanine" calcext:value-type="string" table:number-columns-spanned="4" table:number-rows-spanned="2">
            <text:p>Supplementation en béta-alanine</text:p>
          </table:table-cell>
          <table:covered-table-cell table:number-columns-repeated="3"/>
          <table:table-cell table:formula="of:=HYPERLINK(&quot;http://www.ncbi.nlm.nih.gov/pmc/articles/PMC2649036/&quot;;&quot;JISSN&quot;)" office:value-type="string" office:string-value="JISSN" calcext:value-type="string">
            <text:p>JISSN</text:p>
          </table:table-cell>
          <table:table-cell/>
          <table:table-cell table:style-name="ce16" table:number-columns-repeated="4"/>
        </table:table-row>
        <table:table-row table:style-name="ro1">
          <table:covered-table-cell table:formula="of:=&quot;Supplementation en :&quot;&amp;&quot; &quot;&amp;CHAR(946)&amp;&quot;-alanine&quot;" office:value-type="string" office:string-value="" calcext:value-type="error">
            <text:p>Err :502</text:p>
          </table:covered-table-cell>
          <table:covered-table-cell table:number-columns-repeated="3"/>
          <table:table-cell table:formula="of:=HYPERLINK(&quot;http://www.ncbi.nlm.nih.gov/pmc/articles/PMC3374095/&quot;;&quot;PMC&quot;)" office:value-type="string" office:string-value="PMC" calcext:value-type="string">
            <text:p>PMC</text:p>
          </table:table-cell>
          <table:table-cell table:number-columns-repeated="5"/>
        </table:table-row>
        <table:table-row table:style-name="ro1">
          <table:table-cell office:value-type="string" calcext:value-type="string" table:number-columns-spanned="4" table:number-rows-spanned="1">
            <text:p>Supplémentation en : Créatine (Abstract uniquement)</text:p>
          </table:table-cell>
          <table:covered-table-cell table:number-columns-repeated="3"/>
          <table:table-cell table:formula="of:=HYPERLINK(&quot;http://www.ncbi.nlm.nih.gov/pubmed/9662683&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BCAA</text:p>
          </table:table-cell>
          <table:covered-table-cell table:number-columns-repeated="3"/>
          <table:table-cell table:formula="of:=HYPERLINK(&quot;https://www.jstage.jst.go.jp/article/jnsv/55/1/55_1_52/_pdf&quot;;&quot;JNSV&quot;)" office:value-type="string" office:string-value="JNSV" calcext:value-type="string">
            <text:p>JNSV</text:p>
          </table:table-cell>
          <table:table-cell table:number-columns-repeated="5"/>
        </table:table-row>
        <table:table-row table:style-name="ro1">
          <table:table-cell office:value-type="string" calcext:value-type="string" table:number-columns-spanned="4" table:number-rows-spanned="1">
            <text:p>Supplémentation en : BCAA (Abstract uniquement)</text:p>
          </table:table-cell>
          <table:covered-table-cell table:number-columns-repeated="3"/>
          <table:table-cell table:formula="of:=HYPERLINK(&quot;http://www.ncbi.nlm.nih.gov/pubmed/11125767&quot;;&quot;JSMPF&quot;)" office:value-type="string" office:string-value="JSMPF" calcext:value-type="string">
            <text:p>JSMPF</text:p>
          </table:table-cell>
          <table:table-cell table:number-columns-repeated="5"/>
        </table:table-row>
        <table:table-row table:style-name="ro1">
          <table:table-cell office:value-type="string" calcext:value-type="string" table:number-columns-spanned="4" table:number-rows-spanned="1">
            <text:p>Supplémentation en : Glucosamine Sulfate (Abstract uniquement)</text:p>
          </table:table-cell>
          <table:covered-table-cell table:number-columns-repeated="3"/>
          <table:table-cell table:formula="of:=HYPERLINK(&quot;http://www.ncbi.nlm.nih.gov/pubmed/11214126&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lucosamine Sulfate</text:p>
          </table:table-cell>
          <table:covered-table-cell table:number-columns-repeated="3"/>
          <table:table-cell table:formula="of:=HYPERLINK(&quot;http://www.ncbi.nlm.nih.gov/pmc/articles/PMC155438/&quot;;&quot;JAT&quot;)" office:value-type="string" office:string-value="JAT" calcext:value-type="string">
            <text:p>JAT</text:p>
          </table:table-cell>
          <table:table-cell table:number-columns-repeated="5"/>
        </table:table-row>
        <table:table-row table:style-name="ro1">
          <table:table-cell office:value-type="string" calcext:value-type="string" table:number-columns-spanned="4" table:number-rows-spanned="2">
            <text:p>Supplémentation en : Glucosamine Sulfate, Chondroïtine Sulfate</text:p>
          </table:table-cell>
          <table:covered-table-cell table:number-columns-repeated="3"/>
          <table:table-cell table:formula="of:=HYPERLINK(&quot;http://www.ncbi.nlm.nih.gov/pmc/articles/PMC3150191/&quot;;&quot;IJR&quot;)" office:value-type="string" office:string-value="IJR" calcext:value-type="string">
            <text:p>IJR</text:p>
          </table:table-cell>
          <table:table-cell table:number-columns-repeated="5"/>
        </table:table-row>
        <table:table-row table:style-name="ro1">
          <table:covered-table-cell office:value-type="string" calcext:value-type="string">
            <text:p>Supplémentation en : Glucosamine Sulfate, Chondroïtine Sulfate</text:p>
          </table:covered-table-cell>
          <table:covered-table-cell table:number-columns-repeated="3"/>
          <table:table-cell table:formula="of:=HYPERLINK(&quot;http://www.altmedrev.com/publications/3/1/27.pdf&quot;;&quot;AMR&quot;)" office:value-type="string" office:string-value="AMR" calcext:value-type="string">
            <text:p>AMR</text:p>
          </table:table-cell>
          <table:table-cell table:number-columns-repeated="5"/>
        </table:table-row>
        <table:table-row table:style-name="ro1">
          <table:table-cell office:value-type="string" calcext:value-type="string" table:number-columns-spanned="4" table:number-rows-spanned="1">
            <text:p>Supplémentation en : GTE (riche en EGCG)</text:p>
          </table:table-cell>
          <table:covered-table-cell table:number-columns-repeated="3"/>
          <table:table-cell table:formula="of:=HYPERLINK(&quot;http://www.ncbi.nlm.nih.gov/pubmed/19597519&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TE (Abstract uniquement)</text:p>
          </table:table-cell>
          <table:covered-table-cell table:number-columns-repeated="3"/>
          <table:table-cell table:formula="of:=HYPERLINK(&quot;http://www.ncbi.nlm.nih.gov/pubmed/17557985&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GCE (Green Coffe Extract)</text:p>
          </table:table-cell>
          <table:covered-table-cell table:number-columns-repeated="3"/>
          <table:table-cell table:formula="of:=HYPERLINK(&quot;http://www.ncbi.nlm.nih.gov/pmc/articles/PMC2943088/&quot;;&quot;GRP&quot;)" office:value-type="string" office:string-value="GRP" calcext:value-type="string">
            <text:p>GRP</text:p>
          </table:table-cell>
          <table:table-cell table:number-columns-repeated="5"/>
        </table:table-row>
        <table:table-row table:style-name="ro1">
          <table:covered-table-cell office:value-type="string" calcext:value-type="string">
            <text:p>Supplémentation en : GCE (Green Coffe Extract)</text:p>
          </table:covered-table-cell>
          <table:covered-table-cell table:number-columns-repeated="3"/>
          <table:table-cell table:formula="of:=HYPERLINK(&quot;http://www.ncbi.nlm.nih.gov/pmc/articles/PMC3267522/&quot;;&quot;DMSO&quot;)" office:value-type="string" office:string-value="DMSO" calcext:value-type="string">
            <text:p>DMSO</text:p>
          </table:table-cell>
          <table:table-cell table:number-columns-repeated="5"/>
        </table:table-row>
        <table:table-row table:style-name="ro1">
          <table:table-cell office:value-type="string" calcext:value-type="string" table:number-columns-spanned="4" table:number-rows-spanned="1">
            <text:p>Supplémentation en : HCA (contenu dans Garcinia Cambogia)</text:p>
          </table:table-cell>
          <table:covered-table-cell table:number-columns-repeated="3"/>
          <table:table-cell table:formula="of:=HYPERLINK(&quot;http://www.ncbi.nlm.nih.gov/pmc/articles/PMC3010674/&quot;;&quot;JO&quot;)" office:value-type="string" office:string-value="JO" calcext:value-type="string">
            <text:p>JO</text:p>
          </table:table-cell>
          <table:table-cell table:number-columns-repeated="5"/>
        </table:table-row>
        <table:table-row table:style-name="ro1">
          <table:table-cell office:value-type="string" calcext:value-type="string" table:number-columns-spanned="4" table:number-rows-spanned="1">
            <text:p>Supplémentation en : Quercetin (Abstract uniquement)</text:p>
          </table:table-cell>
          <table:covered-table-cell table:number-columns-repeated="3"/>
          <table:table-cell table:formula="of:=HYPERLINK(&quot;http://www.ncbi.nlm.nih.gov/pubmed/20190352&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Lutein (Abstract uniquement)</text:p>
          </table:table-cell>
          <table:covered-table-cell table:number-columns-repeated="3"/>
          <table:table-cell table:formula="of:=HYPERLINK(&quot;http://www.ncbi.nlm.nih.gov/pubmed/23360692&quot;;&quot;NCBI&quot;)" office:value-type="string" office:string-value="NCBI" calcext:value-type="string">
            <text:p>NCBI</text:p>
          </table:table-cell>
          <table:table-cell table:number-columns-repeated="5"/>
        </table:table-row>
        <table:table-row table:style-name="ro1">
          <table:covered-table-cell office:value-type="string" calcext:value-type="string">
            <text:p>Supplémentation en : Lutein (Abstract uniquement)</text:p>
          </table:covered-table-cell>
          <table:covered-table-cell table:number-columns-repeated="3"/>
          <table:table-cell table:formula="of:=HYPERLINK(&quot;http://www.ncbi.nlm.nih.gov/pubmed/19586568&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Maca Root</text:p>
          </table:table-cell>
          <table:covered-table-cell table:number-columns-repeated="3"/>
          <table:table-cell table:formula="of:=HYPERLINK(&quot;http://nrl.northumbria.ac.uk/2648/1/A%2520pilot%2520investigation%2520into%2520the%2520effect%2520of%2520maca%2520supplementation%2520on%2520physical%2520activity%2520and%2520sexual%2520desire%2520in%2520sportsmen.pdf&quot;;&quot;JE&quot;)" office:value-type="string" office:string-value="JE" calcext:value-type="string">
            <text:p>JE</text:p>
          </table:table-cell>
          <table:table-cell table:number-columns-repeated="5"/>
        </table:table-row>
        <table:table-row table:style-name="ro1">
          <table:table-cell office:value-type="string" calcext:value-type="string" table:number-columns-spanned="4" table:number-rows-spanned="3">
            <text:p>Supplémentation en : CoQ10</text:p>
          </table:table-cell>
          <table:covered-table-cell table:number-columns-repeated="3"/>
          <table:table-cell table:formula="of:=HYPERLINK(&quot;http://www.benthamscience.com/open/tosmj/articles/V004/1TOSMJ.pdf&quot;;&quot;OSMJ&quot;)" office:value-type="string" office:string-value="OSMJ" calcext:value-type="string">
            <text:p>OSMJ</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2315638/&quot;;&quot;JISSN&quot;)" office:value-type="string" office:string-value="JISSN" calcext:value-type="string">
            <text:p>JISSN</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3096178/&quot;;&quot;OJ&quot;)" office:value-type="string" office:string-value="OJ" calcext:value-type="string">
            <text:p>OJ</text:p>
          </table:table-cell>
          <table:table-cell table:number-columns-repeated="5"/>
        </table:table-row>
        <table:table-row table:style-name="ro1">
          <table:table-cell office:value-type="string" calcext:value-type="string" table:number-columns-spanned="4" table:number-rows-spanned="1">
            <text:p>Supplémentation en : Tongkat Ali (Longjack)</text:p>
          </table:table-cell>
          <table:covered-table-cell table:number-columns-repeated="3"/>
          <table:table-cell table:formula="of:=HYPERLINK(&quot;http://www.ncbi.nlm.nih.gov/pmc/articles/PMC3669033/&quot;;&quot;JISSN&quot;)" office:value-type="string" office:string-value="JISSN" calcext:value-type="string">
            <text:p>JISSN</text:p>
          </table:table-cell>
          <table:table-cell table:number-columns-repeated="5"/>
        </table:table-row>
        <table:table-row table:style-name="ro1">
          <table:table-cell office:value-type="string" calcext:value-type="string" table:number-columns-spanned="4" table:number-rows-spanned="2">
            <text:p>Supplémentation en : Hyaluronic Acid</text:p>
          </table:table-cell>
          <table:covered-table-cell table:number-columns-repeated="3"/>
          <table:table-cell table:formula="of:=HYPERLINK(&quot;http://www.ncbi.nlm.nih.gov/pmc/articles/PMC2245974/&quot;;&quot;NJ&quot;)" office:value-type="string" office:string-value="NJ" calcext:value-type="string">
            <text:p>NJ</text:p>
          </table:table-cell>
          <table:table-cell table:number-columns-repeated="5"/>
        </table:table-row>
        <table:table-row table:style-name="ro1">
          <table:covered-table-cell office:value-type="string" calcext:value-type="string">
            <text:p>Supplémentation en : Hyaluronic Acid</text:p>
          </table:covered-table-cell>
          <table:covered-table-cell table:number-columns-repeated="3"/>
          <table:table-cell table:formula="of:=HYPERLINK(&quot;http://www.ncbi.nlm.nih.gov/pmc/articles/PMC3512263/&quot;;&quot;SWJ&quot;)" office:value-type="string" office:string-value="SWJ" calcext:value-type="string">
            <text:p>SWJ</text:p>
          </table:table-cell>
          <table:table-cell table:number-columns-repeated="5"/>
        </table:table-row>
        <table:table-row table:style-name="ro1">
          <table:table-cell table:style-name="ce16" table:number-columns-repeated="4"/>
          <table:table-cell table:style-name="Default"/>
          <table:table-cell table:number-columns-repeated="5"/>
        </table:table-row>
        <table:table-row table:style-name="ro1">
          <table:table-cell table:style-name="Default" table:number-columns-repeated="5"/>
          <table:table-cell table:number-columns-repeated="5"/>
        </table:table-row>
      </table:table>
      <table:table table:name="DC - Ne pas modifier" table:style-name="ta1">
        <table:table-column table:style-name="co2" table:number-columns-repeated="2" table:default-cell-style-name="Default"/>
        <table:table-column table:style-name="co2" table:default-cell-style-name="ce117"/>
        <table:table-column table:style-name="co2" table:number-columns-repeated="5" table:default-cell-style-name="Default"/>
        <table:table-row table:style-name="ro2" table:number-rows-repeated="2">
          <table:table-cell table:number-columns-repeated="2"/>
          <table:table-cell table:style-name="Default"/>
          <table:table-cell table:number-columns-repeated="5"/>
        </table:table-row>
        <table:table-row table:style-name="ro2">
          <table:table-cell table:style-name="ce35" table:number-columns-repeated="2"/>
          <table:table-cell table:style-name="ce25"/>
          <table:table-cell table:style-name="ce35" table:number-columns-repeated="2"/>
          <table:table-cell table:number-columns-repeated="3"/>
        </table:table-row>
        <table:table-row table:style-name="ro4">
          <table:table-cell table:style-name="ce116" office:value-type="string" calcext:value-type="string" table:number-columns-spanned="2" table:number-rows-spanned="1">
            <text:p>DC Protéines (ne pas modifier)</text:p>
          </table:table-cell>
          <table:covered-table-cell table:style-name="ce25"/>
          <table:table-cell/>
          <table:table-cell table:style-name="ce116" office:value-type="string" calcext:value-type="string" table:number-columns-spanned="2" table:number-rows-spanned="1">
            <text:p>DC Lipides (ne pas modifier)</text:p>
          </table:table-cell>
          <table:covered-table-cell table:style-name="ce25"/>
          <table:table-cell/>
          <table:table-cell table:style-name="Incorrect" office:value-type="string" calcext:value-type="string" table:number-columns-spanned="2" table:number-rows-spanned="1">
            <text:p>Indice du jour (ne pas modifier)</text:p>
          </table:table-cell>
          <table:covered-table-cell/>
        </table:table-row>
        <table:table-row table:style-name="ro2">
          <table:table-cell table:style-name="Non_20_modifiable" table:formula="of:=(([Caractéristiques.B18]/4*['Personnalisation, prix et liens'.C29]%)-((['Personnalisation, prix et liens'.J129]*0.184)+(['Personnalisation, prix et liens'.J35]*0.2)))*100/90" office:value-type="float" office:value="134.388888888889" calcext:value-type="float" table:number-columns-spanned="2" table:number-rows-spanned="1">
            <text:p>134,3888888889</text:p>
          </table:table-cell>
          <table:covered-table-cell table:style-name="Non_20_modifiable"/>
          <table:table-cell/>
          <table:table-cell table:style-name="Non_20_modifiable" table:formula="of:=([Caractéristiques.B18]/9*['Personnalisation, prix et liens'.C9]%)-(['Personnalisation, prix et liens'.J22]+(['Personnalisation, prix et liens'.J29]*0.004)+(['Personnalisation, prix et liens'.J30]*0.02)+(['Personnalisation, prix et liens'.J129]*0.21)+(['Personnalisation, prix et liens'.J35]*0.166))" office:value-type="float" office:value="80.5091111111111" calcext:value-type="float" table:number-columns-spanned="2" table:number-rows-spanned="1">
            <text:p>80,5091111111</text:p>
          </table:table-cell>
          <table:covered-table-cell table:style-name="Non_20_modifiable"/>
          <table:table-cell/>
          <table:table-cell table:style-name="Non_20_modifiable" table:formula="of:=IF(['Votre recette'.C1]=&quot;Lundi&quot;; 40;0)+IF(['Votre recette'.C1]=&quot;Mardi&quot;; 66;0)+IF(['Votre recette'.C1]=&quot;Mercredi&quot;; 92;0)+IF(['Votre recette'.C1]=&quot;Jeudi&quot;; 118;0)+IF(['Votre recette'.C1]=&quot;Vendredi&quot;; 144;0)+IF(['Votre recette'.C1]=&quot;Samedi&quot;; 170;0)+IF(['Votre recette'.C1]=&quot;Dimanche&quot;; 196;0)" office:value-type="float" office:value="40" calcext:value-type="float" table:number-columns-spanned="2" table:number-rows-spanned="1">
            <text:p>40</text:p>
          </table:table-cell>
          <table:covered-table-cell/>
        </table:table-row>
        <table:table-row table:style-name="ro2">
          <table:table-cell table:style-name="Non_20_modifiable" table:formula="of:=(700*['Personnalisation, prix et liens'.E75]%-(([.A5]*1.5)+(['Personnalisation, prix et liens'.J129]*6.28)))/(IF(['Personnalisation, prix et liens'.G30]=&quot;Protéines Totales&quot;;14;13.2))" office:value-type="float" office:value="35.6011904761905" calcext:value-type="float" table:number-columns-spanned="2" table:number-rows-spanned="1">
            <text:p>35,6011904762</text:p>
          </table:table-cell>
          <table:covered-table-cell table:style-name="Non_20_modifiable"/>
          <table:table-cell/>
          <table:table-cell table:style-name="Non_20_modifiable" table:formula="of:=IF((([Caractéristiques.B18]/9*0.02)-(([.D5]*0.03)+(['Personnalisation, prix et liens'.J22]*0.15)))*100/12.25&lt;0;0;(([Caractéristiques.B18]/9*0.02)-(([.D5]*0.03)+(['Personnalisation, prix et liens'.J22]*0.15)))*100/12.25)" office:value-type="float" office:value="11.9388117913832" calcext:value-type="float" table:number-columns-spanned="2" table:number-rows-spanned="1">
            <text:p>11,9388117914</text:p>
          </table:table-cell>
          <table:covered-table-cell table:style-name="Non_20_modifiable"/>
          <table:table-cell table:number-columns-repeated="3"/>
        </table:table-row>
        <table:table-row table:style-name="ro2">
          <table:table-cell table:style-name="ce16" table:number-columns-repeated="2"/>
          <table:table-cell table:style-name="ce25"/>
          <table:table-cell table:style-name="ce16" table:number-columns-repeated="2"/>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number:text> </number:text>
      <number:currency-symbol>$</number:currency-symbol>
      <number:text> </number:text>
      <number:number number:decimal-places="0" loext:min-decimal-places="0" number:min-integer-digits="1" number:grouping="true"/>
      <number:text> </number:text>
    </number:currency-style>
    <number:currency-style style:name="N112P1" style:volatile="true">
      <number:text> </number:text>
      <number:currency-symbol>$</number:currency-symbol>
      <number:text> (</number:text>
      <number:number number:decimal-places="0" loext:min-decimal-places="0" number:min-integer-digits="1" number:grouping="true"/>
      <number:text>)</number:text>
    </number:currency-style>
    <number:currency-style style:name="N112P2" style:volatile="true">
      <number:text> </number:text>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0" loext:min-decimal-places="0" number:min-integer-digits="1" number:grouping="true"/>
      <number:text> </number:text>
    </number:number-style>
    <number:number-style style:name="N116P1" style:volatile="true">
      <number:text>  (</number:text>
      <number:number number:decimal-places="0" loext:min-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9P0" style:volatile="true">
      <number:text> </number:text>
      <number:currency-symbol>$</number:currency-symbol>
      <number:text> </number:text>
      <number:number number:decimal-places="2" loext:min-decimal-places="2" number:min-integer-digits="1" number:grouping="true"/>
      <number:text> </number:text>
    </number:currency-style>
    <number:currency-style style:name="N119P1" style:volatile="true">
      <number:text> </number:text>
      <number:currency-symbol>$</number:currency-symbol>
      <number:text> (</number:text>
      <number:number number:decimal-places="2" loext:min-decimal-places="2" number:min-integer-digits="1" number:grouping="true"/>
      <number:text>)</number:text>
    </number:currency-style>
    <number:currency-style style:name="N119P2" style:volatile="true">
      <number:text> </number:text>
      <number:currency-symbol>$</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style:style style:name="Default" style:family="table-cell">
      <style:table-cell-properties style:text-align-source="fix" style:repeat-content="false" fo:background-color="transparent" loext:vertical-justify="auto"/>
      <style:paragraph-properties fo:text-align="start" css3t:text-justify="auto"/>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hidden="true"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hidden="true"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tête" style:family="table-cell" style:parent-style-name="Result2">
      <style:table-cell-properties fo:background-color="#000000" style:text-align-source="fix" style:repeat-content="false" fo:wrap-option="wrap" fo:border="0.99pt solid #000000" style:vertical-align="middle" loext:vertical-justify="auto"/>
      <style:paragraph-properties fo:text-align="center" css3t:text-justify="auto" fo:margin-left="0mm"/>
      <style:text-properties fo:color="#ffffff" style:text-line-through-style="none" style:text-line-through-type="none" style:font-name="Arial" fo:font-family="Arial" fo:font-size="15pt" fo:font-style="normal" style:text-underline-style="none" style:font-size-asian="10pt" style:font-style-asian="normal" style:font-weight-asian="normal" style:font-size-complex="10pt" style:font-style-complex="normal" style:font-weight-complex="normal"/>
    </style:style>
    <style:style style:name="Informations" style:family="table-cell" style:parent-style-name="Default">
      <style:table-cell-properties fo:background-color="#cfe7f5" style:text-align-source="fix" style:repeat-content="false" fo:wrap-option="wrap" fo:border="0.06pt solid #000000" fo:padding-bottom="0.35mm" fo:padding-left="1.01mm" fo:padding-right="1.01mm" fo:padding-top="0.35mm" style:vertical-align="middle" loext:vertical-justify="auto"/>
      <style:paragraph-properties fo:text-align="start" css3t:text-justify="auto" fo:margin-left="0mm"/>
      <style:text-properties style:font-name="Liberation Serif" fo:font-family="'Liberation Serif'" style:font-style-name="Italique" style:font-family-generic="roman" style:font-pitch="variable" fo:font-size="11pt" fo:font-style="normal"/>
    </style:style>
    <style:style style:name="Modifiable" style:family="table-cell" style:parent-style-name="Default">
      <style:table-cell-properties fo:background-color="#ffe599"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italic"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Légende" style:family="table-cell" style:parent-style-name="Default">
      <style:table-cell-properties fo:background-color="#b7b7b7" style:text-align-source="fix" style:repeat-content="false" fo:wrap-option="wrap" fo:border="0.99pt solid #000000" style:vertical-align="middle" loext:vertical-justify="auto"/>
      <style:paragraph-properties fo:text-align="center" css3t:text-justify="auto"/>
      <style:text-properties fo:color="#000000"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normal" style:font-size-complex="10pt" style:font-style-complex="normal" style:font-weight-complex="normal"/>
    </style:style>
    <style:style style:name="Non_20_modifiable" style:display-name="Non modifiable" style:family="table-cell" style:parent-style-name="Default">
      <style:table-cell-properties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Correct" style:family="table-cell" style:parent-style-name="Non_20_modifiable">
      <style:table-cell-properties fo:background-color="#99ff99"/>
    </style:style>
    <style:style style:name="Incorrect" style:family="table-cell" style:parent-style-name="Non_20_modifiable">
      <style:table-cell-properties fo:background-color="#ff3333"/>
    </style:style>
    <style:style style:name="Légende_20_niveau_20_2" style:display-name="Légende niveau 2" style:family="table-cell" style:parent-style-name="Légende">
      <style:table-cell-properties fo:background-color="#dddddd" style:text-align-source="fix" style:repeat-content="false" fo:padding-bottom="0.35mm" fo:padding-left="0.35mm" fo:padding-right="1.5mm" fo:padding-top="0.35mm" loext:vertical-justify="auto"/>
      <style:paragraph-properties fo:text-align="end" css3t:text-justify="auto"/>
      <style:text-properties fo:font-size="10.5pt" fo:font-style="italic" fo:font-weight="normal"/>
    </style:style>
    <style:style style:name="Lien"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center" css3t:text-justify="auto" fo:margin-left="0mm"/>
      <style:text-properties fo:color="#0000ff" style:text-line-through-style="none" style:text-line-through-type="none" style:font-name="Arial" fo:font-family="Arial" fo:font-size="10pt" fo:font-style="normal" style:text-underline-style="solid" style:text-underline-width="auto" style:text-underline-color="font-color" fo:font-weight="normal" style:font-name-asian="Arial" style:font-family-asian="Arial" style:font-size-asian="10pt" style:font-style-asian="normal" style:font-weight-asian="normal" style:font-size-complex="10pt" style:font-style-complex="normal" style:font-weight-complex="normal"/>
    </style:style>
    <style:style style:name="Vide" style:family="table-cell" style:parent-style-name="Légende_20_niveau_20_2">
      <style:table-cell-properties fo:background-color="#eeeeee"/>
      <style:text-properties fo:font-size="10.5pt"/>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14">00/00/0000</text:date>, <text:time style:data-style-name="N2" text:time-value="15:55:19.06733197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10-03T17:04:00.883047518</meta:creation-date>
    <dc:date>2015-10-14T00:33:06.769804935</dc:date>
    <dc:creator>Pierre </dc:creator>
    <meta:editing-duration>PT20H53M59S</meta:editing-duration>
    <meta:editing-cycles>242</meta:editing-cycles>
    <meta:generator>LibreOffice/5.0.2.2$Linux_X86_64 LibreOffice_project/00m0$Build-2</meta:generator>
    <meta:document-statistic meta:table-count="6" meta:cell-count="2616" meta:object-count="0"/>
  </office:meta>
</office:document-meta>
</file>