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BigNoodleTitling" svg:font-family="BigNoodleTitling"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Standard">
      <style:text-properties officeooo:rsid="001ca8e2" officeooo:paragraph-rsid="001ca8e2"/>
    </style:style>
    <style:style style:name="P2" style:family="paragraph" style:parent-style-name="Standard">
      <style:paragraph-properties fo:text-align="center" style:justify-single-word="false"/>
      <style:text-properties style:font-name="Arial" fo:font-weight="bold" officeooo:rsid="001ca8e2" officeooo:paragraph-rsid="001ca8e2" style:font-weight-asian="bold" style:font-weight-complex="bold"/>
    </style:style>
    <style:style style:name="P3" style:family="paragraph" style:parent-style-name="Standard">
      <style:paragraph-properties fo:text-align="center" style:justify-single-word="false"/>
      <style:text-properties style:font-name="Arial" fo:font-size="12pt" fo:font-weight="bold" officeooo:rsid="001ca8e2" officeooo:paragraph-rsid="001ca8e2" style:font-size-asian="12pt" style:font-weight-asian="bold" style:font-size-complex="12pt" style:font-weight-complex="bold"/>
    </style:style>
    <style:style style:name="P4" style:family="paragraph" style:parent-style-name="Standard">
      <style:text-properties style:font-name="Source Sans Pro Light" fo:font-size="11pt" fo:font-weight="bold" style:font-size-asian="11pt" style:font-weight-asian="bold" style:font-size-complex="11pt" style:font-weight-complex="bold"/>
    </style:style>
    <style:style style:name="P5" style:family="paragraph" style:parent-style-name="Standard">
      <style:text-properties fo:color="#000000" style:font-name="Source Sans Pro Light1" fo:font-size="11pt" fo:font-weight="bold" style:font-size-asian="11pt" style:font-weight-asian="bold" style:font-size-complex="11pt" style:font-weight-complex="bold"/>
    </style:style>
    <style:style style:name="P6" style:family="paragraph" style:parent-style-name="Standard">
      <style:paragraph-properties fo:margin-top="0cm" fo:margin-bottom="0.499cm" loext:contextual-spacing="false"/>
      <style:text-properties style:font-name="Source Sans Pro Light1" fo:font-size="11pt" fo:font-weight="bold" style:font-size-asian="11pt" style:font-weight-asian="bold" style:font-size-complex="11pt" style:font-weight-complex="bold"/>
    </style:style>
    <style:style style:name="P7" style:family="paragraph" style:parent-style-name="Table_20_Contents">
      <style:text-properties fo:font-size="11pt"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color="#000000" style:font-name="Source Sans Pro Light1" fo:font-size="11pt" fo:font-weight="bold" style:font-size-asian="11pt" style:font-weight-asian="bold" style:font-size-complex="11pt" style:font-weight-complex="bold"/>
    </style:style>
    <style:style style:name="T1" style:family="text">
      <style:text-properties fo:font-variant="normal" fo:text-transform="none" fo:color="#665544" style:font-name="Arial1" fo:font-size="9.75pt" fo:letter-spacing="normal" fo:font-style="normal" fo:font-weight="normal"/>
    </style:style>
    <style:style style:name="T2" style:family="text">
      <style:text-properties fo:font-variant="normal" fo:text-transform="none" fo:color="#665544" fo:font-size="9.75pt" fo:letter-spacing="normal" fo:font-style="normal" fo:font-weight="normal"/>
    </style:style>
    <style:style style:name="T3" style:family="text">
      <style:text-properties fo:font-variant="normal" fo:text-transform="none" fo:color="#665544" fo:letter-spacing="normal" fo:font-style="normal"/>
    </style:style>
    <style:style style:name="T4" style:family="text">
      <style:text-properties fo:font-variant="normal" fo:text-transform="none" fo:color="#665544" fo:letter-spacing="normal" fo:font-style="normal" fo:font-weight="normal"/>
    </style:style>
    <style:style style:name="T5" style:family="text">
      <style:text-properties fo:font-variant="normal" fo:text-transform="none"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uméro 1</text:p>
      <text:p text:style-name="P1"/>
      <table:table table:name="Tableau1" table:style-name="Tableau1">
        <table:table-column table:style-name="Tableau1.A"/>
        <table:table-row>
          <table:table-cell table:style-name="Tableau1.A1" office:value-type="string">
            <text:p text:style-name="P4">Les trompettistes s’apprêtaient à souffler de toute leur force, tandis que la foule clamait mon nom. « Roi Ügo ! Roi Ügo ! », criait-elle sur la Place du Palais. Je venais en effet d’être sacré chef du Royaume Sélénite, comme le veut la tradition. Tous les habitants attendaient impatiemment mon apparition sur le balcon du Palais Royal. Mais du haut de mes 15 ans, je m’y sentais incapable. Devenir Roi était une chose à laquelle je n’étais pas prêt, surtout d’un Royaume aussi vaste.<text:line-break/><text:line-break/>Mon pays n’avait aucune limite : il recouvrait l’intégralité de la Lune. Pendant des siècles, les Hommes de la Terre travaillèrent hardiment pour offrir une atmosphère à l’astre lunaire et le coloniser. Mille ans plus tard, les tensions avec la Terre étaient au plus haut. Depuis que le Parlement du Royaume avait interdit toutes les migrations vers la Lune, les relations étaient très compliquées. Je savais que le Premier Secrétaire de l’Union Terrestre, Carpatine, faisaient partie de la foule. Il devait certainement être installé dans la tribune. Sa présence me rendait d’autant plus nerveux.<text:line-break/><text:line-break/>Heureusement, je trouvais chez mon entourage un réconfort non négligeable. Tous savaient mon appréhension. Depuis mon enfance, je fuyais le plus possible les cérémonies, à tel point que le peuple Sélénite me surnommait le Prince Invisible. Il y avait d’abord ma mère, la défunte Reine Ælyssia, qui demeurait à mes côtés de par son héritage. Elle veillait toujours à me transmettre les valeurs du Royaume et les enjeux de mon rôle, mais savait aussi se montrer réconfortante et protectrice. Il y avait aussi ma petite sœur, la Princesse Mėlodie. Elle ressemblait tellement à notre mère. Elle savait me rassurer et faisait preuve d’une grande maturité. J’étais convaincu qu’elle ferait une bien meilleure monarque que moi, mais je ne pouvais pas échapper à la tradition. Il y avait enfin Rémì, mon ami de toujours. Il était ce que l’on appelle le jumeau du Prince. Lors de chaque naissance royale, un bébé né le même jour était amené jusqu’au Palais Royal, pour grandir avec le Prince. Lorsque ce dernier faisait une bêtise et que la Reine était absente, c’était le jumeau qui était puni, seule la Reine pouvant s’en prendre au Prince. Le fort lien affectif qui existait entre le jumeau et le Prince rendait alors celui-ci coupable de sa faute. Cette coutume existait depuis déjà plusieurs générations. Avec Rémì, ce lien affectif était plus fort que jamais et notre amitié était très grande.<text:line-break/><text:line-break/>Les trompettes se mirent à chanter. Il était temps pour moi de me présenter aux Sélénites. Je lançai un dernier regard à Mėlodie et Rémì, et je m’avançai jusqu’au balcon. La foule, qui s’étendait bien au-delà de la Place du Palais, s’exclama alors avec une ferveur incommensurable. J’étais au summum de ma gloire, mais je ressentais pourtant un profond malaise. L’enthousiasme de la foule ne dura cependant pas longtemps. Une détonation assourdissante vint se mêler à l’exultation, une détonation si forte que je n’entendis plus rien. J’eus à peine le temps de voir un grand éclair blanc, avant d’être précipité par la Garde Royale au sein du palais. Tout devint noir.</text:p>
          </table:table-cell>
        </table:table-row>
      </table:table>
      <text:p text:style-name="P1"/>
      <text:p text:style-name="P2">Numéro 2</text:p>
      <text:p text:style-name="P1"/>
      <table:table table:name="Tableau2" table:style-name="Tableau2">
        <table:table-column table:style-name="Tableau2.A"/>
        <table:table-row>
          <table:table-cell table:style-name="Tableau2.A1" office:value-type="string">
            <text:p text:style-name="P6">Il existe un village du nom de Hozen, il est habitué par des êtres un peu spéciaux… Pour tout dire il est habité par des sorcières. Laura est la fille de la chef des sorcières, elle a commencé la magie noire il y a maintenant longtemps. Elle a 14 ans et est douée pour la magie, tout porterai à croire qu’elle avait une vie parfaite hélas ce n’était pas le cas, elle détenait le pouvoir noire, et dans la tradition veut que l’on sacrifie le gardien de ce pouvoir… Jusqu’à là la chef du village avait réussi à protéger sa fille mais depuis peu un complot les menace…<text:line-break/>Laura elle ignorait encore tout. Elle jouait tranquillement avec ses amies.<text:line-break/>- Si on s’entrainait ? s’exclama la jeune fille à l’attention de ses copines.<text:line-break/>- A faire quoi ? rétorquaient-elles.<text:line-break/>- Bah je ne sais pas moi ! A s’entrainer aux sortilèges les plus difficiles ? répondit-t-elle.<text:line-break/>- Bonne idée ! approuvaient ses amies.<text:line-break/><text:soft-page-break/>Et elles se mirent en place pour commencer le rituel ; pour commencer Laura traça un grand cercle au sol puis marqua des invocations. Son amie Lila elle alla chercher une grande marmite avec les ingrédients nécessaires pour les sortilèges qu’elle allait accomplir. Quant à son autre amie Lin, elle alla chercher un grimoire dans la réserve de la bibliothèque. Les trois filles se placèrent au milieu du cercle, Lila pris la marmite et Lin le grimoire.<text:line-break/>- O grand Puissant ! Que ta force nous vient. A ce moment des flammes s’élevèrent et les trois jeunes filles poussèrent des cris de joie ; elles avaient réussis un des sortilèges les plus compliqués. Elles recommencèrent ainsi plusieurs fois avant de rentrer car il alla faire nuit d’ici une heure. En rentrant dans sa demeure elle vit sa mère qui l’attendait pour lui parler, elle avait une mine inquiète…<text:line-break/>- Ecoute ma fille… J’ai à te parler… commença-t-elle.<text:line-break/>- Je vous écoute… lui répondit la jeune fille.<text:line-break/>- Eh bien… Tu connais le culte des sorcières, et une tradition veut qu’on sacrifie le gardien du pouvoir noire.<text:line-break/>- Ah bon ?<text:line-break/>- Oui et jusqu’à maintenant je t’ai protégé mais je commence à avoir moins de puissance, de plus un complot se trame contre moi… Et je ne veux pas que tu meurs… Je n’ai plus qu’une solution ; t’envoyer dans la foret interdite…<text:line-break/>A ces mots la jeune fille se mit à trembler et il y avait de quoi ; cette foret est interdite d’accès car les pires créatures vivent dedans… Elles mangèrent ensuite en silence. Cette nuit-là Laura ne parviens pas à dormir. Le lendemain matin à l’aube la jeune fille fit ses affaires elle emporta sa baguette et des vivres. Puis elle sortit avec sa mère. L’atmosphère était très tendue, il faisait très froid mais Laura ne sens souciait guère. A l’entrée de la foret la fille et la mère se firent leur adieu. Au moment de pénétrer dans la foret un éclair déchira le ciel et de la fumée enroba la jeune fille, quand tout ça fut dissipé la jeune fille n’était plus là… Avait-elle disparue à tout jamais ?</text:p>
            <text:p text:style-name="P7"/>
          </table:table-cell>
        </table:table-row>
      </table:table>
      <text:p text:style-name="P1"/>
      <text:p text:style-name="P3">Numéro 3</text:p>
      <text:p text:style-name="P3"/>
      <table:table table:name="Tableau3" table:style-name="Tableau3">
        <table:table-column table:style-name="Tableau3.A"/>
        <table:table-row>
          <table:table-cell table:style-name="Tableau3.A1" office:value-type="string">
            <text:p text:style-name="P5"><text:span text:style-name="T5">Pierre fêtait pour la septième fois son anniversaire. Ce garçon sage et calme s'ttirait beaucoup de respect, il était la fierté de ses parents. Imaginez un petit ange brun aux yeux gris étincelant d'innocence, de petites tâches de rousseur parsemaient ses joues et son nez. L'astronomie le passionnait, tout comme la lecture et le dessin. Le petit bonhomme travaillait assidûment en classe, et était récompensé par de bonnes notes. Il pouvait parfois donner l'impression d'être dans sa bulle, à rêver et s'inventer des histoires.</text:span><text:line-break/><text:span text:style-name="T5">Ce jour là, sa mère décorait la maison de banderoles et de ballons, l'anniversaire de son fils était La fête à réussir. Pour changer les habitudes, elle avait préparé elle même la pâte à gâteau à la place d'acheter une boite de délices.</text:span><text:line-break/><text:span text:style-name="T5">Mais ce n'est pas ce qui se passa cette journée qui nous intéressera. Le soir, Pierre était sortit, ses pieds nus frissonaient. Mais il devait le faire. Depuis qu'il savait marché, le petit brun y allait lors de son anniversaire. Il y retrouvait alors une personne bien mystérieuse, et se laissa emporter par de vieux souvenirs...</text:span><text:line-break/><text:line-break/><text:span text:style-name="T5">- Qui es-tu? Avait-il demandé à une jeune fille.</text:span><text:line-break/><text:span text:style-name="T5">- On m'appelle Lune. Mais je ne suis pas cet astre, simplement un esprit que les voyageurs confondent avec le satellite de la terre, lui avait répondu l'esprit. </text:span><text:line-break/><text:span text:style-name="T5">Elle flottait à quelque centimètres du sol. Quelque minute auparavant, elle était descendue gracieusement du ciel.</text:span><text:line-break/><text:span text:style-name="T5">- Moi, je suis Pierre. Tu es venue pour moi?</text:span><text:line-break/><text:span text:style-name="T5">- Non, y aurait-il une raison?</text:span><text:line-break/><text:span text:style-name="T5">- Aujourd'hui j'ai cinq ans.</text:span><text:line-break/><text:span text:style-name="T5">- Je ne le savais pas. Et bien je viendrai te voir chaque fois que tu feras une fois de plus le tour du soleil.</text:span><text:line-break/><text:span text:style-name="T5">- Hein? Euh comment?</text:span><text:line-break/><text:span text:style-name="T5">- Tu comprendras plus tard.</text:span><text:line-break/><text:soft-page-break/><text:span text:style-name="T5">- Lune, il est tard, papa et maman ne voudront pas que je reste dehors. À plus tard, conclut-il, sans attendre plus qu'un sourire de la part de Lune comme réponse.</text:span><text:line-break/><text:line-break/><text:span text:style-name="T5">Cette fois ci, Lune vint comme prévu. Il lui parla de ses passions, de ses dessins, de ses amis, du regard qu'il porte sur le ciel. Mais quelle ne fut pas sa déception quand, à ses quinze ans, l'esprit était malheureusement absente.</text:span><text:line-break/><text:span text:style-name="T5">- Lune, Lune! chuchota le jeune homme.</text:span><text:line-break/><text:span text:style-name="T5">Aucune réponse. Juste un coup de vent, qui signifiait bien plus que des mots. Le brun aux yeux gris ressentait un amour fou pour elle, il admirait sa délicatesse, son élégance, la grâce qu'illustrait chacun de ses mouvements. Alors, planté là sur l'herbe glaciale, il semblait perdu dans les étoiles, au millieux d'une galaxie froide et humide. </text:span><text:line-break/><text:span text:style-name="T5">Quand il ferma les yeux, la douce impression que le jeune fille déposait ses lèvres sur les siennes le fit frémir de plaisir.</text:span> </text:p>
          </table:table-cell>
        </table:table-row>
      </table:table>
      <text:p text:style-name="P1"/>
      <text:p text:style-name="P2">Numéro 4</text:p>
      <text:p text:style-name="P2"/>
      <table:table table:name="Tableau4" table:style-name="Tableau4">
        <table:table-column table:style-name="Tableau4.A"/>
        <table:table-row>
          <table:table-cell table:style-name="Tableau4.A1" office:value-type="string">
            <text:p text:style-name="P8"><text:span text:style-name="T5">Sucré/salé</text:span><text:line-break/><text:span text:style-name="T5">Les repas chez ma grand-mère étaient toujours copieux. Bouchées à la reine, bœuf bourguignon, … elle me servait à chaque une bonne quantité et me proposait à chaque fois que je finissait mon assiette de m'en redonner. J'acceptais avec gourmandise quelques grains de riz ou quelques morceaux de viande à son plus grand plaisir. C'est dans son sourire et ses yeux brillants que transparaissait l'amour de la bonne cuisine. Mais également ce petit amusement précédé d'une extrême concentration lorsqu'elle effectuait ce petit rituel lorsqu'elle se servait du sel. Saisissant la salière, elle dispersait quelques grains au creux de sa main gauche, et les voici qu'ils s'envolaient par dessus son épaule gauche. Elle me demandait d'en faire de même à chaque fois que je me servais de sel. La plupart du temps les petites paillettes atterrissaient dans mes cheveux, cela la faisait rire, ou au contraire, je confondais ma gauche et ma droite et jetait du mauvais côté le sel et là, elle était horrifiée, je devais réitérer le rituel, mais correctement. Je lui ai demandé un jour pourquoi elle faisait ce geste, et elle me répondit avec un sourire bienveillant que c'était une tradition qu'elle tenait elle-même de sa mère. Elle évoqua également le rôle du sel qui conservait les aliments, mais je ne voyais pas trop le rapport avec ce qu'elle faisait. Mais cela m'était égal, il n'y avait que chez elle que je faisais cela. Un jour, lorsque nous faisions un biscuit de Savoie ma grand-mère et moi, j'ai pris quelques grammes de sucre que j'ai envoyé derrière moi. A ce moment-là, ma elle a rouspété, j'ai dû tout ramasser. Ma maman, qui pourtant est la fille de ma grand-mère n'a pas suivi cette tradition. Je ne pense pas non plus renouveler cette gestuelle en dehors des repas familiaux, car je le fais uniquement avec ma grand-mère, les gens extérieurs ne comprendraient pas et diraient que je gaspille. Cependant, je ne souhaite pas non plus que cette tradition se perde, c'est pourquoi je continuerai d'effectuer ce geste symbolique qui, même s'il n'a de sens qu'aux yeux de ma grand-mère, c'est à travers lui que j'honore la mémoire de cet être qui m'est cher</text:span>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1" svg:font-family="Mangal"/>
    <style:font-face style:name="BigNoodleTitling" svg:font-family="BigNoodleTitling"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0T11:10:06.109000000</meta:creation-date>
    <dc:date>2015-10-10T11:16:04.375000000</dc:date>
    <meta:editing-duration>PT6M6S</meta:editing-duration>
    <meta:editing-cycles>1</meta:editing-cycles>
    <meta:document-statistic meta:table-count="4" meta:image-count="0" meta:object-count="0" meta:page-count="3" meta:paragraph-count="8" meta:word-count="1873" meta:character-count="10851" meta:non-whitespace-character-count="8977"/>
    <meta:generator>LibreOffice/4.4.2.2$Windows_x86 LibreOffice_project/c4c7d32d0d49397cad38d62472b0bc8acff48dd6</meta:generator>
  </office:meta>
</office:document-meta>
</file>