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2ed00" officeooo:paragraph-rsid="0002ed00"/>
    </style:style>
    <style:style style:name="P2" style:family="paragraph" style:parent-style-name="Standard">
      <style:text-properties officeooo:rsid="00042345" officeooo:paragraph-rsid="00042345"/>
    </style:style>
    <style:style style:name="P3" style:family="paragraph" style:parent-style-name="Standard">
      <style:text-properties officeooo:rsid="00113f54" officeooo:paragraph-rsid="0014b0ec"/>
    </style:style>
    <style:style style:name="P4" style:family="paragraph" style:parent-style-name="Standard">
      <style:text-properties officeooo:rsid="0026a56f"/>
    </style:style>
    <style:style style:name="P5" style:family="paragraph" style:parent-style-name="Standard">
      <style:text-properties officeooo:rsid="0005f3be" officeooo:paragraph-rsid="0005f3be"/>
    </style:style>
    <style:style style:name="P6" style:family="paragraph" style:parent-style-name="Standard">
      <style:text-properties officeooo:rsid="002e0676" officeooo:paragraph-rsid="002e0676"/>
    </style:style>
    <style:style style:name="T1" style:family="text">
      <style:text-properties officeooo:rsid="0001b655"/>
    </style:style>
    <style:style style:name="T2" style:family="text">
      <style:text-properties officeooo:rsid="00042345"/>
    </style:style>
    <style:style style:name="T3" style:family="text">
      <style:text-properties officeooo:rsid="00075dd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mples:</text:p>
      <text:p text:style-name="P1">Le pouvoir <text:span text:style-name="T2">des invocateur leur vient soit d'une hérédité</text:span>, soit leur v<text:span text:style-name="T2">ient</text:span> d'une longue période de méditation <text:span text:style-name="T2">profondes. Dans le second cas ils sont appellés "Trancheur"</text:span> ces ermites <text:span text:style-name="T2">se nourrissant de petits animaux comme des rats</text:span> viennent de ressurgir des plus profondes grottes il y a peu, leur force peut être énorme.</text:p>
      <text:p text:style-name="P2">Les invocateurs ayant hérédité de ce pouvoir, ne se rende pas toujours compte de leur force, il peuvent en général entendre des voix, des esprits, ou bien la pensée de certains animaux.</text:p>
      <text:p text:style-name="P1">Il paraitrait que certains seraient <text:span text:style-name="T2">même</text:span> capables d'invoquer des dragons mais ce ne sont pour l'instant que des légendes.</text:p>
      <text:p text:style-name="P5">Leur force mentale est énorme ils sont pourtant très mauvais combattants ils auront généralement besoin d'un gardien les défendant le temps qu'ils puisssent passer à l'offensive.</text:p>
      <text:p text:style-name="P6">Bien que certains d'entre eux aient appris à se servir de puissants objets les transformant en de puissantes créatures.</text:p>
      <text:p text:style-name="Standard">► <text:span text:style-name="Strong_20_Emphasis">Bonus :</text:span> <text:span text:style-name="T1">Les Invocateurs peuvent utiliser des parchemins (outil permettant d'invoquer une créature).</text:span></text:p>
      <text:p text:style-name="Standard">► <text:span text:style-name="Strong_20_Emphasis">Stats/niveau :</text:span> +1<text:span text:style-name="T1">5</text:span> de vitalité/+<text:span text:style-name="T3">5</text:span> de dégâts/+<text:span text:style-name="T3">15</text:span> de vitesse </text:p>
      <text:p text:style-name="Standard">► <text:span text:style-name="Strong_20_Emphasis">Apparence :</text:span> <text:span text:style-name="T3">Personne généralement assez frêle. Préférant envoyés les autres se battre à leur place.</text:span><text:line-break/>► <text:span text:style-name="Strong_20_Emphasis">Condition :</text:span> <text:span text:style-name="T2">Vous ne pouvez utiliser que les objets d'invocateur, des parchemins, <text:s/>des accessoire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51M8S</meta:editing-duration>
    <meta:editing-cycles>36</meta:editing-cycles>
    <meta:generator>LibreOffice/4.4.2.2$Windows_x86 LibreOffice_project/c4c7d32d0d49397cad38d62472b0bc8acff48dd6</meta:generator>
    <dc:date>2015-09-28T00:15:22.475000000</dc:date>
    <meta:document-statistic meta:table-count="0" meta:image-count="0" meta:object-count="0" meta:page-count="1" meta:paragraph-count="9" meta:word-count="204" meta:character-count="1294" meta:non-whitespace-character-count="1097"/>
    <meta:user-defined meta:name="Info 1"/>
    <meta:user-defined meta:name="Info 2"/>
    <meta:user-defined meta:name="Info 3"/>
    <meta:user-defined meta:name="Info 4"/>
  </office:meta>
</office:document-meta>
</file>