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1900" fo:font-size="44pt" fo:font-weight="bold" style:font-size-asian="44pt" style:font-weight-asian="bold" style:font-size-complex="44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1" office:value-type="string" calcext:value-type="string">
            <text:p>Technologies et Armements</text:p>
          </table:table-cell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Technologi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Temps</text:p>
          </table:table-cell>
          <table:table-cell office:value-type="string" calcext:value-type="string">
            <text:p>Base de</text:p>
          </table:table-cell>
          <table:table-cell table:number-columns-repeated="3" office:value-type="string" calcext:value-type="string">
            <text:p>Financemen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essages</text:p>
          </table:table-cell>
          <table:table-cell office:value-type="string" calcext:value-type="string">
            <text:p>Qualité</text:p>
          </table:table-cell>
          <table:table-cell office:value-type="string" calcext:value-type="string">
            <text:p>Remise de</text:p>
          </table:table-cell>
        </table:table-row>
        <table:table-row table:style-name="ro1">
          <table:table-cell office:value-type="string" calcext:value-type="string">
            <text:p>/ armement</text:p>
          </table:table-cell>
          <table:table-cell/>
          <table:table-cell office:value-type="string" calcext:value-type="string">
            <text:p>minimal (ans)</text:p>
          </table:table-cell>
          <table:table-cell office:value-type="string" calcext:value-type="string">
            <text:p>recherches</text:p>
          </table:table-cell>
          <table:table-cell/>
          <table:table-cell office:value-type="string" calcext:value-type="string">
            <text:p>optimal</text:p>
          </table:table-cell>
          <table:table-cell office:value-type="string" calcext:value-type="string">
            <text:p>réel</text:p>
          </table:table-cell>
          <table:table-cell/>
          <table:table-cell office:value-type="string" calcext:value-type="string">
            <text:p>( nombre )</text:p>
          </table:table-cell>
          <table:table-cell office:value-type="string" calcext:value-type="string">
            <text:p>( 0 &lt; X &lt; 1 )</text:p>
          </table:table-cell>
          <table:table-cell office:value-type="string" calcext:value-type="string">
            <text:p>temps finale</text:p>
          </table:table-cell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(MM$/an)</text:p>
          </table:table-cell>
          <table:table-cell table:number-columns-repeated="3"/>
          <table:table-cell office:value-type="string" calcext:value-type="string">
            <text:p>(hors limite)</text:p>
          </table:table-cell>
        </table:table-row>
        <table:table-row table:style-name="ro1">
          <table:table-cell office:value-type="string" calcext:value-type="string">
            <text:p>SRBM</text:p>
          </table:table-cell>
          <table:table-cell office:value-type="string" calcext:value-type="string">
            <text:p>Recherche uniq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formula="of:=[.D9]*(([.G9]/[.F9]*([.E9]*10))/10+([.H9]*[.I9]*[.J9]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RBM</text:p>
          </table:table-cell>
          <table:table-cell office:value-type="string" calcext:value-type="string">
            <text:p>Recherche uniq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10]*(([.G10]/[.F10]*([.E10]*10))/10+([.H10]*[.I10]*[.J10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BM</text:p>
          </table:table-cell>
          <table:table-cell office:value-type="string" calcext:value-type="string">
            <text:p>Recherche uniq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11]*(([.G11]/[.F11]*([.E11]*10))/10+([.H11]*[.I11]*[.J11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BM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12]*(([.G12]/[.F12]*([.E12]*10))/10+([.H12]*[.I12]*[.J1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sile anti-sat.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13]*(([.G13]/[.F13]*([.E13]*10))/10+([.H13]*[.I13]*[.J13]))" office:value-type="float" office:value="0.214285714285714" calcext:value-type="float">
            <text:p>0,2142857143</text:p>
          </table:table-cell>
        </table:table-row>
        <table:table-row table:style-name="ro1">
          <table:table-cell office:value-type="string" calcext:value-type="string">
            <text:p>Lanceurs spatiaux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17.5" calcext:value-type="float">
            <text:p>17,5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formula="of:=[.D14]*(([.G14]/[.F14]*([.E14]*10))/10+([.H14]*[.I14]*[.J14]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tellites</text:p>
          </table:table-cell>
          <table:table-cell office:value-type="string" calcext:value-type="string">
            <text:p>Recherche uniq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15]*(([.G15]/[.F15]*([.E15]*10))/10+([.H15]*[.I15]*[.J1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uclier anti-missiles</text:p>
          </table:table-cell>
          <table:table-cell office:value-type="string" calcext:value-type="string">
            <text:p>Recherche uniq.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8.5" calcext:value-type="float">
            <text:p>8,5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table:formula="of:=[.D16]*(([.G16]/[.F16]*([.E16]*10))/10+([.H16]*[.I16]*[.J16]))" office:value-type="float" office:value="19.8" calcext:value-type="float">
            <text:p>19,8</text:p>
          </table:table-cell>
        </table:table-row>
        <table:table-row table:style-name="ro1">
          <table:table-cell office:value-type="string" calcext:value-type="string">
            <text:p>Nucléaire civil</text:p>
          </table:table-cell>
          <table:table-cell office:value-type="string" calcext:value-type="string">
            <text:p>Recherche uniq.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7.4" calcext:value-type="float">
            <text:p>7,4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[.D17]*(([.G17]/[.F17]*([.E17]*10))/10+([.H17]*[.I17]*[.J17]))"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Nucléaire militaire</text:p>
          </table:table-cell>
          <table:table-cell office:value-type="string" calcext:value-type="string">
            <text:p>Recherche uniq.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.5" calcext:value-type="float">
            <text:p>0,5</text:p>
          </table:table-cell>
          <table:table-cell office:value-type="float" office:value="20" calcext:value-type="float">
            <text:p>20</text:p>
          </table:table-cell>
          <table:table-cell office:value-type="float" office:value="15.8" calcext:value-type="float">
            <text:p>15,8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  <table:table-cell table:formula="of:=[.D18]*(([.G18]/[.F18]*([.E18]*10))/10+([.H18]*[.I18]*[.J18]))" office:value-type="float" office:value="14.9" calcext:value-type="float">
            <text:p>14,9</text:p>
          </table:table-cell>
        </table:table-row>
        <table:table-row table:style-name="ro1">
          <table:table-cell office:value-type="string" calcext:value-type="string">
            <text:p>Laser militaire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formula="of:=[.D19]*(([.G19]/[.F19]*([.E19]*10))/10+([.H19]*[.I19]*[.J19]))" office:value-type="float" office:value="2.71428571428571" calcext:value-type="float">
            <text:p>2,7142857143</text:p>
          </table:table-cell>
        </table:table-row>
        <table:table-row table:style-name="ro1">
          <table:table-cell office:value-type="string" calcext:value-type="string">
            <text:p>Bombe thermobarique</text:p>
          </table:table-cell>
          <table:table-cell office:value-type="string" calcext:value-type="string">
            <text:p>Recherche uniq.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[.D20]*(([.G20]/[.F20]*([.E20]*10))/10+([.H20]*[.I20]*[.J20]))" office:value-type="float" office:value="1.02" calcext:value-type="float">
            <text:p>1,02</text:p>
          </table:table-cell>
        </table:table-row>
        <table:table-row table:style-name="ro1">
          <table:table-cell office:value-type="string" calcext:value-type="string">
            <text:p>Armes chimiques (1)</text:p>
          </table:table-cell>
          <table:table-cell office:value-type="string" calcext:value-type="string">
            <text:p>Recherche uniq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formula="of:=[.D21]*(([.G21]/[.F21]*([.E21]*10))/10+([.H21]*[.I21]*[.J21]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mes chimiques (2)</text:p>
          </table:table-cell>
          <table:table-cell office:value-type="string" calcext:value-type="string">
            <text:p>Recherche uniq.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2]*(([.G22]/[.F22]*([.E22]*10))/10+([.H22]*[.I22]*[.J2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s biologiques (1)</text:p>
          </table:table-cell>
          <table:table-cell office:value-type="string" calcext:value-type="string">
            <text:p>Recherche uniq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23]*(([.G23]/[.F23]*([.E23]*10))/10+([.H23]*[.I23]*[.J23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s biologiques (2)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24]*(([.G24]/[.F24]*([.E24]*10))/10+([.H24]*[.I24]*[.J24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notechnologie milit.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25]*(([.G25]/[.F25]*([.E25]*10))/10+([.H25]*[.I25]*[.J2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Électromagnétique mil.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,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26]*(([.G26]/[.F26]*([.E26]*10))/10+([.H26]*[.I26]*[.J26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rtivité aéronautique</text:p>
          </table:table-cell>
          <table:table-cell office:value-type="string" calcext:value-type="string">
            <text:p>Recherche uniq.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table:formula="of:=[.D27]*(([.G27]/[.F27]*([.E27]*10))/10+([.H27]*[.I27]*[.J27]))" office:value-type="float" office:value="3.52333333333333" calcext:value-type="float">
            <text:p>3,523333333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Uniformes</text:p>
          </table:table-cell>
          <table:table-cell office:value-type="string" calcext:value-type="string">
            <text:p>N3R1 et +</text:p>
          </table:table-cell>
          <table:table-cell table:number-columns-repeated="4" office:value-type="string" calcext:value-type="string">
            <text:p>/</text:p>
          </table:table-cell>
          <table:table-cell/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Protection du soldat</text:p>
          </table:table-cell>
          <table:table-cell office:value-type="string" calcext:value-type="string">
            <text:p>N3R3 et +</text:p>
          </table:table-cell>
          <table:table-cell table:number-columns-repeated="4" office:value-type="string" calcext:value-type="string">
            <text:p>/</text:p>
          </table:table-cell>
          <table:table-cell/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Armes blanches</text:p>
          </table:table-cell>
          <table:table-cell office:value-type="string" calcext:value-type="string">
            <text:p>N3R1 et +</text:p>
          </table:table-cell>
          <table:table-cell table:number-columns-repeated="4" office:value-type="string" calcext:value-type="string">
            <text:p>/</text:p>
          </table:table-cell>
          <table:table-cell/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Armes de poing</text:p>
          </table:table-cell>
          <table:table-cell office:value-type="string" calcext:value-type="string">
            <text:p>N3R1 et +</text:p>
          </table:table-cell>
          <table:table-cell table:number-columns-repeated="4" office:value-type="string" calcext:value-type="string">
            <text:p>/</text:p>
          </table:table-cell>
          <table:table-cell/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Silencieux</text:p>
          </table:table-cell>
          <table:table-cell office:value-type="string" calcext:value-type="string">
            <text:p>N3R1 et +</text:p>
          </table:table-cell>
          <table:table-cell table:number-columns-repeated="4" office:value-type="string" calcext:value-type="string">
            <text:p>/</text:p>
          </table:table-cell>
          <table:table-cell/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Grenades explosives</text:p>
          </table:table-cell>
          <table:table-cell office:value-type="string" calcext:value-type="string">
            <text:p>N2R3 et + ou rech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34]*(([.G34]/[.F34]*([.E34]*10))/10+([.H34]*[.I34]*[.J34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es à fragm.</text:p>
          </table:table-cell>
          <table:table-cell office:value-type="string" calcext:value-type="string">
            <text:p>N1R1 et + ou rech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35]*(([.G35]/[.F35]*([.E35]*10))/10+([.H35]*[.I35]*[.J3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es « flash »</text:p>
          </table:table-cell>
          <table:table-cell office:value-type="string" calcext:value-type="string">
            <text:p>N1R1 et + ou rech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36]*(([.G36]/[.F36]*([.E36]*10))/10+([.H36]*[.I36]*[.J36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es fumigènes</text:p>
          </table:table-cell>
          <table:table-cell office:value-type="string" calcext:value-type="string">
            <text:p>N1R1 et + ou rech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37]*(([.G37]/[.F37]*([.E37]*10))/10+([.H37]*[.I37]*[.J37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es anti-personnel</text:p>
          </table:table-cell>
          <table:table-cell office:value-type="string" calcext:value-type="string">
            <text:p>N2R2 et + ou rech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,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38]*(([.G38]/[.F38]*([.E38]*10))/10+([.H38]*[.I38]*[.J38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es anti-véhicules</text:p>
          </table:table-cell>
          <table:table-cell office:value-type="string" calcext:value-type="string">
            <text:p>N1R1 et + ou rec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39]*(([.G39]/[.F39]*([.E39]*10))/10+([.H39]*[.I39]*[.J39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n. vision nocturne</text:p>
          </table:table-cell>
          <table:table-cell office:value-type="string" calcext:value-type="string">
            <text:p>N1R1 et + ou rech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0]*(([.G40]/[.F40]*([.E40]*10))/10+([.H40]*[.I40]*[.J40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anner thermique</text:p>
          </table:table-cell>
          <table:table-cell office:value-type="string" calcext:value-type="string">
            <text:p>N1R3 ou rech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4" calcext:value-type="float">
            <text:p>0,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1]*(([.G41]/[.F41]*([.E41]*10))/10+([.H41]*[.I41]*[.J41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anner cardiaque</text:p>
          </table:table-cell>
          <table:table-cell office:value-type="string" calcext:value-type="string">
            <text:p>N1R3 ou rech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4" calcext:value-type="float">
            <text:p>0,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2]*(([.G42]/[.F42]*([.E42]*10))/10+([.H42]*[.I42]*[.J4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ouilleurs de fréq.</text:p>
          </table:table-cell>
          <table:table-cell office:value-type="string" calcext:value-type="string">
            <text:p>N1R3 ou rec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3]*(([.G43]/[.F43]*([.E43]*10))/10+([.H43]*[.I43]*[.J43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ée à lentille opti.</text:p>
          </table:table-cell>
          <table:table-cell office:value-type="string" calcext:value-type="string">
            <text:p>N2R1 et + ou rech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.15" calcext:value-type="float">
            <text:p>0,1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4]*(([.G44]/[.F44]*([.E44]*10))/10+([.H44]*[.I44]*[.J44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ée laser</text:p>
          </table:table-cell>
          <table:table-cell office:value-type="string" calcext:value-type="string">
            <text:p>N1R1 et + ou rec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0.15" calcext:value-type="float">
            <text:p>0,1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5]*(([.G45]/[.F45]*([.E45]*10))/10+([.H45]*[.I45]*[.J4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rouillage laser</text:p>
          </table:table-cell>
          <table:table-cell office:value-type="string" calcext:value-type="string">
            <text:p>N1R3 ou rech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6]*(([.G46]/[.F46]*([.E46]*10))/10+([.H46]*[.I46]*[.J46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rmo-détection</text:p>
          </table:table-cell>
          <table:table-cell office:value-type="string" calcext:value-type="string">
            <text:p>N1R3 ou rec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7]*(([.G47]/[.F47]*([.E47]*10))/10+([.H47]*[.I47]*[.J47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sil à verrou</text:p>
          </table:table-cell>
          <table:table-cell office:value-type="string" calcext:value-type="string">
            <text:p>N2R3 et + ou rech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formula="of:=[.D48]*(([.G48]/[.F48]*([.E48]*10))/10+([.H48]*[.I48]*[.J48]))" office:value-type="float" office:value="0.44" calcext:value-type="float">
            <text:p>0,44</text:p>
          </table:table-cell>
        </table:table-row>
        <table:table-row table:style-name="ro1">
          <table:table-cell office:value-type="string" calcext:value-type="string">
            <text:p>Fusil semi-automatique</text:p>
          </table:table-cell>
          <table:table-cell office:value-type="string" calcext:value-type="string">
            <text:p>N2R3 et + ou rec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0.15" calcext:value-type="float">
            <text:p>0,1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49]*(([.G49]/[.F49]*([.E49]*10))/10+([.H49]*[.I49]*[.J49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sil de sniper</text:p>
          </table:table-cell>
          <table:table-cell office:value-type="string" calcext:value-type="string">
            <text:p>N1R1 et + ou rec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4" calcext:value-type="float">
            <text:p>0,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0]*(([.G50]/[.F50]*([.E50]*10))/10+([.H50]*[.I50]*[.J50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sil à pompe</text:p>
          </table:table-cell>
          <table:table-cell office:value-type="string" calcext:value-type="string">
            <text:p>N1R1 et + ou rech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4" calcext:value-type="float">
            <text:p>0,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1]*(([.G51]/[.F51]*([.E51]*10))/10+([.H51]*[.I51]*[.J51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stolet mitrailleur</text:p>
          </table:table-cell>
          <table:table-cell office:value-type="string" calcext:value-type="string">
            <text:p>N1R1 et + ou rech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2]*(([.G52]/[.F52]*([.E52]*10))/10+([.H52]*[.I52]*[.J5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sil d'assaut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3]*(([.G53]/[.F53]*([.E53]*10))/10+([.H53]*[.I53]*[.J53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usil mitrailleurs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4]*(([.G54]/[.F54]*([.E54]*10))/10+([.H54]*[.I54]*[.J54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trailleuse lourde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5]*(([.G55]/[.F55]*([.E55]*10))/10+([.H55]*[.I55]*[.J5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tier</text:p>
          </table:table-cell>
          <table:table-cell office:value-type="string" calcext:value-type="string">
            <text:p>N3R3 et +</text:p>
          </table:table-cell>
          <table:table-cell table:number-columns-repeated="4" office:value-type="string" calcext:value-type="string">
            <text:p>/</text:p>
          </table:table-cell>
          <table:table-cell/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RPG et bazooka</text:p>
          </table:table-cell>
          <table:table-cell office:value-type="string" calcext:value-type="string">
            <text:p>N2R3 et + ou rech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7]*(([.G57]/[.F57]*([.E57]*10))/10+([.H57]*[.I57]*[.J57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CA légère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8]*(([.G58]/[.F58]*([.E58]*10))/10+([.H58]*[.I58]*[.J58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CA lourde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59]*(([.G59]/[.F59]*([.E59]*10))/10+([.H59]*[.I59]*[.J59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indé de transport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0]*(([.G60]/[.F60]*([.E60]*10))/10+([.H60]*[.I60]*[.J60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lindé léger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formula="of:=[.D61]*(([.G61]/[.F61]*([.E61]*10))/10+([.H61]*[.I61]*[.J61]))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Blindé léger sur chen.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0.75" calcext:value-type="float">
            <text:p>0,7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2]*(([.G62]/[.F62]*([.E62]*10))/10+([.H62]*[.I62]*[.J6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émineuse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float" office:value="0.65" calcext:value-type="float">
            <text:p>0,6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3]*(([.G63]/[.F63]*([.E63]*10))/10+([.H63]*[.I63]*[.J63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ones de déminage</text:p>
          </table:table-cell>
          <table:table-cell office:value-type="string" calcext:value-type="string">
            <text:p>N1R3 ou rech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4]*(([.G64]/[.F64]*([.E64]*10))/10+([.H64]*[.I64]*[.J64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s légers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5]*(([.G65]/[.F65]*([.E65]*10))/10+([.H65]*[.I65]*[.J6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rs lourds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6]*(([.G66]/[.F66]*([.E66]*10))/10+([.H66]*[.I66]*[.J66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de transport lé.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1.25" calcext:value-type="float">
            <text:p>1,2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7]*(([.G67]/[.F67]*([.E67]*10))/10+([.H67]*[.I67]*[.J67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de transport lou.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4" calcext:value-type="float">
            <text:p>0,4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8]*(([.G68]/[.F68]*([.E68]*10))/10+([.H68]*[.I68]*[.J68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ravitailleur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69]*(([.G69]/[.F69]*([.E69]*10))/10+([.H69]*[.I69]*[.J69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de chasse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0]*(([.G70]/[.F70]*([.E70]*10))/10+([.H70]*[.I70]*[.J70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d'interception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1]*(([.G71]/[.F71]*([.E71]*10))/10+([.H71]*[.I71]*[.J71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multi-rôle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2]*(([.G72]/[.F72]*([.E72]*10))/10+([.H72]*[.I72]*[.J7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bombardier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3]*(([.G73]/[.F73]*([.E73]*10))/10+([.H73]*[.I73]*[.J73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d'attaque au sol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4]*(([.G74]/[.F74]*([.E74]*10))/10+([.H74]*[.I74]*[.J74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de reconnaiss.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5]*(([.G75]/[.F75]*([.E75]*10))/10+([.H75]*[.I75]*[.J7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ion espion</text:p>
          </table:table-cell>
          <table:table-cell office:value-type="string" calcext:value-type="string">
            <text:p>N1R3 ou rech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6]*(([.G76]/[.F76]*([.E76]*10))/10+([.H76]*[.I76]*[.J76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one de reconnaiss.</text:p>
          </table:table-cell>
          <table:table-cell office:value-type="string" calcext:value-type="string">
            <text:p>Recherche uniq.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7]*(([.G77]/[.F77]*([.E77]*10))/10+([.H77]*[.I77]*[.J77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one d'attaque</text:p>
          </table:table-cell>
          <table:table-cell office:value-type="string" calcext:value-type="string">
            <text:p>Recherche uniq.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8]*(([.G78]/[.F78]*([.E78]*10))/10+([.H78]*[.I78]*[.J78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élico de transport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79]*(([.G79]/[.F79]*([.E79]*10))/10+([.H79]*[.I79]*[.J79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élico d'attaque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0]*(([.G80]/[.F80]*([.E80]*10))/10+([.H80]*[.I80]*[.J80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es sous-marines</text:p>
          </table:table-cell>
          <table:table-cell office:value-type="string" calcext:value-type="string">
            <text:p>N1R1 et + ou rech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75" calcext:value-type="float">
            <text:p>0,7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1]*(([.G81]/[.F81]*([.E81]*10))/10+([.H81]*[.I81]*[.J81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égates</text:p>
          </table:table-cell>
          <table:table-cell office:value-type="string" calcext:value-type="string">
            <text:p>N1R1 et + ou rech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2]*(([.G82]/[.F82]*([.E82]*10))/10+([.H82]*[.I82]*[.J8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iseurs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3]*(([.G83]/[.F83]*([.E83]*10))/10+([.H83]*[.I83]*[.J83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troyers</text:p>
          </table:table-cell>
          <table:table-cell office:value-type="string" calcext:value-type="string">
            <text:p>N1R3 ou rech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4]*(([.G84]/[.F84]*([.E84]*10))/10+([.H84]*[.I84]*[.J84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s-marins</text:p>
          </table:table-cell>
          <table:table-cell office:value-type="string" calcext:value-type="string">
            <text:p>N1R3 ou rech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5]*(([.G85]/[.F85]*([.E85]*10))/10+([.H85]*[.I85]*[.J8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e-avions</text:p>
          </table:table-cell>
          <table:table-cell office:value-type="string" calcext:value-type="string">
            <text:p>N1R3 ou rech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6]*(([.G86]/[.F86]*([.E86]*10))/10+([.H86]*[.I86]*[.J86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vire de transport</text:p>
          </table:table-cell>
          <table:table-cell office:value-type="string" calcext:value-type="string">
            <text:p>N1R1 et + ou rech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7]*(([.G87]/[.F87]*([.E87]*10))/10+([.H87]*[.I87]*[.J87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vire anti-mines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8]*(([.G88]/[.F88]*([.E88]*10))/10+([.H88]*[.I88]*[.J88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vire-ravitailleur</text:p>
          </table:table-cell>
          <table:table-cell office:value-type="string" calcext:value-type="string">
            <text:p>N1R1 et + ou rec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table:formula="of:=[.D89]*(([.G89]/[.F89]*([.E89]*10))/10+([.H89]*[.I89]*[.J89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LE</text:p>
          </table:table-cell>
          <table:table-cell office:value-type="string" calcext:value-type="string">
            <text:p>Recherche uniq.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,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00/00/0000</text:date>, <text:time style:data-style-name="N2" text:time-value="11:11:45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6:58:44.505000000</meta:creation-date>
    <dc:date>2015-08-30T11:41:07.154000000</dc:date>
    <meta:editing-duration>PT2H55M37S</meta:editing-duration>
    <meta:editing-cycles>29</meta:editing-cycles>
    <meta:generator>LibreOffice/4.3.5.2$Windows_x86 LibreOffice_project/3a87456aaa6a95c63eea1c1b3201acedf0751bd5</meta:generator>
    <meta:document-statistic meta:table-count="1" meta:cell-count="705" meta:object-count="0"/>
  </office:meta>
</office:document-meta>
</file>