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1" svg:font-family="arial"/>
    <style:font-face style:name="arial narrow" svg:font-family="'arial narrow'"/>
    <style:font-face style:name="arial" svg:font-family="arial, helvetica, sans-serif"/>
    <style:font-face style:name="comic sans ms" svg:font-family="'comic sans ms', cursive"/>
    <style:font-face style:name="georgia" svg:font-family="georgia, serif"/>
    <style:font-face style:name="impact" svg:font-family="impact"/>
    <style:font-face style:name="lucida sans unicode1" svg:font-family="'lucida sans unicode'"/>
    <style:font-face style:name="lucida sans unicode" svg:font-family="'lucida sans unicode', 'lucida grande', sans-serif"/>
    <style:font-face style:name="microsoft sans serif" svg:font-family="'microsoft sans serif'"/>
    <style:font-face style:name="trebuchet ms" svg:font-family="'trebuchet ms'"/>
    <style:font-face style:name="verdana" svg:font-family="verdana"/>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lucida sans unicode" fo:font-size="13.5pt"/>
    </style:style>
    <style:style style:name="P3" style:family="paragraph" style:parent-style-name="Text_20_body">
      <style:paragraph-properties fo:text-align="center" style:justify-single-word="false"/>
      <style:text-properties style:font-name="lucida sans unicode" fo:font-size="13.5pt"/>
    </style:style>
    <style:style style:name="P4" style:family="paragraph" style:parent-style-name="Text_20_body">
      <style:paragraph-properties fo:text-align="center" style:justify-single-word="false"/>
      <style:text-properties style:font-name="georgia" fo:font-size="18pt"/>
    </style:style>
    <style:style style:name="P5" style:family="paragraph" style:parent-style-name="Text_20_body">
      <style:paragraph-properties fo:text-align="center" style:justify-single-word="false"/>
      <style:text-properties style:font-name="georgia" fo:font-size="13.5pt"/>
    </style:style>
    <style:style style:name="P6" style:family="paragraph" style:parent-style-name="Text_20_body">
      <style:paragraph-properties fo:text-align="center" style:justify-single-word="false"/>
      <style:text-properties fo:color="#0000ff" style:font-name="comic sans ms" fo:font-size="13.5pt"/>
    </style:style>
    <style:style style:name="P7" style:family="paragraph" style:parent-style-name="Text_20_body">
      <style:paragraph-properties fo:text-align="center" style:justify-single-word="false"/>
      <style:text-properties fo:color="#0000ff" style:font-name="comic sans ms" fo:font-size="18pt"/>
    </style:style>
    <style:style style:name="P8" style:family="paragraph" style:parent-style-name="Text_20_body">
      <style:paragraph-properties fo:text-align="center" style:justify-single-word="false"/>
      <style:text-properties fo:color="#0000ff" style:font-name="georgia" fo:font-size="13.5pt"/>
    </style:style>
    <style:style style:name="P9" style:family="paragraph" style:parent-style-name="Text_20_body">
      <style:paragraph-properties fo:text-align="center" style:justify-single-word="false"/>
      <style:text-properties fo:color="#0000ff" style:font-name="trebuchet ms" fo:font-size="18pt"/>
    </style:style>
    <style:style style:name="P10" style:family="paragraph" style:parent-style-name="Text_20_body">
      <style:paragraph-properties fo:text-align="center" style:justify-single-word="false"/>
      <style:text-properties fo:color="#0000ff" style:font-name="lucida sans unicode" fo:font-size="18pt"/>
    </style:style>
    <style:style style:name="P11" style:family="paragraph" style:parent-style-name="Text_20_body">
      <style:paragraph-properties fo:text-align="center" style:justify-single-word="false"/>
      <style:text-properties style:font-name="comic sans ms" fo:font-size="18pt"/>
    </style:style>
    <style:style style:name="P12" style:family="paragraph" style:parent-style-name="Text_20_body">
      <style:paragraph-properties fo:text-align="center" style:justify-single-word="false"/>
      <style:text-properties style:font-name="comic sans ms" fo:font-size="13.5pt"/>
    </style:style>
    <style:style style:name="P13" style:family="paragraph" style:parent-style-name="Text_20_body">
      <style:paragraph-properties fo:text-align="center" style:justify-single-word="false"/>
      <style:text-properties fo:color="#0000cd" style:font-name="comic sans ms" fo:font-size="18pt"/>
    </style:style>
    <style:style style:name="P14" style:family="paragraph" style:parent-style-name="Text_20_body">
      <style:paragraph-properties fo:text-align="center" style:justify-single-word="false"/>
      <style:text-properties fo:color="#0000cd" style:font-name="georgia" fo:font-size="13.5pt"/>
    </style:style>
    <style:style style:name="P15" style:family="paragraph" style:parent-style-name="Text_20_body">
      <style:paragraph-properties fo:text-align="center" style:justify-single-word="false"/>
      <style:text-properties fo:color="#0000cd" fo:font-size="13.5pt"/>
    </style:style>
    <style:style style:name="P16" style:family="paragraph" style:parent-style-name="Text_20_body">
      <style:paragraph-properties fo:text-align="center" style:justify-single-word="false"/>
      <style:text-properties style:font-name="arial" fo:font-size="10.5pt"/>
    </style:style>
    <style:style style:name="P17" style:family="paragraph" style:parent-style-name="Text_20_body">
      <style:text-properties style:font-name="trebuchet ms"/>
    </style:style>
    <style:style style:name="P18" style:family="paragraph" style:parent-style-name="Text_20_body">
      <style:paragraph-properties fo:text-align="center" style:justify-single-word="false"/>
      <style:text-properties style:font-name="trebuchet ms"/>
    </style:style>
    <style:style style:name="P19" style:family="paragraph" style:parent-style-name="Text_20_body">
      <style:text-properties style:font-name="impact"/>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center" style:justify-single-word="false"/>
      <style:text-properties style:font-name="Arial1"/>
    </style:style>
    <style:style style:name="P22" style:family="paragraph" style:parent-style-name="Text_20_body">
      <style:paragraph-properties fo:text-align="center" style:justify-single-word="false"/>
      <style:text-properties style:font-name="Arial1" fo:font-weight="bold"/>
    </style:style>
    <style:style style:name="P23" style:family="paragraph" style:parent-style-name="Text_20_body">
      <style:paragraph-properties fo:text-align="center" style:justify-single-word="false"/>
      <style:text-properties style:font-name="microsoft sans serif"/>
    </style:style>
    <style:style style:name="P24" style:family="paragraph" style:parent-style-name="Text_20_body">
      <style:paragraph-properties fo:text-align="center" style:justify-single-word="false"/>
      <style:text-properties style:font-name="lucida sans unicode1" fo:font-weight="bold"/>
    </style:style>
    <style:style style:name="P25" style:family="paragraph" style:parent-style-name="Text_20_body">
      <style:paragraph-properties fo:text-align="center" style:justify-single-word="false"/>
      <style:text-properties style:font-name="lucida sans unicode1"/>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fo:text-align="start" style:justify-single-word="false"/>
    </style:style>
    <style:style style:name="P28" style:family="paragraph" style:parent-style-name="Text_20_body">
      <style:paragraph-properties fo:margin-top="0cm" fo:margin-bottom="0cm" fo:text-align="center" style:justify-single-word="false"/>
      <style:text-properties style:font-name="impact"/>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text-align="center" style:justify-single-word="false"/>
      <style:text-properties style:font-name="Arial1"/>
    </style:style>
    <style:style style:name="T1" style:family="text">
      <style:text-properties fo:font-weight="bold"/>
    </style:style>
    <style:style style:name="T2" style:family="text">
      <style:text-properties fo:font-size="13.5pt"/>
    </style:style>
    <style:style style:name="T3" style:family="text">
      <style:text-properties fo:font-size="13.5pt" fo:font-weight="bold"/>
    </style:style>
    <style:style style:name="T4" style:family="text">
      <style:text-properties style:font-name="trebuchet ms"/>
    </style:style>
    <style:style style:name="T5" style:family="text">
      <style:text-properties style:font-name="trebuchet ms" fo:font-weight="bold"/>
    </style:style>
    <style:style style:name="T6" style:family="text">
      <style:text-properties fo:font-style="italic" fo:font-weight="bold"/>
    </style:style>
    <style:style style:name="T7" style:family="text">
      <style:text-properties style:font-name="impact"/>
    </style:style>
    <style:style style:name="T8" style:family="text">
      <style:text-properties style:font-name="Arial1"/>
    </style:style>
    <style:style style:name="T9" style:family="text">
      <style:text-properties style:font-name="Arial1" fo:font-weight="bold"/>
    </style:style>
    <style:style style:name="T10" style:family="text">
      <style:text-properties style:font-name="verdana"/>
    </style:style>
    <style:style style:name="T11" style:family="text">
      <style:text-properties style:font-name="verdana" style:text-underline-style="solid" style:text-underline-width="auto" style:text-underline-color="font-color" fo:font-weight="bold"/>
    </style:style>
    <style:style style:name="T12" style:family="text">
      <style:text-properties style:font-name="verdana" fo:font-weight="bold"/>
    </style:style>
    <style:style style:name="T13" style:family="text">
      <style:text-properties style:font-name="comic sans ms" fo:font-size="13.5pt"/>
    </style:style>
    <style:style style:name="T14" style:family="text">
      <style:text-properties style:font-name="arial narrow" fo:font-size="13.5pt"/>
    </style:style>
    <style:style style:name="T15" style:family="text">
      <style:text-properties style:font-name="arial narrow" fo:font-size="13.5pt" fo:font-weight="bold"/>
    </style:style>
    <style:style style:name="T16" style:family="text">
      <style:text-properties style:font-name="lucida sans unicode1"/>
    </style:style>
    <style:style style:name="T17" style:family="text">
      <style:text-properties style:font-name="lucida sans unicode1" fo:font-weight="bold"/>
    </style:style>
    <style:style style:name="T18" style:family="text">
      <style:text-properties style:font-name="lucida sans unicode1"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draw:frame draw:style-name="fr1" draw:name="images1" text:anchor-type="as-char" svg:width="14.552cm" svg:height="6.615cm" draw:z-index="0"><draw:image xlink:href="http://image.noelshack.com/fichiers/2015/39/1443367742-logo-lspd-candi.png" xlink:type="simple" xlink:show="embed" xlink:actuate="onLoad"/><svg:title>1443367742-logo-lspd-candi.png</svg:title></draw:frame></text:p>
      <text:p text:style-name="P1">◢◤◢◤◢◤◢◤◢◤◢◤◢◤◢◤◢◤◢◤◢◤◢◤◢◤◢◤◢◤◢◤</text:p>
      <text:p text:style-name="P1"/>
      <text:p text:style-name="P3">Bienvenue sur ma candidature LSPD</text:p>
      <text:p text:style-name="P1"/>
      <text:p text:style-name="P1">◢◤◢◤◢◤◢◤◢◤◢◤◢◤◢◤◢◤◢◤◢◤◢◤◢◤◢◤◢◤◢◤</text:p>
      <text:p text:style-name="P1"><draw:frame draw:style-name="fr1" draw:name="images2" text:anchor-type="as-char" svg:width="14.552cm" svg:height="6.615cm" draw:z-index="1"><draw:image xlink:href="http://image.noelshack.com/fichiers/2015/39/1443369978-logo-lspd-candi-ic.png" xlink:type="simple" xlink:show="embed" xlink:actuate="onLoad"/><svg:title>1443369978-logo-lspd-candi-ic.png</svg:title></draw:frame></text:p>
      <text:p text:style-name="P1"/>
      <text:p text:style-name="P4"><text:span text:style-name="T1">Prénom_Nom :</text:span> Tyson_Arman<text:line-break/><text:line-break/><text:line-break/><text:span text:style-name="T3">Faction désirée :</text:span><text:span text:style-name="T2"> Los Santos Police Departement</text:span></text:p>
      <text:p text:style-name="P1"/>
      <text:p text:style-name="P1"/>
      <text:p text:style-name="P1"/>
      <text:p text:style-name="P6">I - Présentation de la Faction:</text:p>
      <text:p text:style-name="P1"/>
      <text:p text:style-name="P6"><text:soft-page-break/>~Nos service~</text:p>
      <text:p text:style-name="P1"/>
      <text:p text:style-name="P6">1.1 - Le comissariat</text:p>
      <text:p text:style-name="P1"/>
      <text:p text:style-name="P1"><draw:frame draw:style-name="fr1" draw:name="images3" text:anchor-type="as-char" svg:width="1.997cm" svg:height="0.998cm" draw:z-index="2"><draw:image xlink:href="http://image.noelshack.com/fichiers/2015/39/1443364337-los-santos.png" xlink:type="simple" xlink:show="embed" xlink:actuate="onLoad"/><svg:title>1443364337-los-santos.png</svg:title></draw:frame></text:p>
      <text:p text:style-name="P1"/>
      <text:p text:style-name="P13">1.2 Les rangs et leurs droits</text:p>
      <text:p text:style-name="P1"/>
      <text:p text:style-name="P5">Voici un ornigrame pour vous montrer les rangs et leurs place dans la faction</text:p>
      <text:p text:style-name="P1"/>
      <text:p text:style-name="P1"><draw:frame draw:style-name="fr1" draw:name="images4" text:anchor-type="as-char" svg:width="1.997cm" svg:height="0.998cm" draw:z-index="3"><draw:image xlink:href="http://image.noelshack.com/fichiers/2015/39/1443365816-organigramme.png" xlink:type="simple" xlink:show="embed" xlink:actuate="onLoad"/><svg:title>1443365816-organigramme.png</svg:title></draw:frame></text:p>
      <text:p text:style-name="P1"/>
      <text:p text:style-name="P5">Voici maintenant les droits des rangs:</text:p>
      <text:p text:style-name="P1"/>
      <text:p text:style-name="P14">Shériff:</text:p>
      <text:p text:style-name="P1"/>
      <text:p text:style-name="P1">-Gérer la faction</text:p>
      <text:p text:style-name="P1">-Evaluer les candidature</text:p>
      <text:p text:style-name="P1">-Gérer les rangs</text:p>
      <text:p text:style-name="P1">-Superviser les Enquêtes</text:p>
      <text:p text:style-name="P1">-Gérer les reunions</text:p>
      <text:p text:style-name="P1">-Gérer les sanction</text:p>
      <text:p text:style-name="P1">-Patrouiller seul</text:p>
      <text:p text:style-name="P1">-Gérer une équipe</text:p>
      <text:p text:style-name="P1">-Superviser les formations</text:p>
      <text:p text:style-name="P1">-Gérer une intervention</text:p>
      <text:p text:style-name="P1">-Enquéter seul</text:p>
      <text:p text:style-name="P1">-Faire partie d'une équipe</text:p>
      <text:p text:style-name="P1"/>
      <text:p text:style-name="P1">Shériff-Adjoint:</text:p>
      <text:p text:style-name="P1"/>
      <text:p text:style-name="P1">-Gérer la faction</text:p>
      <text:p text:style-name="P1">-Evaluer les candidature</text:p>
      <text:p text:style-name="P1">-Gérer les rangs</text:p>
      <text:p text:style-name="P1"><text:soft-page-break/>-Superviser les Enquêtes</text:p>
      <text:p text:style-name="P1">-Gérer les reunions</text:p>
      <text:p text:style-name="P1">-Gérer les sanction</text:p>
      <text:p text:style-name="P1">-Patrouiller seul</text:p>
      <text:p text:style-name="P1">-Gérer une équipe</text:p>
      <text:p text:style-name="P1">-Superviser les formations</text:p>
      <text:p text:style-name="P1">-Gérer une intervention</text:p>
      <text:p text:style-name="P1">-Enquéter seul</text:p>
      <text:p text:style-name="P16">-Faire partie d'une équipe</text:p>
      <text:p text:style-name="P1"/>
      <text:p text:style-name="P8">Capitaine:</text:p>
      <text:p text:style-name="P1"/>
      <text:p text:style-name="P1">-Evaluer les candidature</text:p>
      <text:p text:style-name="P1">-Gérer les rangs</text:p>
      <text:p text:style-name="P1">-Superviser les Enquêtes</text:p>
      <text:p text:style-name="P1">-Patrouiller seul</text:p>
      <text:p text:style-name="P1">-Gérer une équipe</text:p>
      <text:p text:style-name="P1">-Superviser les formations</text:p>
      <text:p text:style-name="P1">-Gérer une intervention</text:p>
      <text:p text:style-name="P1">-Enquéter seul</text:p>
      <text:p text:style-name="P1">-Faire partie d'une équipe</text:p>
      <text:p text:style-name="P1"/>
      <text:p text:style-name="P14">Sergent:</text:p>
      <text:p text:style-name="P1"/>
      <text:p text:style-name="P1">-Evaluer les candidature</text:p>
      <text:p text:style-name="P1">-Superviser les Enquêtes</text:p>
      <text:p text:style-name="P1">-Patrouiller seul</text:p>
      <text:p text:style-name="P1">-Gérer une équipe</text:p>
      <text:p text:style-name="P1">-Superviser les formations</text:p>
      <text:p text:style-name="P1">-Gérer une intervention</text:p>
      <text:p text:style-name="P1">-Enquéter seul</text:p>
      <text:p text:style-name="P1">-Faire partie d'une équipe</text:p>
      <text:p text:style-name="P1"/>
      <text:p text:style-name="P8">Caporal:</text:p>
      <text:p text:style-name="P1"/>
      <text:p text:style-name="P1"/>
      <text:p text:style-name="P1"><text:soft-page-break/>-Evaluer les candidature</text:p>
      <text:p text:style-name="P1">-Superviser les Enquêtes</text:p>
      <text:p text:style-name="P1">-Patrouiller seul</text:p>
      <text:p text:style-name="P1">-Superviser les formations</text:p>
      <text:p text:style-name="P1">-Gérer une intervention</text:p>
      <text:p text:style-name="P1">-Enquéter seul</text:p>
      <text:p text:style-name="P1">-Faire partie d'une équipe</text:p>
      <text:p text:style-name="P1"/>
      <text:p text:style-name="P14">Officier:</text:p>
      <text:p text:style-name="P1"/>
      <text:p text:style-name="P1">-Evaluer les candidature</text:p>
      <text:p text:style-name="P1">-Patrouiller seul</text:p>
      <text:p text:style-name="P1">-Faire partie d'une équipe</text:p>
      <text:p text:style-name="P1"/>
      <text:p text:style-name="P8">Cadet:</text:p>
      <text:p text:style-name="P1"/>
      <text:p text:style-name="P1">-Patrouiller seul</text:p>
      <text:p text:style-name="P1">-Faire partie d'une équipe</text:p>
      <text:p text:style-name="P1"/>
      <text:p text:style-name="P15">Ecolier:</text:p>
      <text:p text:style-name="P1"/>
      <text:p text:style-name="P1">Aucun droit</text:p>
      <text:p text:style-name="P1"/>
      <text:p text:style-name="P1"/>
      <text:p text:style-name="P7">II - Les équipes</text:p>
      <text:p text:style-name="P1"/>
      <text:p text:style-name="P7">~Spécial Weapons and Tactics~</text:p>
      <text:p text:style-name="P1"/>
      <text:p text:style-name="P1"><draw:frame draw:style-name="fr1" draw:name="images5" text:anchor-type="as-char" svg:width="1.997cm" svg:height="0.998cm" draw:z-index="4"><draw:image xlink:href="http://www.gtavrp.com/uploads/monthly_2015_04/swat.thumb.png.5c745dda5fbeff5838dd9248b4d78273.png" xlink:type="simple" xlink:show="embed" xlink:actuate="onLoad"/><svg:title>swat.thumb.png.5c745dda5fbeff5838dd9248b</svg:title></draw:frame></text:p>
      <text:p text:style-name="P1"/>
      <text:p text:style-name="P7">~Qu'est-ce que c'est ?~</text:p>
      <text:p text:style-name="P1"/>
      <text:p text:style-name="P1">Le S.W.A.T est l'unité d'élite des Etat-Unis et aussi l'unité d'élite de Los Santos, gerer par le gouvernement et la police, elle est indépendante mais elle est ralié depuis peu a la L.S.P.D.</text:p>
      <text:p text:style-name="P1"><text:soft-page-break/></text:p>
      <text:p text:style-name="P1"/>
      <text:p text:style-name="P7">~Sont armements~</text:p>
      <text:p text:style-name="P1"/>
      <text:p text:style-name="P9">Le SWAT possède un certain nombre d’armes de poing et d’épaule qui répondent à des types de situations précis.</text:p>
      <text:p text:style-name="Text_20_body"/>
      <text:p text:style-name="P17">Le SWAT possède un certain nombre d’armes de poing et d’épaule qui répondent à des types de situations précis. </text:p>
      <text:p text:style-name="Text_20_body"/>
      <text:p text:style-name="P19">» PISTOLETS «</text:p>
      <text:p text:style-name="P26"><draw:frame draw:style-name="fr1" draw:name="images6" text:anchor-type="as-char" svg:width="1.997cm" svg:height="0.998cm" draw:z-index="5"><draw:image xlink:href="http://www.gign.org/groupe-intervention/wp-content/uploads/2011/02/armement-pistolet-mas-g1.jpg" xlink:type="simple" xlink:show="embed" xlink:actuate="onLoad"/><svg:title>armement-pistolet-mas-g1.jpg</svg:title></draw:frame>  <text:line-break/><text:line-break/><text:span text:style-name="T5">BERETTA 92F en 9x19mm (Italie)MAS G1 S en 9x19mm (France)</text:span><text:span text:style-name="T4">Le Beretta 92F est fabriqué sous licence par la société G.I.A.T. sous la désignation Mas G1. Le Mas G1 est devenu le nouveau pistolet réglementaire de l’armée de l’Air. Il fait partie du paquetage de survie.</text:span></text:p>
      <text:p text:style-name="P26"><draw:frame draw:style-name="fr1" draw:name="images7" text:anchor-type="as-char" svg:width="1.997cm" svg:height="0.998cm" draw:z-index="6"><draw:image xlink:href="http://www.gign.org/groupe-intervention/wp-content/uploads/2011/02/armement-pistolet-SIG-PRO-2022.gif" xlink:type="simple" xlink:show="embed" xlink:actuate="onLoad"/><svg:title>armement-pistolet-SIG-PRO-2022.gif</svg:title></draw:frame>   <text:span text:style-name="T5">SIG Pro 2022 </text:span><text:line-break/><text:span text:style-name="T4">en calibre 9mm parabellum 9×19 (Suisse) Il s’agit du pistolet automatique SIG SAUER-SP 2022. De calibre standard 9 mm parabellum, moins lourd, plus ergonomique et mieux sécurisé, il remplacera avantageusement les armes de poing vieillissantes.</text:span></text:p>
      <text:p text:style-name="P27"><draw:frame draw:style-name="fr1" draw:name="images8" text:anchor-type="as-char" svg:width="1.997cm" svg:height="0.998cm" draw:z-index="7"><draw:image xlink:href="http://www.gign.org/groupe-intervention/wp-content/uploads/2011/02/armement-pistolet-glock-17.jpg" xlink:type="simple" xlink:show="embed" xlink:actuate="onLoad"/><svg:title>armement-pistolet-glock-17.jpg</svg:title></draw:frame>  <text:line-break/><text:span text:style-name="T5">Glock 17 en calibre 9mm parabellum (Autriche)</text:span><text:span text:style-name="T4"><text:line-break/>Conçue en 1982, cette arme révolutionnaire se singularise à plus d’un titre : aspect extérieur, matériaux plastiques prédominants, chargeur grande capacité, absence de marteau apparent et pédale de sécurité intégrée à la détente (pas de levier de sûreté extérieur); c’est une arme de combat exceptionnelle, adoptée par les forces armées autrichiennes et norvégiennes, ainsi que par de nombreuses polices à travers le monde.</text:span></text:p>
      <text:p text:style-name="Text_20_body"/>
      <text:p text:style-name="P17"><text:span text:style-name="T7">» PISTOLETS MITRAILLEURS «</text:span><text:line-break/><text:line-break/><text:span text:style-name="T6">PISTOLETS MITRAILLEURS EN 9MM PARABELLUM</text:span></text:p>
      <text:p text:style-name="Text_20_body"/>
      <text:p text:style-name="P26"><draw:frame draw:style-name="fr1" draw:name="images9" text:anchor-type="as-char" svg:width="1.997cm" svg:height="0.998cm" draw:z-index="8"><draw:image xlink:href="http://www.gign.org/groupe-intervention/wp-content/uploads/2011/02/armement-fusil-assaut-hk-mp5.jpg" xlink:type="simple" xlink:show="embed" xlink:actuate="onLoad"/><svg:title>armement-fusil-assaut-hk-mp5.jpg</svg:title></draw:frame>  <text:line-break/><text:line-break/><text:span text:style-name="T4">Fusil d’assaut </text:span><text:span text:style-name="T5">Heckler &amp; Koch Machine Pistol 5</text:span><text:span text:style-name="T4"> appelé plus souvent </text:span><text:a xlink:type="simple" xlink:href="http://www.gign.org/groupe-intervention/?p=1" text:style-name="Internet_20_link" text:visited-style-name="Visited_20_Internet_20_Link"><text:span text:style-name="T4">HK-MP 5 A5</text:span></text:a><text:span text:style-name="T4">(Allemagne), équipé d’un laser jour/nuit, d’une lampe à forte intensité, d’une lunette de visée Trijicon et d’un modérateur de son (silencieux).</text:span></text:p>
      <text:p text:style-name="P20"/>
      <text:p text:style-name="P28"><text:soft-page-break/>» FUSILS A POMPE «</text:p>
      <text:p text:style-name="P26"><draw:frame draw:style-name="fr1" draw:name="images10" text:anchor-type="as-char" svg:width="1.997cm" svg:height="0.998cm" draw:z-index="9"><draw:image xlink:href="http://www.gign.org/groupe-intervention/wp-content/uploads/2011/03/armement-fusil-appui-spas-12.jpg" xlink:type="simple" xlink:show="embed" xlink:actuate="onLoad"/><svg:title>armement-fusil-appui-spas-12.jpg</svg:title></draw:frame>  <text:line-break/><text:line-break/><text:span text:style-name="T4">Fusil à pompe </text:span><text:span text:style-name="T5">SPAS 12</text:span><text:span text:style-name="T4"> (Italie), en calibre 12. Avec son apparence très virile ce fusil impressionne par son aspect et peut dissuader toute riposte de l’adversaire. La puissance de cette arme est capable de stopper ou de tuer un agresseur en un seul tir.</text:span></text:p>
      <text:p text:style-name="P26"><draw:frame draw:style-name="fr1" draw:name="images11" text:anchor-type="as-char" svg:width="1.997cm" svg:height="0.998cm" draw:z-index="10"><draw:image xlink:href="http://www.gign.org/groupe-intervention/wp-content/uploads/2011/03/armement-fusil-appui-benelli-m90.jpg" xlink:type="simple" xlink:show="embed" xlink:actuate="onLoad"/><svg:title>armement-fusil-appui-benelli-m90.jpg</svg:title></draw:frame>  <text:line-break/><text:line-break/><text:line-break/><text:span text:style-name="T4">Fusil à pompe semi-automatique </text:span><text:span text:style-name="T5">Benelli M90</text:span><text:span text:style-name="T4"> en calibre 12 Magnum (Italie)</text:span></text:p>
      <text:p text:style-name="P20"/>
      <text:p text:style-name="P19">»FUSILS D'ASSAUT«</text:p>
      <text:p text:style-name="P26"/>
      <text:p text:style-name="P26"><draw:frame draw:style-name="fr1" draw:name="images12" text:anchor-type="as-char" svg:width="1.997cm" svg:height="0.998cm" draw:z-index="11"><draw:image xlink:href="http://www.gign.org/groupe-intervention/wp-content/uploads/2011/03/armement-fusil-assaut-sig-511.jpg" xlink:type="simple" xlink:show="embed" xlink:actuate="onLoad"/><svg:title>armement-fusil-assaut-sig-511.jpg</svg:title></draw:frame><text:span text:style-name="T4"><text:line-break/><text:line-break/><text:line-break/><text:line-break/></text:span><text:span text:style-name="T4"><draw:frame draw:style-name="fr1" draw:name="images13" text:anchor-type="as-char" svg:width="1.997cm" svg:height="0.998cm" draw:z-index="12"><draw:image xlink:href="http://image.noelshack.com/fichiers/2015/20/1431400320-500px-coltm4-firstversion.jpg" xlink:type="simple" xlink:show="embed" xlink:actuate="onLoad"/><svg:title>1431400320-500px-coltm4-firstversion.jpg</svg:title></draw:frame></text:span><text:line-break/> <text:line-break/> <text:line-break/><text:line-break/><text:line-break/><text:span text:style-name="T4">Fusil d’assaut </text:span><text:span text:style-name="T5">SIG Sauer 551</text:span><text:span text:style-name="T4"> doté d’une lunette Hensold 6x<text:line-break/><text:line-break/><text:line-break/><text:line-break/><text:line-break/><text:line-break/><text:line-break/>Le </text:span><text:span text:style-name="T5">M4A1</text:span><text:span text:style-name="T4"> est une version du M4 adaptée à la munition </text:span><text:a xlink:type="simple" xlink:href="http://fr.wikipedia.org/wiki/SS109" text:style-name="Internet_20_link" text:visited-style-name="Visited_20_Internet_20_Link"><text:span text:style-name="T4">SS109</text:span></text:a><text:span text:style-name="T4"> et équipé de la fonction rafale libre avec carry-handle détachable qui peut être remplacée par des lunettes de<text:line-break/>visée ou d'autres sortes de hausses.</text:span></text:p>
      <text:p text:style-name="P29"><text:line-break/><text:span text:style-name="T4">....<text:line-break/>.......</text:span><text:line-break/><text:span text:style-name="T7">»FUSILS DE PRÉCISION«</text:span></text:p>
      <text:p text:style-name="Text_20_body"/>
      <text:p text:style-name="Text_20_body"><draw:frame draw:style-name="fr1" draw:name="images14" text:anchor-type="as-char" svg:width="1.997cm" svg:height="0.998cm" draw:z-index="13"><draw:image xlink:href="http://www.gign.org/groupe-intervention/wp-content/uploads/2011/03/armement-fusil-precision-bravo51.jpg" xlink:type="simple" xlink:show="embed" xlink:actuate="onLoad"/><svg:title>armement-fusil-precision-bravo51.jpg</svg:title></draw:frame><text:span text:style-name="T4"><text:line-break/>Fusil de tireur d’élite </text:span><text:span text:style-name="T5">Remington Bravo 51</text:span><text:span text:style-name="T4">.</text:span><text:line-break/><text:line-break/><text:line-break/><text:span text:style-name="T7">»GRENADES«</text:span><text:span text:style-name="T4"><text:line-break/><text:line-break/></text:span><text:span text:style-name="T5">LES FRAGS</text:span><text:span text:style-name="T4"><text:line-break/><text:line-break/></text:span><text:soft-page-break/><text:span text:style-name="T4"><text:line-break/>De formes et de tailles diverses, les grenades à fragmentation ont pour objectif la dispersion maximale d’éclats sur une aire donnée. Deux types sont référencés, les défensives et les offensives. L’effet des frags n’est pas seulement de produire des éclats mais également de produire un effet de souffle important qui peut conduire à de graves blessures (effet de blast), hémorragies internes, tympans crevés, etc. Les grenades ont un effet encore plus puissant lorsqu’elles sont utilisées en intérieur car l’effet de souffle est accentué par le confinement. </text:span></text:p>
      <text:p text:style-name="P18">Cela reste une arme extrêmement dangereuse pour le lanceur et les innocents si elle est mal employée.</text:p>
      <text:p text:style-name="P1"><text:line-break/><draw:frame draw:style-name="fr1" draw:name="images15" text:anchor-type="as-char" svg:width="1.997cm" svg:height="0.998cm" draw:z-index="14"><draw:image xlink:href="http://www.gign.org/groupe-intervention/wp-content/uploads/2011/03/armement-grenades-frag.gif" xlink:type="simple" xlink:show="embed" xlink:actuate="onLoad"/><svg:title>armement-grenades-frag.gif</svg:title></draw:frame><text:span text:style-name="T4"><text:line-break/><text:line-break/></text:span><text:span text:style-name="T5">LES AVEUGLANTES</text:span><text:span text:style-name="T4"><text:line-break/><text:line-break/>Les aveuglantes étaient à la base prévues pour des utilisations en cas de prises d’otages. Arme incapacitante par excellence, elle combine un flash aveuglant et une forte détonation qui conduisent à une surdité et un aveuglement passager. Cette arme est employée dans le cas de l’inspection d’une pièce inconnue ou tout simplement afin d’obtenir un effet de surprise.<text:line-break/><text:line-break/></text:span><text:span text:style-name="T4"><draw:frame draw:style-name="fr1" draw:name="images16" text:anchor-type="as-char" svg:width="1.997cm" svg:height="0.998cm" draw:z-index="15"><draw:image xlink:href="http://www.google.fr/url?source=imglanding&amp;ct=img&amp;q=http://farm5.static.flickr.com/4032/4456518111_afdd66fbb8_m.jpg&amp;sa=X&amp;ei=uH9RVa2ZDsXSUd-EgYAN&amp;ved=0CAkQ8wc&amp;usg=AFQjCNHgKUNCzlLGvjNsc1U-S7txuvF0GQ" xlink:type="simple" xlink:show="embed" xlink:actuate="onLoad"/><svg:title>4456518111_afdd66fbb8_m.jpg&amp;sa=X&amp;ei=uH9R</svg:title></draw:frame></text:span><text:span text:style-name="T4"><text:line-break/><text:line-break/></text:span><text:span text:style-name="T5">LES FUMIGÈNES</text:span><text:span text:style-name="T4"><text:line-break/><text:line-break/>Les fumigènes sont des grenades dont le but est de produire de la fumée. Mais attention, une fois dégoupillée, elle provoque une réaction qui produit énormément de chaleur… En conséquence, il est impératif de la lancer, comme une frag. Les fumigènes existent dans de multiples couleurs.<text:line-break/><text:line-break/></text:span><text:span text:style-name="T4"><draw:frame draw:style-name="fr1" draw:name="images17" text:anchor-type="as-char" svg:width="1.997cm" svg:height="0.998cm" draw:z-index="16"><draw:image xlink:href="http://www.gign.org/groupe-intervention/wp-content/uploads/2011/03/armement-grenade-fumigene.jpg" xlink:type="simple" xlink:show="embed" xlink:actuate="onLoad"/><svg:title>armement-grenade-fumigene.jpg</svg:title></draw:frame></text:span><text:span text:style-name="T4"><text:line-break/><text:line-break/></text:span><text:span text:style-name="T5">LES ASSOURDISSANTES</text:span><text:span text:style-name="T4"><text:line-break/><text:line-break/>Il est parfois nécessaire d’entrer dans des enceintes où se trouvent des personnes armées qui peuvent tirer contre les civils qui se trouvent dans les parages ou les prendre en otage, ou encore faire usage de leurs armes contre des policiers qui montent à l’assaut. Il est alors nécessaire d’utiliser des engins dont la mission est de réduire le niveau de riposte des délinquants ou de les distraire de l’action principale qui est menée contre eux.Un des éléments est la grenade étourdissante DEF-TEC modèle 25 utilisée par les policiers du SRT de Phoenix. Ces grenades sont légères, faciles à utiliser après avoir retiré l’anneau de sécurité et lancées en direction du lieu désiré pour exploser et provoquer l’effet voulu de façon efficace. Il y a des modèles de ces grenades munis d’un retardateur de deux, trois ou plus de secondes. Elles offrent plusieurs détonations très fortes (170 dB), qui affectent considérablement l’ouïe et neutralisent la capacité auditive durant un bref espace de temps, ainsi que plusieurs éclairs très vifs qui atteignent une intensité de 2’500’000 candelas et neutralisent la capacité de vision de l’adversaire.<text:line-break/></text:span><text:soft-page-break/><text:span text:style-name="T4">L’effet combiné du bruit et de la lumière aveuglante est suffisant pour occasionner une paralysie de plusieurs secondes des opposants, temps suffisant pour permettre aux agents de réduire cette résistance et d’empêcher qu’ils fassent feu ou qu’ils activent un quelconque piège explosif préparé à l’avance.<text:line-break/><text:line-break/></text:span><text:span text:style-name="T4"><draw:frame draw:style-name="fr1" draw:name="images18" text:anchor-type="as-char" svg:width="1.997cm" svg:height="0.998cm" draw:z-index="17"><draw:image xlink:href="http://www.google.fr/url?source=imglanding&amp;ct=img&amp;q=http://depeches.ameriquebec.net/files/2012/03/grenade-assourdissante-150x150.jpg&amp;sa=X&amp;ei=639RVb25D8aAU9P3gNgK&amp;ved=0CAkQ8wc&amp;usg=AFQjCNEFWkafDbiLqMOy2HkvHdVG91z_9Q" xlink:type="simple" xlink:show="embed" xlink:actuate="onLoad"/><svg:title>grenade-assourdissante-150x150.jpg&amp;sa=X&amp;</svg:title></draw:frame></text:span><text:span text:style-name="T4"><text:line-break/><text:line-break/></text:span><text:span text:style-name="T5">LES LANCEURS</text:span><text:span text:style-name="T4"><text:line-break/><text:line-break/>Lanceur de projectile de 37 mm permettant de neutraliser un seul sujet ou de contrôler un groupe d’individus. Différentes munitions peuvent être utilisées (anti-barricade, éclatement en sortie de bouche, fumée irritante, écran de fumée basse toxicité). Lanceur de grenades de 40 mm à barillet 6 coups permettant le tir de munitions de maintien de l’ordre (caoutchouc, bois, gaz) et munitions de combat (HE, HEDP, Dual purpose). Il dispose d’un système de visée à fibre optique.</text:span></text:p>
      <text:p text:style-name="P1"/>
      <text:p text:style-name="P1"/>
      <text:p text:style-name="P11">III - Les entrainements</text:p>
      <text:p text:style-name="P1"/>
      <text:p text:style-name="P11">Les entrainements sont une partie IMPORTANTE de la LSPD, ils permettent d'entrainer nos agents pour qu'il puissent accomplir leurs taches dans des conditions parfaites et qu'ils puissent servir sans faillir !</text:p>
      <text:p text:style-name="P1"/>
      <text:p text:style-name="P11">Les entrainements se feront 1 fois par semaine au minimum afin que les agents puissent être prêt a n'importe quelle situation !</text:p>
      <text:p text:style-name="P1"/>
      <text:p text:style-name="P11">IV - Rejoindre les rangs </text:p>
      <text:p text:style-name="P1"/>
      <text:p text:style-name="P11">Pour rejoindre les rangs il faudra envoyer une candidature sur le site internet((forum)) dans la partie "Service des ressources humaines" en respectant le modèle suivant:</text:p>
      <text:p text:style-name="P1"/>
      <text:p text:style-name="P1"><text:soft-page-break/><draw:frame draw:style-name="fr1" draw:name="images19" text:anchor-type="as-char" svg:width="1.997cm" svg:height="0.998cm" draw:z-index="18"><draw:image xlink:href="http://image.noelshack.com/fichiers/2015/39/1443367742-logo-lspd-candi.png" xlink:type="simple" xlink:show="embed" xlink:actuate="onLoad"/><svg:title>1443367742-logo-lspd-candi.png</svg:title></draw:frame></text:p>
      <text:p text:style-name="P1"/>
      <text:p text:style-name="P21">Demande d'affectation à la LSPD</text:p>
      <text:p text:style-name="P1"/>
      <text:p text:style-name="P1"><text:span text:style-name="T8">Le ../</text:span>../.....</text:p>
      <text:p text:style-name="P1"/>
      <text:p text:style-name="P1"/>
      <text:p text:style-name="P1"><text:span text:style-name="T11">Informations personnelles</text:span><text:span text:style-name="T10"> </text:span><text:span text:style-name="T12">:</text:span><text:line-break/><text:line-break/><text:span text:style-name="T8">Sexe :</text:span> <text:span text:style-name="T8">............... [ ] Féminin ............... [ ] Masculin</text:span><text:line-break/><text:line-break/><text:span text:style-name="T8">Nom : ............................................. Prénom : .............................................<text:line-break/>Nom de naissance : ..............................................<text:line-break/>Date de naissance : ..............................................<text:line-break/>Nationalité : ..........................................</text:span><text:line-break/><text:span text:style-name="T8">Adresse : .......................................... Ville : ..........................................</text:span><text:line-break/><text:span text:style-name="T8">No tél : ...........................................<text:line-break/>E-mail : ..............................................</text:span><text:line-break/><text:line-break/><text:span text:style-name="T11">Formation</text:span><text:span text:style-name="T12"> :</text:span><text:line-break/><text:line-break/><text:span text:style-name="T8">Diplôme obtenu avec date de délivrance : </text:span><text:line-break/><text:span text:style-name="T8">..........................................</text:span><text:line-break/><text:span text:style-name="T8">..........................................</text:span><text:line-break/><text:span text:style-name="T8">..........................................</text:span><text:line-break/><text:line-break/><text:span text:style-name="T8">Établissements scolaires fréquentés :</text:span><text:line-break/><text:span text:style-name="T8">..........................................</text:span><text:line-break/><text:span text:style-name="T8">..........................................</text:span><text:line-break/><text:span text:style-name="T8">..........................................</text:span><text:line-break/><text:line-break/><text:span text:style-name="T11">Emploi</text:span><text:span text:style-name="T10"> :</text:span><text:line-break/><text:line-break/><text:span text:style-name="T8">Expérience professionnelle : </text:span><text:line-break/><text:span text:style-name="T8">..........................................</text:span><text:line-break/><text:span text:style-name="T8">..........................................</text:span><text:line-break/><text:line-break/><text:span text:style-name="T11">Informations complémentaires</text:span><text:span text:style-name="T12"> :</text:span><text:line-break/><text:line-break/><text:span text:style-name="T8">Poids : ..........................................</text:span><text:line-break/><text:span text:style-name="T8">Taille (en cm) : ..........................................</text:span><text:line-break/><text:span text:style-name="T8">Langues parlées : ..........................................</text:span></text:p>
      <text:p text:style-name="P1"><text:span text:style-name="T8">Je certifie sur honneur l'exactitude des renseignements cités ci-dessus.</text:span><text:line-break/><text:span text:style-name="T8">De plus, je certifie n'avoir fait aucune demande dans un autre département.</text:span><text:line-break/><text:span text:style-name="T8">Toutes fausses déclarations entraînera le refus immédiat de la demande.</text:span><text:line-break/><text:line-break/><text:line-break/><text:span text:style-name="T8">Signature :.......................... , signé le : ..../..../.....</text:span></text:p>
      <text:p text:style-name="P30"><text:soft-page-break/>#1</text:p>
      <text:p text:style-name="P1"/>
      <text:p text:style-name="P21">* Vous tournez ensuite la page afin de continuer à remplir le formulaire, vous trouvez...</text:p>
      <text:p text:style-name="P1"/>
      <text:p text:style-name="P1"><draw:frame draw:style-name="fr1" draw:name="images20" text:anchor-type="as-char" svg:width="1.997cm" svg:height="0.998cm" draw:z-index="19"><draw:image xlink:href="https://lh5.googleusercontent.com/SF3ByyR53-uy3tun5sHFPkzCGkCLSqbgRru_EmaPzyQaTB4Yj22Y3QBh0VRu_OrQmxgpUSn1xMWocNCgwj2il_zkWOMC8OjjEu_KzcjUpF3PXSla3sm9Z1Fqgn8hCakZ" xlink:type="simple" xlink:show="embed" xlink:actuate="onLoad"/><svg:title>SF3ByyR53-uy3tun5sHFPkzCGkCLSqbgRru_EmaP</svg:title></draw:frame><text:span text:style-name="T8"><text:line-break/><text:line-break/><text:line-break/>Objectif: élaborer un texte expliquant votre motivation à rejoindre notre service de police. Pourquoi nous rejoindre? Pourquoi vous? Sachez que ces questions servent à titre d'exemple, vous devez utiliser au moins 10 lignes.<text:line-break/><text:line-break/><text:line-break/>.................................................. .................................................. .................................................. ..................................................<text:line-break/>.................................................. .................................................. .................................................. ..................................................<text:line-break/>.................................................. .................................................. .................................................. .................................................<text:line-break/>.................................................. .................................................. . .................................................. ..................................................<text:line-break/>.................................................. .................................................. .................................................. .................................................<text:line-break/>.................................................. .................................................. .................................................. .................................................<text:line-break/>.................................................. .................................................. .................................................. ............................</text:span></text:p>
      <text:p text:style-name="P1"/>
      <text:p text:style-name="P1"><text:span text:style-name="T8">Signature : ............................. ., signé le : ../.../.....</text:span><text:line-break/><text:line-break/></text:p>
      <text:p text:style-name="P30">#2</text:p>
      <text:p text:style-name="P1"><text:line-break/><text:line-break/><text:line-break/><text:span text:style-name="T9">~ Out of Character ~</text:span></text:p>
      <text:p text:style-name="P1"><text:span text:style-name="T8">Prénom : …………….</text:span><text:line-break/><text:span text:style-name="T8">Âge : ……………...</text:span><text:line-break/><text:span text:style-name="T8">Niveau : ………………...</text:span><text:line-break/><text:span text:style-name="T8">Anciennes factions avec le rang : …………….</text:span><text:line-break/><text:span text:style-name="T8">Anciens noms In Games : …………………………</text:span><text:line-break/><text:span text:style-name="T8">Pourquoi la LSPD et non une autre faction ? : ................................</text:span></text:p>
      <text:p text:style-name="P22">Horaire de connexion :</text:p>
      <text:p text:style-name="P1"><text:span text:style-name="T8">Lundi:.................</text:span><text:line-break/><text:span text:style-name="T8">Mardi:..................</text:span><text:line-break/><text:span text:style-name="T8">Mercredi:.....................</text:span><text:line-break/><text:span text:style-name="T8">Jeudi:..................</text:span><text:line-break/><text:span text:style-name="T8">Vendredi:.................</text:span><text:line-break/><text:soft-page-break/><text:span text:style-name="T8">Samedi:................</text:span><text:line-break/><text:span text:style-name="T8">Dimanche:......................</text:span><text:line-break/><text:line-break/><text:span text:style-name="T9">Histoire Role Play du personnage :</text:span><text:line-break/>………………………………………………………………………………………………………………<text:span text:style-name="T8">.</text:span><text:line-break/>………………………………………………………………………………………………………………<text:span text:style-name="T8">..</text:span><text:line-break/>…………………………………………………………………………………………………………………<text:line-break/>…………………………………………………………………………………………………………………<text:span text:style-name="T8">.</text:span><text:line-break/>…………………………………………………………………………………………………………………<text:span text:style-name="T8">.</text:span></text:p>
      <text:p text:style-name="P1"><draw:frame draw:style-name="fr1" draw:name="images21" text:anchor-type="as-char" svg:width="1.997cm" svg:height="0.998cm" draw:z-index="20"><draw:image xlink:href="http://image.noelshack.com/fichiers/2015/39/1443367988-logo-lspd-candi-contrat.png" xlink:type="simple" xlink:show="embed" xlink:actuate="onLoad"/><svg:title>1443367988-logo-lspd-candi-contrat.png</svg:title></draw:frame></text:p>
      <text:p text:style-name="P1"/>
      <text:p text:style-name="P23"><text:span text:style-name="T1">Prénom_Nom</text:span> m'engage à payer la somme de <text:span text:style-name="T1">15.000$</text:span> à Tyson_Arman si je leave, ou si je suis virer avant la fin de ce contrat qui est de 3 semaines. Je m'engage également à respecter les règles de la faction, et affirme avoir lu les posts importants de celle-ci afin que tout se déroule pour le mieux. Je m'engage également à respecter les conditions attribuées par le staff.</text:p>
      <text:p text:style-name="P1"/>
      <text:p text:style-name="P1"/>
      <text:p text:style-name="P12">Ensuite la candidature est évalué par les membres et les formateurs qui donneront une décision dans les plus bref délais, un formateur vous prendra en charge et vous fera passser les tests d'aptitude (test théoriques avec des questions, tests pratique avec des épreuves)</text:p>
      <text:p text:style-name="P1"/>
      <text:p text:style-name="P12">Suite a sa vous aurez une réponse de vos résultat et si ceux si sont favorable vous pourrez rentrerez dans les services et si ceux si sont négatifs il vous faudra reposter une candidature 3 jours après votre refus</text:p>
      <text:p text:style-name="P1"/>
      <text:p text:style-name="P1"/>
      <text:p text:style-name="P7">V - Le règlement et les codes radios</text:p>
      <text:p text:style-name="P1"/>
      <text:p text:style-name="P12">Le règlement est la plus importante chose a lire ! Il faut le savoir par coeur et le réspécter ! Dans le cas contraire de grosse punitions vous seront infliger !</text:p>
      <text:p text:style-name="P1"/>
      <text:p text:style-name="P12">Voici le règlement:</text:p>
      <text:p text:style-name="P1"><text:soft-page-break/></text:p>
      <text:p text:style-name="P1">  <draw:frame draw:style-name="fr1" draw:name="images22" text:anchor-type="as-char" svg:width="1.997cm" svg:height="0.998cm" draw:z-index="21"><draw:image xlink:href="http://image.noelshack.com/fichiers/2015/39/1443368576-logo-lspd-reglement.png" xlink:type="simple" xlink:show="embed" xlink:actuate="onLoad"/><svg:title>1443368576-logo-lspd-reglement.png</svg:title></draw:frame></text:p>
      <text:p text:style-name="P1"><text:line-break/><text:line-break/><text:span text:style-name="T15">»</text:span><text:span text:style-name="T13"> </text:span><text:span text:style-name="T14">1 OOC = 1 blâme. Au bout de 3 blâmes, vous serez virés.</text:span><text:span text:style-name="T13"><text:line-break/><text:line-break/></text:span><text:span text:style-name="T15">»</text:span><text:span text:style-name="T13"> </text:span><text:span text:style-name="T14">Toute personne demandant un UP se verra sanctionné.</text:span><text:span text:style-name="T13"><text:line-break/><text:line-break/></text:span><text:span text:style-name="T15">»</text:span><text:span text:style-name="T13"> </text:span><text:span text:style-name="T14">Toute relation amoureuse en service est prohibée par un blâme.</text:span><text:span text:style-name="T13"><text:line-break/><text:line-break/></text:span><text:span text:style-name="T15">»</text:span><text:span text:style-name="T13"> </text:span><text:span text:style-name="T14">Vous devez respecter les autres membres de la faction. IC vous devez utiliser le vouvoiement, et appeler vos supérieurs et subalternes par leur grades. (Exemple: Capitaine Mouloud, Lieutenant Mouloud).</text:span><text:span text:style-name="T13"><text:line-break/><text:line-break/></text:span><text:span text:style-name="T15">»</text:span><text:span text:style-name="T13"> </text:span><text:span text:style-name="T14">Être présent le plus possible lors des entraînements augmentera vos chances de up.</text:span><text:span text:style-name="T13"><text:line-break/><text:line-break/></text:span><text:span text:style-name="T15">»</text:span><text:span text:style-name="T13"> </text:span><text:span text:style-name="T14">Les délires OOC et les mixes volontaires sont strictement interdits. Les délires OOC peuvent être faits lorsqu'il y a peu de joueurs sur le serveur et ceux-ci doivent être fait dans le garage du Commissariat.</text:span><text:span text:style-name="T13"><text:line-break/><text:line-break/></text:span><text:span text:style-name="T15">»</text:span><text:span text:style-name="T13"> </text:span><text:span text:style-name="T14">Un OOC sur la radio /d est égale à un viré faction (sauf exception).</text:span><text:span text:style-name="T13"><text:line-break/><text:line-break/></text:span><text:span text:style-name="T15">»</text:span><text:span text:style-name="T13"> </text:span><text:span text:style-name="T14">Vous avez aucun droit d'emmener des joueurs sans autorisation dans l'enceinte du Commissariat sauf exception.</text:span><text:span text:style-name="T13"><text:line-break/><text:line-break/></text:span><text:span text:style-name="T15">»</text:span><text:span text:style-name="T13"> </text:span><text:span text:style-name="T14">Vous êtes dans l'obligation de respecter les peines du code pénal.<text:line-break/>(RAPPEL: Si vous arrêtez un bas level (1, 2, 3), il doit être jail 10 minutes OOC et mettre 500$ d'amende. Aucun permis ne doit lui être retiré).</text:span><text:span text:style-name="T13"><text:line-break/><text:line-break/></text:span><text:span text:style-name="T15">»</text:span><text:span text:style-name="T13"> </text:span><text:span text:style-name="T14">Vous devez utiliser votre arme à feu UNIQUEMENT si vous êtes en danger de mort sous peine d'une enquête IC et d'un down r0.</text:span><text:span text:style-name="T13"><text:line-break/><text:line-break/></text:span><text:span text:style-name="T15">»</text:span><text:span text:style-name="T13"> </text:span><text:span text:style-name="T14">Vous êtes dans l'obligation de donner des peines réduites aux niveaux 1 à 3. Aucun retrait de permis, 500$ d'amende et 10 minutes de prison maximum!</text:span><text:span text:style-name="T13"><text:line-break/><text:line-break/></text:span><text:span text:style-name="T15">»</text:span><text:span text:style-name="T13"> </text:span><text:span text:style-name="T14">La corruption est interdite jusqu'au rang 6. Vous devez avoir l'accord du chef faction pour être corrompu IC. (Les co-leader ne peuvent pas être corrompu)</text:span><text:span text:style-name="T13"><text:line-break/><text:line-break/></text:span><text:span text:style-name="T15">»</text:span><text:span text:style-name="T13"> </text:span><text:span text:style-name="T14">Il est interdit de garder les armes de la faction dans votre véhicule personnel.</text:span><text:span text:style-name="T13"><text:line-break/><text:line-break/></text:span><text:soft-page-break/><text:span text:style-name="T15">»</text:span><text:span text:style-name="T13"> </text:span><text:span text:style-name="T14">Toutes insultes IC ou OOC se verront lourdement sanctionnées. (IC = Blâme, OOC = Viré + Ban).</text:span><text:span text:style-name="T13"><text:line-break/><text:line-break/></text:span><text:span text:style-name="T15">»</text:span><text:span text:style-name="T13"> </text:span><text:span text:style-name="T14">Monter des clans ou des tensions OOC entrainera le viré faction de toutes les personnes concernées.</text:span><text:span text:style-name="T13"><text:line-break/><text:line-break/></text:span><text:span text:style-name="T15">»</text:span><text:span text:style-name="T13"> </text:span><text:span text:style-name="T14">Les écoliers sont dans l'obligation de patrouiller en binôme avec un rang supérieur.</text:span><text:span text:style-name="T13"><text:line-break/><text:line-break/></text:span><text:span text:style-name="T15">»</text:span><text:span text:style-name="T13"> </text:span><text:span text:style-name="T14">Vous ne pouvez pas détenir un sac ou une malette lors de votre service (sauf après avoir fouillé un corps mais vous devez vous en débarasser au plus vite).</text:span><text:span text:style-name="T13"><text:line-break/><text:line-break/></text:span><text:span text:style-name="T15">»</text:span><text:span text:style-name="T13"> </text:span><text:span text:style-name="T14">Vous êtes dans l'obligation de faire un dossier électronique ou un dossier de mise en fourrière lorsque vous arrêtez un suspect ou mettez un véhicule en fourrière.</text:span><text:span text:style-name="T13"><text:line-break/><text:line-break/></text:span><text:span text:style-name="T15">»</text:span><text:span text:style-name="T13"> </text:span><text:span text:style-name="T14">Si votre bippeur retentie, vous êtes dans l'obligation de prendre votre service. Lorsque vous n'êtes pas en service, vous détenez toujours votre bippeur sur vous IC (sauf si vous êtes mort ou blessé)</text:span><text:span text:style-name="T13"><text:line-break/><text:line-break/></text:span><text:span text:style-name="T15">»</text:span><text:span text:style-name="T13"> </text:span><text:span text:style-name="T14">Les codes radio de la faction doivent être respectés obligatoirement.</text:span><text:span text:style-name="T13"><text:line-break/><text:line-break/></text:span><text:span text:style-name="T15">»</text:span><text:span text:style-name="T14"> Vous êtes dans l'obligation de respecter la hiérarchie des forces de l'ordre sous peine d'un blâme. (3=viré).</text:span><text:span text:style-name="T13"><text:line-break/><text:line-break/></text:span><text:span text:style-name="T15">»</text:span><text:span text:style-name="T13"> </text:span><text:span text:style-name="T14">Le fait de donner des armes faction, de prendre les armes de la faction pour sois-même avant de la quitter entrainera une lourde sanction administrative par les gérants factions.</text:span><text:span text:style-name="T13"><text:line-break/><text:line-break/></text:span><text:span text:style-name="T15">»</text:span><text:span text:style-name="T13"> </text:span><text:span text:style-name="T14">Vous devez prévenir votre changement de nom (rename) sur le poste prévu dans la partie interne sous peine d'un blâme (3=viré).</text:span><text:span text:style-name="T13"><text:line-break/><text:line-break/></text:span><text:span text:style-name="T14">» Les appels 911 ayant moins de 10h de présence ne doivent pas être supprimés. Si le menu est plein, supprimez les appels les plus anciens en premier.</text:span><text:span text:style-name="T13"><text:line-break/><text:line-break/></text:span><text:span text:style-name="T15">»</text:span><text:span text:style-name="T13"> </text:span><text:span text:style-name="T14">Vous devez favoriser l'appel des mécaniciens pour tout remorquage/réparation.</text:span><text:span text:style-name="T13"><text:line-break/><text:line-break/></text:span><text:span text:style-name="T15">»</text:span><text:span text:style-name="T13"> </text:span><text:span text:style-name="T14">Il est interdit de drive-by en ville lorsqu'il y a des civils. Vous pouvez uniquement tirer sur les pneus.</text:span><text:span text:style-name="T13"><text:line-break/><text:line-break/></text:span><text:span text:style-name="T15">»</text:span><text:span text:style-name="T13"> </text:span><text:span text:style-name="T14">Il est interdit d'utiliser ses commandes factions de manière OOC.</text:span><text:span text:style-name="T13"><text:line-break/><text:line-break/></text:span><text:span text:style-name="T15">»</text:span><text:span text:style-name="T13"> </text:span><text:span text:style-name="T14">Il est interdit de poser des herses sans prévenir en radio préalablement</text:span><text:span text:style-name="T13"><text:line-break/><text:line-break/></text:span><text:soft-page-break/><text:span text:style-name="T15">»</text:span><text:span text:style-name="T13"> </text:span><text:span text:style-name="T14">Le OOC en scène est interdit sous peine d'un blâme et d'une sanction administrative.</text:span><text:span text:style-name="T13"><text:line-break/><text:line-break/></text:span><text:span text:style-name="T15">»</text:span><text:span text:style-name="T13"> </text:span><text:span text:style-name="T14">Il est interdit d'abuser du gyrophare fixé (ou pas) ou du /m.</text:span><text:span text:style-name="T13"><text:line-break/><text:line-break/></text:span><text:span text:style-name="T15">»</text:span><text:span text:style-name="T13"> </text:span><text:span text:style-name="T14">Vous pouvez tazer un suspect à maximum 5m.</text:span><text:span text:style-name="T13"><text:line-break/><text:line-break/></text:span><text:span text:style-name="T15">»</text:span><text:span text:style-name="T13"> </text:span><text:span text:style-name="T14">Après chaque utilisation, les véhicules doivent être rapportés au QG dans un état neuf et le plein à 100%.</text:span><text:span text:style-name="T13"><text:line-break/><text:line-break/></text:span><text:span text:style-name="T15">»</text:span><text:span text:style-name="T13"> </text:span><text:span text:style-name="T14">Dans chaque coffre on doit trouver uniquement : 1 M4, 1MP5, 1 armure, 2 shotgun.<text:line-break/><text:line-break/>» Il est interdit de se servir des M4 sans l'autorisation d'un haut gradé. Lors des fusillades, vous pouvez vous servir de la MP5 ou du Shotgun</text:span><text:span text:style-name="T13"><text:line-break/><text:line-break/></text:span><text:span text:style-name="T15">»</text:span><text:span text:style-name="T13"> </text:span><text:span text:style-name="T14">Les véhicules se doivent d'être toujours bien stationnés.</text:span></text:p>
      <text:p text:style-name="P1"/>
      <text:p text:style-name="P11">Il est aussi très important de savoir les codes radios pour prévenir plus rapidement de ce qui se passe.</text:p>
      <text:p text:style-name="P1"/>
      <text:p text:style-name="P11">Les codes radios les voicis</text:p>
      <text:p text:style-name="P1"/>
      <text:p text:style-name="P1"><draw:frame draw:style-name="fr1" draw:name="images23" text:anchor-type="as-char" svg:width="1.997cm" svg:height="0.998cm" draw:z-index="22"><draw:image xlink:href="http://image.noelshack.com/fichiers/2015/39/1443368598-logo-lspd-radio.png" xlink:type="simple" xlink:show="embed" xlink:actuate="onLoad"/><svg:title>1443368598-logo-lspd-radio.png</svg:title></draw:frame></text:p>
      <text:p text:style-name="P1"/>
      <text:p text:style-name="P24">LES CODES DE SITUATION</text:p>
      <text:p text:style-name="P25"><text:span text:style-name="T1">Code noir :</text:span> Haut-gradé en danger de mort, nécessite toutes les unités sur lieu.<text:line-break/><text:span text:style-name="T1">Code 1 : </text:span>Appel prioritaire, agent en danger de mort, nécessite toutes les unités sur lieu.<text:line-break/><text:span text:style-name="T1">Code 2 :</text:span> Appel prioritaire, citoyen/civil en danger de mort, nécessite les unités dans le secteur sur lieu.<text:line-break/><text:span text:style-name="T1">Code 3 : </text:span>Appel standard, affaire banale.</text:p>
      <text:p text:style-name="P24">LES CODES RADIOS</text:p>
      <text:p text:style-name="P25"><text:span text:style-name="T1">10-3 :</text:span> En route vers l'appel ou En route.<text:line-break/><text:span text:style-name="T1">10-4 :</text:span> Reçu<text:line-break/><text:span text:style-name="T1">10-5 :</text:span> Demande annulée<text:line-break/><text:span text:style-name="T1">10-6 : </text:span>Accident de la route<text:line-break/><text:soft-page-break/><text:span text:style-name="T1">10-7 : </text:span>Fin de service.<text:line-break/><text:span text:style-name="T1">10-8 :</text:span> Prise de service.<text:line-break/><text:span text:style-name="T1">10-9 : </text:span>Demande de renforts, demande d'aide.<text:line-break/><text:span text:style-name="T1">10-10 :</text:span> Actuellement sur place.<text:line-break/><text:span text:style-name="T1">10-11 :</text:span> Début d'une patrouille ou Patrouille en cours.<text:line-break/><text:span text:style-name="T1">10-12 : </text:span>Fin de patrouille ou Retour au poste de police.<text:line-break/><text:span text:style-name="T1">10-13 : </text:span>Prise en charge de l'accueil du poste de police.<text:line-break/><text:span text:style-name="T1">10-14 : </text:span>Appel à toutes les unités.<text:line-break/><text:span text:style-name="T1">10-15 :</text:span> Entraînement.<text:line-break/><text:span text:style-name="T1">10-17 : </text:span>RAS à l'appel/Faux appels.<text:line-break/><text:span text:style-name="T1">10-18</text:span> d'un [marque du véhicule] à [position actuelle] : Contrôle d'un véhicule à ma position.<text:line-break/><text:span text:style-name="T1">10-19 :</text:span> Délit de fuite en cours.<text:line-break/><text:span text:style-name="T1">10-20 :</text:span> Braquage en cours.<text:line-break/><text:span text:style-name="T1">10-21</text:span>à [position actuelle] : Contrôle de vitesse avec radar en cours à ma position.<text:line-break/><text:span text:style-name="T1">10-22 :</text:span> Stand By.<text:line-break/><text:span text:style-name="T1">10-26 : </text:span>Véhicule abandonné ou gênant, UPD demandée sur position.<text:line-break/><text:span text:style-name="T1">10-30 :</text:span> Prise d'otage/kidnapping en cours.<text:line-break/><text:span text:style-name="T1">10-32 :</text:span>Suspect en état d'arrestation.<text:line-break/><text:span text:style-name="T1">10-40 :</text:span>Fusillade en cours.<text:line-break/><text:span text:style-name="T1">10-41 : </text:span>Besoin d'unité paramédicale sur position.<text:line-break/><text:span text:style-name="T1">10-42 :</text:span> Civil à terre.<text:line-break/><text:span text:style-name="T1">10-45 :</text:span> Individu armé sur position.<text:line-break/><text:span text:style-name="T1">10-49 :</text:span> Suspect à terre.<text:line-break/><text:span text:style-name="T1">10-50 :</text:span> Demande autorisation de tirer sur un véhicule depuis un véhicule. (Drive By)<text:line-break/><text:span text:style-name="T1">10-55 :</text:span> Officier ou unité de patrouille suivie par une ou des voitures, demande de renfort.<text:line-break/><text:span text:style-name="T1">10-66 : </text:span>Personne ayant un comportement anormal/suspect sur position.<text:line-break/><text:span text:style-name="T1">10-69 :</text:span> Viol en cours.<text:line-break/><text:span text:style-name="T1">10-70 :</text:span> Fouille en cours (domicile, suspect, véhicule).<text:line-break/><text:span text:style-name="T1">10-71 :</text:span> Vol/racket en cours.<text:line-break/><text:span text:style-name="T1">10-73 :</text:span> Activité illégale sur position (vente de drogue/arme).<text:line-break/><text:span text:style-name="T1">10-75 : </text:span>Bagarre/agression en cours.<text:line-break/><text:span text:style-name="T1">10-95 :</text:span> Unité &amp; équipement S.W.A.T demandés sur position.<text:line-break/><text:span text:style-name="T1">10-100 :</text:span> Regroupement anormal sur position, renfort demandé.<text:line-break/><text:span text:style-name="T1">10-101 : </text:span>Émeute sur position, renfort demandé.<text:line-break/><text:span text:style-name="T1">10-109 : </text:span>Unité requise sur position, sirène et gyrophare off.</text:p>
      <text:p text:style-name="P24">LES ABRÉVIATIONS RADIO DES VÉHICULES</text:p>
      <text:p text:style-name="P1"><text:soft-page-break/><text:span text:style-name="T17">UPR : </text:span><text:span text:style-name="T16">Unité de Patrouille Rancher (FBI Rancher et Sheriff Rancher)</text:span><text:line-break/><text:span text:style-name="T17">UPS : </text:span><text:span text:style-name="T16">Unité de Patrouille Simple (LSPD, SFPD &amp; LVPD car)</text:span><text:line-break/><text:span text:style-name="T17">UPA : </text:span><text:span text:style-name="T16">Unité de Patrouille Aérienne (Police Maverick)</text:span><text:line-break/><text:span text:style-name="T17">UPM : </text:span><text:span text:style-name="T16">Unité de Patrouille Motorisé (HPV-1000)</text:span><text:line-break/><text:span text:style-name="T17">UPB : </text:span><text:span text:style-name="T16">Unité de Patrouille Banalisé (Sultan &amp; Premier)</text:span><text:line-break/><text:span text:style-name="T17">UPN :</text:span> <text:span text:style-name="T16">Unité de Patrouille Navale (Predator)</text:span></text:p>
      <text:p text:style-name="P24">UTILISATION DE LA RADIO</text:p>
      <text:p text:style-name="P1"><text:span text:style-name="T16">Lorsque vous prenez votre service, vous êtes dans l'obligation d'énoncer votre arrivée sous cette forme :<text:line-break/></text:span><text:span text:style-name="T18">» ici Matricule, 10-8 »</text:span><text:span text:style-name="T16"><text:line-break/><text:line-break/>Lorsque vous partez en patrouille, vous êtes dans l’obligation d'énoncer les activités en cours durant votre patrouille comme le départ en patrouille, le contrôle d'un véhicule, etc ...<text:line-break/><text:line-break/>Lorsque vous débutez une patrouille, énoncez-vous de cette façon :<text:line-break/></text:span><text:span text:style-name="T18">» ici Matricule (&amp; Matricule), Abréviation radio du véhicule utilisé, 10-11 »</text:span><text:span text:style-name="T16"><text:line-break/><text:line-break/>Lorsque vous voulez contacter une personne via la radio, énoncez-vous de cette façon : </text:span><text:line-break/><text:span text:style-name="T18">» ici Matricule pour Matricule, Texte »</text:span><text:line-break/><text:line-break/><text:span text:style-name="T16">Lorsque vous patrouillez, énoncez-vous de cette façon : </text:span><text:line-break/><text:span text:style-name="T18">» ici Matricule (&amp; Matricule), Abréviation radio du véhicule utilisé, Texte »</text:span><text:line-break/><text:line-break/><text:span text:style-name="T16">Lorsque vous intervenez sur un appel/une demande de renfort, énoncez-vous de cette façon : </text:span><text:line-break/><text:span text:style-name="T18">» ici Matricule (&amp; Matricule), Abréviation radio du véhicule utilisé, 10-3 sur [10-9/appel n°X], 10-23 : X minutes »</text:span><text:line-break/><text:line-break/><text:span text:style-name="T16">Lorsque vous effectuez le contrôle d'un véhicule (contrôle de routine), énoncez-vous de cette façon :</text:span><text:line-break/><text:span text:style-name="T18">» ici Matricule (&amp; Matricule), Abréviation radio du véhicule utilisé, 10-18 d'une Comet à idllwood»</text:span><text:line-break/><text:line-break/><text:span text:style-name="T16">Lorsque vous patrouillez en binôme, il est du devoir du passager de s'occuper de la radio, afin que le conducteur ne soit pas dérangé.</text:span><draw:frame draw:style-name="fr1" draw:name="images24" text:anchor-type="as-char" svg:width="1.997cm" svg:height="0.998cm" draw:z-index="23"><draw:image xlink:href="http://image.noelshack.com/fichiers/2015/39/1443368869-logo-lspd-ooc.png" xlink:type="simple" xlink:show="embed" xlink:actuate="onLoad"/><svg:title>1443368869-logo-lspd-ooc.png</svg:title></draw:frame></text:p>
      <text:p text:style-name="P1"/>
      <text:p text:style-name="P11"><text:soft-page-break/>Nom: Thibaut</text:p>
      <text:p text:style-name="P11">Age: 15 ans</text:p>
      <text:p text:style-name="P11">Niveau: N/A</text:p>
      <text:p text:style-name="P11">Expérience dans le RP: 5/6 ans</text:p>
      <text:p text:style-name="P1"/>
      <text:p text:style-name="P7">~Motivation~</text:p>
      <text:p text:style-name="P1"/>
      <text:p text:style-name="P2">Bonjour,</text:p>
      <text:p text:style-name="Text_20_body"/>
      <text:p text:style-name="P3">Aujourd'hui je vous envoie cette candidature afin de devenir le chef de la LSPD. La LSPD, étant une faction importante du serveur car elle fait tourné le RP, m'attire au point que le RP de policier est devenu pour moi plus divertissant que celui de gangster, le RP de policier je le pratique depuis mes débuts et j'ai toujours visé haut pour avoir des décision et de diriger des interventions.</text:p>
      <text:p text:style-name="P1"/>
      <text:p text:style-name="P10">~Pourquoi Moi?~</text:p>
      <text:p text:style-name="P1"/>
      <text:p text:style-name="P3">J'ai pratiquement visité tout les serveurs connu de SAMP au niveau RolePlay mais je trouve que la LSPD est un defi pour la diriger, et moi, j'aime les défis, je tente donc ma chance pour pouvoir gérer une faction a tel importance.</text:p>
      <text:p text:style-name="P3">De plus je suis mature et je pratique le RP depuis un moment, j'ai visiter tout les types de faction qui existe et celle de la police est pour moi la plus divertissante car je rappel que nous somme sur un JEU.</text:p>
      <text:p text:style-name="P1"/>
      <text:p text:style-name="P10">~Mon but~</text:p>
      <text:p text:style-name="P1"/>
      <text:p text:style-name="P3">Mon but est de faire en sorte que la faction puisse être vu comme un pilier du serveur et que quand je la laisserai tomber pour allez vers un <text:soft-page-break/>autre type de RP, qu'elle soit vu comme une faction importante a ne pas négliger mais aussi une faction actifs !</text:p>
      <text:p text:style-name="P1"/>
      <text:p text:style-name="P10">~Disponibilité~</text:p>
      <text:p text:style-name="P1"/>
      <text:p text:style-name="P3">En période de cours:</text:p>
      <text:p text:style-name="P1"/>
      <text:p text:style-name="P3">Lundi 17h30 - 21h</text:p>
      <text:p text:style-name="P3">Mardi 17h30 - 21h</text:p>
      <text:p text:style-name="P3">Mercredi 13h30 - 21h</text:p>
      <text:p text:style-name="P3">Jeudi 17h30 - 21h</text:p>
      <text:p text:style-name="P3">Vendredi 17h30 - 22h30/23h</text:p>
      <text:p text:style-name="P3">Samedi Tout le temps</text:p>
      <text:p text:style-name="P3">Dimanche Tout le temps</text:p>
      <text:p text:style-name="P1"/>
      <text:p text:style-name="P1"><draw:frame draw:style-name="fr1" draw:name="images25" text:anchor-type="as-char" svg:width="1.997cm" svg:height="0.998cm" draw:z-index="24"><draw:image xlink:href="http://image.noelshack.com/fichiers/2015/39/1443369924-logo-lspd-mot-de-la-finooc.png" xlink:type="simple" xlink:show="embed" xlink:actuate="onLoad"/><svg:title>1443369924-logo-lspd-mot-de-la-finooc.pn</svg:title></draw:frame></text:p>
      <text:p text:style-name="P1"/>
      <text:p text:style-name="P3">Je vous remercie d'avoir pris le temps de lire ma candidature et si vous pouviez m'indiquer les fautes d'orthographes je vous remercierais.</text:p>
      <text:p text:style-name="P1"/>
      <text:p text:style-name="P3">Cordialement, Tyson</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1" svg:font-family="arial"/>
    <style:font-face style:name="arial narrow" svg:font-family="'arial narrow'"/>
    <style:font-face style:name="arial" svg:font-family="arial, helvetica, sans-serif"/>
    <style:font-face style:name="comic sans ms" svg:font-family="'comic sans ms', cursive"/>
    <style:font-face style:name="georgia" svg:font-family="georgia, serif"/>
    <style:font-face style:name="impact" svg:font-family="impact"/>
    <style:font-face style:name="lucida sans unicode1" svg:font-family="'lucida sans unicode'"/>
    <style:font-face style:name="lucida sans unicode" svg:font-family="'lucida sans unicode', 'lucida grande', sans-serif"/>
    <style:font-face style:name="microsoft sans serif" svg:font-family="'microsoft sans serif'"/>
    <style:font-face style:name="trebuchet ms" svg:font-family="'trebuchet ms'"/>
    <style:font-face style:name="verdana" svg:font-family="verdana"/>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25" meta:object-count="0" meta:page-count="18" meta:paragraph-count="163" meta:word-count="3310" meta:character-count="22653"/>
    <dc:date>2015-09-27T19:07:45.75</dc:date>
    <dc:creator>Thibaut Carpentier</dc:creator>
    <meta:generator>OpenOffice/4.1.1$Win32 OpenOffice.org_project/411m6$Build-9775</meta:generator>
  </office:meta>
</office:document-meta>
</file>