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left"/>
    </style:style>
    <style:style style:name="Tableau3.A" style:family="table-column">
      <style:table-column-properties style:column-width="17cm"/>
    </style:style>
    <style:style style:name="Tableau3.A1" style:family="table-cell">
      <style:table-cell-properties style:vertical-align="middle" fo:padding="0cm" fo:border="none"/>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P1" style:family="paragraph" style:parent-style-name="Standard">
      <style:text-properties officeooo:paragraph-rsid="00048650"/>
    </style:style>
    <style:style style:name="P2" style:family="paragraph" style:parent-style-name="Standard">
      <style:text-properties officeooo:rsid="00048650" officeooo:paragraph-rsid="00048650"/>
    </style:style>
    <style:style style:name="P3" style:family="paragraph" style:parent-style-name="Standard">
      <style:paragraph-properties fo:text-align="center" style:justify-single-word="false"/>
      <style:text-properties fo:font-size="13pt" fo:font-weight="bold" officeooo:rsid="00048650" officeooo:paragraph-rsid="00048650" style:font-size-asian="13pt" style:font-weight-asian="bold" style:font-size-complex="13pt" style:font-weight-complex="bold"/>
    </style:style>
    <style:style style:name="P4" style:family="paragraph" style:parent-style-name="Table_20_Contents">
      <style:paragraph-properties fo:margin-left="0cm" fo:margin-right="0cm" fo:widows="1" fo:text-indent="0cm" style:auto-text-indent="false"/>
      <style:text-properties fo:color="#000000" style:font-name="Arial1" fo:font-size="12pt" style:font-size-asian="12pt" style:font-size-complex="12pt"/>
    </style:style>
    <style:style style:name="P5" style:family="paragraph" style:parent-style-name="Table_20_Contents">
      <style:paragraph-properties fo:margin-left="0cm" fo:margin-right="0cm" fo:margin-top="0cm" fo:margin-bottom="0cm" loext:contextual-spacing="false" fo:text-indent="0cm" style:auto-text-indent="false"/>
      <style:text-properties style:font-name="Arial1" officeooo:paragraph-rsid="00048650"/>
    </style:style>
    <style:style style:name="P6" style:family="paragraph" style:parent-style-name="Standard">
      <style:paragraph-properties fo:text-align="center" style:justify-single-word="false"/>
      <style:text-properties fo:font-size="13pt" fo:font-style="normal" style:text-underline-style="none" fo:font-weight="bold" officeooo:rsid="00048650" officeooo:paragraph-rsid="00048650" style:font-size-asian="13pt" style:font-style-asian="normal" style:font-weight-asian="bold" style:font-size-complex="13pt" style:font-style-complex="normal" style:font-weight-complex="bold"/>
    </style:style>
    <style:style style:name="P7" style:family="paragraph" style:parent-style-name="Standard">
      <style:text-properties officeooo:paragraph-rsid="00048650"/>
    </style:style>
    <style:style style:name="P8" style:family="paragraph" style:parent-style-name="Standard">
      <style:text-properties officeooo:rsid="0004b932" officeooo:paragraph-rsid="0004b932"/>
    </style:style>
    <style:style style:name="P9" style:family="paragraph" style:parent-style-name="Standard">
      <style:text-properties fo:color="#000000" fo:font-size="12pt" style:font-size-asian="12pt" style:font-size-complex="12pt"/>
    </style:style>
    <style:style style:name="P10" style:family="paragraph" style:parent-style-name="Standard">
      <style:text-properties fo:color="#000000" fo:font-size="12pt" officeooo:rsid="0004b932" officeooo:paragraph-rsid="0004b932" style:font-size-asian="12pt" style:font-size-complex="12pt"/>
    </style:style>
    <style:style style:name="P11" style:family="paragraph" style:parent-style-name="Standard">
      <style:paragraph-properties fo:text-align="center" style:justify-single-word="false"/>
      <style:text-properties fo:color="#000000" fo:font-size="12pt" fo:font-weight="bold" officeooo:rsid="0004b932" officeooo:paragraph-rsid="0004b932" style:font-size-asian="12pt" style:font-weight-asian="bold" style:font-size-complex="12pt" style:font-weight-complex="bold"/>
    </style:style>
    <style:style style:name="P12" style:family="paragraph" style:parent-style-name="Standard">
      <style:paragraph-properties fo:text-align="center" style:justify-single-word="false"/>
      <style:text-properties fo:color="#000000" fo:font-size="12pt" fo:font-weight="bold" officeooo:rsid="0004b932" officeooo:paragraph-rsid="0004b932" fo:background-color="#ffffff" style:font-size-asian="12pt" style:font-weight-asian="bold" style:font-size-complex="12pt" style:font-weight-complex="bold"/>
    </style:style>
    <style:style style:name="P13" style:family="paragraph" style:parent-style-name="Standard">
      <style:paragraph-properties fo:text-align="start" style:justify-single-word="false"/>
      <style:text-properties fo:color="#000000" fo:font-size="12pt" fo:font-weight="normal" officeooo:rsid="0004b932" officeooo:paragraph-rsid="0004b932"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color="#000000" fo:font-size="12pt" fo:font-weight="normal" officeooo:rsid="0004b932" officeooo:paragraph-rsid="0004b932" fo:background-color="#ffffff"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font-weight="bold" officeooo:rsid="0004b932" officeooo:paragraph-rsid="0004b932" style:font-weight-asian="bold" style:font-weight-complex="bold"/>
    </style:style>
    <style:style style:name="P16" style:family="paragraph" style:parent-style-name="Standard">
      <style:paragraph-properties fo:text-align="start" style:justify-single-word="false"/>
      <style:text-properties fo:font-variant="normal" fo:text-transform="none" fo:color="#000000" style:font-name="Arial" fo:font-size="12pt" fo:letter-spacing="normal" fo:font-style="normal" fo:font-weight="normal" style:font-size-asian="12pt" style:font-size-complex="12pt"/>
    </style:style>
    <style:style style:name="P17" style:family="paragraph" style:parent-style-name="Table_20_Contents">
      <style:paragraph-properties fo:text-align="start" style:justify-single-word="false"/>
      <style:text-properties fo:color="#000000" fo:font-size="12pt" style:font-size-asian="12pt" style:font-size-complex="12pt"/>
    </style:style>
    <style:style style:name="P18" style:family="paragraph" style:parent-style-name="Table_20_Contents">
      <style:paragraph-properties fo:text-align="start" style:justify-single-word="false"/>
      <style:text-properties fo:color="#000000" fo:font-size="12pt" fo:background-color="#ffffff" style:font-size-asian="12pt" style:font-size-complex="12pt"/>
    </style:style>
    <style:style style:name="T1" style:family="text">
      <style:text-properties fo:font-variant="normal" fo:text-transform="none" fo:color="#665544" style:font-name="Arial" fo:font-size="9.75pt" fo:letter-spacing="normal" fo:font-style="normal"/>
    </style:style>
    <style:style style:name="T2" style:family="text">
      <style:text-properties fo:font-variant="normal" fo:text-transform="none" fo:color="#665544" style:font-name="Arial" fo:font-size="9.75pt" fo:letter-spacing="normal" fo:font-style="normal" fo:font-weight="normal"/>
    </style:style>
    <style:style style:name="T3" style:family="text">
      <style:text-properties fo:font-variant="normal" fo:text-transform="none" fo:color="#665544" style:font-name="Arial" fo:letter-spacing="normal" fo:font-style="normal"/>
    </style:style>
    <style:style style:name="T4" style:family="text">
      <style:text-properties fo:font-variant="normal" fo:text-transform="none" fo:color="#665544" style:font-name="Arial" fo:letter-spacing="normal" fo:font-style="normal" fo:font-weight="normal"/>
    </style:style>
    <style:style style:name="T5" style:family="text">
      <style:text-properties fo:font-variant="normal" fo:text-transform="none" fo:color="#665544" fo:letter-spacing="normal"/>
    </style:style>
    <style:style style:name="T6" style:family="text">
      <style:text-properties fo:font-variant="normal" fo:text-transform="none" fo:letter-spacing="normal"/>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style:font-name="Arial" fo:letter-spacing="normal" fo:font-style="normal"/>
    </style:style>
    <style:style style:name="T9" style:family="text">
      <style:text-properties fo:font-variant="normal" fo:text-transform="none" style:font-name="Arial" fo:letter-spacing="normal" fo:font-style="normal" fo:font-weight="normal"/>
    </style:style>
    <style:style style:name="T10" style:family="text">
      <style:text-properties fo:font-variant="normal" fo:text-transform="none" style:font-name="Arial" fo:font-size="9.75pt" fo:letter-spacing="normal"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ICTION 1</text:p>
      <text:p text:style-name="P3"/>
      <table:table table:name="Tableau2" table:style-name="Tableau2">
        <table:table-column table:style-name="Tableau2.A"/>
        <table:table-row>
          <table:table-cell table:style-name="Tableau2.A1" office:value-type="string">
            <text:p text:style-name="P4"><text:span text:style-name="T7">&lt;Quesque j’ai fait! Comment sais arriver, je, je… je dois partir je peux plus rester ici. Le monde a changé. Les créatures des ténèbres son revenu. Je dois me cacher.&gt;</text:span><text:line-break/><text:line-break/><text:span text:style-name="T7">Assise en deux bancs d’église, Carsten avait la respiration sifflante. Même si il habitait dans un village assez petit, sa lui avait pris plus de 15 minute pour se rendre là. Il avait couru sans s’arrêter après avoir vu des créatures noires et informes sortir des champs pour aller attaquer leurs voisins. En voyant se carnage, il était directement allé voir ses parents et sa sœur qui évidement ne l’on pas crut. Ce n’est que quand les monstres ont brisés la porte, qu’ils se sont aperçu de leurs erreurs.</text:span><text:line-break/><text:line-break/><text:span text:style-name="T7">&lt;J’aurais dû rester avec eu, j’aurais dû me battre et les sauvés.&gt;</text:span><text:line-break/><text:line-break/><text:span text:style-name="T7">Un cliquetis sonore se fit entendre dans l’église. Carsten était pétrifié puisqu’il ne pouvait pas déterminé d’où venait le son. Il y avait des échos partout. Le bruit se répéta une deuxième fois, mais suivi cette fois si par un crissement de porte. Il ne pouvait pas rester là, ou plutôt ne devait pas, puisque si c’était une créature, elle le trouverait. Prenant son courage à deux mains, il regarda au-dessus du banc où il était caché. La porte de l’église était toujours fermer, aucune créature n’était rentrée. Rassurer il se leva complétement, mais lorsqu’il s’assit, calmer, sur un des bancs, il entendit un gémissement plaintif devant lui. Il savait qu’il avait quelque chose, mais quoi? Aussi l’entement que possible, il releva sa tête.</text:span><text:line-break/><text:line-break/><text:span text:style-name="T7">Juste à coter de l’autel, se tenait le prêtre qui faisait chaque dimanche la messe. Il était effondré sur le sol et entourer de sang. C’était la première fois que Carsten voyait un cadavre. Évidement les créatures faisaient des victimes, mais à chaque fois il n’y avait aucun corps. C’était la première personne qui voyait en plusieurs heures.</text:span><text:line-break/><text:line-break/><text:span text:style-name="T7">&lt;Est-il encore vivent? Oui il est vivent, il respire. Je dois l’aidé, il ne peut pas mourir, pas par ma faute. Je ne ferais pas la même erreur.&gt;</text:span><text:line-break/><text:line-break/><text:span text:style-name="T7">Il se leva et couru jusqu’au prêtre. Rendu face à lui il se mit à genou et le retourna. Son ventre était perforé d’un énorme trou d’où coulait un sang foncé et collant. Carsten savait qu’il ne pouvait rien faire, mais comment abandonner sachant qu’il n’avait rien pu faire pour aider sa famille. Avent même qu’il ne s’en rend compte, il pleurait à grosse l’arme, devant le prêtre qui peinait à ouvrir les yeux.</text:span><text:line-break/><text:line-break/><text:span text:style-name="T7">&lt;MAMAN… PAPA… pourquoi ne m’avez-vous pas cru. J’aurais dû vous convaincre, jamais ça n’aurait dû arriver…&gt;</text:span><text:line-break/><text:line-break/><text:span text:style-name="T7">- Ne pleu… pleure pas. Dit le prêtre avec difficulté.</text:span><text:line-break/><text:span text:style-name="T7">- Tout est ma fautes… ma mère… mon père sont…</text:span><text:line-break/><text:span text:style-name="T7">- Ils ne sont… pas morts… ils ne sont que retourner au créateur…</text:span><text:line-break/><text:line-break/><text:span text:style-name="T7">Avec sa main il essuya ses larmes, laissent un marque rouge sur son visage d’adolescent. Après qu’il eut retrouvé sais esprits, le prêtre fit un signe de main vers le jeune garçon pour que celui-ci l’écoute. Son geste était si discret et faible que Carsten ne le vis presque pas. Il dut attendre quelque seconde avent que le prêtre ne commence à parler, toussent du sang a quelque reprise :</text:span><text:line-break/><text:line-break/><text:span text:style-name="T7">- Tu dois m’écouter… comme tu le vois, je vais mourir… je… je dois te donner quelque </text:span><text:soft-page-break/><text:span text:style-name="T7">chose.</text:span><text:line-break/><text:span text:style-name="T7">- Quoi? Que dois-tu me donné?</text:span><text:line-break/><text:span text:style-name="T7">- Une épée… elle peut tuer sais ombre… elle est sur ma cheville… prend là…</text:span><text:line-break/><text:line-break/><text:span text:style-name="T7">Du plus délicatement qu’il put, il ramassa l’objet accrocher a la cheville de l’homme. Il s’agissait d’Une poigner d’épée sans lame, recouverte d’inscription latine.</text:span><text:line-break/><text:line-break/><text:span text:style-name="T7">- Cette épée… s’ouvrira à ton cœur… elle te guidera parmi… les ténèbres… garde la toujours… avec toi… et sauve les enfants de dieux…</text:span><text:line-break/><text:span text:style-name="T7">- Je… dit Carsten, incertain.</text:span><text:line-break/><text:line-break/><text:span text:style-name="T7">&lt;Pourquoi m’a t’il donné cette épée. Elle n’a même pas de lame. Je suis incapable de sauver des gens. Certain son mort pas ma fautes.&gt;</text:span><text:line-break/><text:line-break/><text:span text:style-name="T7">Les larmes aux yeux il se leva, et couru jusqu’à porte de l’église. Il la traversa, Armé de son épée sans lame, en laissant tout derrière lui : sa famille, sa vie, la mort et la peur.</text:span> </text:p>
          </table:table-cell>
        </table:table-row>
      </table:table>
      <text:p text:style-name="P2"/>
      <text:p text:style-name="P6">FICTION 2</text:p>
      <text:p text:style-name="P1"/>
      <text:section text:style-name="Sect1" text:name="Section1">
        <table:table table:name="Tableau3" table:style-name="Tableau3">
          <table:table-column table:style-name="Tableau3.A"/>
          <table:table-row>
            <table:table-cell table:style-name="Tableau3.A1" office:value-type="string">
              <text:p text:style-name="P5">Partie 1 Le mystérieux village de la forêt noir…<text:line-break/><text:line-break/>Il était une fois une petite fille s’appelant Zia et son frère jumeau Théo. Ils habitaient tout deux et leur famille dans un village situé entre deux magnifiques montagnes. Celle-ci s’appelaient les montagnes maléfiques car en bas de ces deux montagnes il y avait le mystérieux village de la forêt noir…C’est le village que tout le monde redoutait car ce village est soupçonné d’être habité par un redoutable animal le sanglochon ! Un animal mi-sanglier mi-cochon, vivant dans cette fameuse forêt noir. Cet endroit était spécial car qu’il fasse jour ou nuit il faisait toujours noir !<text:line-break/>Un beau jour Théo et Zia rentraient de l’école, et ne pris pas le même chemin que tous les jours et par malchance ils devaient passer dans cette forêt. Ils étaient trop petits pour sentir le danger et donc s’aventura en chantonnant dedans. Quand tout à coup un bruit grave et fort étonna les jumeaux ! Qu’es-ce que c’est ? cria Théo à sa sœur. Zia affolée se mit tout de suite a pleuré je ne sais pas je ne sais pas ! dit-elle tout en pleurant. Ils se mirent tous les deux à courir à courir loin. Vite, vite sortons vite de cette forêt ! Fis Théo. Zia pleurait, pleurait et d’un seul coup plus de bruit tout c’était arrêté. Zia avait arrêté de pleurer, Théo arrêter de crier et le monstre arrêter d’hurler.<text:line-break/>Sortit de la forêt, ils se dirigèrent vers leurs maison toujours en courant, et arrivèrent dix minutes plus tard que d’habitude. Leur parents étaient énervés mais en même temps énormément soucieux de se qui aurais pu leurs arriver. Zia s’avança et ouvrit la porte, leur mère Lisa pris en pleurant dans ses bras les jumeaux elle était si désolée de ce qui était arrivée. Les jumeaux se remirent doucement de leur fameuse aventure dans la mystérieuse forêt noire. La nuit même après voir bien dîner copieusement Théo et Zia allèrent se coucher et Zia rêva de leur escapade. Le lendemain au moment d’aller à l’école Théo… </text:p>
            </table:table-cell>
          </table:table-row>
        </table:table>
      </text:section>
      <text:p text:style-name="P1"/>
      <text:p text:style-name="P15">FICTION 3</text:p>
      <text:p text:style-name="P8"/>
      <table:table table:name="Tableau1" table:style-name="Tableau1">
        <table:table-column table:style-name="Tableau1.A"/>
        <table:table-row>
          <table:table-cell table:style-name="Tableau1.A1" office:value-type="string">
            <text:p text:style-name="P10"><text:span text:style-name="T9">Je m`appelle Aella mon nom est d`origine Grec, je sais c`est un peu fou vu que je suis en France dans un petit village lointain. Ma famille a rejoins dieux et je ne cesse de penser à eux. Je pourrais me décrire solitaire comme un chat noir, personne ne veux de moi, je suis toujours toute seule. C`est que, tout le monde pense que je suis folle parce que je </text:span><text:soft-page-break/><text:span text:style-name="T9">suis différente. Je ne sais quoi faire de mes journée l`ennui s`empare de moi plus que jamais. BOOM!!!! Quelque chose me frappe quelque chose de dure, et c`est là que je me rend compte que je suis dans l`autobus qui se dirige droit vers l`école.</text:span><text:line-break/><text:span text:style-name="T9">Adam rigole;</text:span><text:line-break/><text:span text:style-name="T9">- Alors le démon, quoi de neuf chez les ténèbres.</text:span><text:line-break/><text:span text:style-name="T9">Je ne répond pas, j`ai le goût de lui cracher dans la face, mais non je ne réagis pas. BOOM, Adam me frappe une deuxièmes fois avec sa batte de baseball.</text:span><text:line-break/><text:span text:style-name="T9">- Retourne en enfers!!</text:span><text:line-break/><text:span text:style-name="T9">Et sur ce, tous l`autobus se met a rire de moi. Nous sommes arriver, je descend la dernière comme d`habitude. Je ne sais pas pour quoi, mais je sens toujours une ou des présences que je ne vois pas.</text:span><text:line-break/><text:span text:style-name="T9">`` peu être que c`est juste la sensation du rejet`` Dehors je sens le vent frai sur ma joue, je suis à l`affus, j`ai l`impression qu`il me parle, ou m`appelle plutôt dans la forêt derrière l`école. C`est si tentant, mais je dois suivre les autres dans la classe. `` Quoi faire`` c`est plus fort que moi je m`engage vers la forêt d`un pas léger. J`ai toujours rêvé de voler se serais tellement utile, fuir la graviter, c`est se que je ressentais en se moment. J`entend les oiseaux chanter, c`est si beau. Des pipipi par là et des wrawra là bas. ``Qu`il sont heureux toujours en train de chanter.`` J`arrive à l`entrer de la forêt et.... le silence total, plus de chant ou gazouillement d`oiseau. ``Étrange`` J`ai l`impression que le monde me rejette. Je marche doucement et tout au loin je voie une affiche avec une flèche rouge indiquant la droite, il n`y a pas de sentier ont dirai un sentier abandonner depuis des années avec de l`herbe haute qui me monte jusqu`au hanche. J`observe c`est bizarre les oiseaux passe au travers de l`affiche comme si elle n`existais pas, maintenant que je remarque qu`elle est comme un peu translucide. Puis je décide de m`engager dans le chemin. Je marche pendant de longue minute dans un décore sens fin, la fatigue commence à me dominer peu à peu jusqu`à ce que je glisse sur une feuille morte et tombe dans un trou de trois mètre de profondeur et dix de largeur environ. Et plus rien, le noir, le temps est arriver je vais mourir je sens déjà mon âme quitter mon corps doucement, je suis condamner. Le soleil s`infiltre sous mes paupières c`est fort j`ai mal à la tête, j`ouvre les yeux et m`assis doucement. ``Où suis-je `` la dernière chose que je me rappelle c`est d`avoir tomber dans un trou. Je me lève et... Ô mon dieux!!!</text:span><text:line-break/><text:span text:style-name="T9">la peur je ressent la peur, c`est le moment que j`aimerais fuir et ne jamais revenir, mais, non je ne fuis pas. Un cadavre un cadavre transpercer d`un poignard coucher sur le sol immobile, avec plein de sang. Au fond de moi j`ai l`impression que je savais se qui allait se produire, j`ai l`impression de l`avoir déjà vécu dans une autre vie. Je m`approche de plus près, je sens de la vie dans ce corps meurtri, je ne sais pas pourquoi. Tout à coup un chat noir apparaît de nul par et se frotte sur ma jambe;</text:span><text:line-break/><text:span text:style-name="T9">- C`est quoi ton problème!?</text:span><text:line-break/><text:span text:style-name="T9">Il me regarde avec ses grands yeux jaune comme s`il voulais dire quelque chose. Il commence à marcher vers la forêt et me regarde de temps en temps en arrière. `` peu être qu`il veut que je le suive``</text:span><text:line-break/><text:span text:style-name="T9">tout à coup il se met a miauler, MIAOU</text:span><text:line-break/><text:span text:style-name="T9">-Donc tu veux que je te suive?</text:span><text:line-break/><text:span text:style-name="T9">Comme pour affirmer mes dires le chat se met a avancer, je n`est rien à perde, donc je me met a le suivre. Je ne vois pas ou un chat pourrais amener une jeune fille soit disant folle dans une forêt au milieux de nul part. Plus nous marchons plus le brouillard s`accumule je ne vois presque plus rien juste un point noir à quatre pattes qui marche devant moi. Et je commence a voir un bâtiment au loin, plus près je constate que c`est une petite église dont la croix à été arracher les fenêtre son casser et la porte a moitier arraché. À côté il y a un petit cimetière, l`endroit a l`air sinistre plus que tout, se que l`on aimerais pas voir ni dans nos cauchemars. J`entend un grincement et là je vois une ombre noir s`approcher de moi, elle est sinistre je crois qu`elle veux me tuer..... je cours, </text:span><text:soft-page-break/><text:span text:style-name="T9">j`entend des bruit de chaîne à ma poursuite.... je cours de toute mes force et....</text:span> </text:p>
          </table:table-cell>
        </table:table-row>
      </table:table>
      <text:p text:style-name="P10"/>
      <text:p text:style-name="P11">FICTION 4</text:p>
      <text:p text:style-name="P13"/>
      <table:table table:name="Tableau4" table:style-name="Tableau4">
        <table:table-column table:style-name="Tableau4.A"/>
        <table:table-row>
          <table:table-cell table:style-name="Tableau4.A1" office:value-type="string">
            <text:p text:style-name="P14"><text:span text:style-name="T8">Comme tous les matins, aujourd'hui, je me suis levé. J'ai déjeuné, dit bonjour à ma famille, et suis parti travailler. Comme tous les jours, j'ai passé la journée devant un ordinateur, à traiter des affaires d'or et d'argent. Comme tous les jours, je suis rentré chez moi, j'ai retrouvé ma femme et ma fille.</text:span><text:line-break/><text:line-break/><text:span text:style-name="T8">Non, pas comme tous les jours.</text:span><text:line-break/><text:span text:style-name="T8">Pas aujourd'hui.</text:span><text:line-break/><text:line-break/><text:span text:style-name="T8">Aujourd'hui, je n'ai trouvé que des ruines. De mon petit village, il ne reste que des cendres.</text:span><text:line-break/><text:line-break/><text:span text:style-name="T8">Aujourd'hui, la guerre a commencé.</text:span><text:line-break/><text:line-break/><text:span text:style-name="T8">On m'a toujours dit d'aller vers l'avant, et d'avancer quoi qu'il m'en coûte. Et vous, vous avez déjà vu la mort en face ? Vous avez déjà rencontré les horreurs dont l'être humain est capable ? J'en doute.</text:span><text:line-break/><text:line-break/><text:span text:style-name="T8">Lila était belle. Elle apprenait à peine à lire, du haut de ses six petites années d'existence. Une petite merveille en devenir, soufflée par la cruauté humaine. Je n'ai pas réussi à pleurer lorsque j'ai pris son petit corps sans vie entre mes bras, tellement cette scène me paraissait impossible. Et Lucie, ma Lucie, ma belle Lucie... Je n'ai jamais su si elle était en vie ou non, si elle avait survécu à toute cette horreur. Les maisons effondrées, les parterres piétinés, les corps sans vie jonchant les ruelles... Rien ne laissait présager la moindre subsistance de vie humaine.</text:span><text:line-break/><text:line-break/><text:span text:style-name="T8">Mais elle est en vie. Je le sais, je le sens. Je ne sais pas où. Mais j'en ai la certitude absolue. Et il me faut la retrouver. Je ferai le tour du monde s'il le faut. Je la retrouverai, je me le suis juré.</text:span> </text:p>
          </table:table-cell>
        </table:table-row>
      </table:table>
      <text:p text:style-name="P14"/>
      <text:p text:style-name="P12">FICTION 5</text:p>
      <text:p text:style-name="P14"/>
      <table:table table:name="Tableau5" table:style-name="Tableau5">
        <table:table-column table:style-name="Tableau5.A"/>
        <table:table-row>
          <table:table-cell table:style-name="Tableau5.A1" office:value-type="string">
            <text:p text:style-name="P18"><text:span text:style-name="T9">Dans une lointaine contrée à la lisière d’une forêt sur les terres de Lapino se dresse un petit village dont les habitants sont Des Pyrolapins. Titiph une jeune fille est dans ce village depuis peu de temps maintenant, elle est un peu maladroite mais bon… Elle arrive comme même à se débrouiller. Un jour lorsqu’elle alla chercher des fruits elle vit une étrange lueur bleuâtre… Elle s’approcha de la lueur et la jeune fille découvrit un médaillon orné d’un diamant. Elle le prit délicatement et le mit autours de son cou. Elle ressentit quelque chose d’étrange et à la fois agréable. Elle rentra au village Des Pyrolapins. Lorelai la chef arriva vers elle toute exciter, quand elle vue Titiph elle se mit à danser ! </text:span><text:line-break/><text:span text:style-name="T9">- Ben… Qu’est-ce que tu as Lorelai ? lui demanda Titiph étonner.</text:span><text:line-break/><text:span text:style-name="T9">Elle l’a regarda quelques instants les yeux pétillant, visiblement elle était drôlement excitée !</text:span><text:line-break/><text:span text:style-name="T9">- Eh ben demain c’est Halloween, et comme le veut la tradition tous les cents ans nous devons appeler le Diable et cette année cela va faire un siècle ! En plus j’ai réussi à convaincre Obscurio, le mage du village !</text:span><text:line-break/><text:span text:style-name="T9">- Pff ! Tu as oublié le plus important ! Le médaillon de Saphir ! lui rappela Kimory son </text:span><text:soft-page-break/><text:span text:style-name="T9">second qui venait juste d’arriver.</text:span><text:line-break/><text:span text:style-name="T9">Lorelai désespéra, elle fit la moue !</text:span><text:line-break/><text:span text:style-name="T9">- Bon je vous laisse ! s’écria Titiph à l’attention de Lorelai et de Kimory.</text:span><text:line-break/><text:span text:style-name="T9">Sur ces mots elle partit pour rejoindre ses amis Mimi3b, Youks et Lila2020 pour faire une partie de « cramage de tout ce que tu trouves » ce jeu consistent à cramer un parcours d’obstacle, c’est un jeu très populaire dans le village Des Pyrolapins ! Titiph se concentra mais à la place de griller les parasols et les serviettes de plages elle crama la cabane de sa chef Lorelai ! </text:span><text:line-break/><text:span text:style-name="T9">- Oups ! dit-elle en voyant Lorelai arriver.</text:span><text:line-break/><text:span text:style-name="T9">- - Ce n’est pas grave j’ai l’habitude ! Quelle idée de construire ma cabane ici ! Pffou ! lui répondit Lorelai en voyant Titiph très stressé d’avoir détruit la cabane de sa chef !</text:span><text:line-break/><text:span text:style-name="T9">Le soir arriva, Lorelai avait pris la grande décision d’appeler comme même le Diable avec ou sans médaillon de Saphir. </text:span><text:line-break/><text:span text:style-name="T9">Ce soir-là les Pyrolapins avaient tout organisée ; de grosse citrouille avaient été allumée et servait de décoration, des chauves-souris avaient été capturées puis dressées pour qu’elles survolent le village. Et au centre de toute cette animation un grand feu avait été allumé avec autours toute sorte d’incarnation dans une langue que seule les mages et les sorciers maîtrisaient… La fête commença, ils dansèrent, chantèrent, mangèrent… Tout le monde s’amusait… Jusqu’à ce que le clocher sonna minuit… Les citrouilles s’éteignirent dans un grand fracas. Un bâton tapa sur le sol froid… C’était Obscurio, le mage du village qui venait d’apparaître… Cet homme est mystérieux ; il vit à l’écart des autres, et nul ne sait son âge ; sa tête est dissimulée par une grande cape à capuche… Il prit place autour du feu et s’assit sur les incarnations qu’il avait préparées. Tout le monde retenait son souffle pour ne pas le déranger.</text:span><text:line-break/><text:span text:style-name="T9">- Orriarti disait-t-il.</text:span><text:line-break/><text:span text:style-name="T9">Personne ne comprenait mais ça ne semblait pas changer grand-chose…</text:span><text:line-break/><text:span text:style-name="T9">Soudain le feu se mit à devenir écarlate puis noir. Tout le monde était apeuré. Le médaillon que Titiph avait trouvé cette après-midi se mit à briller et à lui faire mal, elle étouffa son cri pour ne pas déranger le mage qui invoquait le Diable. Les Pyrolapins furent surpris et impatient de voir si ça avait marchée ! Eh oui ! Une ombre noire surgit devant Obscurio, elle était vraiment terrifiante ; seule ses deux yeux était blanc des cornes étaient dressés sur sa tête…</text:span><text:line-break/><text:span text:style-name="T9">- Demain par un acte le Diable va nous montrer qu’il est présent… annonça Obscurio.</text:span><text:line-break/><text:span text:style-name="T9">- Bon allons-nous coucher ! dit Lorelai.</text:span><text:line-break/><text:span text:style-name="T9">Tout le village se reposa. Le lendemain matin à l’aube Titiph se réveilla et ce qu’elle vit lui glaça le sang… </text:span> </text:p>
          </table:table-cell>
        </table:table-row>
      </table:table>
      <text:p text:style-name="P14"/>
      <text:p text:style-name="P12">FICTION 6</text:p>
      <text:p text:style-name="P14"/>
      <table:table table:name="Tableau6" table:style-name="Tableau6">
        <table:table-column table:style-name="Tableau6.A"/>
        <table:table-row>
          <table:table-cell table:style-name="Tableau6.A1" office:value-type="string">
            <text:p text:style-name="P17"><text:span text:style-name="T9">Il était une fois une fille qui s'appelait Héloïse.Elle venait d’emménager dans un petit village. Il lui restait encore 1 nuit entière avant la rentrée! Elle était impatiente mais a la fois avait peur ! Plein de questions se bousculait dans sa tête :</text:span><text:line-break/><text:span text:style-name="T9">-allait elle se faire de nouvelles amies ???</text:span><text:line-break/><text:span text:style-name="T9">-les profs seraient sympas et l'aimeront bien ???</text:span><text:line-break/><text:span text:style-name="T9">-Elle ne se feras pas embêter ???</text:span><text:line-break/><text:line-break/><text:span text:style-name="T9">Cette nuit la elle dormit très très mal ! Le lendemain matin elle n'avait aucune envie de se lever et n’avait pas du tout faim ! Ce matin là elle commencer par éducation physique ! Elle y alla avec regret. </text:span><text:line-break/><text:line-break/><text:span text:style-name="T9">Soudain quand elle arriva une bande de filles se mit à se moquer d'elle. Elle sentit les </text:span><text:soft-page-break/><text:span text:style-name="T9">larmes lui monter aux yeux ! Et se mit à pleurer. A ce moment là la prof arriva, et ils vont commencer. Mais en se changeant elle découvrit un papier. Un papier couleur or ! Un papier sur des souterrains ! Un papier sur un trésor ! Un papier mystérieux !!!!</text:span><text:line-break/><text:span text:style-name="T9">Elle décida de n'est parler à personne, même pas à ses parents.</text:span><text:line-break/><text:span text:style-name="T9">Elle fit son cours comme si de rien n'était ! En rentrant chez elle, elle fit des recherches et découvrit des énigmes plus impressionnantes les unes que les autres ! Et elle décida de se lancer à l'aventure .....</text:span> </text:p>
          </table:table-cell>
        </table:table-row>
      </table:table>
      <text:p text:style-name="P14"/>
      <text:p text:style-name="P12">FICTION 7</text:p>
      <text:p text:style-name="P14"/>
      <table:table table:name="Tableau7" table:style-name="Tableau7">
        <table:table-column table:style-name="Tableau7.A"/>
        <table:table-row>
          <table:table-cell table:style-name="Tableau7.A1" office:value-type="string">
            <text:p text:style-name="P17"><text:span text:style-name="T9">« ADN : acide désoxyribonucléique. » Comment suis-je censé me souvenir de ça ? Je soupirai un bon coup et me replongeai dans mon livre de biologie moléculaire. Comme chaque matin, j’étais à la bibliothèque pour préparer mon diplôme. Ce dernier était devenu une obsession depuis qu’il ne me restait que trois mois de révisions. La biologie n’en restait pas moins une passion, et je trouvais un vrai plaisir à venir dans ce lieu tous les jours. L’odeur de bois vieilli et la vue sur la Silencieuse, la rivière du village, faisaient de cette bibliothèque mon coin privilégié. Étrangement, Victor, le maire, n’était pas venu faire son inspection quotidienne. Il possédait la plupart des propriétés de Rocquelieu et les gérait lui-même. Dans un village de neuf habitants, tout le monde devait participer, surtout le maire.</text:span><text:line-break/><text:line-break/><text:span text:style-name="T9">Sans me questionner davantage, je retournai à mes sciences. « ADN : acide désoxy… » Ce mot était impossible à retenir. Habituellement, le calme de la rivière m’aidait à me concentrer, mais j’observais des ondulations de plus en plus agitées sur la surface des flots depuis une poignée de minutes. Ma curiosité me guida jusqu’à la fenêtre. C’était Rachelle qui, sur sa barque, laissait filer toutes ces vagues. Elle partait probablement à la Ville, la rivière étant la seule voie pour quitter le village. Je l’avais rarement vue partir à cette heure. En temps normal, elle restait dans son cabinet de notaire le matin et partait l’après-midi à la Ville.</text:span><text:line-break/><text:line-break/><text:span text:style-name="T9">Les villageois de Rocquelieu avaient en effet des habitudes bien définies. Édouard ouvrait son cabinet de médecin chaque matin, puis allait au café après avoir fini sa journée. Richard passait ses journées à tenir le café, et rentrait chez lui à 23h15 précises. Quant à sa femme Adèle, elle faisait une promenade au bord de la rivière chaque fin de matinée, tout du moins depuis qu’elle était enceinte. Il était vraiment rare qu’un des villageois change ses habitudes. Il n’en fallait pas plus pour me distraire. Je fermai mon livre, quittai la bibliothèque et pris le chemin du café, le lieu central du village. Je croisai Camille, fraîchement installée depuis deux semaines. « Bonjour Martin ! », s’exclama-t-elle. Pour elle, tout était normal. Je pris le temps d’envoyer un message à mon petit ami Paolo. On se racontait tout, on ne se voyait que trop rarement.</text:span><text:line-break/><text:line-break/><text:span text:style-name="T9">J’arrivai devant le café. Je fus surpris de le voir fermé. Ça n’était pas arrivé depuis des années. Je m’approchai de la porte et tentai de l’ouvrir, en vain. Il devait réellement se passer quelque chose d’inhabituel pour que Richard ait fermé son café. Il était cela dit probable que je me fasse des illusions. Après tout, les habitudes ne sont jamais immuables, et Richard avait peut-être besoin d’un jour de repos. Je décidai de rentrer à la maison dans l’espoir d’en savoir plus. Je remontai la rue principale, pas plus large qu’une voiture. Je savais que ma mère, Violette, travaillait dans les vergers, sur les hauteurs en amont du village. Victor possédait des vergers de pêchers, dont il avait laissé la gestion à ma mère. En revanche, il était certain que ma grand-mère Léonie était dans son lit. Elle ne pouvait aller nulle part ailleurs et passait ses journées à lire et à regarder la télévision. </text:span><text:soft-page-break/><text:span text:style-name="T9">Elle ne se plaignait pas, elle était même la personne la plus positive et réconfortante que je connaissais. J’ouvris la porte et filai vers la chambre. Je remarquai en passant un panier de pêches sur la table de la cuisine.</text:span><text:line-break/><text:line-break/><text:span text:style-name="T9">« Maman est revenue ? questionnai-je Léonie.</text:span><text:line-break/><text:line-break/><text:span text:style-name="T6">— </text:span><text:span text:style-name="T9">Bonjour toi, dit-elle avec un ton curieusement morne. Elle est passée il y a 10 minutes, après avoir appris la nouvelle.</text:span><text:line-break/><text:line-break/><text:span text:style-name="T6">— </text:span><text:span text:style-name="T9">Quelle nouvelle ?</text:span><text:line-break/><text:line-break/><text:span text:style-name="T6">— </text:span><text:span text:style-name="T9">Va-t’en voir à la mairie, tu verras. »</text:span><text:line-break/><text:line-break/><text:span text:style-name="T9">Je m’exécutai et accourus jusqu’à la mairie. J’y trouvai ma mère, Richard ainsi qu’Édouard, dans son habit de médecin. Tous avaient une mine effroyable. Je baissai le regard, et découvris sur le plancher le corps inanimé de Victor. Stupeur. Violette me tendit un morceau de papier, voyant ma réaction. « On l’a retrouvé à côté du corps. Rachelle est partie prévenir les autorités à la Ville », m’affirma-t-elle. Je saisis le papier et le lus à haute voix : « Raphaël s’est vengé ».</text:span> </text:p>
          </table:table-cell>
        </table:table-row>
      </table:table>
      <text:p text:style-name="P14"/>
      <text:p text:style-name="P12">FICTION 8</text:p>
      <text:p text:style-name="P14"/>
      <table:table table:name="Tableau8" table:style-name="Tableau8">
        <table:table-column table:style-name="Tableau8.A"/>
        <table:table-row>
          <table:table-cell table:style-name="Tableau8.A1" office:value-type="string">
            <text:p text:style-name="P16">Le vent soufflait, emportant avec lui les gouttes de pluie qui tombaient du ciel gris. Le paysage devenait de plus en plus sombre, annonce de la nuit noire qui arrivait. Les premières lumières du soir s’allumaient : les lampadaires illuminaient les chemins des passants tandis que les fenêtres laissaient passer les éclats des feux de cheminée. <text:line-break/><text:line-break/>Peu de gens circulaient sur les chemins de terre battue. Les quelques âmes qui se risquaient sous la pluie se précipitaient presque pour rentrer chez soi ou pour tourner les gonds de la seule taverne du village. Des musiques invitantes sortaient de ce lieu. Cela va sans dire que les villageois y fêtaient constamment leur joie de vivre. <text:line-break/><text:line-break/>Un éclair déchira le ciel. Une pluie désormais torrentielle vint tambouriner sur les voies dorénavant boueuses et sur les toits de chaume des maisonnettes. Derrière le rideau d’eau qui se gonflait à mesure du temps, les badauds, les objets ainsi que les sources de lumière ne devenaient plus que vagues silhouettes. <text:line-break/><text:line-break/>Près du quai déferlaient les vagues sur les roches. Les bateaux amarrés se ballotaient, suivant les mouvements de va-et-vient de la mer. Aux bouts des mâts volaient des pavillons affichant fièrement les couleurs de la nation.<text:line-break/><text:line-break/>Un autre éclair, non pas anodin, déchira à nouveau le ciel. La rage des vagues ne faisaient qu’augmenter à vue d’œil. Elles atteignaient désormais les dix mètres de hauteur, évidence pure et simple du pouvoir que pouvait avoir la nature. L’eau commençait à pénétrer sur le pont des bateaux amarrés, à frapper violemment la coque de ceux-ci. Au loin, sur la ligne d’horizon, un brouillard verdâtre s’éleva, cachant ainsi une partie de la mer et, probablement, autre chose...<text:line-break/><text:line-break/>Un cri interrompit toute la séance. Adrian se réveilla de sa torpeur, trempé de sueur. Il haletait, ses poumons le brûlaient, sa gorge l’irritait, ses membres étaient temporairement ankylosés. Encore une fois, il eut une vision. Mais cette fois-ci, elle ne fut pas complète. <text:soft-page-break/>Le jeune garçon frappa sa tête contre son lit, contre le mur en espérant que celle-ci revienne et qu’elle se termine pour en savoir le dénouement. <text:line-break/>Pour la première fois, malgré tous les symptômes et toutes les douleurs que lui procuraient ces ‘’cauchemars’’, il voulait en savoir plus sur celui-ci. <text:line-break/>Quel que soit le prix à payer.<text:line-break/><text:line-break/>« Un village était en danger, des centaines de gens risquaient la mort. Et je suis le seul être à pouvoir changer leur destin…»</text:p>
            <text:p text:style-name="P9"><text:line-break/></text:p>
          </table:table-cell>
        </table:table-row>
      </table:table>
      <text:p text:style-name="P14"/>
      <text:p text:style-name="P12">FICTION 9</text:p>
      <text:p text:style-name="P14"/>
      <table:table table:name="Tableau9" table:style-name="Tableau9">
        <table:table-column table:style-name="Tableau9.A"/>
        <table:table-row>
          <table:table-cell table:style-name="Tableau9.A1" office:value-type="string">
            <text:p text:style-name="P17"><text:span text:style-name="T9">"Adare, entre terre et mer</text:span><text:line-break/><text:span text:style-name="T9">Certainement la bourgade la plus à l'est de la côte irlandaise. Elle doit sa signification "dare" qui signifie "oser" en français, à sa situation périlleuse. En effet, plusieurs maisons s'élèvent à même le flanc de la falaise, qui s'enfonce directement dans la mer. Pour y accéder, seule une route bordée de sapins vous fera traverser des landes immenses. La couleur verte se décline ici en d'innombrables camaieus.</text:span><text:line-break/><text:span text:style-name="T9">Les ruelles escarpées du village ne peuvent être foulées qu'à pied et sur la grande place se dresse chaque samedi le marché où vous retrouverez Camilla, irlandaise au grand coeur qui vous fera goûter les poissons frais du matin pêchés par son fils. Cette femme ne manquera pour rien au monde de vous donner de nombreux conseils tant sur le plan gustatif que culturel ! Au détour d'une grande maison de maître, vous trouverez une abbaye en ruine semblable au premier abord à celle que vous rencontrerez dans d'autres villages irlandais à la seule exception que celle-ci accueille chaque année un spectacle son et lumière qui fait revivre le site d'une façon très émouvante.</text:span><text:line-break/><text:span text:style-name="T9">En tant que touriste, votre présence ici est éphémère et vous vous émerveillez devant chaque vue qu'offre ce somptueux pays. Les bâtisses construites en pierre avec leur toit de chaume, les troupeaux de moutons qui s'émiettent au fil de la campagne irlandaise, toute balade devient charmante.</text:span><text:line-break/><text:span text:style-name="T9">Vous n'aurez qu'une seule envie une fois arrivé là-bas, y rester ! Et c'est ce que vous ferez, votre road-trip s'achèvera ici, vous l'avez décidé. Le coeur l'a emporté sur la raison. Votre job en tant qu'employé de la fonction public en banlieue parisienne s'achèvera dès à présent. Votre existence va prendre un tournant, du moins momentanément. Adare constitue exactement l'endroit que votre subconscient a matérialisé dans vos rêves les plus fous. Fermez les yeux, prenez une inspiration afin de remplir vos poumons de l'air le plus pur présent encore sur Terre. Et écoutez le son des vagues qui viennent se confronter aux rochers des nombreuses îles au large. Ca y est, vous pouvez les ouvrir à nouveau et contempler la nature intacte, qui désormais sera votre quotidien."</text:span> </text:p>
          </table:table-cell>
        </table:table-row>
      </table:table>
      <text:p text:style-name="P14"/>
      <text:p text:style-name="P12">FICTION 10</text:p>
      <text:p text:style-name="P14"/>
      <table:table table:name="Tableau10" table:style-name="Tableau10">
        <table:table-column table:style-name="Tableau10.A"/>
        <table:table-row>
          <table:table-cell table:style-name="Tableau10.A1" office:value-type="string">
            <text:p text:style-name="P17"><text:span text:style-name="T9">J'habite dans un village paumé. Quand je dis pommé, c'est vraiment pommé. Genre au milieu de la campagne, entouré des nombreuses vignes cultivées par les viticulteurs du coin. Il porte le long nom de Saint-Perrier-sur-Champ. Ce petit village bien sympathique, ne possède qu'une centaines d'habitants. </text:span><text:line-break/><text:span text:style-name="T9">À côté de nous, enfin plusieurs kilomètres plus tard, une grande ville nous fait de l'ombre: Granger, avec ses deux cent mille habitants. Le plus important, dans l'histoire, c'est la relation entre ces deux endroits, et le commerce. Granger se sert de Saint-Perrier pour fournir des aliments frais à ses habitants, la spécialité de ce dernier étant les fruits et </text:span><text:soft-page-break/><text:span text:style-name="T9">légumes ainsi que le vin. Une association de viticulteurs s'est créée dans une côte du village, la Côte de Per', elle n'est pas très connue, mais il faut dire que leur vin est de très bonne qualité. D'ailleurs les écoles, collèges, lycées, etc se situent tous en ville, ainsi que les grands magasins et autres bâtiments. Assez parlé de ville, place à mon histoire.</text:span><text:line-break/><text:line-break/><text:span text:style-name="T9">Dans une petite chambre sobre, Juliette, cette belle jeune fille d'environ une quinzaine d'années, tentait désespérément de démêler ses cheveux bruns bouclés. Quel supplice était-ce! Assise suis un tabouret en bois, elle s'observait dans le miroir face à elle. Ses jambes fines étaient serrés l'une contre l'autre, et au bout se trouvaient des sandales blanches. Un short en jean et un tee shirt bleu simple l'habillaient.</text:span><text:line-break/><text:span text:style-name="T9">Une fois finie, sa brosse posée sur son lit indiquait qu'elle s'était envolée dans la rue. La fenêtre était grande ouverte, laissant passer un léger courant d'air ainsi que de petits rayons du soleil matinal.</text:span><text:line-break/><text:span text:style-name="T9">Nous la retrouvons alors sur le petit trottoir bordant sa maison, marchant à bonne allure un porte monnaie à la main. Elle défila devant de nombreuses maisonettes, puis passa en plein millieux de la petite route, bien que la jeune fille savait très bien ce qu'elle risquait. S'arrêtant soudain devant une petite épicerie, elle sourit aimablement au caissier, un homme quelque peut âgé ayant une carrure impressionnante. Ce dernier fut ravi que sa fidèle cliente égaye sa journée.</text:span><text:line-break/><text:span text:style-name="T9">« Bonjour ma p'tite Juliette, que veux-tu? lui adressa-t-il, tout joyeux.</text:span><text:line-break/><text:span text:style-name="T9">- Juste deux baguettes de pain s'il vous plaît, vous remercierez le boulanger de ma part.»</text:span><text:line-break/><text:span text:style-name="T9">Il fut soudain triste de devoir décevoir la jeune fille.</text:span><text:line-break/><text:span text:style-name="T9">«Il n'y en a plus, j'en suis désolé.</text:span><text:line-break/><text:span text:style-name="T9">- Ce n'est pas grave, j'irai en ville, proposa-t-elle.</text:span><text:line-break/><text:span text:style-name="T9">- Je ne te le conseille pas, en ce moment il vaut mieux que tu te contentes du village.» </text:span><text:line-break/><text:span text:style-name="T9">Ils restèrent tout deux sans rien dire, les pieds de Juliette étaient bien ancrés sur le carrelage froid. Le vieil homme lui, était appuyé contre la caisse. La jeune fille se décida enfin à parler.</text:span><text:line-break/><text:span text:style-name="T9">«D'accord. Au revoir, fit-elle.» </text:span><text:line-break/><text:span text:style-name="T9">Elle sortit sans attendre de réponse. Bien évidement, elle ne prit pas en compte son avertissement. Son pas léger partit alors en direction de la ville, traçant son chemin le long des bandes blanches de la route. Sa lutte pour acheter du pain n'était pas finie, elle était bien décidée à y aller.</text:span><text:line-break/><text:span text:style-name="T9">Mais elle ne put la voir. Elle ne pu l'entendre. La voiture fonça droit sur elle. Un cri retentit, ainsi que le son d'un freinage brusque.</text:span> </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6T18:28:31.765000000</meta:creation-date>
    <dc:date>2015-09-20T11:05:01.609000000</dc:date>
    <meta:editing-duration>PT8M13S</meta:editing-duration>
    <meta:editing-cycles>2</meta:editing-cycles>
    <meta:generator>LibreOffice/4.4.2.2$Windows_x86 LibreOffice_project/c4c7d32d0d49397cad38d62472b0bc8acff48dd6</meta:generator>
    <meta:document-statistic meta:table-count="10" meta:image-count="0" meta:object-count="0" meta:page-count="9" meta:paragraph-count="21" meta:word-count="5073" meta:character-count="28992" meta:non-whitespace-character-count="23877"/>
  </office:meta>
</office:document-meta>
</file>