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2C00000344C2BD7474.jpg" manifest:media-type="image/jpeg"/>
  <manifest:file-entry manifest:full-path="Pictures/100000000000052C00000344A595E868.jpg" manifest:media-type="image/jpeg"/>
  <manifest:file-entry manifest:full-path="Pictures/100000000000052C00000344E9DE9B47.jpg" manifest:media-type="image/jpeg"/>
  <manifest:file-entry manifest:full-path="Pictures/100000000000052C00000344E2C8E8E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1.002cm" svg:y="-1.655cm" svg:width="4.023cm" svg:height="3.007cm" draw:z-index="0"><draw:image xlink:href="Pictures/100000000000052C00000344C2BD7474.jpg" xlink:type="simple" xlink:show="embed" xlink:actuate="onLoad"/></draw:frame><draw:frame draw:style-name="fr1" draw:name="images3" text:anchor-type="paragraph" svg:x="-0.963cm" svg:y="13.118cm" svg:width="4.023cm" svg:height="3.087cm" draw:z-index="1"><draw:image xlink:href="Pictures/100000000000052C00000344E9DE9B47.jpg" xlink:type="simple" xlink:show="embed" xlink:actuate="onLoad"/></draw:frame><draw:frame draw:style-name="fr1" draw:name="images4" text:anchor-type="paragraph" svg:x="3.688cm" svg:y="-1.766cm" svg:width="4.023cm" svg:height="3.007cm" draw:z-index="2"><draw:image xlink:href="Pictures/100000000000052C00000344C2BD7474.jpg" xlink:type="simple" xlink:show="embed" xlink:actuate="onLoad"/></draw:frame><draw:frame draw:style-name="fr1" draw:name="images5" text:anchor-type="paragraph" svg:x="8.595cm" svg:y="-1.711cm" svg:width="4.023cm" svg:height="3.007cm" draw:z-index="3"><draw:image xlink:href="Pictures/100000000000052C00000344C2BD7474.jpg" xlink:type="simple" xlink:show="embed" xlink:actuate="onLoad"/></draw:frame><draw:frame draw:style-name="fr1" draw:name="images6" text:anchor-type="paragraph" svg:x="13.39cm" svg:y="-1.711cm" svg:width="4.023cm" svg:height="3.007cm" draw:z-index="4"><draw:image xlink:href="Pictures/100000000000052C00000344C2BD7474.jpg" xlink:type="simple" xlink:show="embed" xlink:actuate="onLoad"/></draw:frame><draw:frame draw:style-name="fr1" draw:name="images7" text:anchor-type="paragraph" svg:x="-0.942cm" svg:y="2.092cm" svg:width="4.023cm" svg:height="3.007cm" draw:z-index="5"><draw:image xlink:href="Pictures/100000000000052C00000344C2BD7474.jpg" xlink:type="simple" xlink:show="embed" xlink:actuate="onLoad"/></draw:frame><draw:frame draw:style-name="fr1" draw:name="images8" text:anchor-type="paragraph" svg:x="3.799cm" svg:y="2.092cm" svg:width="4.023cm" svg:height="3.007cm" draw:z-index="6"><draw:image xlink:href="Pictures/100000000000052C00000344C2BD7474.jpg" xlink:type="simple" xlink:show="embed" xlink:actuate="onLoad"/></draw:frame><draw:frame draw:style-name="fr1" draw:name="images9" text:anchor-type="paragraph" svg:x="8.703cm" svg:y="2.094cm" svg:width="4.023cm" svg:height="3.007cm" draw:z-index="7"><draw:image xlink:href="Pictures/100000000000052C00000344C2BD7474.jpg" xlink:type="simple" xlink:show="embed" xlink:actuate="onLoad"/></draw:frame><draw:frame draw:style-name="fr1" draw:name="images10" text:anchor-type="paragraph" svg:x="13.444cm" svg:y="2.203cm" svg:width="4.023cm" svg:height="3.007cm" draw:z-index="8"><draw:image xlink:href="Pictures/100000000000052C00000344C2BD7474.jpg" xlink:type="simple" xlink:show="embed" xlink:actuate="onLoad"/></draw:frame><draw:frame draw:style-name="fr1" draw:name="images11" text:anchor-type="paragraph" svg:x="-0.887cm" svg:y="5.84cm" svg:width="4.179cm" svg:height="3.007cm" draw:z-index="9"><draw:image xlink:href="Pictures/100000000000052C00000344A595E868.jpg" xlink:type="simple" xlink:show="embed" xlink:actuate="onLoad"/></draw:frame><draw:frame draw:style-name="fr1" draw:name="images12" text:anchor-type="paragraph" svg:x="3.799cm" svg:y="5.951cm" svg:width="4.179cm" svg:height="3.007cm" draw:z-index="10"><draw:image xlink:href="Pictures/100000000000052C00000344A595E868.jpg" xlink:type="simple" xlink:show="embed" xlink:actuate="onLoad"/></draw:frame><draw:frame draw:style-name="fr1" draw:name="images13" text:anchor-type="paragraph" svg:x="8.758cm" svg:y="6.006cm" svg:width="4.179cm" svg:height="3.007cm" draw:z-index="11"><draw:image xlink:href="Pictures/100000000000052C00000344A595E868.jpg" xlink:type="simple" xlink:show="embed" xlink:actuate="onLoad"/></draw:frame><draw:frame draw:style-name="fr1" draw:name="images14" text:anchor-type="paragraph" svg:x="13.665cm" svg:y="6.006cm" svg:width="4.179cm" svg:height="3.007cm" draw:z-index="12"><draw:image xlink:href="Pictures/100000000000052C00000344A595E868.jpg" xlink:type="simple" xlink:show="embed" xlink:actuate="onLoad"/></draw:frame><draw:frame draw:style-name="fr1" draw:name="images15" text:anchor-type="paragraph" svg:x="-0.887cm" svg:y="9.643cm" svg:width="4.179cm" svg:height="3.007cm" draw:z-index="13"><draw:image xlink:href="Pictures/100000000000052C00000344A595E868.jpg" xlink:type="simple" xlink:show="embed" xlink:actuate="onLoad"/></draw:frame><draw:frame draw:style-name="fr1" draw:name="images16" text:anchor-type="paragraph" svg:x="3.854cm" svg:y="9.643cm" svg:width="4.179cm" svg:height="3.007cm" draw:z-index="14"><draw:image xlink:href="Pictures/100000000000052C00000344A595E868.jpg" xlink:type="simple" xlink:show="embed" xlink:actuate="onLoad"/></draw:frame><draw:frame draw:style-name="fr1" draw:name="images17" text:anchor-type="paragraph" svg:x="8.814cm" svg:y="9.698cm" svg:width="4.179cm" svg:height="3.007cm" draw:z-index="15"><draw:image xlink:href="Pictures/100000000000052C00000344A595E868.jpg" xlink:type="simple" xlink:show="embed" xlink:actuate="onLoad"/></draw:frame><draw:frame draw:style-name="fr1" draw:name="images18" text:anchor-type="paragraph" svg:x="13.72cm" svg:y="9.643cm" svg:width="4.179cm" svg:height="3.007cm" draw:z-index="16"><draw:image xlink:href="Pictures/100000000000052C00000344A595E868.jpg" xlink:type="simple" xlink:show="embed" xlink:actuate="onLoad"/></draw:frame><draw:frame draw:style-name="fr1" draw:name="images1" text:anchor-type="paragraph" svg:x="3.942cm" svg:y="13.227cm" svg:width="4.023cm" svg:height="3.087cm" draw:z-index="17"><draw:image xlink:href="Pictures/100000000000052C00000344E9DE9B47.jpg" xlink:type="simple" xlink:show="embed" xlink:actuate="onLoad"/></draw:frame><draw:frame draw:style-name="fr1" draw:name="images19" text:anchor-type="paragraph" svg:x="9.07cm" svg:y="13.227cm" svg:width="4.023cm" svg:height="3.087cm" draw:z-index="18"><draw:image xlink:href="Pictures/100000000000052C00000344E9DE9B47.jpg" xlink:type="simple" xlink:show="embed" xlink:actuate="onLoad"/></draw:frame><draw:frame draw:style-name="fr1" draw:name="images20" text:anchor-type="paragraph" svg:x="13.919cm" svg:y="13.173cm" svg:width="4.023cm" svg:height="3.087cm" draw:z-index="19"><draw:image xlink:href="Pictures/100000000000052C00000344E9DE9B47.jpg" xlink:type="simple" xlink:show="embed" xlink:actuate="onLoad"/></draw:frame><draw:frame draw:style-name="fr1" draw:name="images21" text:anchor-type="paragraph" svg:x="-0.907cm" svg:y="16.702cm" svg:width="4.023cm" svg:height="3.087cm" draw:z-index="20"><draw:image xlink:href="Pictures/100000000000052C00000344E9DE9B47.jpg" xlink:type="simple" xlink:show="embed" xlink:actuate="onLoad"/></draw:frame><draw:frame draw:style-name="fr1" draw:name="images22" text:anchor-type="paragraph" svg:x="3.889cm" svg:y="16.701cm" svg:width="4.023cm" svg:height="3.087cm" draw:z-index="21"><draw:image xlink:href="Pictures/100000000000052C00000344E9DE9B47.jpg" xlink:type="simple" xlink:show="embed" xlink:actuate="onLoad"/></draw:frame><draw:frame draw:style-name="fr1" draw:name="images23" text:anchor-type="paragraph" svg:x="8.959cm" svg:y="16.755cm" svg:width="4.023cm" svg:height="3.087cm" draw:z-index="22"><draw:image xlink:href="Pictures/100000000000052C00000344E9DE9B47.jpg" xlink:type="simple" xlink:show="embed" xlink:actuate="onLoad"/></draw:frame><draw:frame draw:style-name="fr1" draw:name="images24" text:anchor-type="paragraph" svg:x="13.755cm" svg:y="16.757cm" svg:width="4.023cm" svg:height="3.087cm" draw:z-index="23"><draw:image xlink:href="Pictures/100000000000052C00000344E9DE9B47.jpg" xlink:type="simple" xlink:show="embed" xlink:actuate="onLoad"/></draw:frame><draw:frame draw:style-name="fr1" draw:name="images25" text:anchor-type="paragraph" svg:x="-0.861cm" svg:y="20.505cm" svg:width="3.969cm" svg:height="3.198cm" draw:z-index="24"><draw:image xlink:href="Pictures/100000000000052C00000344E2C8E8ED.jpg" xlink:type="simple" xlink:show="embed" xlink:actuate="onLoad"/></draw:frame><draw:frame draw:style-name="fr1" draw:name="images26" text:anchor-type="paragraph" svg:x="4.099cm" svg:y="20.669cm" svg:width="3.969cm" svg:height="3.198cm" draw:z-index="25"><draw:image xlink:href="Pictures/100000000000052C00000344E2C8E8ED.jpg" xlink:type="simple" xlink:show="embed" xlink:actuate="onLoad"/></draw:frame><draw:frame draw:style-name="fr1" draw:name="images27" text:anchor-type="paragraph" svg:x="9.063cm" svg:y="20.726cm" svg:width="3.969cm" svg:height="3.198cm" draw:z-index="26"><draw:image xlink:href="Pictures/100000000000052C00000344E2C8E8ED.jpg" xlink:type="simple" xlink:show="embed" xlink:actuate="onLoad"/></draw:frame><draw:frame draw:style-name="fr1" draw:name="images28" text:anchor-type="paragraph" svg:x="13.855cm" svg:y="20.78cm" svg:width="3.969cm" svg:height="3.198cm" draw:z-index="27"><draw:image xlink:href="Pictures/100000000000052C00000344E2C8E8ED.jpg" xlink:type="simple" xlink:show="embed" xlink:actuate="onLoad"/></draw:frame><draw:frame draw:style-name="fr1" draw:name="images29" text:anchor-type="paragraph" svg:x="-0.806cm" svg:y="24.199cm" svg:width="3.969cm" svg:height="3.198cm" draw:z-index="28"><draw:image xlink:href="Pictures/100000000000052C00000344E2C8E8ED.jpg" xlink:type="simple" xlink:show="embed" xlink:actuate="onLoad"/></draw:frame><draw:frame draw:style-name="fr1" draw:name="images30" text:anchor-type="paragraph" svg:x="3.99cm" svg:y="24.31cm" svg:width="3.969cm" svg:height="3.198cm" draw:z-index="29"><draw:image xlink:href="Pictures/100000000000052C00000344E2C8E8ED.jpg" xlink:type="simple" xlink:show="embed" xlink:actuate="onLoad"/></draw:frame><draw:frame draw:style-name="fr1" draw:name="images31" text:anchor-type="paragraph" svg:x="8.731cm" svg:y="24.363cm" svg:width="3.969cm" svg:height="3.198cm" draw:z-index="30"><draw:image xlink:href="Pictures/100000000000052C00000344E2C8E8ED.jpg" xlink:type="simple" xlink:show="embed" xlink:actuate="onLoad"/></draw:frame><draw:frame draw:style-name="fr1" draw:name="images32" text:anchor-type="paragraph" svg:x="13.746cm" svg:y="24.308cm" svg:width="3.969cm" svg:height="3.198cm" draw:z-index="31"><draw:image xlink:href="Pictures/100000000000052C00000344E2C8E8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6:50:19.07</meta:creation-date>
    <dc:date>2015-09-16T17:17:07.12</dc:date>
    <meta:editing-duration>PT1M18S</meta:editing-duration>
    <meta:editing-cycles>1</meta:editing-cycles>
    <meta:document-statistic meta:table-count="0" meta:image-count="32" meta:object-count="0" meta:page-count="1" meta:paragraph-count="0" meta:word-count="0" meta:character-count="0" meta:non-whitespace-character-count="0"/>
    <meta:generator>LibreOffice/3.5$Windows_x86 LibreOffice_project/e0fbe70-5879838-a0745b0-0cd1158-638b327</meta:generator>
  </office:meta>
</office:document-meta>
</file>