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ngelika Rose" svg:font-family="'Angelika Rose'"/>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Times New Roman" fo:font-size="12pt" fo:font-style="normal" style:font-size-asian="12pt" style:font-style-asian="normal" style:font-size-complex="12pt" style:font-style-complex="normal"/>
    </style:style>
    <style:style style:name="P3" style:family="paragraph" style:parent-style-name="Standard">
      <style:paragraph-properties fo:text-align="justify" style:justify-single-word="false"/>
      <style:text-properties fo:font-variant="normal" fo:text-transform="none" fo:color="#4d291b" style:font-name="Times New Roman" fo:font-size="12pt" fo:letter-spacing="normal" fo:font-style="normal" fo:font-weight="normal" style:font-size-asian="12pt" style:font-size-complex="12pt"/>
    </style:style>
    <style:style style:name="P4" style:family="paragraph" style:parent-style-name="Standard">
      <style:paragraph-properties fo:text-align="justify" style:justify-single-word="false"/>
      <style:text-properties fo:font-variant="normal" fo:text-transform="none" fo:color="#4d291b" style:font-name="Times New Roman" fo:font-size="12pt" fo:letter-spacing="normal" fo:font-style="normal" fo:font-weight="normal" style:font-size-asian="12pt" style:font-style-asian="normal" style:font-size-complex="12pt" style:font-style-complex="normal"/>
    </style:style>
    <style:style style:name="P5" style:family="paragraph" style:parent-style-name="Standard">
      <style:paragraph-properties fo:text-align="justify" style:justify-single-word="false"/>
      <style:text-properties fo:font-variant="normal" fo:text-transform="none" fo:color="#008000" style:font-name="Times New Roman" fo:font-size="12pt" fo:letter-spacing="normal" fo:font-style="normal" fo:font-weight="normal" style:font-size-asian="12pt" style:font-style-asian="normal" style:font-size-complex="12pt" style:font-style-complex="normal"/>
    </style:style>
    <style:style style:name="P6" style:family="paragraph" style:parent-style-name="Standard">
      <style:paragraph-properties fo:text-align="justify" style:justify-single-word="false"/>
      <style:text-properties fo:font-variant="normal" fo:text-transform="none" fo:color="#579d1c" style:font-name="Times New Roman" fo:font-size="12pt" fo:letter-spacing="normal" fo:font-style="normal" fo:font-weight="normal" style:font-size-asian="12pt" style:font-style-asian="normal" style:font-size-complex="12pt" style:font-style-complex="normal"/>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margin-left="0cm" fo:margin-right="0cm" fo:text-indent="0cm" style:auto-text-indent="false"/>
      <style:text-properties style:font-name="Times New Roman" fo:font-size="12pt" fo:font-style="normal" style:font-size-asian="12pt" style:font-style-asian="normal" style:font-size-complex="12pt" style:font-style-complex="normal"/>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ext-properties fo:font-variant="normal" fo:text-transform="none" fo:color="#4d291b" style:font-name="Times New Roman" fo:font-size="12pt" fo:letter-spacing="normal" fo:font-style="normal" fo:font-weight="normal" style:font-size-asian="12pt" style:font-style-asian="normal" style:font-size-complex="12pt" style:font-style-complex="normal"/>
    </style:style>
    <style:style style:name="P16" style:family="paragraph" style:parent-style-name="Standard">
      <style:paragraph-properties fo:margin-left="0cm" fo:margin-right="0cm" fo:text-indent="0cm" style:auto-text-indent="false"/>
      <style:text-properties fo:font-variant="normal" fo:text-transform="none" fo:color="#4d291b"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font-variant="normal" fo:text-transform="none" fo:color="#4d291b"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P18" style:family="paragraph" style:parent-style-name="Standard">
      <style:paragraph-properties fo:margin-left="0cm" fo:margin-right="0cm" fo:text-align="justify" style:justify-single-word="false" fo:text-indent="0cm" style:auto-text-indent="false"/>
      <style:text-properties fo:font-variant="normal" fo:text-transform="none" fo:color="#4d291b" style:font-name="Times New Roman" fo:font-size="12pt" fo:letter-spacing="normal" fo:font-style="normal" fo:font-weight="normal"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text-properties fo:font-variant="normal" fo:text-transform="none" fo:color="#4d291b"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font-variant="normal" fo:text-transform="none" fo:color="#4d291b" style:font-name="Times New Roman" fo:font-size="12pt" fo:letter-spacing="normal" fo:font-style="normal" style:text-underline-style="none" fo:font-weight="normal" style:font-size-asian="12pt" style:font-style-asian="normal" style:font-weight-asian="bold" style:font-size-complex="12pt" style:font-style-complex="normal" style:font-weight-complex="bold"/>
    </style:style>
    <style:style style:name="P21" style:family="paragraph" style:parent-style-name="Standard">
      <style:paragraph-properties fo:margin-left="0cm" fo:margin-right="0cm" fo:text-align="justify" style:justify-single-word="false" fo:text-indent="0cm" style:auto-text-indent="false"/>
      <style:text-properties fo:font-variant="normal" fo:text-transform="none" fo:color="#4d291b" style:font-name="Angelika Rose" fo:font-size="13.5pt" fo:letter-spacing="normal" fo:font-style="normal" fo:font-weight="normal"/>
    </style:style>
    <style:style style:name="P22" style:family="paragraph" style:parent-style-name="Standard">
      <style:paragraph-properties fo:margin-left="0cm" fo:margin-right="0cm" fo:text-align="justify" style:justify-single-word="false" fo:text-indent="0cm" style:auto-text-indent="false"/>
      <style:text-properties fo:font-variant="normal" fo:text-transform="none" fo:color="#008000"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font-variant="normal" fo:text-transform="none" fo:color="#663333" style:font-name="Times New Roman" fo:font-size="12pt" fo:letter-spacing="normal" fo:font-style="normal" fo:font-weight="normal"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ext-properties fo:font-variant="normal" fo:text-transform="none" fo:color="#663333" style:font-name="Times New Roman" fo:font-size="12pt" fo:letter-spacing="normal" fo:font-style="normal" fo:font-weight="normal" style:font-size-asian="12pt" style:font-style-asian="normal" style:font-size-complex="12pt" style:font-style-complex="normal"/>
    </style:style>
    <style:style style:name="P25" style:family="paragraph" style:parent-style-name="Standard">
      <style:paragraph-properties fo:margin-left="0cm" fo:margin-right="0cm" fo:text-align="justify" style:justify-single-word="false" fo:text-indent="0cm" style:auto-text-indent="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style>
    <style:style style:name="P27" style:family="paragraph" style:parent-style-name="Standard">
      <style:paragraph-properties fo:margin-top="0cm" fo:margin-bottom="0cm" style:line-height-at-least="0.476cm" fo:text-align="justify" style:justify-single-word="false"/>
      <style:text-properties fo:font-variant="normal" fo:text-transform="none" fo:color="#663333"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top="0cm" fo:margin-bottom="0cm" style:line-height-at-least="0.476cm" fo:text-align="justify" style:justify-single-word="false"/>
      <style:text-properties fo:font-variant="normal" fo:text-transform="none" fo:color="#008000" style:font-name="Angelika Rose" fo:font-size="13.5pt" fo:letter-spacing="normal" fo:font-style="normal" fo:font-weight="normal" style:font-style-asian="normal" style:font-style-complex="normal"/>
    </style:style>
    <style:style style:name="P29" style:family="paragraph" style:parent-style-name="Text_20_body">
      <style:paragraph-properties fo:margin-top="0cm" fo:margin-bottom="0cm" style:line-height-at-least="0.476cm" fo:text-align="justify" style:justify-single-word="false"/>
      <style:text-properties fo:font-variant="normal" fo:text-transform="none" fo:color="#008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top="0cm" fo:margin-bottom="0cm" style:line-height-at-least="0.476cm" fo:text-align="justify" style:justify-single-word="false"/>
    </style:style>
    <style:style style:name="T1" style:family="text">
      <style:text-properties fo:font-variant="normal" fo:text-transform="none" fo:color="#4d291b" style:font-name="Times New Roman" fo:font-size="12pt" fo:letter-spacing="normal" fo:font-style="normal" fo:font-weight="normal" style:font-size-asian="12pt" style:font-size-complex="12pt"/>
    </style:style>
    <style:style style:name="T2" style:family="text">
      <style:text-properties fo:font-variant="normal" fo:text-transform="none" fo:color="#4d291b" style:font-name="Times New Roman" fo:font-size="12pt" fo:letter-spacing="normal" fo:font-style="normal" fo:font-weight="normal" style:font-size-asian="12pt" style:font-style-asian="normal" style:font-size-complex="12pt" style:font-style-complex="normal"/>
    </style:style>
    <style:style style:name="T3" style:family="text">
      <style:text-properties fo:font-variant="normal" fo:text-transform="none" fo:color="#4d291b"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4d291b"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T5" style:family="text">
      <style:text-properties fo:font-variant="normal" fo:text-transform="none" fo:color="#4d291b" style:font-name="Times New Roman" fo:font-size="12pt" fo:letter-spacing="normal" fo:font-style="normal" style:font-size-asian="12pt" style:font-size-complex="12pt"/>
    </style:style>
    <style:style style:name="T6" style:family="text">
      <style:text-properties fo:font-variant="normal" fo:text-transform="none" fo:color="#4d291b" style:font-name="Times New Roman" fo:font-size="12pt" fo:letter-spacing="normal" fo:font-style="normal" style:font-size-asian="12pt" style:font-style-asian="normal" style:font-size-complex="12pt" style:font-style-complex="normal"/>
    </style:style>
    <style:style style:name="T7" style:family="text">
      <style:text-properties fo:font-variant="normal" fo:text-transform="none" fo:color="#4d291b"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8" style:family="text">
      <style:text-properties fo:font-variant="normal" fo:text-transform="none" fo:color="#4d291b"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4d291b" style:font-name="Times New Roman" fo:font-size="12pt" fo:letter-spacing="normal" fo:font-style="normal" style:text-underline-style="none" fo:font-weight="normal" style:font-size-asian="12pt" style:font-style-asian="normal" style:font-weight-asian="bold" style:font-size-complex="12pt" style:font-style-complex="normal" style:font-weight-complex="bold"/>
    </style:style>
    <style:style style:name="T10" style:family="text">
      <style:text-properties fo:font-variant="normal" fo:text-transform="none" fo:color="#4d291b" style:font-name="Times New Roman" fo:font-size="12pt" fo:letter-spacing="normal" fo:font-style="normal" style:text-underline-style="none" fo:font-weight="normal" style:font-size-asian="12pt" style:font-style-asian="normal" style:font-size-complex="12pt" style:font-style-complex="normal"/>
    </style:style>
    <style:style style:name="T11" style:family="text">
      <style:text-properties fo:font-variant="normal" fo:text-transform="none" fo:color="#4d291b" style:font-name="Times New Roman" fo:font-size="12pt" fo:letter-spacing="normal" fo:font-style="normal" style:text-underline-style="none" style:font-size-asian="12pt" style:font-style-asian="normal" style:font-size-complex="12pt" style:font-style-complex="normal"/>
    </style:style>
    <style:style style:name="T12" style:family="text">
      <style:text-properties fo:font-variant="normal" fo:text-transform="none" fo:color="#4d291b"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3" style:family="text">
      <style:text-properties fo:font-variant="normal" fo:text-transform="none" fo:color="#4d291b" style:font-name="Times New Roman" fo:font-size="12pt" fo:letter-spacing="normal" fo:font-style="italic" fo:font-weight="normal" style:font-size-asian="12pt" style:font-style-asian="normal" style:font-size-complex="12pt" style:font-style-complex="normal"/>
    </style:style>
    <style:style style:name="T14" style:family="text">
      <style:text-properties fo:font-variant="normal" fo:text-transform="none" fo:color="#4d291b" fo:letter-spacing="normal"/>
    </style:style>
    <style:style style:name="T15" style:family="text">
      <style:text-properties fo:font-variant="normal" fo:text-transform="none" fo:color="#4d291b" fo:letter-spacing="normal" fo:font-style="normal" fo:font-weight="normal"/>
    </style:style>
    <style:style style:name="T16" style:family="text">
      <style:text-properties fo:font-variant="normal" fo:text-transform="none" fo:color="#4d291b" fo:letter-spacing="normal" fo:font-style="normal" fo:font-weight="normal" style:font-style-asian="normal" style:font-style-complex="normal"/>
    </style:style>
    <style:style style:name="T17" style:family="text">
      <style:text-properties fo:font-variant="normal" fo:text-transform="none" fo:color="#4d291b" fo:letter-spacing="normal" fo:font-style="normal" style:text-underline-style="none" fo:font-weight="normal" style:font-style-asian="normal" style:font-weight-asian="bold" style:font-style-complex="normal" style:font-weight-complex="bold"/>
    </style:style>
    <style:style style:name="T18" style:family="text">
      <style:text-properties fo:font-variant="normal" fo:text-transform="none" fo:color="#4d291b" fo:letter-spacing="normal" fo:font-weight="normal"/>
    </style:style>
    <style:style style:name="T19" style:family="text">
      <style:text-properties fo:font-variant="normal" fo:text-transform="none" fo:color="#4d291b" fo:letter-spacing="normal" fo:font-style="italic"/>
    </style:style>
    <style:style style:name="T20" style:family="text">
      <style:text-properties fo:font-variant="normal" fo:text-transform="none" fo:color="#4d291b" fo:letter-spacing="normal" fo:font-style="italic" fo:font-weight="normal"/>
    </style:style>
    <style:style style:name="T21" style:family="text">
      <style:text-properties fo:font-variant="normal" fo:text-transform="none" fo:color="#4d291b" fo:letter-spacing="normal" fo:font-style="italic" style:text-underline-style="none" fo:font-weight="normal" style:font-style-asian="normal" style:font-weight-asian="bold" style:font-style-complex="normal" style:font-weight-complex="bold"/>
    </style:style>
    <style:style style:name="T22" style:family="text">
      <style:text-properties fo:font-variant="normal" fo:text-transform="none" fo:color="#4d291b" fo:letter-spacing="normal" fo:font-style="italic" style:text-underline-style="none" fo:font-weight="normal" style:font-weight-asian="bold" style:font-weight-complex="bold"/>
    </style:style>
    <style:style style:name="T23" style:family="text">
      <style:text-properties fo:font-variant="normal" fo:text-transform="none" fo:color="#4d291b" fo:letter-spacing="normal" fo:font-weight="bold" style:font-weight-asian="bold" style:font-weight-complex="bold"/>
    </style:style>
    <style:style style:name="T24" style:family="text">
      <style:text-properties fo:font-variant="normal" fo:text-transform="none" fo:color="#4d291b" fo:letter-spacing="normal" style:text-underline-style="none"/>
    </style:style>
    <style:style style:name="T25" style:family="text">
      <style:text-properties fo:font-variant="normal" fo:text-transform="none" fo:color="#4d291b" fo:letter-spacing="normal" style:text-underline-style="none" fo:font-weight="normal" style:font-weight-asian="normal" style:font-weight-complex="normal"/>
    </style:style>
    <style:style style:name="T26" style:family="text">
      <style:text-properties fo:font-variant="normal" fo:text-transform="none" fo:color="#4d291b" fo:letter-spacing="normal" style:text-underline-style="none" fo:font-weight="normal" style:font-weight-asian="bold" style:font-weight-complex="bold"/>
    </style:style>
    <style:style style:name="T27" style:family="text">
      <style:text-properties fo:font-variant="normal" fo:text-transform="none" fo:color="#008000" style:font-name="Times New Roman" fo:font-size="12pt" fo:letter-spacing="normal" fo:font-style="normal" fo:font-weight="normal" style:font-size-asian="12pt" style:font-style-asian="normal" style:font-size-complex="12pt" style:font-style-complex="normal"/>
    </style:style>
    <style:style style:name="T28" style:family="text">
      <style:text-properties fo:font-variant="normal" fo:text-transform="none" fo:color="#008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29" style:family="text">
      <style:text-properties fo:font-variant="normal" fo:text-transform="none" fo:color="#008000"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T30" style:family="text">
      <style:text-properties fo:font-variant="normal" fo:text-transform="none" fo:color="#008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31" style:family="text">
      <style:text-properties fo:font-variant="normal" fo:text-transform="none" fo:color="#008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font-variant="normal" fo:text-transform="none" fo:color="#008000" style:font-name="Times New Roman" fo:font-size="12pt" fo:letter-spacing="normal" fo:font-style="normal" style:text-underline-style="none" fo:font-weight="normal" style:font-size-asian="12pt" style:font-style-asian="normal" style:font-weight-asian="bold" style:font-size-complex="12pt" style:font-style-complex="normal" style:font-weight-complex="bold"/>
    </style:style>
    <style:style style:name="T33" style:family="text">
      <style:text-properties fo:font-variant="normal" fo:text-transform="none" fo:color="#008000" style:font-name="Times New Roman" fo:font-size="12pt" fo:letter-spacing="normal" fo:font-style="normal" style:text-underline-style="none" fo:font-weight="normal" style:font-size-asian="12pt" style:font-style-asian="normal" style:font-size-complex="12pt" style:font-style-complex="normal"/>
    </style:style>
    <style:style style:name="T34" style:family="text">
      <style:text-properties fo:font-variant="normal" fo:text-transform="none" fo:color="#008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5" style:family="text">
      <style:text-properties fo:font-variant="normal" fo:text-transform="none" fo:color="#008000" style:font-name="Times New Roman" fo:letter-spacing="normal" fo:font-style="normal" fo:font-weight="normal" style:font-style-asian="normal" style:font-style-complex="normal"/>
    </style:style>
    <style:style style:name="T36" style:family="text">
      <style:text-properties fo:font-variant="normal" fo:text-transform="none" fo:color="#008000" style:font-name="Times New Roman" fo:letter-spacing="normal" fo:font-style="normal" fo:font-weight="bold" style:font-style-asian="normal" style:font-weight-asian="bold" style:font-style-complex="normal" style:font-weight-complex="bold"/>
    </style:style>
    <style:style style:name="T37" style:family="text">
      <style:text-properties fo:font-variant="normal" fo:text-transform="none" fo:color="#008000" fo:letter-spacing="normal" fo:font-style="normal" fo:font-weight="normal" style:font-style-asian="normal" style:font-style-complex="normal"/>
    </style:style>
    <style:style style:name="T38" style:family="text">
      <style:text-properties fo:font-variant="normal" fo:text-transform="none" fo:color="#008000" fo:letter-spacing="normal" fo:font-style="normal" style:text-underline-style="none" fo:font-weight="bold" style:font-style-asian="normal" style:font-weight-asian="bold" style:font-style-complex="normal" style:font-weight-complex="bold"/>
    </style:style>
    <style:style style:name="T39" style:family="text">
      <style:text-properties fo:font-variant="normal" fo:text-transform="none" fo:color="#008000" fo:letter-spacing="normal" fo:font-style="normal" style:text-underline-style="none" fo:font-weight="normal" style:font-style-asian="normal" style:font-weight-asian="bold" style:font-style-complex="normal" style:font-weight-complex="bold"/>
    </style:style>
    <style:style style:name="T40" style:family="text">
      <style:text-properties fo:font-variant="normal" fo:text-transform="none" fo:color="#008000" fo:letter-spacing="normal" fo:font-style="normal" style:text-underline-style="none" fo:font-weight="normal" style:font-style-asian="normal" style:font-style-complex="normal"/>
    </style:style>
    <style:style style:name="T41" style:family="text">
      <style:text-properties fo:font-variant="normal" fo:text-transform="none" fo:color="#008000" fo:letter-spacing="normal" fo:font-weight="normal"/>
    </style:style>
    <style:style style:name="T42" style:family="text">
      <style:text-properties fo:font-variant="normal" fo:text-transform="none" fo:color="#008000" fo:letter-spacing="normal" fo:font-weight="bold" style:font-weight-asian="bold" style:font-weight-complex="bold"/>
    </style:style>
    <style:style style:name="T43" style:family="text">
      <style:text-properties fo:font-variant="normal" fo:text-transform="none" fo:color="#222222"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T44" style:family="text">
      <style:text-properties style:font-name="Times New Roman" fo:font-size="12pt" style:font-size-asian="12pt" style:font-size-complex="12pt"/>
    </style:style>
    <style:style style:name="T45" style:family="text">
      <style:text-properties style:font-name="Times New Roman" fo:font-size="12pt" fo:font-style="normal" style:font-size-asian="12pt" style:font-style-asian="normal" style:font-size-complex="12pt" style:font-style-complex="normal"/>
    </style:style>
    <style:style style:name="T4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7" style:family="text">
      <style:text-properties style:font-name="Times New Roman" fo:font-size="12pt" style:text-underline-style="none" style:font-size-asian="12pt" style:font-style-asian="normal" style:font-weight-asian="bold" style:font-size-complex="12pt" style:font-style-complex="normal" style:font-weight-complex="bold"/>
    </style:style>
    <style:style style:name="T48" style:family="text">
      <style:text-properties style:font-name="Times New Roman" fo:font-size="12pt" style:text-underline-style="none" style:font-size-asian="12pt" style:font-weight-asian="normal" style:font-size-complex="12pt" style:font-weight-complex="normal"/>
    </style:style>
    <style:style style:name="T49" style:family="text">
      <style:text-properties fo:color="#008000" style:font-name="Times New Roman" fo:font-size="12pt" style:text-underline-style="none" fo:font-weight="normal" style:font-size-asian="12pt" style:font-style-asian="normal" style:font-size-complex="12pt" style:font-style-complex="normal"/>
    </style:style>
    <style:style style:name="T50" style:family="text">
      <style:text-properties fo:color="#008000" style:font-name="Times New Roman" fo:font-size="12pt" style:text-underline-style="none" style:font-size-asian="12pt" style:font-style-asian="normal" style:font-weight-asian="bold" style:font-size-complex="12pt" style:font-style-complex="normal" style:font-weight-complex="bold"/>
    </style:style>
    <style:style style:name="T51" style:family="text">
      <style:text-properties fo:color="#008000" style:font-name="Times New Roman" fo:font-size="12pt" style:text-underline-style="none" fo:font-weight="bold" style:font-size-asian="12pt" style:font-style-asian="normal" style:font-weight-asian="bold" style:font-size-complex="12pt" style:font-style-complex="normal" style:font-weight-complex="bold"/>
    </style:style>
    <style:style style:name="T52" style:family="text">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53" style:family="text">
      <style:text-properties fo:color="#008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54" style:family="text">
      <style:text-properties fo:color="#008000" style:font-style-asian="normal" style:font-style-complex="normal"/>
    </style:style>
    <style:style style:name="T55" style:family="text">
      <style:text-properties fo:color="#008000"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Dehors, la neige avait finalement cessé de tomber. Le ciel était dégagé ; les étoiles étaient tellement nombreuses qu'on s'y perdait rien qu'en les regardant. Et eux, marchaient, épuisés, laissant derrière eux un fin tracé de sang : du leur, des leurs. C'était à présent à celui qui lâche le premier. Et finalement, quelques mètres plus loin, une des grandes silhouettes encapuchonnées tomba à genoux. L'autre, silencieuse, lui ressemblant trait pour trait dans cette profonde nuit, l'aida à se relever.</text:span><text:span text:style-name="T44"><text:line-break/></text:span></text:p>
      <text:p text:style-name="P9"><text:span text:style-name="Strong_20_Emphasis"><text:span text:style-name="T5">"Je n'en peux plus.. </text:span></text:span><text:span text:style-name="T1">Se fit entendre, dans un murmure, une douce voix fatiguée.</text:span><text:span text:style-name="T44"><text:line-break/></text:span><text:span text:style-name="Strong_20_Emphasis"><text:span text:style-name="T5">-Tiens bon, je vois.. de la lumière, là.. Regarde, regarde.." </text:span></text:span><text:span text:style-name="T1">Lui répondit, sur le même ton, la seconde, un peu plus grave.</text:span><text:span text:style-name="T44"><text:line-break/><text:line-break/></text:span><text:span text:style-name="T1">Encore quelques mètres, et ils pourraient enfin s'allonger dans un vrai lit, fermer les paupières, et, essayer, au moins le temps de quelques rêves qu'ils espéraient plus doux que les derniers, oublier les horreurs de la guerre. De cette guerre de clans, de pays, de peuples, dans lesquelles il vaut mieux être bourreau que victime. Mais pour avoir la chance d'endosser ce beau rôle, il faut se battre ; ce qu'ils ont fait. Jusqu'au dernier. Pestant la mort dans tous les sens du terme, couverts de sang, de blessures encore fraîches et vives, ils avançaient, soldats solitaires, capuches rabattues sur leurs visages desquels plus aucune émotion n'émanait. </text:span></text:p>
      <text:p text:style-name="P3">Faux entre les doigts, pieds nus, vêtements déchirés pour l'un, épée étincelante suspendu à la hanche, tout de fer brillant vêtue pour l'autre ; on aurait dit voir la Mort en personne, accompagnée d'un ange des cieux. </text:p>
      <text:p text:style-name="P7"><text:span text:style-name="T15">Plus que quelques mètres, la lueur des bougies fondant chaleureusement dans la taverne se fit plus claire et lumineuse. Encore un peu. Le froid ne semblait guère les atteindre. Enfin devant la porte. L'un d'eux eut à peine la force de la pousser avant de s'effondrer la chaise la plus proche. L'autre, avec lui, s'évanouit.</text:span> </text:p>
      <text:p text:style-name="P10"/>
      <text:p text:style-name="P5">Alors que Finna essuyait une table couverte de bière brune laissée par ses anciens occupants, la porte de l'auberge s'ouvrit à la volée. De la neige et deux personnes entrèrent. De là où elle était, la jeune serveuse vit que les deux silhouettes tombaient de fatigue sur une table proche. Les nouveaux arrivants sentaient la mort et le voyage à des mètres à la ronde. Voyant qu'ils s'étaient évanouis, l'aubergiste ordonna à deux serveurs de les conduire dans une chambre, et il aboya littéralement au visage de la jeune femme d'aller chercher un médecin. Finna laissa son éponge sur place et se précipita vers les différents clients. Aucun n'était soigneur, malheureusement. Elle eut alors une idée. Elle s'éclipsa silencieusement, alla dans sa chambre chercher son livre de Magie et entra dans la chambre des voyageurs. Elle s'assit sur le lit le plus proche et récita un sort de soin en priant pour réussir. Par miracle, les plus graves blessures furent guéries. Malheureusement, cet exploit coûta beaucoup à Finna. Elle voulut retourner dans sa chambre, mais elle ne fit que deux pas avant de tomber sur le tapis mou de la pièce. Elle s'endormit aussitôt.</text:p>
      <text:p text:style-name="P5"/>
      <text:p text:style-name="P4">Celui qui eut la chance d'atteindre la chaise, portait une lourde armure sous une cape déchirée. Ils durent s'y mettre à quatre pour le monter. Grand comme il était, qui plus est, ce ne fût pas chose dû. La capuche, une fois tombée, dévoilait un visage aux traits durs, mais pourtant si bien dessinés ; de larges et d'autres plus fines cicatrices lui ornaient les joues, le front, le nez, le menton. Sa peau, légèrement sale et bronzée les faisait horriblement ressortir. Sa bouche entre-ouverte était couverte de sang. Mais une fois allongé, sur le dos, de la sorte, il paraissait si paisible... </text:p>
      <text:p text:style-name="P9"><text:span text:style-name="T2">Pour l'autre soldat, ce fût déjà plus simple. Et ils comprirent vite pourquoi : c'est une jeune fille. Comparé à son compagnon, on aurait dit que dans son sommeil encore, elle luttait. Ses poings étaient fermement serrés ;ses phalanges devaient être bien blanches, sous ses longs gants, en cuir dur, qui lui arrivaient presque au coude. Mais son visage, si tendre, aux lèvres si fines.. Avec tout ce sang, et cette crasse. Quel tableau. Elle était belle, belle comme une fleur qui viendrait juste d'éclore au printemps... Une fleur qu'on aurait arrosé de sang.</text:span><text:span text:style-name="T27"><text:line-break/><text:line-break/><text:line-break/></text:span><text:soft-page-break/><text:span text:style-name="T2">Une bonne demie-heure plus tard, les yeux du guerrier s'ouvrirent enfin, péniblement. Il s’était au moins attendu à un mal de tête affreux, des membres impossible à bouger, ou quoi que ce soit encore. Mais rien ! Certes, des douleurs persistaient, et sans doute pour une personne non habituée ç’aurait été insupportable, mais lui, ne sentait déjà presque plus rien.</text:span><text:span text:style-name="T13">"La douleur, c'est comme les chapeaux : à force d'en porter, tu finis par les oublier !"</text:span><text:span text:style-name="T2">, lui disait souvent son père. Il trouvait toujours cette métaphore aussi... surprenante. Il se sentait tellement plus léger, maintenant que cette armure retirée... Il s'étira, doucement, pour ne pas trop brusquer ses muscles. Il voulut se rendormir, mais, à ses côtés, il la vit enfin. Et tout lui revint en mémoire, d'un coup. Il se jeta presque sur son corps inerte, la serrant de toute ses force dans ses bras, en murmurant </text:span><text:span text:style-name="Strong_20_Emphasis"><text:span text:style-name="T6">"Nephy, Nephy.."</text:span></text:span><text:span text:style-name="T2">. Elle était toujours inconsciente. Mais elle respirait et ses blessures n'étaient plus aussi graves, <text:s/>ce qui était, <text:s/>sans aucun doute, grâce à la magie de la jeune demoiselle allongée à même le sol. Le grand homme la remarqua tout juste. Il soupira, de soulagement, et la reposa en la couvrant doucement. Puis il se releva </text:span><text:span text:style-name="T27">et </text:span><text:span text:style-name="T2">s'approcha doucement de la belle donzelle à ses pieds. Se baissant avec quelques difficultés et manquant de perdre l'équilibre, il la souleva et devina rapidement que c'est elle et personne d'autre qu'il devra remercier. Elle avait un doux visage, presque aussi doux que celui de Nephtys. Il y a juste quelque chose qui manquait. Mais il préférait ça. </text:span></text:p>
      <text:p text:style-name="P9"><text:span text:style-name="T2"><text:s/>Poussant la porte du pied, il en trouva d'autres, entrouvertes, et choisissant une chambre un peu au hasard, y déposa sa sauveuse sur un lit.</text:span><text:span text:style-name="T27"> </text:span></text:p>
      <text:p text:style-name="P5"/>
      <text:p text:style-name="P9"><text:span text:style-name="T27">C'est fatiguée comme jamais que la jeune serveuse ouvrit difficilement les paupières. Elle ne savait pas l'heure qu'il était, mais cela lui importait peu. Le temps que ses pupilles s'adaptent à la lumière ambiante, elle s'était redressée. Elle se souvint alors qu'elle avait encore du ménage à faire dans l'auberge. Finna sauta sur le sol mais ses jambes plièrent sous son poids. Elle serait déjà sur le sol si deux bras puissants ne l'avaient pas retenus à temps.Ces mêmes bras la reposèrent doucement sur le lit de la chambre. La serveuse leva la tête et reconnu l'homme qui s'était évanouit dans l'auberge.<text:line-break/><text:line-break/></text:span><text:span text:style-name="T30">- </text:span><text:span text:style-name="Strong_20_Emphasis"><text:span text:style-name="T30">Heureuse de voir que vous vous portez bien</text:span></text:span><text:span text:style-name="T27">, chuchota-t-elle. </text:span></text:p>
      <text:p text:style-name="P5"/>
      <text:p text:style-name="P9"><text:span text:style-name="T2">Malgré la fatigue qui se lisait visiblement sur son visage à lui aussi, il lui sourit légèrement :</text:span><text:span text:style-name="T27"><text:line-break/><text:line-break/></text:span><text:span text:style-name="Strong_20_Emphasis"><text:span text:style-name="T6">"C'est grâce à vous. Nous vous sommes des plus redevables. Merci encore. </text:span></text:span><text:span text:style-name="T2">Il s'inclina comme il se doit, avant de se redresser en grimaçant. Arrangeant ses cheveux châtains trop longs d'un geste évasif de la main, il lui donna un bien utile conseil, que lui-même aurait dû suivre : </text:span><text:span text:style-name="Strong_20_Emphasis"><text:span text:style-name="T6">Vous ne devriez pas vous levez si rapidement.. Reposez-vous."</text:span></text:span><text:span text:style-name="T27"> </text:span></text:p>
      <text:p text:style-name="P10"/>
      <text:p text:style-name="P10"><text:span text:style-name="T35">Baissant les yeux, elle protesta sans grande conviction :<text:line-break/><text:line-break/>-</text:span><text:span text:style-name="T36"> </text:span><text:span text:style-name="Strong_20_Emphasis"><text:span text:style-name="T36">Ce n'était pas moi... enfin, si, mais ce n'était rien...</text:span></text:span><text:span text:style-name="T35"><text:line-break/><text:line-break/>C'est en évitant le regard de son interlocuteur qu'elle se releva de nouveau, sans tomber cette fois, et quitta la chambre. Elle monta dans la sienne, sous les toits, se laissa tomber sur son lit avant de remarquer qu'elle avait oublié son livre de Magie. Que faire ? Aller le chercher ou rester ici ? Elle n'eut pas le temps de réfléchir d'avantage, la lucarne de sa chambre s'ouvrit à la volée, laissant entrer une affreuse créature noire. Effrayée, elle cria, comme n'importe qui l'aurait fait à sa place.</text:span></text:p>
      <text:p text:style-name="P5"/>
      <text:p text:style-name="P4">Il n'eut même pas le temps de répondre qu'elle s'en alla déjà, rapidement, discrètement. Il ne comprit pas tout, mais sortit aussi, autant pour vérifier qu'elle ne tombe pas en route que pour rentrer auprès de Nephy. </text:p>
      <text:p text:style-name="P4">Mais à peine fût-il près du lit qu'il remarqua un gros livre, qui avait l'air assez ancien. Il demanda de faire encore un petit effort à son grand corps abîmé pour se baisser et le ramasser, puis partit pour s'asseoir. Il n'en eut pas le temps. Un cris perçant le remit de suite aux aguets et éveilla par la même occasion toutes ses douleurs qu'il avait juste oublié au réveil.</text:p>
      <text:p text:style-name="P4"><text:soft-page-break/>Il laissa tomber le livre sur le lit, et sans plus réfléchir, voulut foncer, mais la réalité des choses le ramena vite sur terre. Un grognement s'échappa de sa gorge et il dût se retenir au chambranle de la porte un instant ; la tête lui tournait. Il attendit quelques secondes, et repartit, cette fois un peu plus doucement. Heureusement, tout cela ne prit pas plus d'une minute.</text:p>
      <text:p text:style-name="P7"><text:span text:style-name="T16">Il arriva enfin à ce qui semblait être un grenier. Où y revit la demoiselle de toute à l'heure, et.. une chose d'une laideur sans nom penchée à sa lucarne..</text:span><text:span text:style-name="T37">.</text:span></text:p>
      <text:p text:style-name="P5"/>
      <text:p text:style-name="P8"><text:span text:style-name="T41">Jamais dans ses pires cauchemars Finna n'avait vu un monstre pareil. On aurait dit le croisement d'une chauve-souris et d'un lion qui poussait des sifflements de serpent enragé. Apeurée, la jeune serveuse ne pouvait bouger le moindre muscle. Son cœur battait à tout rompre dans sa poitrine tandis que la créature atterrit sur le parquet de sa chambre. Il la fixa de ses yeux rouge sang, comme un loup qui fixe son futur repas. La jeune femme chercha des yeux un moyen de se défendre, mais elle ne trouva rien. Enfin, elle aperçut l'homme qu'elle avait sauvé. Elle voulut lui crier à l'aide, mais le monstre sauta sur son lit et approcha son museau saignant de son visage de pucelle. Finna retint son souffle. Elle avait déjà vue cette bête féroce, mais elle ne savait pas où. Elle recula sur son lit jusqu'à ce que sa tête et son dos touchent le mur du fond. Elle n'eut plus d'autre choix que de continuer à regarder son ennemi droit dans les yeux en attendant que sa puissante mâchoire se referme sur son coup. Mais ce moment ne vint jamais.</text:span><text:span text:style-name="T41"> </text:span></text:p>
      <text:p text:style-name="P8"/>
      <text:p text:style-name="P8"><text:span text:style-name="T18">Son épée.. Enfin, pas vraiment la sienne, c'était plutôt la</text:span><text:span text:style-name="T20"> sienne</text:span><text:span text:style-name="T18">... Voilà ce qu'il cherchait. Cette lourde lame de fer qui lui avait pourtant tant que de fois sauvé la vie cette journée-là. Il ne la retrouvait plus. L'avait-il sans doute laissé dans la chambre.. Mais il n'avait clairement pas le temps de redescendre. Il fallait faire quelque chose, trouver autre chose, et vite. Sans sa faux, il ne pouvait pas faire grand chose.. Et cette lourde armure à laquelle il a dû s'habituer bien rapidement. Usant alors de la force de ses jambes, il prit le peu d'élan qu'il put et sauta sur la bête en hurlant, la faisant tomber avec lui, plaqué contre elle avec dégoût. Ce qui passa rapidement, car dans ces moments-là, une seule chose prenait prenait le dessus sur tout le reste : la peur, la pitié, plus rien n'existait à part cette seule envie de tuer, encore et encore. Il balança son poing de toute ses force sur ce qui semblait être une gueule, tandis que de l'autre, il l'empoignait sauvagement, la tenant fermement. Assis à même sur la bête, du sang qui y ressemblait <text:s/>à peine giclait sur son torse. Il ferma un œil lorsque le liquide encore chaud de la bestiole lui éclaboussa le visage. Elle était morte, à la force de ses coups puissants. Mais une telle rage semblait l'animer qu'il ne pouvait s'arrêter.</text:span></text:p>
      <text:p text:style-name="P4"/>
      <text:p text:style-name="P8"><text:span text:style-name="T41">Finna ne put que regarder la scène. Ses yeux ne se fermèrent pas un seul instant devant cette mise à mort brutale. Tremblant comme une feuille, elle regarda le guerrier donner encore quelque coups dans le corps de la bête. La rage lui brûlait les yeux, la haine pure semblait maîtrisait ses mouvements... c'était un spectacle à la fois beau et morbide. Enfin, Finna sauta de son lit et se glissa près du guerrier. Elle lui effleura l'épaule et demanda d'une voix tremblante :<text:line-break/><text:line-break/></text:span><text:span text:style-name="Strong_20_Emphasis"><text:span text:style-name="T42">- Qui êtes-vous ? Quelle est cette haine qui vous anime ? Êtes-vous maudit par le destin ?</text:span></text:span><text:span text:style-name="T41"><text:line-break/><text:line-break/>Sa voix était plus basse qu'un murmure. Elle n'était pas qu'apeurée par l'inconnu, elle était... intriguée.</text:span><text:span text:style-name="T18"> </text:span></text:p>
      <text:p text:style-name="P4"/>
      <text:p text:style-name="P8"><text:span text:style-name="T18">Essoufflé, il avait les yeux comme couvert d'un voile transparent ; on dit que les grands maîtres l'arborent pour ne pas voir l'horreur qu'ils commettent de leurs propres mains. Et lorsqu'il se retourna vers la jeune fille, il avait toujours les yeux aussi vide. Ses muscles étaient tellement tendus qu'il ne l'avait même pas senti le toucher. Cette scène lui était étrangement familière ; mais il n'avait aucunement envie de s'en rappeler maintenant. Il entendit bien la douce et tremblante voix de la serveuse, mais n'eut non plus aucune envie de lui répondre. Il ne savait même pas de ce qu'il avait encore envie. Déjà peut-être de s'enlever tout ce sang.<text:line-break/></text:span><text:span text:style-name="Strong_20_Emphasis"><text:span text:style-name="T14"><text:line-break/></text:span></text:span><text:soft-page-break/><text:span text:style-name="Strong_20_Emphasis"><text:span text:style-name="T14">"Vous n'auriez pas de l'eau ?" </text:span></text:span><text:span text:style-name="T18">Lui demanda-t-il simplement, en se relevant. Et prenant la chose gisante et inerte au sol, il jeta par la fenêtre comme un simple déchet sans importance. </text:span></text:p>
      <text:p text:style-name="P4"/>
      <text:p text:style-name="P8"><text:span text:style-name="T41">Elle hocha la tête et partit. Elle descendit les escaliers doucement et sans faire de bruit. Au rez-de-chaussée, l'auberge était aussi bondée et bruyante qu'à l'ordinaire. Finna contempla pendant quelques secondes la pièce joyeuse. Quel contraste avec sa chambre, située sept étages plus hauts ! Elle descendit à la cave et remplit une cruche d'eau fraîche. Elle attrapa aussi une petite bassine et un torchon propre. Elle remonta les étages aussi vite que ses frêles jambes le lui permirent. Elle ne put cependant s'empêcher de glisser un coup d’œil dans la pièce où dormait encore la femme qui accompagnait le guerrier. Celle-ci dormait encore, le front plissé et les poings serrés. "</text:span><text:span text:style-name="Strong_20_Emphasis"><text:span text:style-name="T41">Comme elle dot souffrir</text:span></text:span><text:span text:style-name="T41">", pensa Finna. Mais chaque chose en son temps, d'abord le guerrier, et ensuite la femme. Elle grimpa dans sa chambre et demanda au guerrier de se laisser faire. Elle voulait soigner personnellement les blessures de son sauveur. Mais elle voulait aussi connaître son nom afin de savoir qui elle devait remercier.</text:span><text:span text:style-name="T18"> </text:span></text:p>
      <text:p text:style-name="P4"/>
      <text:p text:style-name="P4">Sa tête s'inclinait puis se relevait très légèrement, de haut en bas, comme s'il hochait la tête. Il devait penser. </text:p>
      <text:p text:style-name="P4">Ses yeux reprenaient peu à peu leur humidité habituelle. Ils étaient clairs, d'un gris presque transparent. Il regarda la jeune femme, avec cette bassine -qui ne devait pas être légère- et qu'elle a dû monter jusque là-haut. Il regarda aussi sa petite chambrette, presque entièrement vide, et se dit que même les tantes qu'eux plantaient au cours de leur voyages étaient plus agréables, et peut-être même plus confortables. </text:p>
      <text:p text:style-name="P4">La pièce était fraîche, mais lui mourait de chaud. Son corps était brûlant, pourtant, il ne portait pas grand chose. Son armure a été dévissée et son t-shirt enlevé aussi. Il ne lui restait plus qu'un pantalon en toile, d'un bleu bien particulier. Il était vif et pur, comme ces morpho (des papillons) que l'on voit peupler quelques contrées, l'été. Une tenue bien particulière pour un guerrier. <text:s/></text:p>
      <text:p text:style-name="P4">Il ferma les yeux et soupira. <text:s/></text:p>
      <text:p text:style-name="P4"/>
      <text:p text:style-name="P8"><text:span text:style-name="T41">C'était la première fois qu'un inconnu s'allongeait dans son lit, ou du moins, ce qui ressemblait à un lit. Elle ne s'en offusqua pas le moins du monde. Elle fit couler de l'eau dans la bassine et trempa son torchon. Avec délicatesse, elle nettoya la peau du guerrier. C'était aussi la première fois qu'elle osait toucher la peau d'un homme. Décidément, il s'en passait des choses ce soir-là. Tandis qu'elle s'occupait du ventre de l'homme, Finna lança de nouveau la conversation :<text:line-break/><text:line-break/></text:span><text:span text:style-name="Strong_20_Emphasis"><text:span text:style-name="T42">- Merci de m'avoir sauvée de la bête... vous ne m'avez pas dit votre nom, monsieur. Je ne peux pas vous remercier comme il se doit si je ne connais pas votre nom.</text:span></text:span><text:span text:style-name="T41"><text:line-break/><text:line-break/>Elle s'accorda le droit de plonger son regard améthyste dans les yeux gris du guerrier. Mais elle se détourna bien vite, les joues roses. Ce regard... il exerçait une attraction silencieuse et tenace. Un regard de guerrier qui en avait vu d'autre. Un regard couleur acier, froid comme une lame, mais aussi argenté et doux, comme la lune. Finna secoua la tête et reprit son travail.<text:line-break/><text:line-break/></text:span><text:span text:style-name="Strong_20_Emphasis"><text:span text:style-name="T42">- Si vous ne voulez pas me le dire, je comprendrais... </text:span></text:span><text:span text:style-name="T42">chuchota-t-elle en nettoyant le flanc de son sauveur.</text:span></text:p>
      <text:p text:style-name="P5"/>
      <text:p text:style-name="P8"><text:span text:style-name="T18">Un peu plus détendu et propre maintenant, il reprenait peu à peu ses esprits. </text:span><text:span text:style-name="T41"><text:line-break/></text:span><text:span text:style-name="T18">De ses prunelles argentées, il suivait chaque geste de la serveuse ; sans doute un réflexe de précaution, malgré que ces derniers soient des plus doux. Peut-être même encore plus que ceux de Nephy ? Il n'en savait rien, mais sentir d'autres mains sur son corps, différentes, </text:span><text:span text:style-name="T20">réelle, </text:span><text:span text:style-name="T18">le fit frissonner. Le dur et râpeux cuir des gants de sa jeune acolyte étaient loin de produire le même effet qu'une douce peau chaude. La chaleur. Cela fait si longtemps qu'il n'en avait plus ressentit. Que ce soit avec la neige, ou Nephy, qui lui était presque comparable.. Il sentait qu'il partait encore dans de </text:span><text:soft-page-break/><text:span text:style-name="T18">lointains souvenirs aussi vieux que le temps ; mais fort heureusement, la jeune fille l'en sortit bien rapidement. La bête.. Il l'avait presque oublié. Comme tous les autres, bêtes et personnes.</text:span><text:span text:style-name="T41"><text:line-break/></text:span><text:span text:style-name="T18">Elle parla, le regarda, rougit. Voir toutes ces choses, ces réactions, naturelles, ces petits gestes le rendit presque mélancolique. Et il en revint à Nephy, et à toutes ces choses qu'elle, elle ne faisait pas. Elle ne souriait pratiquement pas, ne le regardait qu'à peine, parlait peu.. Ses joues restaient toujours aussi pâles, sa peau toujours aussi froide. Il ne savait jamais pourquoi il revenait toujours à elle, et à toutes ces choses qu'elle n'a pas. Il sait très bien que Nephy n'est pas une femme </text:span><text:span text:style-name="T20">comme les autres. </text:span><text:span text:style-name="T18">Elle est dévouée à un seul homme, et sans doute le restera-t-elle à jamais. Les seuls sentiments qu'il lui connaît remontent à trop loin et la seule couleur qu'il a vu sur son visage était du rouge, du sang.</text:span></text:p>
      <text:p text:style-name="P8"><text:span text:style-name="T18">A cette époque-là, où elle était encore </text:span><text:span text:style-name="T20">vivante</text:span><text:span text:style-name="T18">.. A quoi bon y penser. C'est le passé. </text:span></text:p>
      <text:p text:style-name="P8"><text:span text:style-name="T18">Lorsqu'elle eut terminé devant, il se retourna, lui découvrant un dos large et puissant. Quelques cicatrices, également, et, sur l'omoplate gauche, un imposant signe d'un noir profond : c'était le symbole des Lanciers du Soleil. La garde du pays.</text:span><text:span text:style-name="T41"><text:line-break/></text:span></text:p>
      <text:p text:style-name="P8"><text:span text:style-name="Strong_20_Emphasis"><text:span text:style-name="T14">"Appelez-moi Gehraz. </text:span></text:span><text:span text:style-name="T18">Dit-il de sa voix grave aux quelques douces intonations qui la rendaient quelque peu rassurante, et agréable. Il prononça son nom avec un sourire, qu'elle ne vit pas, mais semblait en dire plus sur lui que n'importes quels mots. </text:span><text:span text:style-name="Strong_20_Emphasis"><text:span text:style-name="T14">Et vous donc ?"</text:span></text:span><text:span text:style-name="T41"> </text:span></text:p>
      <text:p text:style-name="P4"/>
      <text:p text:style-name="P8"><text:span text:style-name="T41">Elle resta bouche bée pendant quelques secondes devant le tatouage du guerrier. Recevoir un tel homme dans sa petite chambrette, jamais elle ne l'avait imaginé. Elle nettoya le dos entier de l'homme et enregistra son nom dans un coin de sa mémoire. Elle le trouvait beau, ce nom. Beau, fort et mystérieux. Il convenait parfaitement à son porteur. Elle nettoya son torchon, continua sa besogne tout en douceur, et dévoila finalement son nom.<text:line-break/><text:line-break/></text:span><text:span text:style-name="Strong_20_Emphasis"><text:span text:style-name="T42">- Je m'appelle Finna. Ou du moins, c'est comme ça que tout le monde m'appelle.</text:span></text:span><text:span text:style-name="T18"> </text:span></text:p>
      <text:p text:style-name="P4"/>
      <text:p text:style-name="P8"><text:span text:style-name="T18">Même de dos, il devina sa surprise et n'en fit aucun commentaire. Il se retourna finalement et se rassit, regardant Finna d'à peine en bas.<text:line-break/>Gehraz attendit patiemment la réponse de la jeune fille, et lorsqu'il l'obtint, il reprit son sourire.<text:line-break/><text:line-break/></text:span><text:span text:style-name="Strong_20_Emphasis"><text:span text:style-name="T14">"Et comment doivent vous appeler les </text:span></text:span><text:span text:style-name="Strong_20_Emphasis"><text:span text:style-name="T19">"pas-tous-le-monde" </text:span></text:span><text:span text:style-name="Strong_20_Emphasis"><text:span text:style-name="T14">?"</text:span></text:span><text:span text:style-name="T18"> </text:span></text:p>
      <text:p text:style-name="P4"/>
      <text:p text:style-name="P8"><text:span text:style-name="T41">Sa question la chamboula comme jamais. Mais elle comprit le sous-entendu, et cela la fit sourire. Elle regarda une nouvelle fois le guerrier, sans détours, avec sincérité.<text:line-break/><text:line-break/></text:span><text:span text:style-name="Strong_20_Emphasis"><text:span text:style-name="T42">- Comme ils le veulent. Je ne fais pas la différence entre les "tous le monde" et les "pas tout le monde", vous savez ? Pour moi, nous sommes tous pareils, quelque soit notre âge, notre race ou notre métier. Nous sommes tous égaux, devant la vie et devant la mort.</text:span></text:span><text:span text:style-name="Strong_20_Emphasis"><text:span text:style-name="T41"> </text:span></text:span><text:span text:style-name="T41">Telle fut sa réponse.</text:span><text:span text:style-name="T18"> </text:span></text:p>
      <text:p text:style-name="P4"/>
      <text:p text:style-name="P4">Quelques étages plus bas, la jeune fille jusqu'à alors inconsciente venait d'ouvrir ses grands yeux de la couleur du ciel et de l'eau sur un plafond en bois. Comme si elle les avait toujours gardé ouverts. Elle ne semblait pourtant pas moins détendue. Les nombreuses plaies et blessures qu'elle avait il n'y a encore pas si longtemps étaient toutes miraculeusement disparues, laissant place à cette peau lisse et parfaite. Comme si ses cellules se régénéraient <text:s/>bien plus vite que la normale. Elle se releva, étrangement énervée, et jeta la couverture violemment au sol. Elle lâcha un cris. Faible, mais de tels sentiments y étaient qu'il en était indescriptible. Elle se laissa tomber du lit, s'asseyant d'abord contre celui-là ; elle se tenait la tête entre les mains. Un autre cris s'en suivit ; elle se releva, et atteignit avec peine le mur d'en face. Elle plaqua son front contre celui-ci, comme si elle croyait que ce dernier allait absorber sa douleur. Tapant de son poing ganté contre le mur, elle murmurait des paroles inaudibles, à peine entendues par elle-même. </text:p>
      <text:p text:style-name="P8"><text:span text:style-name="T18">Et ces paroles ne se firent enfin entendre que lorsqu'elle arriva, silencieuse, vacillante, quelques </text:span><text:soft-page-break/><text:span text:style-name="T18">étages plus haut : </text:span><text:span text:style-name="Strong_20_Emphasis"><text:span text:style-name="T23">"Son âme, âme.."</text:span></text:span><text:span text:style-name="T18">, répétait-elle dans chacun de ses souffles. Mais lorsque ses murmures devinrent cris, et que Gehraz les entendit enfin, ce fût déjà trop tard : Nephy était au septième étage, dans la petite chambrette sous les toits ; elle ne criait plus, et ne semblait même plus avoir mal. Elle répétait juste d'une voix que Gehraz savait être celle de l'</text:span><text:span text:style-name="T20">autre </text:span><text:span text:style-name="T18">: </text:span><text:span text:style-name="Strong_20_Emphasis"><text:span text:style-name="T23">"Son âme.. Il me faut.. Donne.. moi.."</text:span></text:span><text:span text:style-name="Strong_20_Emphasis"><text:span text:style-name="T18"> </text:span></text:span><text:span text:style-name="T18">Les mots sortaient difficilement d'entre ses fines lèvres, et ses grands yeux vides ne pas quittaient Finna. Le derviche, que la jeune demoiselle prenait sans doute pour un guerrier à cause de son dernier accoutrement, n'eut le temps que d'effleurer le bras de Nephy ; cette dernière, faisant preuve d'une force surprenante -bien au-delà de celle de Gehraz- le balança par le poignet contre le mur. Gisant, au sol, il gémit. Une fois de plus, peut-être une de trop, elle avait encore été plus rapide que lui : à peine se fût-il relevé qu'elle avait déjà mise Finna contre le mur opposé, et tenait d'une main sa gorge, essayant d'enlever de l'autre son gant en s'aidant de ses dents et de ce qu'elle pouvait.</text:span></text:p>
      <text:p text:style-name="P4"/>
      <text:p text:style-name="P6">Elle savait ce qu'il allait se passer. Elle voyait la mort arriver. Les yeux de la femme lui revoyait son regard, où se mêlaient l'incompréhension et l'acceptation. Elle ne chercha même pas à se défendre, c'était inutile vu comment Gehraz avait été mis hors d'état de nuire... Alors elle ne fit que fixer son adversaire des yeux. Elle voulait son âme. Pourquoi, Finna ne s'en souciait pas. Elle fit les seule chose qui lui était possible, à savoir renverser le reste d'eau de la cruche qu'elle avait entre ses mains sur la tête de la femme. Et elle ferma les yeux, en attendant la mort.</text:p>
      <text:p text:style-name="P4"/>
      <text:p text:style-name="P4">Mais apparemment, la vraie Mort, elle, ne voulait pas de la jeune fille. Le geste à priori stupide surprit pourtant la derviche. Ses yeux s'écarquillèrent et sa bouche s'entrouvrit. Seulement quelques secondes. Quelques secondes qui suffirent à Gehraz de prendre la tête de Nephtys dans une de ses main et de la plaquer contre le mur. Mais la violence avec laquelle il l'a fait, et la rage dans ses yeux étaient différents de toute à l'heure. Il ne l'a pas tué, juste assommé. Et si un jour il devait vraiment lui ôter la vie, et qu'il en trouvait la force, il ne le ferait jamais comme il l'a fait pour les autres.</text:p>
      <text:p text:style-name="P4">Il la rattrapa dans ses bras alors qu'elle commençait à tomber à la renverse ; une tâche d'un rouge vif, comme une rose, apparut sur ses cheveux gris. Maintenant, enfin, elle semblait paisible, endormie tendrement. </text:p>
      <text:p text:style-name="P8"><text:span text:style-name="T18">Mais Gehraz, lui, ne se calma pas tout de suite. La soulevant du sol et la tenant d'un bras, il examina rapidement Finna, au cas où elle lui aurait laissé une marque. Mais rien. C'était déjà ça.<text:line-break/><text:line-break/></text:span><text:span text:style-name="Strong_20_Emphasis"><text:span text:style-name="T14">"Je suis vraiment désolée pour tout ça.. </text:span></text:span><text:span text:style-name="T18">Dit-il rapidement, l'air un peu perdu. </text:span><text:span text:style-name="Strong_20_Emphasis"><text:span text:style-name="T14">La cave est en bas ? Amenez-moi y des cordes, solides, <text:s/>et vite.. avant qu'elle ne se réveille. Et je.." </text:span></text:span><text:span text:style-name="T18">Il parlait rapidement, n'attendant aucune réponse vu qu'aucune réponse à cela n'était attendue. </text:span></text:p>
      <text:p text:style-name="P4">Sans finir sa phrase, il lança un dernier regard à la serveuse. Un regard dans lequel il semblait muettement la prier de mettre fin à tout ça, <text:s/>pourvu qu'elle en ait les moyens. Et il descendit en courant. </text:p>
      <text:p text:style-name="P4"/>
      <text:p text:style-name="P8"><text:span text:style-name="T41">Elle n'eut que peu de temps pour se remettre de ses émotions que déjà une nouvelle tâche s'offrait à elle. Comprenant la prière silencieuse de Gehraz, elle jeta la cruche vide sans vraiment savoir où l'objet irait et chercha dans toute l'auberge des cordes. Elle en trouva une demi-douzaine, suspendues dans certaines pièces pour faire sécher du linge. Espérant que cela suffise, elle descendit droit à la cave sombre. La musique qui provenait de l'auberge contrastait vraiment avec ce qu'elle avait vu et vécu. Dans un sens, cela l’écœurait. Finna posa les cordes près de Gehraz en se demandant comment l'aubergiste réagirait quand il apprendrait tout ce qu'il venait de se passer. Si il l'apprenait... En imaginant la tête de son patron, elle pouffa de rire, mais redevint sérieuse en un instant. Il y avait plus urgent.</text:span><text:span text:style-name="T18"> </text:span></text:p>
      <text:p text:style-name="P4"/>
      <text:p text:style-name="P3">En arrivant, la jeune serveuse pût trouver Gerhaz sur le sol de cette cave mal éclairée et humide. Il tenait Nephy contre lui, serrant son petit corps dans ses bras puissants. Il avait les yeux dans le vague et ne semblait même pas entendre la musique, qui était plutôt forte, quoiqu'attenuée ici.</text:p>
      <text:p text:style-name="P9"><text:soft-page-break/><text:span text:style-name="T1">En voyant Finna, il se redressa rapidement et prit les cordes sans un mot. Il assit Nephtys contre un mur, et lui noua fermement les poignets et les chevilles, tous deux avec deux cordes, et les attacha encore sur une poutre. En espérant que ces précautions, loin d'être exagérées au vu de la situation, suffiraient.</text:span><text:span text:style-name="T44"><text:line-break/></text:span><text:span text:style-name="T1">Il resta un instant à genoux, devant elle ; ses yeux n'ayant pas encore eu le temps de s'habituer au noir, il ne distinguait d'elle que les contours. Il prit sa tête entre ses mains et déposa un long baiser sur le front.</text:span></text:p>
      <text:p text:style-name="P9"><text:span text:style-name="T1">Puis prit la serveuse par la main, et l'entraîna rapidement à l'extérieur.</text:span><text:span text:style-name="T44"><text:line-break/><text:line-break/></text:span><text:span text:style-name="Strong_20_Emphasis"><text:span text:style-name="T5">"Pouvez-vous fermer, au maximum ?" </text:span></text:span><text:span text:style-name="T1">Lui demanda-t-il en refermant la lourde porte derrière lui.</text:span><text:span text:style-name="T44"> </text:span></text:p>
      <text:p text:style-name="P7"/>
      <text:p text:style-name="P9"><text:span text:style-name="T27">Elle regarda sans bouger Gehraz attacher sa compagne. Elle ne posa aucune question, elle savait de quoi l'autre était capable. Lorsque l'homme lui prit la main, elle cligna des yeux et sortit à sa suite. Il lui demanda de fermer la porte au maximum, ce qu'elle s'empressa de faire. Grâce au double des clés que chaque serveurs portaient sur eux, Finna verrouilla la porte à double tour, sans poser de questions. Elle se retourna et fit face à Gehraz.<text:line-break/><text:line-break/></text:span><text:span text:style-name="Strong_20_Emphasis"><text:span text:style-name="T30">- Qu'est-ce qu'il s'est passé ? Je voudrais comprendre... <text:s/></text:span></text:span><text:span text:style-name="T27">implora-t-elle en plongeant une nouvelle fois ses yeux dans ceux de son interlocuteur.</text:span><text:span text:style-name="T45"> </text:span></text:p>
      <text:p text:style-name="P8"/>
      <text:p text:style-name="P9"><text:span text:style-name="T2">Et cette fois, ce fût Gehraz qui détourna le regard. Il posa ses prunelles sur la porte, comme si à travers, il pouvait la voir, et en soupirant, répondit :</text:span><text:span text:style-name="T45"><text:line-break/></text:span><text:span text:style-name="Strong_20_Emphasis"><text:span text:style-name="T6"><text:line-break/>"Montons, elle ne va pas tarder à se réveiller. Je vous raconterais là-haut." </text:span></text:span><text:span text:style-name="T2">Il lâcha un autre soupir, et passa un de ses main sur son visage. Puis tous deux remontèrent. </text:span></text:p>
      <text:p text:style-name="P4">Dans la chambre dans laquelle ils s'étaient réveillés, il se laissa lourdement tomber sur le lit, ne prenant même pas la peine de se tenir droit. Les codes posés sur les genoux et la tête entre les mains, il fixait inlassablement un point imaginaire entre deux planches sur le sol.</text:p>
      <text:p text:style-name="P4"/>
      <text:p text:style-name="P9"><text:span text:style-name="T27">Elle le suivit comme son ombre, souplement et silencieusement. Elle referma la porte de la chambre en douceur. Il s'était assis et fixait le sol. Il devait sûrement choisir les mots pour tout lui expliquer. Finna s'avança lentement, enleva la petite bande de cuir qui retenait ses cheveux, les laissa tomber le long de son dos, puis s'assit près de Gehraz et posa sa main sur son épaule.<text:line-break/><text:line-break/></text:span><text:span text:style-name="Strong_20_Emphasis"><text:span text:style-name="T30">- Parlez sans crainte, je ne dirai rien à personne... je veux juste comprendre...</text:span></text:span><text:span text:style-name="Strong_20_Emphasis"><text:span text:style-name="T27"> </text:span></text:span><text:span text:style-name="T27">chuchota-t-elle.</text:span></text:p>
      <text:p text:style-name="P5"/>
      <text:p text:style-name="P9"><text:span text:style-name="Strong_20_Emphasis"><text:span text:style-name="T2">Encore cette main. Si douce, si chaude.. Comme quand il l'avait pris, toute à l'heure. Et il eut étrangement envie de le refaire. Il tourna la tête vers elle ; elle était encore plus belle, les cheveux détachés. Ses doigts bougèrent dans un léger spasme, puis il les avança, et les posa doucement sur ceux de Finna. Un sourire, fatigué et triste, vint fendre son visage. Gehraz n'avait encore que vingt-huit ans, mais parfois, il en prenait dix de plus d'un coup. Il resta ainsi, à la regarder, à la contempler, à la lueur des bougies dansantes. Il finit par enlever sa main, et se tourna vers la fenêtre. S'humectant les lèvres, il commença :<text:line-break/><text:line-break/></text:span></text:span><text:span text:style-name="Strong_20_Emphasis"><text:span text:style-name="T7">"Vous connaissez bien évidemment Grenth.</text:span></text:span><text:span text:style-name="Strong_20_Emphasis"><text:span text:style-name="T2"> Dit-il en parlant de ce puissant nouveau-Dieu de la Mort et de la Glace tant redouté par bien plus que les humains. Et pourtant, peu connaissaient sa réelle histoire.. Gehraz reprit, ne parlant pas très fort, et se retournant avec ses grands yeux gris et redevenus froids vers la serveuse : </text:span></text:span><text:span text:style-name="Strong_20_Emphasis"><text:span text:style-name="T7">Mais savez-vous ce qu'on appelle les Doigts de Grenth ?"</text:span></text:span></text:p>
      <text:p text:style-name="P9"><text:span text:style-name="Strong_20_Emphasis"><text:span text:style-name="T2"/></text:span></text:p>
      <text:p text:style-name="P9"><text:span text:style-name="Strong_20_Emphasis"><text:span text:style-name="T27">Elle n'avait pas osé respirer pendant quelques secondes. Le toucher de Gehraz la rassurait, la protégeait comme personne ne pourrait jamais le faire. Lorsque sa main quitta ses doigts, une sensation de vide s'empara du cœur de la jeune fille. Mais quand il prit la parole, tout changea. Les </text:span></text:span><text:soft-page-break/><text:span text:style-name="Strong_20_Emphasis"><text:span text:style-name="T27">voyageurs racontaient beaucoup de choses le soir, dans l'auberge. Oui, elle savait qui était Grenth, qui ne le savait pas ? Mais...<text:line-break/><text:line-break/></text:span></text:span><text:span text:style-name="Strong_20_Emphasis"><text:span text:style-name="T30">- Non, je l'ignore... Qu'est-ce que c'est, les Doigts de Grenth ?</text:span></text:span><text:span text:style-name="Strong_20_Emphasis"><text:span text:style-name="T3"> </text:span></text:span></text:p>
      <text:p text:style-name="P9"><text:span text:style-name="Strong_20_Emphasis"><text:span text:style-name="T2"/></text:span></text:p>
      <text:p text:style-name="P9"><text:span text:style-name="Strong_20_Emphasis"><text:span text:style-name="T2">Un frisson de dégoût lui parcourut l'échine au souvenir de ces.. doigts. Ce même frisson qui doit parcourir tous ceux qui s'endorment sur cette horrible image dans les yeux. Le jeune homme inspira profondément, comme pour se les chasser de l'esprit. En vain.<text:line-break/><text:line-break/></text:span></text:span><text:span text:style-name="Strong_20_Emphasis"><text:span text:style-name="T6">"C'est ce que Nephtys a eu. En échange de son âme. </text:span></text:span><text:span text:style-name="Strong_20_Emphasis"><text:span text:style-name="T3">Ses</text:span></text:span><text:span text:style-name="Strong_20_Emphasis"><text:span text:style-name="T2"> yeux se perdaient de nouveau dans quelque lointain et étrange monde. Il savait qu'il allait parler sans crainte. De toute manière, qu'est-ce que cela pourrait bien lui apporter, à cette serveuse ? Sa curiosité serait comblée, et Gehraz un peu soulagé.. Il n'a jamais réfuté les biens-faits de la parole. </text:span></text:span><text:span text:style-name="Strong_20_Emphasis"><text:span text:style-name="T6">Ces doigts, et ces mains.. qu'elle porte sous ses gants.. Sont l'arme ultime. Elle peut absorber l'énergie de n'importe quelle chose vivante avec. Ce qui lui procure aussi jeunesse et immortalité presque éternelle.." </text:span></text:span><text:span text:style-name="Strong_20_Emphasis"><text:span text:style-name="T2">Il s'arrêta, un instant, et se tourna doucement vers Finna, s'attendant peut-être juste à un petit signe, ou quoi que ce soit.. d'humain. </text:span></text:span></text:p>
      <text:p text:style-name="P9"><text:span text:style-name="Strong_20_Emphasis"><text:span text:style-name="T2"/></text:span></text:p>
      <text:p text:style-name="P9"><text:span text:style-name="Strong_20_Emphasis"><text:span text:style-name="T27">Elle avait ouvert les yeux de manière horrifiée. Heureusement qu'elle était assise, sinon, elle aurait défailli sur-le-champ. La main gauche était crispée sur la couverture repliée du lit. L'autre était posée sur ses lèvres roses, comme pour retenir un cri d'effroi. Cette révélation brutale lui avait fait l'effet d'un violent coup dans le ventre. Finna reprit son souffle, et loin d'avoir encore toute les réponses à ses questions, elle enchaîna :<text:line-break/><text:line-break/></text:span></text:span><text:span text:style-name="Strong_20_Emphasis"><text:span text:style-name="T30">- Mais... pourquoi vouloir la vie et la jeunesse éternelle à un si lourd prix ? Elle... elle le voulait vraiment ou est-ce une malédiction ?</text:span></text:span></text:p>
      <text:p text:style-name="P9"><text:span text:style-name="Strong_20_Emphasis"><text:span text:style-name="T30"/></text:span></text:p>
      <text:p text:style-name="P9"><text:span text:style-name="Strong_20_Emphasis"><text:span text:style-name="T3">Gehraz observa attentivement chacun de ses gestes, et une fois de plus, fût presque fasciné par toutes ces réactions que les humains normaux pouvaient enchaîner en quelques secondes seulement et par l'effet que ces simples réflexes émotionnels avaient sur lui.</text:span></text:span></text:p>
      <text:p text:style-name="P9"><text:span text:style-name="Strong_20_Emphasis"><text:span text:style-name="T3"><text:s/>Sans doute voulut-il faire quelque chose, mais il sembla se résigner au dernier moment, et croisant les mains entre ses jambes écartés, il continua :<text:line-break/><text:line-break/></text:span></text:span><text:span text:style-name="Strong_20_Emphasis"><text:span text:style-name="T7">"Ce n'est pas la jeunesse et l'immortalité que Nephtys veut. Elle veut juste une vengeance. Et c'est le seul moyen de l'avoir."</text:span></text:span></text:p>
      <text:p text:style-name="P9"><text:span text:style-name="Strong_20_Emphasis"><text:span text:style-name="T7"/></text:span></text:p>
      <text:p text:style-name="P9"><text:span text:style-name="Strong_20_Emphasis"><text:span text:style-name="T28">La vengeance... un des rares états d'âme que Finna n'avait encore jamais compris. En même temps, personne ne lui en voulait, et elle ne voulait de mal à personne. Mais quand elle rencontrait des voyageurs en quête d'une personne à tuer "par vengeance", elle les laissait dire, sans jamais se demander ce qui peut susciter une telle envie de meurtre. Mais ce soir, c'était différent... La serveuse avait bien vu le visage de Nephtys. Une jeune femme qui aurait pu combler un homme de bien des façons.<text:line-break/><text:line-break/></text:span></text:span><text:span text:style-name="Strong_20_Emphasis"><text:span text:style-name="T30">- Mais de qui veut-elle se venger ?</text:span></text:span><text:span text:style-name="Strong_20_Emphasis"><text:span text:style-name="T28"> osa-t-elle avant de se rendre compte qu'elle était trop curieuse. Elle en demandait trop à un homme qui avait déjà assez souffert. </text:span></text:span><text:span text:style-name="Strong_20_Emphasis"><text:span text:style-name="T30">Pardonnez mon désir de tout savoir... je ne voudrais pas vous forcer à dévoiler ce qui est trop dur pour vous... </text:span></text:span><text:span text:style-name="Strong_20_Emphasis"><text:span text:style-name="T28">Elle baissa les yeux vers ses pieds chaussés de mocassins. Sans rien ajouter de plus.</text:span></text:span></text:p>
      <text:p text:style-name="P9"><text:span text:style-name="Strong_20_Emphasis"><text:span text:style-name="T28"/></text:span></text:p>
      <text:p text:style-name="P9"><text:span text:style-name="Strong_20_Emphasis"><text:span text:style-name="T6">"Ah.. </text:span></text:span><text:span text:style-name="Strong_20_Emphasis"><text:span text:style-name="T3">Fit-il d'abord doucement, forçant un petit sourire sur son visage et relevant la tête. Il regardait droit devant lui, de cet œil à la fois lointain et déterminé. Comme si le passé n'était que le passé, et que quoi qu'il arrive, il continuera d'avancer. La souffrance est autorisée, mais seulement si elle est passagère. Une des règles des Lanciers du Soleil. Ce n'est pas parce que le soleil se couche qu'il ne </text:span></text:span><text:soft-page-break/><text:span text:style-name="Strong_20_Emphasis"><text:span text:style-name="T3">se relève plus jamais. Ça doit être la même chose pour leurs hommes. Et c'est, en fait, la règle la plus fondamentalement humaine qui soit : personne ne peut vivre avec ce que les Lanciers du Soleil ont vécu, et vu. A moins d'en oublier les souffrances et de les laisser passer, pour n'en garder plus que des souvenirs, et entretenir les mémoires de demain. </text:span></text:span></text:p>
      <text:p text:style-name="P9"><text:span text:style-name="Strong_20_Emphasis"><text:span text:style-name="T3"/></text:span></text:p>
      <text:p text:style-name="P9"><text:span text:style-name="Strong_20_Emphasis"><text:span text:style-name="T3">-</text:span></text:span><text:span text:style-name="Strong_20_Emphasis"><text:span text:style-name="T6">Vous savez, depuis le premier jour, son histoire m'a tellement bouleversé que sans même le vouloir, j'en ai fait mienne. Et je crois que si on en est là, tous les deux, aujourd'hui, c'est qu'elle l'a deviné. Ne vous en voulez pas d'être curieuse ; ça fait du bien, d'en parler, de temps en temps.."</text:span></text:span></text:p>
      <text:p text:style-name="P9"><text:span text:style-name="Strong_20_Emphasis"><text:span text:style-name="T6"/></text:span></text:p>
      <text:p text:style-name="P9"><text:span text:style-name="Strong_20_Emphasis"><text:span text:style-name="T31">Ses joues rosirent une nouvelle fois. Elle releva ses yeux et fixa de nouveau Gehraz. Ses mains n'étaient plus crispées, son regard n'était plus fuyant. Elle ressemblait plus à une petite fille à qui l'on racontait une histoire qu'à une serveuse à qui on faisait des confidences. Ses iris violettes ne brillaient pas de curiosité, elle en brûlaient. Toujours en regardant l'homme qui lui faisait face, sans le quitter une seule seconde, elle redemanda :</text:span></text:span></text:p>
      <text:p text:style-name="P9"><text:span text:style-name="Strong_20_Emphasis"><text:span text:style-name="T31"/></text:span></text:p>
      <text:p text:style-name="P9"><text:span text:style-name="Strong_20_Emphasis"><text:span text:style-name="T31">-</text:span></text:span><text:span text:style-name="Strong_20_Emphasis"><text:span text:style-name="T34">Alors... que s'est-il passé de si affreux pour que Nephtys éprouve le besoin de se venger ?</text:span></text:span></text:p>
      <text:p text:style-name="P9"><text:span text:style-name="Strong_20_Emphasis"><text:span text:style-name="T34"/></text:span></text:p>
      <text:p text:style-name="P9"><text:span text:style-name="Strong_20_Emphasis"><text:span text:style-name="T9">Se redressant, lentement, comme un oiseau aux ailes cassées maintenant guéri, à peur de se rendre compte qu'il ne peut plus voler. Il se tourna vers la jeune fille, et lui trouva quelque chose d'enfantin. Il souriait toujours. Elle ressemblait à ces enfants, qu'ils croisaient dans d'autres villes, et qui, voyant arriver les Lanciers, se précipitaient vers eux pour qu'au soir, ils leurs racontent leurs valeureux exploits ; comme ces enfants, ses yeux étincellaient et elle semblait prête à boire toutes ses paroles, sans en renverser une seule goutte. Alors, il reprit, se retournant de nouveau droit devant, et fixant cet avenir qu'il s'imaginait déjà sans peine :<text:line-break/><text:line-break/></text:span></text:span><text:span text:style-name="Strong_20_Emphasis"><text:span text:style-name="T12">"C'était il y a bien plus d'une dizaine d'années de cela... </text:span></text:span><text:span text:style-name="Strong_20_Emphasis"><text:span text:style-name="T9">Il sentait que son côté d'orateur allait rapidement prendre le dessus, et ça n'était pas pour le déplaire. </text:span></text:span><text:span text:style-name="Strong_20_Emphasis"><text:span text:style-name="T12">Je viens tout juste d'être promu Lancier, et voilà que je suis déjà mis sur une affaire de la plus haute importance. A dire vrai, nous y avons tous été mis. A Kormir, un homme, un seul, a déclaré la guerre : Graily Arwhen Grenth. Il était d'une puissance et d'une force sans pareille.. Quand on m'avait dit qu'il avait déjà terrassé plus de la moitié de cette immense communauté, je ne les avais pas cru. Mais quand je me suis rendu sur place, j'ai vu.. toute cette glace, et ce froid dans cet endroit exotique.. J'ai encore dû mal à me rendre compte que ça s'est vraiment passé. </text:span></text:span></text:p>
      <text:p text:style-name="P9"><text:span text:style-name="Strong_20_Emphasis"><text:span text:style-name="T12">En apparence, ce n'était qu'un simple homme : mais même à des kilomètres, on pouvait sentir cette rage incompréhensible qui l'animait. Personne ne sût jamais ce qu'il lui avait prit de terroriser, détruire ainsi Kormir. Tout le monde y passa. Jusqu'aux femmes, et aux enfants, même les plus jeunes.. Il les tuait tous, un par un, yeux dans les yeux. </text:span></text:span></text:p>
      <text:p text:style-name="P9"><text:span text:style-name="Strong_20_Emphasis"><text:span text:style-name="T12">Nous n'avons rien pu faire. Presque personne n'a pu y échapper. Mais nous avons continué de chercher, sans cesse, fouillant tous les recoins, toutes les maisons, récupérant le plus de survivants possible. Ceux-là, aurait dit qu'ils ont été volontairement laissés pour vivants. L'évacuation prit beaucoup de temps ; c'est grand Kormir ! </text:span></text:span></text:p>
      <text:p text:style-name="P9"><text:span text:style-name="Strong_20_Emphasis"><text:span text:style-name="T12">Au bout de cinq de longs jours dans ces ruines, nous rassemblons finalement nos affaires et allons partir. Mais pourtant, et je ne saurais l'expliquer, ça non plus, quelque chose m'a dit d'y retourner. De vérifier une dernière fois... Et j'ai bien fais</text:span></text:span></text:p>
      <text:p text:style-name="P9"><text:span text:style-name="Strong_20_Emphasis"><text:span text:style-name="T12">. Tout près d'une marre de Longeches, ces crocodiles vicieux, et intelligents, j'y ai vu une petite fille. </text:span></text:span><text:span text:style-name="Strong_20_Emphasis"><text:span text:style-name="T8">Il fit une pause, passant aussi sans doute, et volontairement, un passage de l'histoire. </text:span></text:span><text:span text:style-name="Strong_20_Emphasis"><text:span text:style-name="T12">C'était Nephtys. Elle n'avait que sept ans. Et.. </text:span></text:span><text:span text:style-name="Strong_20_Emphasis"><text:span text:style-name="T8">Il prit une grande et douloureuse inspiration.</text:span></text:span><text:span text:style-name="Strong_20_Emphasis"><text:span text:style-name="T12"> Et la seule chose que j'ai lu sur son visage d'enfant n'était que de la colère. Cette même colère qu'avait Grenth. Sauf que la sienne était tout à fait justifiable. C'est à partir de jour-là que je l'ai pris avec moi. Elle n'avait plus aucune famille.</text:span></text:span></text:p>
      <text:p text:style-name="P9"><text:span text:style-name="Strong_20_Emphasis"><text:span text:style-name="T12">Elle assistait aux entraînements, et me suivait partout. </text:span></text:span><text:span text:style-name="Strong_20_Emphasis"><text:span text:style-name="T8">Il sourit légèrement, se remémorant ces </text:span></text:span><text:soft-page-break/><text:span text:style-name="Strong_20_Emphasis"><text:span text:style-name="T8">temps passées. </text:span></text:span><text:span text:style-name="Strong_20_Emphasis"><text:span text:style-name="T12">Six ans après, elle me dit qu'elle allait partir. Elle n'avait que treize ans, mais déjà une telle maturité.. Inconsciemment, je savais que ce moment allait arriver. Mais je n'y étais pas préparé. Et pourtant, je n'ai rien dis. Je n'ai rien fait pour la retenir, ou l'empêcher de partir. Peut-être n'y croyais-je pas moi-même. Mais ce fameux soir, lorsqu'elle l’appela et que j'étais.. </text:span></text:span></text:p>
      <text:p text:style-name="P9"><text:span text:style-name="Strong_20_Emphasis"><text:span text:style-name="T9">Gehraz ne prit bien évidemment pas la peine de préciser qu'entre temps, Grenth, mourant, avait mérité le stade de Dieu de la Mort et de la Glace.. </text:span></text:span></text:p>
      <text:p text:style-name="P9"><text:span text:style-name="Strong_20_Emphasis"><text:span text:style-name="T12">-Je me suis revue à Kormir, avec ce même froid glacial.. Nephy, elle, restait de marbre. Je savais bien qu'elle n'avait qu'une envie, lui sauter dessus, mais elle resta bien droite, et pas une seule fois ne baissa les yeux. Son courage m'a une fois de plus surpris.. Elle fut brève, et directe. Elle lui dit simplement.. Qu'elle était là pour le tuer. On aurait dit que tout le reste de la conversation se passait dans leurs yeux. D'ailleurs..</text:span></text:span><text:span text:style-name="Strong_20_Emphasis"><text:span text:style-name="T8"> </text:span></text:span><text:span text:style-name="Strong_20_Emphasis"><text:span text:style-name="T9">Il lâcha un petit rire, malgré qu'il n'y eut rien d'amusant, et reprit par la même occasion sa respiration. </text:span></text:span><text:span text:style-name="Strong_20_Emphasis"><text:span text:style-name="T12">Ils avaient exactement les mêmes yeux. </text:span></text:span></text:p>
      <text:p text:style-name="P9"><text:span text:style-name="Strong_20_Emphasis"><text:span text:style-name="T12">A partir de cette nuit-là, je ne l'ai plus revue pour les deux années qui suivirent. Ce fût long, mais pour elle encore plus. Le temps est différent, là-bas. Elle n'aimerait pas que je te le dise, mais c'était la seule fois où je l'ai vu pleurer. Lorsqu'elle est rentrée. Elle avait tellement changé et je regrette que ce ne se soit pas passé devant moi.. C'était une vraie femme. </text:span></text:span></text:p>
      <text:p text:style-name="P9"><text:span text:style-name="Strong_20_Emphasis"><text:span text:style-name="T12">On s'est assit, et elle m'a tout raconté. Elle était devenue vraiment forte. Et ces doigts.. Elle m'a dit que c'était ça, le plus douloureux. Même maintenant, ils lui font encore mal.</text:span></text:span><text:span text:style-name="Strong_20_Emphasis"><text:span text:style-name="T10"> </text:span></text:span><text:span text:style-name="Strong_20_Emphasis"><text:span text:style-name="T9">Il s'arrêta là, et respira profondément, encore une fois. Il semblait avoir terminé, mais rajouta encore cette unique phrase : </text:span></text:span><text:span text:style-name="Strong_20_Emphasis"><text:span text:style-name="T12">Nephtys est devenue esclave dans le seul but de pouvoir tuer son Maître."</text:span></text:span></text:p>
      <text:p text:style-name="P9"><text:span text:style-name="Strong_20_Emphasis"><text:span text:style-name="T12"/></text:span></text:p>
      <text:p text:style-name="P9"><text:span text:style-name="Strong_20_Emphasis"><text:span text:style-name="T32">Dès que Gehraz ouvrit la bouche, Finna fut emportée par le récit. Elle n'essaya pas de se rattacher au présent, elle suivit le cour de l'histoire, elle dérivait avec elle, comme une barque sur un fleuve. L'homme racontait si bien, il savait trouver les bons mots... il aurait du devenir Conteur plutôt que Lancier, se disait-elle pendant une pause. Il respirait à peine durant son récit, et la jeune serveuse faisait de même. Mieux encore, Finna se trouva une place dans le récit. Elle crût voir les paysages ravagés, les morts et les blessés, elle vivait presque la même situation que Gehraz. A travers ses paroles, elle vécut pendant un instant sa vie. Elle ressentait ce qu'il avait ressentit, elle voyait presque ce qu'il avait vu. Captivée, elle sursauta lorsqu'il mit fin à son récit avec cette phrase qui tombait comme une lame de guillotine. Elle la répéta à voix basse, comme pour se l'imprégner, sans trop savoir pourquoi. Puis, elle fronça les sourcils. Quelque chose clochait...</text:span></text:span></text:p>
      <text:p text:style-name="P9"><text:span text:style-name="Strong_20_Emphasis"><text:span text:style-name="T32"/></text:span></text:p>
      <text:p text:style-name="P9"><text:span text:style-name="Strong_20_Emphasis"><text:span text:style-name="T32">-</text:span></text:span><text:span text:style-name="Strong_20_Emphasis"><text:span text:style-name="T34">Mais, si elle veut tuer Grenth, pourquoi s'en est-elle prise à moi ? Je n'ai rien à voir avec lui !</text:span></text:span><text:span text:style-name="Strong_20_Emphasis"><text:span text:style-name="T12"> </text:span></text:span></text:p>
      <text:p text:style-name="P9"><text:span text:style-name="Strong_20_Emphasis"><text:span text:style-name="T12"/></text:span></text:p>
      <text:p text:style-name="P9"><text:span text:style-name="Strong_20_Emphasis"><text:span text:style-name="T9">Gehraz lui-même n'en revenait pas d'avoir raconté tout cela avec cette aisance naturelle de conteur qu'il avait depuis son plus jeune âge. Raconter était une habitude pour lui, mais cette histoire-là... n'était pas celle qu'il racontait en priorité. Ni de préférence.</text:span></text:span></text:p>
      <text:p text:style-name="P9"><text:span text:style-name="Strong_20_Emphasis"><text:span text:style-name="T9"><text:s/>Et pourtant, il savait que jamais il ne s'en lasserait. Parce que des moments aussi forts et intenses, dans aucun de ses entraînements, dans aucun de ses combats ils ne les avaient vécus. Il garda un instant le silence ; mais pas de ces silences lourds et gênés. Un silence presque complice. Il se tourna vers Finna juste avant qu'elle ne pose sa question, comme s'il l'a senti arriver.<text:line-break/><text:line-break/></text:span></text:span><text:span text:style-name="Strong_20_Emphasis"><text:span text:style-name="T12">"Ce n'était pas vraiment elle, comme vous l'avez vu toute à l'heure. Ses doigts, elle ne doit en aucun cas les utiliser trop longtemps sans une intervalle d'au moins quelques jours, voire semaine. L'énergie de l'être, c'est elle qui l'absorbe ; l'âme part à Grenth. Mais Grenth aime les âmes pures.. Comme la vôtre... et pas forcément celles qu'il a eu dernièrement.</text:span></text:span></text:p>
      <text:p text:style-name="P9"><text:span text:style-name="Strong_20_Emphasis"><text:span text:style-name="T12"><text:s/>Vous avez eu beaucoup de chance."</text:span></text:span></text:p>
      <text:p text:style-name="P9"><text:span text:style-name="Strong_20_Emphasis"><text:span text:style-name="T12"/></text:span></text:p>
      <text:p text:style-name="P9"><text:span text:style-name="Strong_20_Emphasis"><text:span text:style-name="T32">Finna hocha la tête. Beaucoup de personne lui ont répété qu'elle était pure, mais elle ne voulait pas les croire. Sans doute parce que les histoires de jeunes filles pures parlent de naïves filles de la </text:span></text:span><text:soft-page-break/><text:span text:style-name="Strong_20_Emphasis"><text:span text:style-name="T32">campagne, et que la serveuse ne se considérerait pas comme telle. Quand à la chance, elle ne connaissait pas. Pour elle, il n'y a que le destin qui compte. N'ayant plus de question à poser, elle se décida à partir se coucher avant de se rappeler de ce qui s'était passé dans sa chambrette, juste avant l'arrivée de Nephtys.<text:line-break/><text:line-break/></text:span></text:span><text:span text:style-name="Strong_20_Emphasis"><text:span text:style-name="T34">- Et la créature monstrueuse de tout à l'heure, c'était quoi au juste ?</text:span></text:span><text:span text:style-name="Strong_20_Emphasis"><text:span text:style-name="T33"> </text:span></text:span><text:span text:style-name="Strong_20_Emphasis"><text:span text:style-name="T32">questionna-t-elle.</text:span></text:span><text:span text:style-name="Strong_20_Emphasis"><text:span text:style-name="T12"> </text:span></text:span></text:p>
      <text:p text:style-name="P9"><text:span text:style-name="Strong_20_Emphasis"><text:span text:style-name="T12"/></text:span></text:p>
      <text:p text:style-name="P9"><text:span text:style-name="Strong_20_Emphasis"><text:span text:style-name="T8">La bestiole de toute à l'heure. Il l'avait déjà oublié, avec tout ça. </text:span></text:span></text:p>
      <text:p text:style-name="P9"><text:span text:style-name="Strong_20_Emphasis"><text:span text:style-name="T8">Il soupira ;le nom ne lui revenait pas à l'esprit. Il fronça les sourcils, et finalement s'en rappela :<text:line-break/><text:line-break/></text:span></text:span><text:span text:style-name="Strong_20_Emphasis"><text:span text:style-name="T12">"Un Longame nocturne ! C'est bizarre, d'ailleurs.." </text:span></text:span><text:span text:style-name="Strong_20_Emphasis"><text:span text:style-name="T8">Rajouta-t-il plus bas, comme pour lui-même, l'air tout d'un coup étrangement pensif. </text:span></text:span></text:p>
      <text:p text:style-name="P9"><text:span text:style-name="Strong_20_Emphasis"><text:span text:style-name="T8"/></text:span></text:p>
      <text:p text:style-name="P9"><text:span text:style-name="Strong_20_Emphasis"><text:span text:style-name="T31">La gestuelle de l'homme ne lui disait rien de bon. Le nom de la créature ne lui disait que trop peu de chose pour qu'elle s'en souvienne. Le ton employé pour la nommer fit frisonner Finna.<text:line-break/><text:line-break/></text:span></text:span><text:span text:style-name="Strong_20_Emphasis"><text:span text:style-name="T34">- Qui... qui a-t-il ? </text:span></text:span><text:span text:style-name="Strong_20_Emphasis"><text:span text:style-name="T31">Elle n'avait pas pu retenir le tremblement de sa voix. Par réflexe, elle avait croisé ses bras sur son ventre. Sans savoir comment ni pourquoi, elle avait peur. Pire, elle était effrayée, comme si un monstre de ses cauchemars revenaient la hanter dans le monde réel...</text:span></text:span></text:p>
      <text:p text:style-name="P9"><text:span text:style-name="Strong_20_Emphasis"><text:span text:style-name="T8"/></text:span></text:p>
      <text:p text:style-name="P9"><text:span text:style-name="Strong_20_Emphasis"><text:span text:style-name="T8">Un Longame nocturne.. Avec tout ça, il n'avait même pas fait le rapprochement !<text:line-break/><text:line-break/></text:span></text:span><text:span text:style-name="Strong_20_Emphasis"><text:span text:style-name="T11">"Bordel.. </text:span></text:span><text:span text:style-name="Strong_20_Emphasis"><text:span text:style-name="T8">Pesta-t-il en se relevant, et en s'approchant de la fenêtre. Il regarda au-dehors, attentivement, épiant le moindre mouvement. Mais tout semblait calme. La nuit était froide et la neige, qui avait cessé de tomber, avait néanmoins déjà recouvert leurs traces. Il s'assura qu'elle était bien fermée, et en tira par la même occasion les vieux rideaux. </text:span></text:span><text:span text:style-name="Strong_20_Emphasis"><text:span text:style-name="T12">Vous passerez la nuit ici, avec nous. </text:span></text:span><text:span text:style-name="Strong_20_Emphasis"><text:span text:style-name="T11">Ne sortez pas, et n'ouvrez surtout pas la fenêtre. </text:span></text:span><text:span text:style-name="Strong_20_Emphasis"><text:span text:style-name="T8">Il ne voulait pas l'effrayer plus que ça, mais mentir n'aurait pas non plus été une solution. Il posa ses grandes mains sur ses épaules frêles, les serrant doucement, d'un air qu'il voulait rassurant. </text:span></text:span><text:span text:style-name="Strong_20_Emphasis"><text:span text:style-name="T11">Je vais m'assurer que tout est bien fermé dans votre chambre, prévenir les autres en bas d'en faire de même, et chercher Nephtys. D'accord ? Si jamais il se passe quoi que ce soit, si vous entendez le moindre bruit dehors, n'en faites aucun vous-même, et surtout, ne sortez pas. Évitez de respirer trop fort, aussi.. Rappelez-vous de ce que je viens de dire là, ça vaudra pour toute la nuit." </text:span></text:span><text:span text:style-name="Strong_20_Emphasis"><text:span text:style-name="T8">Il hocha la tête, comme pour bien se confirmer à lui-même n'avoir rien oublié, et, sortit rapidement. </text:span></text:span></text:p>
      <text:p text:style-name="P9"><text:span text:style-name="Strong_20_Emphasis"><text:span text:style-name="T8"/></text:span></text:p>
      <text:p text:style-name="P9"><text:span text:style-name="Strong_20_Emphasis"><text:span text:style-name="T31">Finna n'était qu'à peine rassurée. Mais elle n'eut pas le temps de protester ou de demander plus d'explications que déjà Gehraz était parti. Elle voulut le rappeler, mais elle n'en fit rien. Pour le moment, elle devait se concentrer sur une seule chose : obéir aux ordres de Gehraz. La jeune femme se força à rester calme, mais c'était difficile. Son regard tomba sur son livre de Magie qu'elle avait oublié ici. L'ouvrage était fermé et posé sur la table de chevet près de la fenêtre. A quelque mètres, il semblait pourtant si loin... Elle se leva doucement, et avec mille précautions, sur la pointe des pieds, elle alla le chercher. Finna retourna près du lit et s'allongea dessus. Son livre sur la poitrine, elle ferma les yeux. Se concentrant sur sa respiration, elle s'imagina des images douces et réconfortantes. Les personnes qu'elle voyait en rêve lui apparurent de manière floue. Peu visibles, elle put au moins distinguer des sourires rassurants sur leurs visages. Ses membres se décrispèrent peu à peu. Finna était enfin calme. On aurait presque dit qu'elle dormait.</text:span></text:span><text:span text:style-name="Strong_20_Emphasis"><text:span text:style-name="T8"> </text:span></text:span></text:p>
      <text:p text:style-name="P12"/>
      <text:p text:style-name="P26"><text:span text:style-name="T2">A peine sortit, il se précipita à l'étage. Si un était venu, c'est que d'autres ne devaient pas être loin. Et sa chambrette, où il y avait encore leur odeur, mais surtout celle de la jeune fille dans toute la pièce, était l'endroit parfait pour une petite intrusion. De là, ils n'auraient plus aucun mal à tout fracasser et descendre les étages. Et heureusement que Gehraz était revenu ; sous l'action et la précipitation, ils n'avaient fermés la fenêtre que rapidement, et donc, pas entièrement. Il lâcha un soupir de </text:span><text:soft-page-break/><text:span text:style-name="T2">soulagement, et se dit qu'il remerciera Nephtys ; c'est sans doute d'lle qu'il tenait cette paranoïa à tout vérifier. Sans s'attarder, il redescendit, tout aussi rapidement, et, ne trouvant pas le patron et surtout n'ayant plus de temps à perdre, se mit sur une table au milieu. Des cris de colère et d'incompréhension résonnèrent d'abord de la part des clients ; et lorsqu'il montra son insigne de Lancier, tous s'arrêtèrent comme magie ; on n'entendait même plus un verre se poser sur la table. Avec précipitation, et sans rentrer dans les détails par faute de temps, il dit à tout le monde de renter le plus vite possible chez eux, en évitant comme ils pouvaient de sortir sans lumière. L'auberge n'était plus sûre. Il attendit que la grande salle se vide, ce qui ne prit pas longtemps, et dit au patron de bien fermer portes et fenêtres et de remonter dans sa propre chambre ; ce dernier obéit sans un mot. Après l'avoir accompagné dans sa chambre, il descendit dans la cave. Il attendit quelque temps devant la porte, épiant le moindre bruit, mais rien. Il toqua.</text:span><text:span text:style-name="T45"><text:line-break/><text:line-break/></text:span><text:span text:style-name="Strong_20_Emphasis"><text:span text:style-name="T6">"Gehraz ! </text:span></text:span><text:span text:style-name="T2">Entendit-il derrière, et comme si ce fût le signal, il ouvrit, ou devrait-on presque dire, défonça la porte, et vit Nephtys, par terre.</text:span><text:span text:style-name="T45"><text:line-break/></text:span><text:span text:style-name="Strong_20_Emphasis"><text:span text:style-name="T6">-Que les dieux soient loués.. </text:span></text:span><text:span text:style-name="T2">Murmura-t-il en la détachant sans tardeer. Elle ne posa aucune question, ni sur le pourquoi du comment elle était là, ni même quand ils sortirent pourquoi l'auberge était vide. </text:span><text:span text:style-name="Strong_20_Emphasis"><text:span text:style-name="T6">Remontons." </text:span></text:span><text:span text:style-name="Strong_20_Emphasis"><text:span text:style-name="T3">Dit Gehraz</text:span></text:span><text:span text:style-name="T2"> en lui prenant doucement la main. Mais Nephty n'en fit pas de même et passa rapidement devant ; sa longue jupe sale et déchirée, aux couleurs mornes des pluies d'hiver, virevoltait au gré de ses petits pas hâtifs.</text:span></text:p>
      <text:p text:style-name="P15"/>
      <text:p text:style-name="P26"><text:span text:style-name="T27">Finna ouvrit les yeux. Voyant que malgré les minutes Gehraz ne revenaient pas, elle commença à perdre le calme qu'elle avait ressentit. Soudain, elle entendit un sifflement. Puis un autre, et encore un autre. Ils étaient à la fenêtre. Malgré les rideaux, elle le sentait. Les sifflement se turent soudain, laissant place à un silence angoissant. La musique, ou plutôt le bruit étouffé de la musique, s'était tu. Seul le silence régnait, et Gehraz ne revenait pas. Soudain, un Longame eut l'idée de se jeter contre la fenêtre. Son action ne fit même pas trembler le bois. En revanche, Finna lâcha un cri de surprise. Elle s'en voulut aussitôt. Elle avait révélé sa position. Les sifflements redoublèrent, ils étaient même plus nombreux. La jeune femme colla son dos contre le mur, replia ses jambes contre son livre de Magie et attendit le retour du Lancier. Pourquoi mettait-il autant de temps ? Son cœur de jeune femme battait follement dans sa poitrine, et les sifflements devenaient presque assourdissants...</text:span><text:span text:style-name="T2"> </text:span></text:p>
      <text:p text:style-name="P15"/>
      <text:p text:style-name="P15">Et d'un coup, la porte s'ouvrit dans un grand fracas. Ce fut la jeune fille qui apparut en première. Les traces de liens qui l'avaient alors maintenu étaient bien visibles encore sur ses poignets et ses chevilles. Ils ressortaient d'un rouge foncé sur sa peau pâle.</text:p>
      <text:p text:style-name="P15">Ses cheveux argentés paraissaient un peu plus sombres dans cette pénombre. </text:p>
      <text:p text:style-name="P15">Sans même un regard pour la serveuse recroquevillée contre le mur, elle jura dans une langue que Finna ne comprit sans doute pas, et pendant que le pseudo-guerrier accourait auprès d'elle, la prenant dans ses bras, Nephtys, arrachant presque les rideaux d'un coup sec, en ouvrit ensuite de la même façon la fenêtre. Déjà, les bestioles s'envolaient. Elles savaient bien à qui elles avaient à faire. <text:s/></text:p>
      <text:p text:style-name="P15">Mais avant que la dernière ne s'envole, elle l'attrapa par ce qui devait sans doute être un cou. Et alors que ses doigts se serraient sur la laide créature, elle continuait a lui parler de cette langue étrangère. Des cris suraiguës s'échappaient de sa gorge alors que sa tête et tout son corps infâme s'écrasait contre le mur. Nephtys la sentait encore palpiter dans sa main lorsqu'elle la balança de toutes ses forces par la fenêtre. Une petite fissure était visible sur le mur.</text:p>
      <text:p text:style-name="P26"><text:span text:style-name="T2">Certains mots des fois paraissaient parfois compréhensibles, mais quand elle se recula devant la fenêtre, et qu'elle ouvrit grand les bras dans un sourire que les deux autres ne purent voir, les mots étaient inutiles pour comprendre ce qu'elle faisait.<text:line-break/><text:line-break/></text:span><text:span text:style-name="Strong_20_Emphasis"><text:span text:style-name="T6">"Merde, tu fais quoi la ! </text:span></text:span><text:span text:style-name="T2">S'écria Gehraz, tenant toujours Finna tout contre lui.<text:line-break/></text:span><text:span text:style-name="Strong_20_Emphasis"><text:span text:style-name="T6">-Je m'occupe, ça se voit pas ? J'oublie jamais la devise avec toi : "Les femmes a la guerre, les hommes a.." A la quoi déjà ? Paillère ? </text:span></text:span><text:span text:style-name="T2">Et elle rit de ses propres moqueries, attendant les prochaines monstruosités. Parce que ce n'était pas les dernières. </text:span></text:p>
      <text:p text:style-name="P26"><text:soft-page-break/><text:span text:style-name="T2">Mais Gehraz ne voyait pas ça du même œil. Il se releva, mais n'eut même pas le temps de faire un pas ; il était à peine debout qu'elle lui hurla <text:s/>: </text:span><text:span text:style-name="Strong_20_Emphasis"><text:span text:style-name="T6">Un pas de plus, et je te fais la même chose !"</text:span></text:span><text:span text:style-name="T2">. </text:span></text:p>
      <text:p text:style-name="P15">Ce sur quoi, il obéit, non sans une certaine amertume. Et avec l’idée d'avoir une conversation sérieuse avec elle, toute a l'heure. Ce n’était pas dans ses habitudes de se comporter de la sorte ; Nephtys avait beaucoup de défaut, mais jamais elle ne mettrait quiconque en danger, pas une pauvre fille, et Gehraz lui-même encore moins. Elle pouvait tous les contrôler, Gehraz le savait. Mais aucun risque inutile n'était à prendre, et cette règle, Nephtys la respectait. D'habitude...</text:p>
      <text:p text:style-name="P26"><text:span text:style-name="T2">Et pendant que lui pensait a tellement de choses, les yeux fixés sur ce combat insensé, presque fasciné, Nephtys riaient aux éclats. </text:span><text:span text:style-name="T44"><text:line-break/></text:span></text:p>
      <text:p text:style-name="P26"><text:span text:style-name="T27">Son livre de Magie entre ses bras, posé près de son cœur, Finna se blottissait contre Gehraz, les yeux fixés sur Nephtys. La violence avec laquelle la créatures de la nuit avait été exécutée l'avait surprise, mais c'était bien peu comparé au rire lancé par la jeune fille qui lui faisait face. Ce rire froid lui glaçait le sang dans les veines et faisait trembler ses jambes. Une certitude s'empara d'elle : ils étaient piégés. Encore une fois. Mais cette fois-ci, elle n'avait pas de cruche d'eau pour se défendre, juste un livre de sort dont elle ne savait que quelque formules inoffensives. A moins que faire dresser les cheveux sur la tête soit utile pour se défendre, mais Finna en doutait.<text:line-break/><text:line-break/></text:span><text:span text:style-name="Strong_20_Emphasis"><text:span text:style-name="T30">- Irimathzia, qu'allons-nous faire</text:span></text:span><text:span text:style-name="Strong_20_Emphasis"><text:span text:style-name="T27">, </text:span></text:span><text:span text:style-name="T27">murmura-t-elle. Sans s'en rendre compte, elle avait prononcer le mot "malédiction" dans la langue des Magiciens. Une certitude s'empara alors de son esprit : elle était maudite. Par quoi ou par qui, elle ne le savait pas. Elle se tourna vers Gerhaz, et vit alors que la pleine lune était visible depuis la fenêtre de la chambre. Aussi grise que le regard de Nephtys... Elle serra d'avantage son livre contre sa poitrine, prête à faire n'importe quoi du moment qu'elle reste en vie.</text:span></text:p>
      <text:p text:style-name="P14"/>
      <text:p text:style-name="P17">Gehraz, en entendant le son de la voix de Finna, parut comme sortir de sa transe. Il ne comprit pas ce qu'elle dit -c'est à peine s'il saisit quelques mots. Il plongea ses yeux dans ceux de la serveuse, <text:s/>et mettant son doigt sur ses lèvres, hocha doucement la tête. Il ne pouvait pas la laisser continuer.</text:p>
      <text:p text:style-name="P17">Tout en silence, il sembla se relever, mais ne le fit qu'a moitié. Il observait Nephtys sans la lâcher du regard une seule seconde. Avec elle, il fallait s'attendre a tout. Et surtout a ce que ça dégénère n'importe quand. Mais c'est aussi dans ces moments-la qu'il regrette tant de l'avoir laissé faire. A la place de la raisonner. Parce qu'au final, c'est elle qui en souffre le plus. Et Gehraz avec de la voir ainsi. Il attendit encore, jusqu’à n'entendre plus aucun cris au-dehors. Et lorsqu'il vit qu'elle commençait baisser les bras, il se précipita vers elle, et ferma avant tout la fenêtre. Puis presque dans le même geste lui attrapa les poignets, la plaquant contre le mur comme il l'avait fait avec cette bête dans la chambre de Finna. Parce qu'il savait que ce n'était pas elle.</text:p>
      <text:p text:style-name="P26"><text:span text:style-name="T4">Elle parut tellement surprise que les larmes qui lui coulaient des yeux s’arrêtèrent net. Ses yeux fuyaient, ne sachant où se poser. Sa bouche était ouverte mais aucun son n'en sortait. Gehraz sentit que sous ses doigts, elle tremblait. Elle était sincèrement étonnée, et n'avait sans doute aucun souvenir de ce qu'il s'est passé. Comme si tout ce qui était arrivé, ce n'était vraiment pas elle qui l'avait fait.</text:span><text:span text:style-name="T46"><text:line-break/></text:span><text:span text:style-name="Strong_20_Emphasis"><text:span text:style-name="T6"><text:line-break/>"Tu.. Tu me fais mal.." </text:span></text:span><text:span text:style-name="T4">Lâcha-t-elle dans un sanglot étouffé.</text:span><text:span text:style-name="T46"> </text:span></text:p>
      <text:p text:style-name="P13"/>
      <text:p text:style-name="P26"><text:span text:style-name="T29">Lorsqu'elle vit que Gerhaz avait immobilisé son acolyte, Finna réagit aussitôt. Quelques minutes plutôt, il avait empêché Nephtys de nuire d'avantage en l'attachant dans la cave. Cette fois, c'était à elle d'agir. Elle ouvrit fébrilement son livre et feuilleta les pages une à une. Il devait bien avoir une formule de paralysie tout de même ! Enfin, elle en trouva une, lorsqu'elle entendit un choc sourd. Gerhaz était à terre et Nephtys avait planté ses yeux gris dans ceux de la serveuse. Sans réfléchir, celle-ci cria la formule.<text:line-break/><text:line-break/></text:span><text:span text:style-name="Strong_20_Emphasis"><text:span text:style-name="T30">- Paramya leganio !</text:span></text:span><text:span text:style-name="T29"><text:line-break/></text:span><text:soft-page-break/><text:span text:style-name="T29">La formule aurait normalement du paralyser les jambes de Nephtys. Mais lorsque son pied droit se mit à faire un pas en avant, Finna comprit qu'elle ne pouvait rien n'y faire. Elle était de nouveau piégée.</text:span></text:p>
      <text:p text:style-name="P22"/>
      <text:p text:style-name="P17">C'était la première fois qu'une telle chose se passait. Elle ne comprenait plus rien. </text:p>
      <text:p text:style-name="P17">Ce n'est que quand Gehraz l'a lâché et qu'elle se sentit se jeter sur lui qu'elle comprit. Grenth, avide et n'en tenant plus, avait besoin d'âmes. Et vu que Nephtys ne semblait pas vouloir assouvir ses besoins, il avait du s'y mettre lui-même. Assise sur Gehraz, elle l'immobilisait de toutes ses forces en même temps qu'elle essayait de le lâcher. Grenth ne lui avait laissé que le libre arbitre de ses pensées et de ses yeux. Petit clin d’œil bien cruel.</text:p>
      <text:p text:style-name="P17">Gehraz <text:s/>essayait de se relever, mais la puissance de Nephtys, mêlée a celle de Grenth, était incontrôlable. </text:p>
      <text:p text:style-name="P26"><text:span text:style-name="T4">Lorsque son regard croisa par </text:span><text:span text:style-name="T43">inadvertance</text:span><text:span text:style-name="T4"> celui de Finna, elle l'implora de faire quelque chose, n'importe quoi. Avant que ce soit elle qui le fasse.</text:span><text:span text:style-name="T29"><text:line-break/><text:line-break/></text:span><text:span text:style-name="Strong_20_Emphasis"><text:span text:style-name="T6">"Fi.. </text:span></text:span><text:span text:style-name="T4">Voulut crier Gehraz, mais voila que déjà, Nephtys -ou plutôt Grenth- avait plaqué sa main sur sa bouche pour l’empêcher de parler. Voulant saisir cette occasion, pour lui attraper le bras, il ne fit qu'empirer les choses, et ce fut elle qui lui brisa le sien.</text:span><text:span text:style-name="T29"><text:line-break/></text:span><text:span text:style-name="Strong_20_Emphasis"><text:span text:style-name="T6">-Gehraz.. ! </text:span></text:span><text:span text:style-name="T4">Fit-elle en sanglotant de nouveau. Elle se fixaient longuement dans les yeux et semblaient se dire tellement de choses. Mais Nephtys interrompit cet échange avant Grenth et, se tournant vers la jeune serveuse, hurla a plein poumons, alors que le Dieu essayait maintenant de lui faire enlever son gant : </text:span><text:span text:style-name="Strong_20_Emphasis"><text:span text:style-name="T6">Fais quelque chose ! Vite ! S'il-te-plaît !"</text:span></text:span><text:span text:style-name="T4">. Ainsi, ce fut la première fois que Nephtys suppliait quelqu'un. Ce n'était pas pour sa propre vie, mais dans sa voix, c'était comme tel.</text:span></text:p>
      <text:p text:style-name="P17"/>
      <text:p text:style-name="P26"><text:span text:style-name="T29">Faire quelque chose... faire quelque chose... oui, mais quoi ? Gehraz était incapable de se battre, Nephtys ne pouvait pas lutter non plus, et on demandait à une simple serveuse d'empêcher un Dieu maléfique de commettre le mal ? C'était insensé... Finna ne savait absolument pas quoi faire, aucune formule qu'elle connaissait pouvait arrêter Grenth, et même un coup de livre ne pouvait assommer quelqu'un, la serveuse était trop faible... Faible de corps, oui, mais elle possédait malgré tout un grand cœur... N'écoutant que son courage, elle se jeta près de Gerhaz, face à Nephtys et à Grenth.<text:line-break/><text:line-break/></text:span><text:span text:style-name="Strong_20_Emphasis"><text:span text:style-name="T30">- S'il y a une âme à prendre, c'est la mienne. Je sais que vous la voulez, alors prenez-là !</text:span></text:span><text:span text:style-name="Strong_20_Emphasis"><text:span text:style-name="T27"> </text:span></text:span><text:span text:style-name="T29">implora-t-elle sans le moindre tremblement dans la voix.</text:span></text:p>
      <text:p text:style-name="P22"/>
      <text:p text:style-name="P17">Grenth ne se le fit pas dire deux fois ; délaissant Gehraz aussi si rapidement qu'il en était venu à lui, le sachant de toute manière inapte a le déranger pendant son repas, il prit, avec les mains gantées de la jeune fille, le cou de Finna, et la mit a moitie sur sa couchette. Nephtys n'eut même pas besoin de la tenir. Ses jambes l'enserraient sans peine. Elle remuait doucement la tête, alors que Gehraz leur disait à toutes deux d’arrêter, ce qui n'avait aucun sens. </text:p>
      <text:p text:style-name="P17">Il s’était relevé, mais sachant ne pouvoir rien faire, restait a genoux, goûtant a l'impuissance. </text:p>
      <text:p text:style-name="P17">Une dernière fois, la fille a la peau qu'on aurait dite fait de neige elle-même, se retourna vers son partenaire, son ami. Elle plongea ses iris de glace qui fondaient dans celles de Gehraz. Et s'abandonna a Grenth. </text:p>
      <text:p text:style-name="P26"><text:span text:style-name="T4">Au premier gant qu'il lui enleva, elle lui sourit. Dévoilant devant le visage si doux de Finna cette atrocité, il se chargea de l'autre. Ses mains -qu'on ne pouvait même plus appeler de la sorte- étaient.. comme brûlées, carbonisées. Ces mots sont trop faibles et si peu appropriés à les décrire. Mais de telles horreurs ne peuvent pas se contenter de mots. Elles étaient pourries. On pouvait apercevoir des bandages, qui avaient dû pourrir avec. Ou était-ce des lambeaux de peaux. Ce qu'il en restait, se décollait de ses os, eux-mêmes ronges. Encore un peu et ils tombaient en poussière. Une odeur immonde leur parvint à tous ; pas besoin d'avoir un nez distingué pour la reconnaître : c'était la pourriture et la mort. Comme si, lorsque ces mains prenaient la vie, elles prenaient aussi toutes les </text:span><text:soft-page-break/><text:span text:style-name="T4">saletés, pour en purifier l'âme. Ces mains étaient les mains de toutes les pires choses de l'humanité.</text:span></text:p>
      <text:p text:style-name="P17"/>
      <text:p text:style-name="P26"><text:span text:style-name="T4">Ses gants retombèrent lourdement sur le sol. Elle continuait de fixer Gehraz, se forçant presque a sourire alors que des larmes tombaient de nouveaux sur ses joues. </text:span><text:span text:style-name="T29"><text:line-break/><text:line-break/></text:span><text:span text:style-name="Strong_20_Emphasis"><text:span text:style-name="T6">"Je t'aime, Gehraz."</text:span></text:span><text:span text:style-name="T29"><text:line-break/><text:line-break/></text:span><text:span text:style-name="T4">Une telle idée ne lui avait jamais traversé l'esprit.</text:span></text:p>
      <text:p text:style-name="P26"><text:span text:style-name="T4">Résistant une dernière fois a son Maître, elle réussit, avec toute la volonté dont elle était capable, a poser les Doigts de Grenth sur son propre cou.</text:span><text:span text:style-name="T29"> </text:span></text:p>
      <text:p text:style-name="P22"/>
      <text:p text:style-name="P22">Horreur. Tel fut le premier mot qui traversa son esprit, à cause des mains sans doute. Mais quand elle vit les Doigts sur le cou de Nephtys, l'horreur fut remplacée par la pitié. Finna comprit en quelque secondes ce qu'on pouvait ressentir lorsqu'on était sous l'emprise de quelqu'un de plus fort que soit. Elle hésitait entre empêcher Nephtys d'aller plus loin ou l'encourager. Mais finalement, elle ne bougea pas d'un centimètre. C'était un combat entre Nephtys et Grenth, et elle n'avait pas à intervenir. Elle adressa juste un regard à Nephtys, elle voulait lui faire comprendre que la souffrance était bientôt terminée, mais elle ne trouva pas les mots. Peut-être que c'était mieux ainsi.</text:p>
      <text:p text:style-name="P22"/>
      <text:p text:style-name="P26"><text:span text:style-name="Strong_20_Emphasis"><text:span text:style-name="T7">"Nephy.."</text:span></text:span><text:span text:style-name="Strong_20_Emphasis"><text:span text:style-name="T2"> </text:span></text:span><text:span text:style-name="T4">Furent les seuls mots prononcés par Gehraz. Mais alors, elle n’était déjà plus. Elle ne l'entendait pas non plus crier encore et encore son prénom. Elle ne sentait plus ses bras la serrer. Un combat, qui n’était pas d'ici, avait en ce moment lieu. Son corps n’était plus rien. Ses bras tressaillaient, des fois se resserraient plus fort, des fois s'enlevaient presque. Son enveloppe charnelle n’était plus qu'un objet que deux âmes essayaient de se départageaient. Sachant pertinemment que peu importe celui qui l'aurait, il serait bien abîmé.</text:span></text:p>
      <text:p text:style-name="P17"/>
      <text:p text:style-name="P30"><text:span text:style-name="T52">En regardant Gehraz serrer le corps de Nephtys, la serveuse se sentit soudain de trop. Depuis le début, elle avait été impliquée dans une histoire qui ne la concernait pas. Elle avait essayé de faire ce qu'on lui disait de faire, mais elle avait la désagréable impression que cela n'avait servi à rien. Les événements se seraient-ils passés ainsi si elle n'avait pas été présente ? Peut-être que oui... Son cœur battait follement dans sa poitrine pendant que ses yeux ne pouvaient se détacher du duo. Pourquoi avait-elle croisé leur route ? Pour les aider ? En parlant d'aide...<text:line-break/><text:line-break/></text:span><text:span text:style-name="Strong_20_Emphasis"><text:span text:style-name="T53">- Gehraz... peut-on faire quelque chose pour aider Nephtys ?</text:span></text:span><text:span text:style-name="Strong_20_Emphasis"><text:span text:style-name="T52"> </text:span></text:span><text:span text:style-name="T52">demanda Finna, même si elle en doutait.</text:span></text:p>
      <text:p text:style-name="P29"/>
      <text:p text:style-name="P27">Il releva la tête, sans doute pour lui répondre, mais Nephtys s'immobilisa d'un coup dans ses bras. Elle retomba comme une poupée de chiffon molle, et Gehraz, surprit, la retint a peine. Elle devint <text:s/>encore plus pâle qu'elle ne l'était déjà. Elle bleuit presque. Ses lèvres perdirent leur couleur. Et, c'est toute entière qu'elle refroidit. Comme la Mort elle-même. Comme si tout cela aussi se sentait en trop.</text:p>
      <text:p text:style-name="P27"><text:s/>Sauf que Nephtys n'était pas morte. Si tout portait a le croire, son cœur, qui battait vite, trop vite, contrastait avec cette image morbide. Il semblait batte pour deux. </text:p>
      <text:p text:style-name="P27">Les yeux de Gehraz s'écarquillèrent ; il frissonna, et se relevant précipitamment, posa Nephtys sur le lit. La couvrant et l'enroulant dans les quelques couvertures qu'il trouva ici, il prit même les rideaux déchirés à terre, et demanda a Finna d'apporter tout ce qu'elle trouvait. </text:p>
      <text:p text:style-name="P27">Nephtys était bien partie pour devenir un vrai Dieu de la Mort, elle aussi.</text:p>
      <text:p text:style-name="P27"/>
      <text:p text:style-name="P28"><text:span text:style-name="T48">Comme à chaque fois que son employé ou un client lui donnait un ordre, Finna réagit au quart de tour. Elle sortit de la chambre et parcourut les autres très rapidement, arrachant presque les couvertures aux autres lits. Sans s'en rendre compte, elle ramenait autant de couvertures que ses maigres forces et ses bras peu musclés pouvaient porter. Elle fit plusieurs allez-retours, entrant et </text:span><text:soft-page-break/><text:span text:style-name="T48">sortant avec la même fougue, cette adrénaline qui vous prend le cœur lorsqu'un événement important se préparait. Après cinq voyages, elle descendit au rez-de-chaussée et s'engouffra dans la cuisine. Des braises rougeoyaient encore dans l'âtre. Finna mit du bois et souffla sur les braises avec un soufflet. Le feu se ralluma rapidement, alors, elle versa de l'eau dans une petite marmite et la fit chauffer. Lorsque l'eau arriva à ébullition, la serveuse prit un torchon et l'enroula autour de la marmite. Elle grimpa les escaliers avec la ferme intention de ramener cette eau chaude à Nephtys. Seulement, lorsqu'elle déboucha dans le couloir qui menait à la chambre des deux compagnons, Finna se figea. Un homme de très grande taille (son front frôlait le plafond), habillé de rouge et de blanc, se tenait devant la porte entrouverte de la chambre. Ses cheveux blancs comme la neige balayaient le sol, et sa peau avait la couleur du métal poli. Ses longs doigts fins étaient posés sur la poignée de la porte. L'inconnu tourna la tête et regarda Finna. Ses yeux étaient rouges, rouges comme le sang et intenses comme deux feux ardents. La jeune fille resta paralysée par ce regard, ses jambes ne bougeaient plus, et aucun son ne franchit ses lèvres.</text:span></text:p>
      <text:p text:style-name="P27"/>
      <text:p text:style-name="P23">Gehraz prenait a chaque fois les couvertures, qu'il mettait toutes sur Nephtys. Mais plus il répétait ces gestes, plus il se disait qu'ils étaient inutiles. Une personne normale se serait au moins un peu réchauffée ; mais Nephtys restait aussi froide que la neige au-dehors. Rien que lui effleurer la joue, le front ou le bras le faisait frissonner. Mais pourtant, une force incertaine mais vive le poussait a continuer. Nephtys n'avait jamais baissé les bras devant rien ; il n'en avait pas le droit non plus. Pour elle. Pour qu'une fois encore, elle lui redise ces quelques mots.<text:line-break/><text:line-break/>La chambre elle-même semblait s’être refroidie. Il regarda ce corps glacé sous une tonne de couvertures. Nephtys... celle-la même qu'il a recueillie, élevé, aimé. Et se laissant retomber sur le sol, tout près du lit, il prit une de ses mains qu'il avait tant bien que mal ganté, et posa son front sur son bras. Toute force l'ayant abandonné presque d'un coup.</text:p>
      <text:p text:style-name="P23"/>
      <text:p text:style-name="P18"><text:span text:style-name="T54">Seule une grande force mentale lui permit de bouger de nouveau. Elle détourna les yeux de ce regard de glace, ce regard qu'elle ne voulait plus jamais revoir. Ce regard qu'elle se souvenait avoir déjà vu dans ses rêves. L'homme recula loin de la porte et souffla d'une voix givrante.<text:line-break/><text:line-break/></text:span><text:span text:style-name="Strong_20_Emphasis"><text:span text:style-name="T55">- C'est inutile de continuer, et tu le sais bien... tu ne peux rien faire pour eux...</text:span></text:span><text:span text:style-name="T54"><text:line-break/><text:line-break/>Finna refusa net d'y croire. Elle entra dans la chambre avec sa petite marmite qui semblait peser tout le poids du monde. Elle vit Gehraz sur le sol, tenant la main de Nephtys. Il avait dépensé beaucoup d'énergie depuis le début de la soirée, aussi, la serveuse s'occupa en priorité de la jeune fille allongée dans le lit. Avec l'aide du torchon qu'elle trempa dans l'eau chaude, Finna essaya de réchauffer le visage blanc et froid qui s'offrait à elle. Elle y donnait toute sa force, tout son courage, tout son espoir. De temps en temps, elle regardait Gehraz, qui dormait presque paisiblement. Mais malgré ses soins, l'état de Nephtys ne semblait pas s'améliorer. Et l'homme du couloir était toujours présent dans l'auberge, et ça, Finna en avait plus que peur.</text:span></text:p>
      <text:p text:style-name="P24"/>
      <text:p text:style-name="P26"><text:span text:style-name="T1">Mais il ne dormait pas. Il écoutait en devinant ce que faisait Finna, et il se demanda bien pourquoi. Cette fille et lui-même n’étaient rien pour elle. Elle ne les connaissait qu'à peine, et elle avait même faillit la tuer a quelques reprises.. Mais pourtant, elle, elle n'abandonnait pas. Pendant un moment, il s'est même vu se relever, et venir l'aider a essayer de réchauffer Nephtys. Mais aucun de ses muscles n'avait réagit ; il n'avait bougé d'un pouce. Il referma les yeux, empêchant quelques larmes, quelles qu'elles soient -de fatigue, d'horreur, de dégoût, de tristesse-, de s’échapper.</text:span><text:span text:style-name="T44"><text:line-break/><text:line-break/></text:span><text:span text:style-name="Strong_20_Emphasis"><text:span text:style-name="T5">"C'est inutile." </text:span></text:span><text:span text:style-name="T1">Il prononça ces mots un peu plus froidement qu'il ne l'aurait voulu, et en se relevant, prit le torchon des mains de la serveuse, avant de le balancer dans un coin de la chambrette. </text:span></text:p>
      <text:p text:style-name="P18">Ça ne servait à rien de s'entretenir dans une illusion. Ce n'est pas ça qui la ferait revenir.</text:p>
      <text:p text:style-name="P26"><text:soft-page-break/><text:span text:style-name="T1">Tout était réellement finit. </text:span><text:span text:style-name="T44"><text:s/></text:span></text:p>
      <text:p text:style-name="P26"><text:line-break/><text:span text:style-name="T27">Elle regarda Gehraz avec de grands yeux ronds. Ainsi, il abandonnait ? Elle refusait de faire de même. Au fond d'elle-même, une petite intuition lui disait de continuer, encore et encore. Qu'il devait bien avoir un moyen de sauver Nephtys. Elle inspira profondément et déclara :<text:line-break/><text:line-break/></text:span><text:span text:style-name="Strong_20_Emphasis"><text:span text:style-name="T30">- Rien n'est inutile. On peut encore la sauver, j'en suis certaine. C'est vrai, je ne vous connais qu'à peine, je ne sais pas grand chose de vous, mais j'en sais assez pour savoir qu'au fond de vous, vous avez envie de vous battre. Nephtys ne pourra pas être sauvée sans notre aide, et ça, vous le savez. Gehraz, il faut continuer. Jusqu'au bout. Tant que j'aurais des forces, je les emploieraient pour la sauver. Et rien ni personne ne m'en empêchera !</text:span></text:span><text:span text:style-name="T27"><text:line-break/><text:line-break/>Sans attendre de réponse, elle se mit à réfléchir à un autre moyen de réchauffer la jeune fille couchée sur le lit entre des couvertures. Si celles ci ne pouvaient pas la réchauffer, tout comme l'eau chaude, il ne restait plus qu'une source de chaleur aux yeux de Finna : la chaleur humaine. Elle prit alors une main gantée de Nephtys et la serra dans les siennes, en s'efforçant de lui donner de la chaleur. Pas que de la chaleur corporelle, mais aussi de la chaleur humaine. Des sentiments positifs envahirent l'esprit de la serveuse, et elle essaya de les envoyer à Nephtys par le biais de ses mains. Ainsi, de la joie, de la douceur, de l'espoir, de la bonté, et surtout de l'amour, passèrent entre les deux filles.</text:span><text:span text:style-name="T45"> </text:span></text:p>
      <text:p text:style-name="P26"><text:line-break/><text:span text:style-name="T8">Il avait pourtant dit que c’était inutile.. Mais pourtant, elle persistait. Alors pourquoi pas lui ? Peut-être parce que d'habitude, c’était justement Nephtys qui le bousculait pour qu'il ose enfin y aller ? Et au fond, qu'est-ce qui l'empêchait de juste venir à côté d'elle et lui tenir la main comme le faisait Finna ?</text:span> Il n'en avait pas la moindre idée. </text:p>
      <text:p text:style-name="P26">Mais il savait que c'etait juste une perte de temps. Et Nephtys détestait ça.<text:span text:style-name="T52"><text:line-break/></text:span><text:span text:style-name="T8">Il serra les poings a s'en faire presque blanchir les phalanges. Il prit alors Finna par l’épaule et la décala en la collant dos au mur :</text:span><text:span text:style-name="T52"><text:line-break/><text:line-break/></text:span><text:span text:style-name="Strong_20_Emphasis"><text:span text:style-name="T11">"Je t'ai dis que c’était inutile ! </text:span></text:span><text:span text:style-name="T8">Sa voix se fit plus forte sur le dernier mot, et il plongea ses yeux argentés dans ceux de la serveuse. Q</text:span><text:span text:style-name="Strong_20_Emphasis"><text:span text:style-name="T11">u'est-ce que tu ne comprends pas ? Grenth intercepte tout, la chaleur, nos paroles.. Tout ! Et on peut rien y faire ! C'est lui seul qui décide, maintenant ! On l'appelle pas dieu pour rien.. S'il le souhaite, il pourra ne plus jamais la faire se réveiller !" </text:span></text:span><text:span text:style-name="T8">Il desserra son emprise sur son épaule et lorsqu'il se rendit qu'il s’était emporté, il bafouilla des excuses en détournant le regard. </text:span></text:p>
      <text:p text:style-name="P19">La seule chose qu'ils pouvaient faire, c'est de convaincre Grenth. Mais après ce qu'il s'est passé, ça semblait juste surréaliste. Déjà qu'en temps normal...</text:p>
      <text:p text:style-name="P19">Sans se retourner, il sortit en laissant la porte se refermer sur lui.</text:p>
      <text:p text:style-name="P19"/>
      <text:p text:style-name="P26"><text:span text:style-name="T31">Non... elle refusait obstinément de croire que c'était inutile. Mais après les paroles de Gehraz, elle n'en était plus aussi certaine. Elle tremblait sous l'effet de ses mots, et plus que jamais, elle se sentais impuissante. Mais elle se redressa finalement. Elle regarda Nephtys, cherchant malgré elle une solution, mais n'en trouva plus. Soudain, elle bailla. La nuit était bien plus avancée qu'elle ne l'aurait cru, mais quelle heure était-il exactement ? Finna secoua la tête et se maudit d'avoir de pensées si futiles en un moment pareil. Elle reprit son livre de Magie qu'elle avait posé par terre avant d'aller chercher les couvertures. Ah, elle l'avait bien maltraité son livre. La couverture commençait à partir, et les pages menaçaient de se déchirer. Mais, dans ce livre, y avait-il un sort capable de tuer un dieu ?<text:line-break/><text:line-break/></text:span><text:span text:style-name="Strong_20_Emphasis"><text:span text:style-name="T34">- Non, c'est impossible, seul un dieu peut tuer un dieu</text:span></text:span><text:span text:style-name="Strong_20_Emphasis"><text:span text:style-name="T33">, s</text:span></text:span><text:span text:style-name="T31">e souvint la serveuse.<text:line-break/></text:span></text:p>
      <text:p text:style-name="P26"><text:span text:style-name="T31">Serrant le livre contre sa poitrine, elle hésita entre rester près de Nephtys ou aller retrouver Gehraz. </text:span><text:soft-page-break/><text:span text:style-name="T31">Et elle se souvint de l'homme du couloir. Oh, si il voyait le Lancier... Finna se précipita dehors, les souvenirs de ses cauchemars plein la tête. Cet homme... elle ne se souvenait plus de son nom, mais elle se souvenait vaguement de ses actes. Des flammes, des cris, du sang... un village détruit et des habitants morts. Soudain, elle s'arrêta. Ses cauchemars, ceux qu'elle faisait presque tous les soirs... étaient-ils vraiment des cauchemars ou était-ce simplement la vérité ? Mais les deux propositions ne la satisfaisaient pas, ni l'une ni l'autre. </text:span><text:span text:style-name="Strong_20_Emphasis"><text:span text:style-name="T34">Gehraz ! </text:span></text:span><text:span text:style-name="T31">cria Finna d'une voix où l'inquiétude se faisait clairement ressentir !</text:span></text:p>
      <text:p text:style-name="P25"><text:s/></text:p>
      <text:p text:style-name="P17">Il n'eut pour le moment le temps que de descendre quelques marches, qu'une voix l'interpella. Il crut d'abord entendre celle de Nephtys, et se retourna, d'un coup plein d'espoir. Mais tout retomba de nouveau lorsqu'il vit que ce n'était que Finna. Mais malgré tout, son timbre ne le laissa pas pour autant indifférent. De l'inquiétude, et peut-être d'autre chose s'y faisait clairement entendre. Il s'était sans doute passé quelque chose.. Il le savait pourtant qu'il n'aurait pas dû bouger de là-haut. Mais voir Nephtys comme ça.. Le temps de penser et repenser à tout ça, il était déjà remonté et interrogeait d'un regard non moins inquiet la jeune serveuse.</text:p>
      <text:p text:style-name="P17"/>
      <text:p text:style-name="P21"><text:span text:style-name="T50">Il la fixait avec tellement de force que la jeune fille hésita à lui raconter ses inquiétudes. Mais en posant son regard en bas des escaliers, elle s'arrêta de respirer. Il était là, et Il l'attendait. Elle déglutit, pria pour que le Lancier ne se retourne par et reporta son attention sur lui.<text:line-break/><text:line-break/></text:span><text:span text:style-name="Strong_20_Emphasis"><text:span text:style-name="T49">-</text:span></text:span><text:span text:style-name="Strong_20_Emphasis"><text:span text:style-name="T51"> Vous... tu ne devrais pas laisser Nephtys toute seule... retourne avec elle... au cas ou... </text:span></text:span><text:span text:style-name="T50">bafouilla-t-elle sans quitter Gehraz des yeux.<text:line-break/><text:line-break/>Un léger silence suivit, mais Finna n'entendait que trop fortement les battements de son cœur affolé contre son livre de Magie. Et en bas, le grand homme attendait toujours. Son impatience ne devait plus être mise à l'épreuve, sinon, Finna redoutait le pire.</text:span><text:span text:style-name="T47"> </text:span></text:p>
      <text:p text:style-name="P20"/>
      <text:p text:style-name="P26"><text:span text:style-name="T9">Il lâcha un soupir, et hocha la tête. Elle n'avait que trop raison.<text:line-break/><text:line-break/></text:span><text:span text:style-name="Strong_20_Emphasis"><text:span text:style-name="T12">"Je suis navré, et merci.. Pour tout. Tu devrais aller te reposer, nous n'aurions jamais dû te mêler à tout ça, mais apparemment, le destin qui en a décidé autrement.."</text:span></text:span><text:span text:style-name="Strong_20_Emphasis"><text:span text:style-name="T10"> </text:span></text:span><text:span text:style-name="T9">Il osa un léger sourire, mais le cœur n'y était pas. Et sans trop savoir pourquoi, se retourna. Sans doute pour que son regard croise celui d'un parfait inconnu, juste en bas.</text:span></text:p>
      <text:p text:style-name="P20"/>
      <text:p text:style-name="P26"><text:span text:style-name="T32">Elle aurait tant voulu lui dire que ce n'était rien, que justement, dans une auberge trop calme, elle cherchait un peu d'aventure, et qu'elle était malgré tout contente de les avoir rencontré, Nephtys et lui. Mais lorsque Gehraz se retourna, sa bonne humeur qui commençait tout juste à revenir disparut d'un seul coup. De sa petite main, elle fit une pression sur le bras du Lancier, comme pour lui faire comprendre qu'il devait partir, même si elle avait besoin de soutiens. Et en bas, le grand homme avait posé un pied nu sur la première marche. Comment était-il entré, Finna ne voulait pas le savoir. Tout ce qu'elle voulait, c'était que personne d'autre à part elle ne soit blessé.<text:line-break/><text:line-break/></text:span><text:span text:style-name="Strong_20_Emphasis"><text:span text:style-name="T33">-</text:span></text:span><text:span text:style-name="Strong_20_Emphasis"><text:span text:style-name="T34"> Gehraz, retourne près de Nephtys</text:span></text:span><text:span text:style-name="Strong_20_Emphasis"><text:span text:style-name="T33">, </text:span></text:span><text:span text:style-name="T32">implora-t-elle plus qu'elle ne l'ordonna.<text:line-break/><text:line-break/>En bas, comme pour se jouer d'elle, le grand homme souriait. Ses yeux rouges ne quittaient pas la serveuse. On aurait dit un loup qui contemplait sa proie, cherchant un moyen de jouer avec elle avant de la tuer pour la manger.</text:span><text:span text:style-name="T9"> </text:span></text:p>
      <text:p text:style-name="P20"/>
      <text:p text:style-name="P20">Gehraz, bien que ne comprenant pas qui était cet homme et ce qu'il faisait encore là, sentit le danger arriver. Et pas que de lui, mais aussi de Finna. Alors, calmement, il prit dans sa grande main celle de la jeune fille, plus petite, et la serra. Il ne pouvait détacher son regard de ces yeux.. Ils l'attiraient et l'obligeaient presque à les fixer</text:p>
      <text:p text:style-name="P26"><text:soft-page-break/><text:span text:style-name="T9">. Pendant un instant, il eut même l'étrange envie de descendre et de le rejoindre, mais lorsqu'il sentit de nouveau dans sa main les doigts de la serveuse, il se reprit, et bougeant à peine les lèvres, lui demanda : </text:span><text:span text:style-name="Strong_20_Emphasis"><text:span text:style-name="T11">"Qui est-ce ?"</text:span></text:span><text:span text:style-name="T9"> </text:span></text:p>
      <text:p text:style-name="P20"/>
      <text:p text:style-name="P26"><text:span text:style-name="T32">Juste avant que Finna ne réponde, l'homme d'en-bas lui donna la réponse voulue. Sa voix, froide et dure, faisait plus que jamais penser au bruit de deux épées frottées l'une contre l'autre.<text:line-break/><text:line-break/></text:span><text:span text:style-name="Strong_20_Emphasis"><text:span text:style-name="T33">-</text:span></text:span><text:span text:style-name="Strong_20_Emphasis"><text:span text:style-name="T34"> Pour toi, je ne suis personne. Je viens terminer ce que j'ai commencé, alors écarte-toi de mon chemin.</text:span></text:span><text:span text:style-name="T32"><text:line-break/><text:line-break/>Il monta une marche, puis une deuxième, et posa son pied sur la troisième, comme un général de guerre victorieux qui pose un pied sur le cadavre de son adversaire. Il reporta son attention sur Finna, qui tremblait comme une feuille.<text:line-break/><text:line-break/></text:span><text:span text:style-name="Strong_20_Emphasis"><text:span text:style-name="T34">- Viens à moi, Finna ! Tu sais que je n'aime pas attendre ! Viens à moi, et tout ira pour le mieux, pour toi et tes amis... </text:span></text:span><text:span text:style-name="T32">chuchota-t-il assez fort pour que sa voix se transforme en un souffle de vent glacé.<text:line-break/><text:line-break/>La serveuse regarda le sol et finalement commença à descendre une marche avant de se rendre compte que Gehraz lui tenait la main. Elle se retourna et plongea ses yeux dans le regard du Lancier. Elle avait besoin de lui pour continuer, et en même temps, elle ne voulait pas qu'il soit mêlé à tout ça. Mais après tout, elle avait été mêlée à son histoire avec Nephtys, alors pourquoi ne pouvait-elle pas lui faire confiance ? Enfin, elle lui expliqua :<text:line-break/><text:line-break/></text:span><text:span text:style-name="Strong_20_Emphasis"><text:span text:style-name="T34">- Cet homme vient me voir dans mes cauchemars. Il a détruit un village et tué des personnes. Et chaque nuit, il me dit que toutes les personnes ne sont pas mortes, et qu'il doit terminer son travail.</text:span></text:span><text:span text:style-name="T32"><text:line-break/><text:line-break/>Et en bas, le principal intéressé hochait doucement la tête. Les longs cheveux blancs se soulevaient légèrement et commencèrent à ramper sur les marches et sur les murs, tels des serpents affamés.</text:span><text:span text:style-name="T9"> </text:span></text:p>
      <text:p text:style-name="P20"/>
      <text:p text:style-name="P26"><text:span text:style-name="T9">C'était quoi, encore, cette histoire.. Comme si tous les deux n'en avaient pas eu assez, avec Nephtys.. Gehraz n'était pas sûr de bien tout saisir, ni même d'avoir une idée de quoi faire, mais en tant que Lancier du Soleil, son devoir était de protéger toute personne qu'il en danger. Et c'était le cas pour Finna. Il la ramena à lui, et la poussa doucement derrière lui. Il commença à descendre à son tour une marche, mais remonta lorsqu'il remarqua ces cheveux qui grimpaient...<text:line-break/><text:line-break/></text:span><text:span text:style-name="Strong_20_Emphasis"><text:span text:style-name="T11">"Qu'entendez-vous par "terminer ce que j'ai commencé" ? Et que voulez-vous à cette jeune fille ?" </text:span></text:span><text:span text:style-name="T9">Demanda-t-il de sa voix grave et portante. Il prenait un air sûr et presque défiant, mais son cœur cognait fort dans sa poitrine, si fort qu'il avait l'impression qu'un peu encore et il en sortirait. </text:span></text:p>
      <text:p text:style-name="P20">Il n'avait rien du tout pour les défendre. Le temps d'aller dans la chambre chercher l'épée, cet homme en aurait déjà eu fini avec eux... </text:p>
      <text:p text:style-name="P20"/>
      <text:p text:style-name="P26"><text:span text:style-name="T32">Il soupira, agacé qu'un homme ose lui résister et lui faire perdre son temps. Il répondit tout de même à sa question, d'une voix plus froide encore que la neige.<text:line-break/><text:line-break/></text:span><text:span text:style-name="Strong_20_Emphasis"><text:span text:style-name="T34">- Tu n'as pas compris, alors que tout est pourtant plus clair que de l'eau ? J'ai détruit un village, un seul dans toute ma vie. J'ai tué ses habitants, mais quelque uns ont survécu. Ironie du sort, il s'agit d'une famille, maudite qui plus est. Le père et la mère se croient en sécurité dans leur maison, le frère cadet parcourt le monde, insouciant et enfantin... et la fille aînée est juste là, derrière toi. Finna, viens à moi, belle enfant. Les Cinq Règles de la Destruction n'ont pas toutes été respectées. J'ai détruit ton village, séparé ta famille, effacé ta mémoire... il ne </text:span></text:span><text:soft-page-break/><text:span text:style-name="Strong_20_Emphasis"><text:span text:style-name="T34">me manque plus que deux choses : un enfant de toi et le sang des membres restant de ta famille. Viens, ce sera rapide...</text:span></text:span><text:span text:style-name="T32"><text:line-break/><text:line-break/>Tout en parlant, ses cheveux blancs -qui avaient maintenant le triple de leur longueur originale- s'étaient enroulés autour des chevilles du Lancier. Une autre mèche menaçait d'immobiliser sa main gauche, et une autre encore, venue du plafond, tombait presque devant ses yeux. Derrière, la pauvre Finna tremblait. On aurait dit une enfant qui hésitait à descendre lorsque son père devait la punir d'avoir désobéit. Son père... elle n'avait que quelque images floues dans son esprit, pas assez pour se remémorer son nom ou son physique, pareil pour sa mère et ses deux frères. Deux ? Pourtant, l'homme d'en bas n'avait parlé que d'un seul frère cadet ! Reprenant un peu espoir, elle faillit demander à Gehraz de la laisser passer, mais se ravisa au dernier moment en voyant les cheveux. Elle se cacha derrière le Lancier, serrant toujours son livre contre elle, et se demanda alors pourquoi tout ces malheurs n'arrivaient qu'à elle.</text:span><text:span text:style-name="T9"> </text:span></text:p>
      <text:p text:style-name="P20"/>
      <text:p text:style-name="P20">Tout ne s'expliquait pas entièrement, mais Gehraz en avait assez entendu pour comprendre. Mais il ne savait toujours pas quoi faire ; l'étrange homme aux cheveux blancs et à la voix qui lui glaça presque les os, lui, avait quelques projets pour Gehraz, on dirait : ne lui laissant même pas le temps de réagir, il enroula sa chevelure autour des chevilles de ce dernier. Il eut un léger mouvement de recul, mais comprit qu'il n'irait pas plus loin. De sa main, il prit Finna par la taille, et la garda bien derrière lui. A ce moment-là, il ne savait même pas si ce qu'il ressentait était de la peur, du dégoût, ou de l'impuissance. Ou juste de l'épuisement. Ou les quatre à la fois.</text:p>
      <text:p text:style-name="P20">Mais pas une seule fois il ne baissa le regard ; il n'avait jamais vu Nephtys le faire.. </text:p>
      <text:p text:style-name="P14"><text:span text:style-name="T17">Soudain, une pensée surgit dans son cerveau : </text:span><text:span text:style-name="T21">"Nephtys !" </text:span><text:span text:style-name="T17">Mais une autre le rattrapa bien vite : Nephtys, en plus de ne pas l'entendre, ne pouvait pas bouger. Et supplier Grenth n'aurait été d'aucune utilité ; pourquoi il aiderait un de ses semblables ? Pour sûrement là première fois de sa vie, Gehraz se sentit vraiment dans une impasse. Il ne savait ni quoi faire, ni comment. Son cœur battait à tout rompre dans sa poitrine. Se calmer. Analyser les informations. La situation. Une fille était en danger de mort, voire pire. Lui ne pouvait bouger. Son épée et la faux de Nephtys étaient restés en bas. Nephtys était hors-service. Son poing se serra. Quand.. </text:span><text:span text:style-name="T21">"Le livre de magie !" </text:span><text:span text:style-name="T17">C'était leur dernier espoir. Maintenant, la seule chose qu'il espérait quand il se tourna légèrement vers Finna, fût que cet apôtre de Grenth lui-même ne lise pas dans ses pensées, et que la serveuse, elle, soit assez rapide pour y penser aussi. Et surtout trouver comment l'utiliser...</text:span></text:p>
      <text:p text:style-name="P20"/>
      <text:p text:style-name="P14"><text:span text:style-name="T39">Et oui, elle avait compris ce que Gehraz attendait d'elle. Décidément, son livre lui était bien utile durant cette soirée. Elle le décolla de sa poitrine, et commença à feuilleter les pages dans l'espoir de trouver un sortilège ou quelque chose d'autre qui pourrait les aider. Mais une mèche de cheveux lui arracha le livre des mains, et une autre la gifla énergiquement. Le livre tomba aux pieds de l'homme qui éclata d'un rire rauque, sinistre et glacial à la fois.<text:line-break/><text:line-break/></text:span><text:span text:style-name="Strong_20_Emphasis"><text:span text:style-name="T38">- Pourquoi résister ? C'est inutile, et vous le savez ! </text:span></text:span><text:span text:style-name="T39">ricana-t-il.<text:line-break/><text:line-break/>Finna se tenait la joue, la douleur l'empêchait de parler. Et lui, il montait encore une marche. Mais alors, tandis que rien ni personne ne pouvait le prévoir, un jeune garçon arriva derrière l'homme en blanc. Avec l'aide d'un bâton, il lui donna un violent coup à la nuque. L'autre tomba, assommé. Ses cheveux retournèrent à leur propriétaire et retrouvèrent leur taille originale. Le garçon, qui devait à peine être entré dans l'âge adulte, leva les yeux vers Finna et Gehraz et bredouilla :<text:line-break/><text:line-break/></text:span><text:span text:style-name="Strong_20_Emphasis"><text:span text:style-name="T38">- C'était un de vos amis ? Je... je suis désolé... la porte était ouverte, et j'ai cru... qu'il vous menaçait, alors...</text:span></text:span><text:span text:style-name="T39"><text:line-break/><text:line-break/>Un labrador, de couleur caramel, s'assit alors près des jambes du nouveau venu et soupira. Et il parla, comme un homme.<text:line-break/></text:span><text:soft-page-break/><text:span text:style-name="Strong_20_Emphasis"><text:span text:style-name="T38">- Julien, ils étaient en danger, alors arrête de t'excuser, tu as bien fait. Bonsoir Sire et jeune Demoiselle.</text:span></text:span><text:span text:style-name="Strong_20_Emphasis"><text:span text:style-name="T40"> </text:span></text:span><text:span text:style-name="T39">Il inclina sa tête et une fois son discours terminé, il se lécha une patte avant.<text:line-break/><text:line-break/>En haut de l'escalier, Finna soupira de soulagement. Son cœur reprenait un rythme normal, et la peur qui lui serrait les entrailles disparut. Ses jambes tremblèrent et la douleur de la gifle disparut. Elle en tomba sur le sol, pas d'épuisement, mais de soulagement. Elle souriait, même si l'homme n'était qu'assommé. Au moins, elle pouvait respirer quelque temps.</text:span><text:span text:style-name="T17"> </text:span></text:p>
      <text:p text:style-name="P20"/>
      <text:p text:style-name="P12"><text:span text:style-name="T26">Gehraz, tellement surpris, ne savait que faire. Il ne savait s'il devait sa vie à ce garçon ou un quelconque dieu l'ayant envoyé ici. Il ne savait s'il devait redescendre les marches à la quatrième vitesse et faire </text:span><text:span text:style-name="T22">quelque chose, </text:span><text:span text:style-name="T26">tout court ou de l'homme tout bonnement indescriptible au sol, ou juste s'étonner qu'un chien parle.</text:span></text:p>
      <text:p text:style-name="P20"><text:s/>Il secoua doucement la tête, incapable de parler, et se tourna vers Finna. Il se laissa presque tomber à ses côtés, lâchant un profond soupir. Ils étaient sauvés. Et même si, quelque part, un certain orgueil l'agaçait qu'un gamin ait pu faire ça si simplement et pas lui, il baissa la tête comme le chien, et remercia celui qui n'était plus un enfant mais pas encore un adulte. Tout s'était, encore une fois, passée si rapidement. D'habitude, c'était lui qui était sur des champs de bataille, et bien pire que celui-là. Il ne se rappelle que de peu cas dans lesquels celui qui était en danger n'était autre que lui, et ces derniers remontaient encore à ses débuts. Être la victime, et non le bourreau, être la proie et non le chasseur. Telle était la règle.</text:p>
      <text:p text:style-name="P12"><text:span text:style-name="T26"><text:s/>L'impuissance. Voilà ce que c'était. Même si ce n'était plus la première fois qu'il ressentait ça aujourd'hui, le choc fût le même. <text:line-break/>Gehraz se tourna lentement vers Finna, et voyant sa joue meurtrie, fit une petite grimace. Il se releva, et aida la jeune fille à en faire de même. Il lui aurait bien demandé si ça allait, mais la réponse ne semblait que trop évidente. Il passa, lentement, ses doigts râpeux sur son doux visage, et lui d'aller se passer un coup d'eau sur ça. <text:line-break/><text:line-break/></text:span><text:span text:style-name="Strong_20_Emphasis"><text:span text:style-name="T24">"Va te reposer.. Je vais m'occuper de lui. Ne crains rien. Je te rejoins rapidement. </text:span></text:span><text:span text:style-name="Strong_20_Emphasis"><text:span text:style-name="T25">Il d</text:span></text:span><text:span text:style-name="T26">escendit les marches sans se retourner, et se posta humblement devant le chien et le dénommé Julien. </text:span><text:span text:style-name="Strong_20_Emphasis"><text:span text:style-name="T24">Je ne sais comment vous remercier, courageux garçon. Nous vous devons beaucoup." </text:span></text:span><text:span text:style-name="T26">Gehraz s'inclina de nouveau, et, d'abord un peu hésitant, il finit par prendre sur son épaule <text:s/>l'homme -même si ce mot ne voulait rien dire le concernant, puisqu’aucun être humain n'avait une telle... aura- à terre.</text:span></text:p>
      <text:p text:style-name="P20">Il se dépêcha de partir avec, espérant trouver rapidement quelque chose à faire de lui.. Mais surtout pour enlever l'affreux de la vue de la jeune serveuse. </text:p>
      <text:p text:style-name="P20"/>
      <text:p text:style-name="P20"/>
      <text:p text:style-name="P2"><text:line-break/></text:p>
      <text:p text:style-name="P2"/>
      <text:p text:style-name="P1"><text:line-break/></text:p>
      <text:p text:style-name="P16"/>
      <text:p text:style-name="P1"><text:line-break/></text:p>
      <text:p text:style-name="P1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ngelika Rose" svg:font-family="'Angelika Rose'"/>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14T20:51:57.61</meta:creation-date>
    <dc:date>2015-09-15T02:28:39.50</dc:date>
    <meta:editing-duration>PT5H1M57S</meta:editing-duration>
    <meta:editing-cycles>12</meta:editing-cycles>
    <meta:generator>OpenOffice/4.1.1$Win32 OpenOffice.org_project/411m6$Build-9775</meta:generator>
    <meta:document-statistic meta:table-count="0" meta:image-count="0" meta:object-count="0" meta:page-count="21" meta:paragraph-count="147" meta:word-count="14314" meta:character-count="83250"/>
  </office:meta>
</office:document-meta>
</file>