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50000005DFE70C28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Gothic" svg:font-family="'MS Gothic', 'MS Gothic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76cm" fo:margin-left="-1.471cm" fo:margin-right="-1.505cm" table:align="margins"/>
    </style:style>
    <style:style style:name="Tableau1.A" style:family="table-column">
      <style:table-column-properties style:column-width="3.201cm" style:rel-column-width="1815*"/>
    </style:style>
    <style:style style:name="Tableau1.B" style:family="table-column">
      <style:table-column-properties style:column-width="6.773cm" style:rel-column-width="3840*"/>
    </style:style>
    <style:style style:name="Tableau1.C" style:family="table-column">
      <style:table-column-properties style:column-width="3.254cm" style:rel-column-width="1845*"/>
    </style:style>
    <style:style style:name="Tableau1.D" style:family="table-column">
      <style:table-column-properties style:column-width="6.747cm" style:rel-column-width="38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rajan Pro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rajan Pro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Segoe Print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 style:list-style-name="">
      <style:paragraph-properties style:text-autospace="none"/>
      <style:text-properties fo:color="#000000" style:text-line-through-style="none" style:font-name="Segoe Print" fo:font-size="10pt" style:text-underline-style="none" style:font-name-asian="MS Gothic" style:font-size-asian="10pt" style:font-name-complex="MS Gothic" style:font-size-complex="10pt"/>
    </style:style>
    <style:style style:name="P11" style:family="paragraph" style:parent-style-name="Default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 style:list-style-name="">
      <style:paragraph-properties style:text-autospace="none"/>
      <style:text-properties style:font-name="Segoe Print"/>
    </style:style>
    <style:style style:name="T1" style:family="text">
      <style:text-properties fo:color="#000000" style:font-name="MS Gothic" fo:font-size="12pt" style:font-name-asian="MS Gothic" style:font-size-asian="12pt" style:font-name-complex="MS Gothic" style:font-size-complex="12pt"/>
    </style:style>
    <style:style style:name="T2" style:family="text">
      <style:text-properties fo:color="#000000" style:font-name="MS Gothic" fo:font-size="10pt" style:font-name-asian="MS Gothic" style:font-size-asian="10pt" style:font-name-complex="MS Gothic" style:font-size-complex="10pt"/>
    </style:style>
    <style:style style:name="T3" style:family="text">
      <style:text-properties fo:color="#000000" style:font-name="MS Gothic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4" style:family="text">
      <style:text-properties fo:color="#000000" style:font-name="MS Gothic" fo:font-size="11.5pt" style:font-name-asian="MS Gothic" style:font-size-asian="11.5pt" style:font-name-complex="MS Gothic" style:font-size-complex="11.5pt"/>
    </style:style>
    <style:style style:name="T5" style:family="text">
      <style:text-properties fo:color="#000000" style:font-name="MS Gothic" fo:font-size="11.5pt" fo:font-weight="bold" style:font-name-asian="MS Gothic" style:font-size-asian="11.5pt" style:font-weight-asian="bold" style:font-name-complex="MS Gothic" style:font-size-complex="11.5pt" style:font-weight-complex="bold"/>
    </style:style>
    <style:style style:name="T6" style:family="text">
      <style:text-properties fo:color="#000000" style:text-line-through-style="none" style:font-name="MS Gothic" fo:font-size="10pt" style:text-underline-style="none" style:font-name-asian="MS Gothic" style:font-size-asian="10pt" style:font-name-complex="MS Gothic" style:font-size-complex="10pt"/>
    </style:style>
    <style:style style:name="T7" style:family="text">
      <style:text-properties fo:color="#000000" style:text-line-through-style="none" fo:font-size="10pt" style:text-underline-style="none" style:font-name-asian="MS Gothic" style:font-size-asian="10pt" style:font-name-complex="MS Gothic" style:font-size-complex="10pt"/>
    </style:style>
    <style:style style:name="T8" style:family="text">
      <style:text-properties fo:color="#000000" style:text-line-through-style="none" fo:font-size="10pt" style:text-underline-style="none" fo:font-weight="bold" style:font-name-asian="MS Gothic" style:font-size-asian="10pt" style:font-weight-asian="bold" style:font-name-complex="MS Gothic" style:font-size-complex="10pt" style:font-weight-complex="bold"/>
    </style:style>
    <style:style style:name="T9" style:family="text">
      <style:text-properties fo:color="#000000" style:text-line-through-style="none" fo:font-size="10pt" fo:font-style="italic" style:text-underline-style="none" style:font-name-asian="MS Gothic" style:font-size-asian="10pt" style:font-style-asian="italic" style:font-name-complex="MS Gothic" style:font-size-complex="10pt" style:font-style-complex="italic"/>
    </style:style>
    <style:style style:name="T10" style:family="text">
      <style:text-properties fo:color="#000000" style:font-name="Trajan Pro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1" style:family="text">
      <style:text-properties fo:color="#000000" style:font-name="Trajan Pro" fo:font-size="11.5pt" fo:font-weight="bold" style:font-name-asian="MS Gothic" style:font-size-asian="11.5pt" style:font-weight-asian="bold" style:font-name-complex="MS Gothic" style:font-size-complex="11.5pt" style:font-weight-complex="bold"/>
    </style:style>
    <style:style style:name="T12" style:family="text">
      <style:text-properties fo:color="#000000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3" style:family="text">
      <style:text-properties fo:color="#000000" fo:font-size="11.5pt" fo:font-weight="bold" style:font-name-asian="MS Gothic" style:font-size-asian="11.5pt" style:font-weight-asian="bold" style:font-name-complex="MS Gothic" style:font-size-complex="11.5pt" style:font-weight-complex="bold"/>
    </style:style>
    <style:style style:name="T14" style:family="text">
      <style:text-properties fo:color="#000000" fo:font-size="11.5pt" style:font-name-asian="MS Gothic" style:font-size-asian="11.5pt" style:font-name-complex="MS Gothic" style:font-size-complex="11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47ff" fo:font-weight="bold" style:font-weight-asian="bold" style:font-weight-complex="bold"/>
    </style:style>
    <style:style style:name="T17" style:family="text">
      <style:text-properties fo:color="#0047ff" fo:font-size="11.5pt" fo:font-weight="bold" style:font-name-asian="MS Gothic" style:font-size-asian="11.5pt" style:font-weight-asian="bold" style:font-name-complex="MS Gothic" style:font-size-complex="11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.887cm" draw:z-index="0"><draw:image xlink:href="Pictures/10000000000003450000005DFE70C282.jpg" xlink:type="simple" xlink:show="embed" xlink:actuate="onLoad"/></draw:frame></text:p>
      <text:p text:style-name="P2">Bulletin d'adhésion 2015 – 2016 <text:s text:c="4"/>10 Euros</text:p>
      <text:p text:style-name="P5"/>
      <text:p text:style-name="P4">Je soussigné (e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Prénom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Adres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Complément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Code Postal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Ville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Pay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Téléphone</text:p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Né (e) 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Email</text:p>
          </table:table-cell>
          <table:table-cell table:style-name="Tableau1.D2" office:value-type="string">
            <text:p text:style-name="P7"/>
          </table:table-cell>
        </table:table-row>
      </table:table>
      <text:p text:style-name="P6"/>
      <text:p text:style-name="P3"/>
      <text:p text:style-name="P12"><text:span text:style-name="T12">Email :</text:span><text:span text:style-name="T17">ufrp.association@gmail.com</text:span><text:span text:style-name="T14"> </text:span></text:p>
      <text:p text:style-name="P12"><text:span text:style-name="T14"/></text:p>
      <text:p text:style-name="P12"><text:span text:style-name="T7">Le bulletin est à renvoyer complété et signé au secrétariat de l’U.F.R.P : </text:span></text:p>
      <text:p text:style-name="P12"><text:span text:style-name="T7"/></text:p>
      <text:p text:style-name="P10">Chez <text:span text:style-name="T15">Virginie TAILFER GOEVELINGER</text:span> 42 rue du Docteur Moret 51700 DORMANS </text:p>
      <text:p text:style-name="P10">ou par email <text:span text:style-name="T16">ufrp.association@gmail.com</text:span> </text:p>
      <text:p text:style-name="P10"><text:span text:style-name="T7"/></text:p>
      <text:p text:style-name="P12"><text:span text:style-name="T7">Je joins à la présente demande d’adhésion à l’UFRP, le paiement de : </text:span><text:span text:style-name="T8">10 Euros</text:span><text:span text:style-name="T7"> [</text:span><text:span text:style-name="T9">Cotisation pour 2015-2016</text:span><text:span text:style-name="T7">] (Si paiement par chèque, mettre à l’ordre de l’UFRP). </text:span></text:p>
      <text:p text:style-name="P12"><text:span text:style-name="T7"/></text:p>
      <text:p text:style-name="P12"><text:span text:style-name="T7">Possibilité de payé par Paypal (même adresse que l’email). </text:span></text:p>
      <text:p text:style-name="P12"><text:span text:style-name="T7"/></text:p>
      <text:p text:style-name="P12"><text:span text:style-name="T7">Signature <text:tab/><text:tab/><text:tab/><text:tab/><text:tab/>Fait à <text:tab/><text:tab/><text:tab/><text:tab/><text:tab/>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Gothic" svg:font-family="'MS Gothic', 'MS Gothic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S Gothic" fo:font-size="12pt" style:font-name-asian="MS Gothic" style:font-size-asian="12pt" style:font-name-complex="MS Gothic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ki Macko</meta:initial-creator>
    <meta:creation-date>2015-09-15T11:10:52.70</meta:creation-date>
    <meta:document-statistic meta:table-count="1" meta:image-count="1" meta:object-count="0" meta:page-count="1" meta:paragraph-count="19" meta:word-count="93" meta:character-count="599"/>
    <dc:date>2015-09-15T11:21:25.34</dc:date>
    <dc:creator>Loki Macko</dc:creator>
    <meta:editing-duration>PT10M33S</meta:editing-duration>
    <meta:editing-cycles>1</meta:editing-cycles>
    <meta:generator>OpenOffice.org/3.3$Win32 OpenOffice.org_project/330m20$Build-9567</meta:generator>
  </office:meta>
</office:document-meta>
</file>