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1f3ee8" officeooo:paragraph-rsid="001f3ee8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1f3ee8" officeooo:paragraph-rsid="0030ceaf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1f3ee8" officeooo:paragraph-rsid="00377f4b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style:text-underline-style="none" fo:font-weight="normal" officeooo:rsid="002f01a0" officeooo:paragraph-rsid="002f01a0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none" fo:font-weight="normal" officeooo:rsid="0030a40d" officeooo:paragraph-rsid="0030a40d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normal" officeooo:rsid="0030a40d" officeooo:paragraph-rsid="00345b66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none" fo:font-weight="normal" officeooo:rsid="0030a40d" officeooo:paragraph-rsid="003723f5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normal" officeooo:rsid="0030a40d" officeooo:paragraph-rsid="0038e442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style:text-underline-style="none" fo:font-weight="normal" officeooo:rsid="0030a40d" officeooo:paragraph-rsid="003a9799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style:text-underline-style="none" fo:font-weight="normal" officeooo:rsid="0030a40d" officeooo:paragraph-rsid="00405bee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style:text-underline-style="none" fo:font-weight="normal" officeooo:rsid="0030a40d" officeooo:paragraph-rsid="00439220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style:text-underline-style="none" fo:font-weight="normal" officeooo:rsid="0030a40d" officeooo:paragraph-rsid="0047a58e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style:text-underline-style="none" fo:font-weight="normal" officeooo:rsid="0030a40d" officeooo:paragraph-rsid="0047d0e8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style:text-underline-style="none" fo:font-weight="normal" officeooo:rsid="0030a40d" officeooo:paragraph-rsid="00484499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style:text-underline-style="none" fo:font-weight="normal" officeooo:rsid="0030a40d" officeooo:paragraph-rsid="00499b6b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style:text-underline-style="none" fo:font-weight="normal" officeooo:rsid="0030a40d" officeooo:paragraph-rsid="004e8133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style:text-underline-style="none" fo:font-weight="normal" officeooo:rsid="0030a40d" officeooo:paragraph-rsid="00523cf0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style:text-underline-style="none" fo:font-weight="normal" officeooo:rsid="0030a40d" officeooo:paragraph-rsid="0056fd5b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style:text-underline-style="none" fo:font-weight="normal" officeooo:rsid="0030a40d" officeooo:paragraph-rsid="005af437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style:text-underline-style="none" fo:font-weight="normal" officeooo:rsid="0030a40d" officeooo:paragraph-rsid="005b718f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size="12pt" style:text-underline-style="none" fo:font-weight="normal" officeooo:rsid="0030a40d" officeooo:paragraph-rsid="005cd162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style:text-underline-style="none" fo:font-weight="normal" officeooo:rsid="0030a40d" officeooo:paragraph-rsid="00607e7d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style:text-underline-style="none" fo:font-weight="normal" officeooo:rsid="002a710b" officeooo:paragraph-rsid="002d85c2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style:text-underline-style="none" fo:font-weight="normal" officeooo:rsid="0024a416" officeooo:paragraph-rsid="0024a416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size="12pt" style:text-underline-style="none" fo:font-weight="normal" officeooo:rsid="0020afe9" officeooo:paragraph-rsid="0020afe9" style:font-size-asian="12pt" style:font-weight-asian="normal" style:font-size-complex="12pt" style:font-weight-complex="normal"/>
    </style:style>
    <style:style style:name="P26" style:family="paragraph" style:parent-style-name="Standard">
      <style:text-properties fo:font-size="12pt" style:text-underline-style="none" fo:font-weight="normal" officeooo:rsid="001f3ee8" officeooo:paragraph-rsid="001f3ee8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size="12pt" style:text-underline-style="none" fo:font-weight="normal" officeooo:rsid="001f3ee8" officeooo:paragraph-rsid="002bd3c2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2pt" style:text-underline-style="none" fo:font-weight="normal" officeooo:rsid="0023302c" officeooo:paragraph-rsid="0023302c" style:font-size-asian="12pt" style:font-weight-asian="normal" style:font-size-complex="12pt" style:font-weight-complex="normal"/>
    </style:style>
    <style:style style:name="P29" style:family="paragraph" style:parent-style-name="Standard">
      <style:text-properties fo:font-size="12pt" style:text-underline-style="none" fo:font-weight="normal" officeooo:rsid="002bd3c2" officeooo:paragraph-rsid="002bd3c2" style:font-size-asian="12pt" style:font-weight-asian="normal" style:font-size-complex="12pt" style:font-weight-complex="normal"/>
    </style:style>
    <style:style style:name="P30" style:family="paragraph" style:parent-style-name="Standard">
      <style:text-properties fo:font-size="12pt" style:text-underline-style="none" fo:font-weight="normal" officeooo:rsid="002c952c" officeooo:paragraph-rsid="002c952c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12pt" style:text-underline-style="none" fo:font-weight="normal" officeooo:rsid="0029452c" officeooo:paragraph-rsid="002d85c2" style:font-size-asian="12pt" style:font-weight-asian="normal" style:font-size-complex="12pt" style:font-weight-complex="normal"/>
    </style:style>
    <style:style style:name="P32" style:family="paragraph" style:parent-style-name="Standard">
      <style:text-properties fo:font-size="12pt" style:text-underline-style="none" fo:font-weight="normal" officeooo:rsid="0029452c" officeooo:paragraph-rsid="0058163a" style:font-size-asian="12pt" style:font-weight-asian="normal" style:font-size-complex="12pt" style:font-weight-complex="normal"/>
    </style:style>
    <style:style style:name="P33" style:family="paragraph" style:parent-style-name="Standard">
      <style:text-properties fo:font-size="12pt" style:text-underline-style="none" fo:font-weight="normal" officeooo:rsid="002765a4" officeooo:paragraph-rsid="003ddc42" style:font-size-asian="12pt" style:font-weight-asian="normal" style:font-size-complex="12pt" style:font-weight-complex="normal"/>
    </style:style>
    <style:style style:name="P34" style:family="paragraph" style:parent-style-name="Standard">
      <style:text-properties fo:font-size="12pt" style:text-underline-style="none" fo:font-weight="normal" officeooo:rsid="0025d2cd" officeooo:paragraph-rsid="003ddc42" style:font-size-asian="12pt" style:font-weight-asian="normal" style:font-size-complex="12pt" style:font-weight-complex="normal"/>
    </style:style>
    <style:style style:name="P35" style:family="paragraph" style:parent-style-name="Standard">
      <style:text-properties fo:font-size="12pt" style:text-underline-style="none" fo:font-weight="normal" officeooo:rsid="003edbf5" officeooo:paragraph-rsid="003edbf5" style:font-size-asian="12pt" style:font-weight-asian="normal" style:font-size-complex="12pt" style:font-weight-complex="normal"/>
    </style:style>
    <style:style style:name="P36" style:family="paragraph" style:parent-style-name="Standard">
      <style:text-properties fo:font-size="12pt" style:text-underline-style="none" fo:font-weight="normal" officeooo:rsid="0041f686" officeooo:paragraph-rsid="0041f686" style:font-size-asian="12pt" style:font-weight-asian="normal" style:font-size-complex="12pt" style:font-weight-complex="normal"/>
    </style:style>
    <style:style style:name="P37" style:family="paragraph" style:parent-style-name="Standard">
      <style:text-properties fo:font-size="12pt" style:text-underline-style="none" fo:font-weight="normal" officeooo:rsid="00226ce8" officeooo:paragraph-rsid="00226ce8" style:font-size-asian="12pt" style:font-weight-asian="normal" style:font-size-complex="12pt" style:font-weight-complex="normal"/>
    </style:style>
    <style:style style:name="P38" style:family="paragraph" style:parent-style-name="Standard">
      <style:text-properties fo:font-size="12pt" style:text-underline-style="none" fo:font-weight="normal" officeooo:rsid="00453021" officeooo:paragraph-rsid="00453021" style:font-size-asian="12pt" style:font-weight-asian="normal" style:font-size-complex="12pt" style:font-weight-complex="normal"/>
    </style:style>
    <style:style style:name="P39" style:family="paragraph" style:parent-style-name="Standard">
      <style:text-properties officeooo:paragraph-rsid="004c86b1"/>
    </style:style>
    <style:style style:name="P40" style:family="paragraph" style:parent-style-name="Standard">
      <style:text-properties officeooo:paragraph-rsid="004e6f54"/>
    </style:style>
    <style:style style:name="P41" style:family="paragraph" style:parent-style-name="Text_20_body">
      <style:text-properties officeooo:paragraph-rsid="00607e7d"/>
    </style:style>
    <style:style style:name="T1" style:family="text">
      <style:text-properties fo:font-size="12pt" style:text-underline-style="none" fo:font-weight="normal" officeooo:rsid="0023fbcd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officeooo:rsid="0030ceaf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377f4b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none" fo:font-weight="bold" officeooo:rsid="0030ceaf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fo:font-weight="bold" officeooo:rsid="00377f4b" style:font-size-asian="12pt" style:font-weight-asian="bold" style:font-size-complex="12pt" style:font-weight-complex="bold"/>
    </style:style>
    <style:style style:name="T7" style:family="text">
      <style:text-properties officeooo:rsid="0023302c"/>
    </style:style>
    <style:style style:name="T8" style:family="text">
      <style:text-properties officeooo:rsid="002a710b"/>
    </style:style>
    <style:style style:name="T9" style:family="text">
      <style:text-properties officeooo:rsid="002bd3c2"/>
    </style:style>
    <style:style style:name="T10" style:family="text">
      <style:text-properties officeooo:rsid="002f59f4"/>
    </style:style>
    <style:style style:name="T11" style:family="text">
      <style:text-properties officeooo:rsid="001f3ee8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officeooo:rsid="0032f818"/>
    </style:style>
    <style:style style:name="T14" style:family="text">
      <style:text-properties style:font-name="Liberation Serif" fo:font-weight="bold" style:font-weight-asian="bold" style:font-weight-complex="bold"/>
    </style:style>
    <style:style style:name="T15" style:family="text">
      <style:text-properties style:font-name="Liberation Serif" fo:font-weight="bold" officeooo:rsid="00345b66" style:font-weight-asian="bold" style:font-weight-complex="bold"/>
    </style:style>
    <style:style style:name="T16" style:family="text">
      <style:text-properties style:font-name="Liberation Serif" fo:font-weight="bold" officeooo:rsid="0038e442" style:font-weight-asian="bold" style:font-weight-complex="bold"/>
    </style:style>
    <style:style style:name="T17" style:family="text">
      <style:text-properties style:font-name="Liberation Serif" fo:font-weight="bold" officeooo:rsid="00405bee" style:font-weight-asian="bold" style:font-weight-complex="bold"/>
    </style:style>
    <style:style style:name="T18" style:family="text">
      <style:text-properties style:font-name="Liberation Serif" fo:font-weight="bold" officeooo:rsid="00439220" style:font-weight-asian="bold" style:font-weight-complex="bold"/>
    </style:style>
    <style:style style:name="T19" style:family="text">
      <style:text-properties style:font-name="Liberation Serif" fo:font-weight="bold" officeooo:rsid="0047a58e" style:font-weight-asian="bold" style:font-weight-complex="bold"/>
    </style:style>
    <style:style style:name="T20" style:family="text">
      <style:text-properties style:font-name="Liberation Serif" fo:font-weight="bold" officeooo:rsid="0047d0e8" style:font-weight-asian="bold" style:font-weight-complex="bold"/>
    </style:style>
    <style:style style:name="T21" style:family="text">
      <style:text-properties style:font-name="Liberation Serif" fo:font-weight="bold" officeooo:rsid="00484499" style:font-weight-asian="bold" style:font-weight-complex="bold"/>
    </style:style>
    <style:style style:name="T22" style:family="text">
      <style:text-properties style:font-name="Liberation Serif" fo:font-weight="bold" officeooo:rsid="00499b6b" style:font-weight-asian="bold" style:font-weight-complex="bold"/>
    </style:style>
    <style:style style:name="T23" style:family="text">
      <style:text-properties style:font-name="Liberation Serif" fo:font-weight="bold" officeooo:rsid="004e8133" style:font-weight-asian="bold" style:font-weight-complex="bold"/>
    </style:style>
    <style:style style:name="T24" style:family="text">
      <style:text-properties style:font-name="Liberation Serif" fo:font-weight="bold" officeooo:rsid="00523cf0" style:font-weight-asian="bold" style:font-weight-complex="bold"/>
    </style:style>
    <style:style style:name="T25" style:family="text">
      <style:text-properties style:font-name="Liberation Serif" fo:font-weight="bold" officeooo:rsid="003a9799" style:font-weight-asian="bold" style:font-weight-complex="bold"/>
    </style:style>
    <style:style style:name="T26" style:family="text">
      <style:text-properties style:font-name="Liberation Serif" fo:font-weight="bold" officeooo:rsid="0059e5c2" style:font-weight-asian="bold" style:font-weight-complex="bold"/>
    </style:style>
    <style:style style:name="T27" style:family="text">
      <style:text-properties style:font-name="Liberation Serif" fo:font-weight="bold" officeooo:rsid="005af437" style:font-weight-asian="bold" style:font-weight-complex="bold"/>
    </style:style>
    <style:style style:name="T28" style:family="text">
      <style:text-properties style:font-name="Liberation Serif" fo:font-weight="bold" officeooo:rsid="006049d6" style:font-weight-asian="bold" style:font-weight-complex="bold"/>
    </style:style>
    <style:style style:name="T29" style:family="text">
      <style:text-properties style:font-name="Liberation Serif" fo:font-weight="bold" officeooo:rsid="00607e7d" style:font-weight-asian="bold" style:font-weight-complex="bold"/>
    </style:style>
    <style:style style:name="T30" style:family="text">
      <style:text-properties style:font-name="Liberation Serif" officeooo:rsid="0038e442"/>
    </style:style>
    <style:style style:name="T31" style:family="text">
      <style:text-properties style:font-name="Liberation Serif" fo:font-style="italic" fo:font-weight="bold" officeooo:rsid="003a9799" style:font-style-asian="italic" style:font-weight-asian="bold" style:font-style-complex="italic" style:font-weight-complex="bold"/>
    </style:style>
    <style:style style:name="T32" style:family="text">
      <style:text-properties style:font-name="Liberation Serif" officeooo:rsid="00405bee"/>
    </style:style>
    <style:style style:name="T33" style:family="text">
      <style:text-properties style:font-name="Liberation Serif" officeooo:rsid="00439220"/>
    </style:style>
    <style:style style:name="T34" style:family="text">
      <style:text-properties style:font-name="Liberation Serif" officeooo:rsid="0047a58e"/>
    </style:style>
    <style:style style:name="T35" style:family="text">
      <style:text-properties style:font-name="Liberation Serif" officeooo:rsid="0047d0e8"/>
    </style:style>
    <style:style style:name="T36" style:family="text">
      <style:text-properties style:font-name="Liberation Serif" officeooo:rsid="00484499"/>
    </style:style>
    <style:style style:name="T37" style:family="text">
      <style:text-properties style:font-name="Liberation Serif" officeooo:rsid="00499b6b"/>
    </style:style>
    <style:style style:name="T38" style:family="text">
      <style:text-properties style:font-name="Liberation Serif" officeooo:rsid="004c86b1"/>
    </style:style>
    <style:style style:name="T39" style:family="text">
      <style:text-properties style:font-name="Liberation Serif" fo:font-size="12pt" style:text-underline-style="none" fo:font-weight="normal" officeooo:rsid="004c86b1" style:font-size-asian="12pt" style:font-weight-asian="normal" style:font-size-complex="12pt" style:font-weight-complex="normal"/>
    </style:style>
    <style:style style:name="T40" style:family="text">
      <style:text-properties style:font-name="Liberation Serif" fo:font-size="12pt" style:text-underline-style="none" fo:font-weight="normal" officeooo:rsid="004e6f54" style:font-size-asian="12pt" style:font-weight-asian="normal" style:font-size-complex="12pt" style:font-weight-complex="normal"/>
    </style:style>
    <style:style style:name="T41" style:family="text">
      <style:text-properties style:font-name="Liberation Serif" fo:font-size="12pt" style:text-underline-style="none" fo:font-weight="bold" officeooo:rsid="004c86b1" style:font-size-asian="12pt" style:font-weight-asian="bold" style:font-size-complex="12pt" style:font-weight-complex="bold"/>
    </style:style>
    <style:style style:name="T42" style:family="text">
      <style:text-properties style:font-name="Liberation Serif" fo:font-size="12pt" style:text-underline-style="none" fo:font-weight="bold" officeooo:rsid="004e6f54" style:font-size-asian="12pt" style:font-weight-asian="bold" style:font-size-complex="12pt" style:font-weight-complex="bold"/>
    </style:style>
    <style:style style:name="T43" style:family="text">
      <style:text-properties style:font-name="Liberation Serif" officeooo:rsid="004e8133"/>
    </style:style>
    <style:style style:name="T44" style:family="text">
      <style:text-properties style:font-name="Liberation Serif" officeooo:rsid="00507918"/>
    </style:style>
    <style:style style:name="T45" style:family="text">
      <style:text-properties style:font-name="Liberation Serif" officeooo:rsid="00523cf0"/>
    </style:style>
    <style:style style:name="T46" style:family="text">
      <style:text-properties style:font-name="Liberation Serif" officeooo:rsid="00536cf9"/>
    </style:style>
    <style:style style:name="T47" style:family="text">
      <style:text-properties style:font-name="Liberation Serif" officeooo:rsid="0059e5c2"/>
    </style:style>
    <style:style style:name="T48" style:family="text">
      <style:text-properties style:font-name="Liberation Serif" officeooo:rsid="005af437"/>
    </style:style>
    <style:style style:name="T49" style:family="text">
      <style:text-properties style:font-name="Liberation Serif" officeooo:rsid="005f2dae"/>
    </style:style>
    <style:style style:name="T50" style:family="text">
      <style:text-properties style:font-name="Liberation Serif" officeooo:rsid="0061c4ba"/>
    </style:style>
    <style:style style:name="T51" style:family="text">
      <style:text-properties officeooo:rsid="003ddc42"/>
    </style:style>
    <style:style style:name="T52" style:family="text">
      <style:text-properties officeooo:rsid="004620c1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2bd3c2" style:font-weight-asian="bold" style:font-weight-complex="bold"/>
    </style:style>
    <style:style style:name="T55" style:family="text">
      <style:text-properties fo:font-weight="bold" officeooo:rsid="0030a40d" style:font-weight-asian="bold" style:font-weight-complex="bold"/>
    </style:style>
    <style:style style:name="T56" style:family="text">
      <style:text-properties fo:font-weight="bold" officeooo:rsid="0056a886" style:font-weight-asian="bold" style:font-weight-complex="bold"/>
    </style:style>
    <style:style style:name="T57" style:family="text">
      <style:text-properties fo:font-weight="bold" officeooo:rsid="0058163a" style:font-weight-asian="bold" style:font-weight-complex="bold"/>
    </style:style>
    <style:style style:name="T58" style:family="text">
      <style:text-properties officeooo:rsid="0058163a"/>
    </style:style>
    <style:style style:name="T59" style:family="text">
      <style:text-properties fo:font-variant="normal" fo:text-transform="none" fo:color="#000000" style:font-name="Liberation Serif" fo:letter-spacing="normal" fo:font-style="italic" fo:font-weight="bold" officeooo:rsid="005af437" style:font-weight-asian="bold" style:font-weight-complex="bold"/>
    </style:style>
    <style:style style:name="T60" style:family="text">
      <style:text-properties fo:color="#000000" style:font-name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andes terminal:</text:p>
      <text:p text:style-name="P1"/>
      <text:p text:style-name="P33"><text:span text:style-name="T53">eject</text:span> (ouvrir lecteur cd)</text:p>
      <text:p text:style-name="P33"><text:span text:style-name="T53">lsb_release -a</text:span> <text:span text:style-name="T51">(version de linux)</text:span></text:p>
      <text:p text:style-name="P34"><text:span text:style-name="T53">sudo lshw -html &gt; maconfig.html &amp;&amp; f</text:span><text:span text:style-name="T56">i</text:span><text:span text:style-name="T53">refox maconfig.html</text:span> (détail configuration matériel)</text:p>
      <text:p text:style-name="P24"><text:span text:style-name="T53">pwd </text:span>(ma <text:span text:style-name="T9">positon</text:span> dans l' arborescence)</text:p>
      <text:p text:style-name="P1"><text:span text:style-name="Strong_20_Emphasis"><text:span text:style-name="T4">uname -a </text:span></text:span><text:span text:style-name="Strong_20_Emphasis"><text:span text:style-name="T1">(noyau)</text:span></text:span></text:p>
      <text:p text:style-name="P2"><text:span text:style-name="Strong_20_Emphasis"><text:span text:style-name="T5">ls -l /usr/src</text:span></text:span><text:span text:style-name="Strong_20_Emphasis"><text:span text:style-name="T2"> (noyaux installés)</text:span></text:span></text:p>
      <text:p text:style-name="P3"><text:span text:style-name="Strong_20_Emphasis"><text:span text:style-name="T6">dpkg -l | grep -Ei "linux-headers|linux-image"</text:span></text:span><text:span text:style-name="Strong_20_Emphasis"><text:span text:style-name="T3"> (version du noyau)</text:span></text:span></text:p>
      <text:p text:style-name="P37"><text:span text:style-name="T53">sudo fdisk -l </text:span>(disque dur)</text:p>
      <text:p text:style-name="P38"><text:span text:style-name="T53">lspci | egrep VGA </text:span><text:span text:style-name="T52">(</text:span>carte graphique)</text:p>
      <text:p text:style-name="P25"><text:span text:style-name="T53">sudo lshw</text:span><text:span text:style-name="T11"> (marériel)</text:span></text:p>
      <text:p text:style-name="P26"><text:span text:style-name="T53">dmesg</text:span> (marériel)</text:p>
      <text:p text:style-name="P35"><text:span text:style-name="T53">lscpu </text:span>(détail processeur)</text:p>
      <text:p text:style-name="P26"><text:span text:style-name="T53">lspci -nnk | grep -iA2 net</text:span> (modem)</text:p>
      <text:p text:style-name="P26"><text:span text:style-name="T53">dmesg | grep -i blu</text:span> (Bluetooth noyau)</text:p>
      <text:p text:style-name="P26"><text:span text:style-name="T53">sudo rfkill unblock bluetooth </text:span><text:span text:style-name="T7">(Bluetooth complètement activé)</text:span></text:p>
      <text:p text:style-name="P27"><text:span text:style-name="T53">sudo rfkill unblock </text:span><text:span text:style-name="T54">wifi </text:span><text:span text:style-name="T9">(wi-fi complètement activé)</text:span></text:p>
      <text:p text:style-name="P28"><text:span text:style-name="T53">testdisk</text:span> (réparation disque dur)</text:p>
      <text:p text:style-name="P29"><text:span text:style-name="T53">sudo update-grub </text:span>(recharger grub)</text:p>
      <text:p text:style-name="P30"><text:span text:style-name="T53">fdisk -l </text:span>(identifier périphériques usb)</text:p>
      <text:p text:style-name="P32"><text:span text:style-name="T53">sudo apt-get update </text:span><text:span text:style-name="T57">&amp;&amp; </text:span><text:span text:style-name="T53">sudo apt-get upgrade </text:span><text:span text:style-name="T57">&amp;&amp; </text:span><text:span text:style-name="T53"><text:s/></text:span><text:span text:style-name="T55">s</text:span><text:span text:style-name="T53">udo apt-get dist-upgrade </text:span>(<text:span text:style-name="T58">recharger, </text:span>mise à jour <text:span text:style-name="T58">et </text:span>mise à jour complète)</text:p>
      <text:p text:style-name="P23"><text:span text:style-name="T53">sudo dpkg --configure -a</text:span> (finir mise à jour interrompue)</text:p>
      <text:p text:style-name="P31"><text:span text:style-name="T53">sudo upgrade-system </text:span>(outil <text:s/>debian, mise à jour, orphelin...)<text:span text:style-name="T8">(prudence à ce qu'il propose de </text:span></text:p>
      <text:p text:style-name="P23">supprimer)</text:p>
      <text:p text:style-name="P4"><text:span text:style-name="T53">sudo fdisk -l</text:span> (identitifier dd interne)</text:p>
      <text:p text:style-name="P4"><text:span text:style-name="T53">dpkg -l </text:span><text:span text:style-name="T10">(programmes installés)</text:span></text:p>
      <text:p text:style-name="P36"><text:span text:style-name="T53">sudo parted -l </text:span>(disk monté et partitions)</text:p>
      <text:p text:style-name="P4"><text:span text:style-name="T53">df -h </text:span><text:span text:style-name="T10">(partions et espace disk)</text:span></text:p>
      <text:p text:style-name="P4"><text:span text:style-name="T53">du shc /* <text:s/></text:span><text:span text:style-name="T10">(/usr/ et /var/)</text:span></text:p>
      <text:p text:style-name="P5"><text:span text:style-name="T53">cat /etc/fstab </text:span>(système de boot)</text:p>
      <text:p text:style-name="P5"><text:span text:style-name="Source_20_Text"><text:span text:style-name="T14">xinput</text:span></text:span><text:span text:style-name="Source_20_Text"> </text:span><text:span text:style-name="Source_20_Text"><text:span text:style-name="T13">(touches et périphériques)</text:span></text:span></text:p>
      <text:p text:style-name="P8"><text:span text:style-name="Source_20_Text"><text:span text:style-name="T16">sudo gedit /etc/default/grub</text:span></text:span><text:span text:style-name="Source_20_Text"><text:span text:style-name="T30"> (éditer grub)</text:span></text:span></text:p>
      <text:p text:style-name="P10"><text:span text:style-name="Source_20_Text"><text:span text:style-name="T17">scanimage -L </text:span></text:span><text:span text:style-name="Source_20_Text"><text:span text:style-name="T32">(identification scanner)</text:span></text:span></text:p>
      <text:p text:style-name="P11"><text:span text:style-name="Source_20_Text"><text:span text:style-name="T18">lspci -nnk | grep -iA2 net </text:span></text:span><text:span text:style-name="Source_20_Text"><text:span text:style-name="T33">(périphériques internet)</text:span></text:span></text:p>
      <text:p text:style-name="P12"><text:span text:style-name="Source_20_Text"><text:span text:style-name="T19">cat /proc/sys/vm/swappiness</text:span></text:span><text:span text:style-name="Source_20_Text"><text:span text:style-name="T34"> (taille swap)</text:span></text:span></text:p>
      <text:p text:style-name="P13"><text:span text:style-name="Source_20_Text"><text:span text:style-name="T20">sudo apt-key list</text:span></text:span><text:span text:style-name="Source_20_Text"><text:span text:style-name="T35"> (ppa et leur clé)</text:span></text:span></text:p>
      <text:p text:style-name="P14"><text:span text:style-name="Source_20_Text"><text:span text:style-name="T21">alt+f2 r </text:span></text:span><text:span text:style-name="Source_20_Text"><text:span text:style-name="T36">(rafraîchir le bureau)</text:span></text:span></text:p>
      <text:p text:style-name="P15"><text:span text:style-name="Source_20_Text"><text:span text:style-name="T22">head -1 /proc/meminfo</text:span></text:span><text:span text:style-name="Source_20_Text"><text:span text:style-name="T37"> (mémoire totale)</text:span></text:span></text:p>
      <text:p text:style-name="P39"><text:span text:style-name="Source_20_Text"><text:span text:style-name="T41">sudo dmidecode</text:span></text:span><text:span text:style-name="Source_20_Text"><text:span text:style-name="T39"> (</text:span></text:span><text:span text:style-name="Source_20_Text"><text:span text:style-name="T38">configuration matérielle complète de la machine</text:span></text:span><text:span text:style-name="Source_20_Text"><text:span text:style-name="T39">)</text:span></text:span></text:p>
      <text:p text:style-name="P40"><text:span text:style-name="Source_20_Text"><text:span text:style-name="T42">sudo dd if=/dev/mem bs=32k skip=30 count=2 | strings | grep -i bios</text:span></text:span><text:span text:style-name="Source_20_Text"><text:span text:style-name="T40"> (date bios)</text:span></text:span></text:p>
      <text:p text:style-name="P16"><text:span text:style-name="Source_20_Text"><text:span text:style-name="T23">sudo dmidecode -s bios-version</text:span></text:span><text:span text:style-name="Source_20_Text"><text:span text:style-name="T43"> </text:span></text:span><text:span text:style-name="Source_20_Text"><text:span text:style-name="T46">(</text:span></text:span><text:span text:style-name="Source_20_Text"><text:span text:style-name="T43">modèle ordi et version bios)</text:span></text:span></text:p>
      <text:p text:style-name="P6"><text:span text:style-name="Source_20_Text"><text:span text:style-name="Strong_20_Emphasis"><text:span text:style-name="T15">sudo update-usbids</text:span></text:span></text:span><text:span text:style-name="Source_20_Text"><text:span text:style-name="T15"> </text:span></text:span><text:span text:style-name="Source_20_Text"><text:span text:style-name="T44">(mise à jour identifiants usb)</text:span></text:span></text:p>
      <text:p text:style-name="P18"><text:span text:style-name="Strong_20_Emphasis"><text:span text:style-name="T15">sudo update-pciids</text:span></text:span><text:span text:style-name="Source_20_Text"><text:span text:style-name="T15"> </text:span></text:span><text:span text:style-name="Source_20_Text"><text:span text:style-name="T44">(mise à jour identifiants pci)</text:span></text:span></text:p>
      <text:p text:style-name="P20"><text:span text:style-name="Source_20_Text"><text:span text:style-name="T26">sudo apt-get remove </text:span></text:span><text:span text:style-name="Source_20_Text"><text:span text:style-name="T47">le programme </text:span></text:span><text:span text:style-name="Source_20_Text"><text:span text:style-name="T26">--purge</text:span></text:span><text:span text:style-name="Source_20_Text"><text:span text:style-name="T47"> (supprimer le programme et ça configuration)</text:span></text:span></text:p>
      <text:p text:style-name="P19"><text:span text:style-name="Source_20_Text"><text:span text:style-name="T27">ls /etc/apt/sources.list.d</text:span></text:span><text:span text:style-name="Source_20_Text"><text:span text:style-name="T48"> (afficher ppa)</text:span></text:span></text:p>
      <text:p text:style-name="P21"><text:span text:style-name="Source_20_Text"><text:span text:style-name="T27">sudo rm /etc/apt/sources.list.d/ </text:span></text:span><text:span text:style-name="Source_20_Text"><text:span text:style-name="T48">(nom du ppa ls)</text:span></text:span></text:p>
      <text:p text:style-name="P21"><text:span text:style-name="Strong_20_Emphasis"><text:span text:style-name="T59">lsb_release -a</text:span></text:span><text:span text:style-name="Source_20_Text"><text:span text:style-name="T48"> indique la version d</text:span></text:span><text:span text:style-name="Source_20_Text"><text:span text:style-name="T49">e linux</text:span></text:span><text:span text:style-name="Source_20_Text"><text:span text:style-name="T48"> que vous utilisez </text:span></text:span></text:p>
      <text:p text:style-name="P41"><text:span text:style-name="Strong_20_Emphasis"><text:span text:style-name="T12">lsusb</text:span></text:span><text:span text:style-name="T12"> indique la liste du matériel branché sur vos ports USB <text:s text:c="76"/></text:span><text:span text:style-name="Strong_20_Emphasis"><text:span text:style-name="T12">lspci</text:span></text:span><text:span text:style-name="T12"> indique la liste du matériel branché sur vos ports PCI <text:s text:c="73"/></text:span></text:p>
      <text:p text:style-name="P41"><text:soft-page-break/><text:span text:style-name="Strong_20_Emphasis"><text:span text:style-name="T12">sudo lshw -C network</text:span></text:span><text:span text:style-name="T12"> indique la liste du matériel ayant un rapport avec le réseau <text:s text:c="19"/></text:span><text:span text:style-name="Strong_20_Emphasis"><text:span text:style-name="T12">lsmod</text:span></text:span><text:span text:style-name="T12"> liste les modules chargés (prise en charge des ports USB, de la souris, du clavier, mais évidemment aussi de la carte/clé wi-fi) <text:s text:c="96"/></text:span><text:span text:style-name="Strong_20_Emphasis"><text:span text:style-name="T12">iwconfig</text:span></text:span><text:span text:style-name="T12"> donne la liste des interfaces wi-fi actives <text:s text:c="103"/></text:span><text:span text:style-name="Strong_20_Emphasis"><text:span text:style-name="T12">ifconfig</text:span></text:span><text:span text:style-name="T12"> donne la liste de toutes les interfaces réseau <text:s text:c="70"/></text:span><text:span text:style-name="Strong_20_Emphasis"><text:span text:style-name="T12">sudo iwlist scan</text:span></text:span><text:span text:style-name="T12"> donne la liste des réseaux qui peuvent être scanné par le matériel wi-fi <text:s text:c="15"/></text:span><text:span text:style-name="Strong_20_Emphasis"><text:span text:style-name="T12">cat  /etc/network/interfaces</text:span></text:span><text:span text:style-name="T12"> indique le contenu du fichier de configuration des interfaces réseau <text:s text:c="10"/></text:span><text:span text:style-name="Strong_20_Emphasis"><text:span text:style-name="T12">nm-tool</text:span></text:span><text:span text:style-name="T12"> donne des renseignements sur </text:span><text:a xlink:type="simple" xlink:href="http://doc.ubuntu-fr.org/NetworkManager" text:style-name="Internet_20_link" text:visited-style-name="Visited_20_Internet_20_Link">NetworkManager</text:a><text:span text:style-name="T60"> </text:span><text:span text:style-name="T12"><text:s text:c="64"/></text:span><text:span text:style-name="Strong_20_Emphasis"><text:span text:style-name="T12">uname -r -m </text:span></text:span><text:span text:style-name="T12">donne la version du noyau que vous utilisez ainsi que la platefrome materielle <text:s text:c="5"/></text:span><text:span text:style-name="Strong_20_Emphasis"><text:span text:style-name="T12">sudo rfkill list</text:span></text:span><text:span text:style-name="T12"> indique l'état allumé/éteint logiciel et matériel des différentes interfaces wifi</text:span></text:p>
      <text:p text:style-name="P19"><text:span text:style-name="Source_20_Text"><text:span text:style-name="T12"/></text:span></text:p>
      <text:p text:style-name="P6"><text:span text:style-name="Source_20_Text"><text:span text:style-name="T15"/></text:span></text:p>
      <text:p text:style-name="P6"><text:span text:style-name="Source_20_Text"><text:span text:style-name="T15"/></text:span></text:p>
      <text:p text:style-name="P6"><text:span text:style-name="Source_20_Text"><text:span text:style-name="T15">nettoyage en une commande :</text:span></text:span></text:p>
      <text:p text:style-name="P6"><text:span text:style-name="Source_20_Text"><text:span text:style-name="T15"/></text:span></text:p>
      <text:p text:style-name="P7"><text:span text:style-name="Source_20_Text"><text:span text:style-name="T15">echo "Cleaning Up" &amp;&amp;</text:span></text:span></text:p>
      <text:p text:style-name="P7"><text:span text:style-name="Source_20_Text"><text:span text:style-name="T15">sudo apt-get -f install &amp;&amp;</text:span></text:span></text:p>
      <text:p text:style-name="P7"><text:span text:style-name="Source_20_Text"><text:span text:style-name="T15">sudo apt-get -</text:span></text:span><text:span text:style-name="Source_20_Text"><text:span text:style-name="T28">y </text:span></text:span><text:span text:style-name="Source_20_Text"><text:span text:style-name="T15">autoremove &amp;&amp;</text:span></text:span></text:p>
      <text:p text:style-name="P7"><text:span text:style-name="Source_20_Text"><text:span text:style-name="T15">sudo apt-get autoclean &amp;&amp;</text:span></text:span></text:p>
      <text:p text:style-name="P7"><text:span text:style-name="Source_20_Text"><text:span text:style-name="T15">sudo apt-get clean</text:span></text:span></text:p>
      <text:p text:style-name="P7"><text:span text:style-name="Source_20_Text"><text:span text:style-name="T12"/></text:span></text:p>
      <text:p text:style-name="P17"><text:span text:style-name="Source_20_Text"><text:span text:style-name="T24">sudo dpkg --purge $(COLUMNS=200 dpkg -l | grep "^rc" | tr -s ' ' | cut -d ' ' -f 2)</text:span></text:span><text:span text:style-name="Source_20_Text"><text:span text:style-name="T45"> (supprimer </text:span></text:span><text:span text:style-name="Source_20_Text"><text:span text:style-name="T50">d</text:span></text:span><text:span text:style-name="Source_20_Text"><text:span text:style-name="T45">es fichiers de configuration inutiles)</text:span></text:span></text:p>
      <text:p text:style-name="P9"><text:span text:style-name="Source_20_Text"><text:span text:style-name="T31"/></text:span></text:p>
      <text:p text:style-name="P9"><text:span text:style-name="Source_20_Text"><text:span text:style-name="T31"/></text:span></text:p>
      <text:p text:style-name="P9"><text:span text:style-name="Source_20_Text"><text:span text:style-name="T31">vider de force la corbeille :</text:span></text:span></text:p>
      <text:p text:style-name="P9"><text:span text:style-name="Source_20_Text"><text:span text:style-name="T25">sudo rm -rf ~/.local/share/Trash/files/</text:span></text:span></text:p>
      <text:p text:style-name="P9"><text:span text:style-name="Source_20_Text"><text:span text:style-name="T25">sudo rm -rf ~/.local/share/Trash/info/</text:span></text:span></text:p>
      <text:p text:style-name="P6"><text:span text:style-name="Source_20_Text"><text:span text:style-name="T12"/></text:span></text:p>
      <text:p text:style-name="P6"><text:span text:style-name="Source_20_Text"><text:span text:style-name="T12"/></text:span></text:p>
      <text:p text:style-name="P22"><text:span text:style-name="Source_20_Text"><text:span text:style-name="T29">état et caractéristique batterie :</text:span></text:span></text:p>
      <text:p text:style-name="P22"><text:span text:style-name="Source_20_Text"><text:span text:style-name="T29">upower -i /org/freedesktop/UPower/devices/battery_BAT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07:37:10.219402842</meta:creation-date>
    <dc:date>2015-09-12T21:25:22.295863141</dc:date>
    <meta:editing-duration>PT3H19M24S</meta:editing-duration>
    <meta:editing-cycles>62</meta:editing-cycles>
    <meta:generator>LibreOffice/5.0.1.2$Linux_X86_64 LibreOffice_project/00m0$Build-2</meta:generator>
    <meta:document-statistic meta:table-count="0" meta:image-count="0" meta:object-count="0" meta:page-count="2" meta:paragraph-count="61" meta:word-count="520" meta:character-count="3933" meta:non-whitespace-character-count="2939"/>
  </office:meta>
</office:document-meta>
</file>