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weight="bold" style:font-weight-asian="bold" style:font-weight-complex="bold"/>
    </style:style>
    <style:style style:name="P3" style:family="paragraph" style:parent-style-name="Standard">
      <style:text-properties style:font-name="Cambri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 qui est en gras n'est pas à mettre.</text:p>
      <text:p text:style-name="P2">Tu n'es pas obligé de mettre tous les codes, tu es libre de choisir, mais garde l'ordre des codes, il me semble qu'il y en a un ou deux qui ne marche(nt) pas si ils sont mal placés.</text:p>
      <text:p text:style-name="P2">/!\ Ne pas enlever les guillemets qui entoure les adresses d'images.</text:p>
      <text:p text:style-name="P2"/>
      <text:p text:style-name="P2">Pour le bloc des votes:</text:p>
      <text:p text:style-name="P1"/>
      <text:p text:style-name="P1">&lt;!LE BLOC DES VOTES&gt;</text:p>
      <text:p text:style-name="P1">&lt;p style="width:570px;"&gt;&lt;style&gt;</text:p>
      <text:p text:style-name="P1">#gauche_note{</text:p>
      <text:p text:style-name="P1">background-image: url("<text:span text:style-name="T1">ADRESSE IMAGE</text:span>") !important;</text:p>
      <text:p text:style-name="P1">}</text:p>
      <text:p text:style-name="P1">&lt;/style&gt;</text:p>
      <text:p text:style-name="P1"/>
      <text:p text:style-name="P2">Pour le bloc des commentaires:</text:p>
      <text:p text:style-name="P1"/>
      <text:p text:style-name="P1">&lt;!LE BLOC DE TES COMS&gt;</text:p>
      <text:p text:style-name="P1">&lt;p style="width:570px;"&gt;&lt;style&gt;</text:p>
      <text:p text:style-name="P1">#gauche_comz {</text:p>
      <text:p text:style-name="P1">background-image: url("<text:span text:style-name="T1">ADRESSE IMAGE</text:span>") !important;</text:p>
      <text:p text:style-name="P1">}</text:p>
      <text:p text:style-name="P1">&lt;/style&gt;</text:p>
      <text:p text:style-name="P1"/>
      <text:p text:style-name="P2">Pour l'endroit où les dolls écrivent les commentaires:</text:p>
      <text:p text:style-name="P1"/>
      <text:p text:style-name="P1">&lt;p style="width:570px;"&gt;&lt;style&gt;</text:p>
      <text:p text:style-name="P1">#laissercom {</text:p>
      <text:p text:style-name="P1">background-image: url("<text:span text:style-name="T1">ADRESSE IMAGE</text:span>") !important;</text:p>
      <text:p text:style-name="P1">}</text:p>
      <text:p text:style-name="P1">&lt;/style&gt;</text:p>
      <text:p text:style-name="P1"/>
      <text:p text:style-name="P2">Pour les bulles dans lequelles s'affichent les commentaires:</text:p>
      <text:p text:style-name="P1"/>
      <text:p text:style-name="P1">&lt;Bulle de conmentaires:&gt;</text:p>
      <text:p text:style-name="P1">&lt;p style="width:570px;"&gt;&lt;style&gt;td.bullecom { background: url('<text:span text:style-name="T1">ADRESSE IMAGE</text:span>') repeat scroll 0% 0% transparent;}&lt;/style&gt;</text:p>
      <text:p text:style-name="P1"/>
      <text:p text:style-name="P2">Pour le bloc En savoir plus:</text:p>
      <text:p text:style-name="P1"/>
      <text:p text:style-name="P1">&lt;!LE BLOC DE EN SAVOIR PLUS&gt;</text:p>
      <text:p text:style-name="P1">&lt;p style="width:570px;"&gt;&lt;style&gt;</text:p>
      <text:p text:style-name="P1">#fiche_espsm{</text:p>
      <text:p text:style-name="P1">background-image: url("<text:span text:style-name="T1">ADRESSE IMAGE</text:span>") !important;</text:p>
      <text:p text:style-name="P1">}</text:p>
      <text:p text:style-name="P1">&lt;/style&gt;</text:p>
      <text:p text:style-name="P1"/>
      <text:p text:style-name="P2">Pour le bloc de la liste d'amis:</text:p>
      <text:p text:style-name="P1"/>
      <text:p text:style-name="P1">&lt;!LE BLOC DE LISTE DAMIES&gt;</text:p>
      <text:p text:style-name="P1">&lt;p style="width:570px;"&gt;&lt;style&gt;</text:p>
      <text:p text:style-name="P1">#gauche_amiz {</text:p>
      <text:p text:style-name="P1">background-image: url('<text:span text:style-name="T1">ADRESSE IMAGE</text:span>') !important;</text:p>
      <text:p text:style-name="P1">}</text:p>
      <text:p text:style-name="P1">&lt;/style&gt;</text:p>
      <text:p text:style-name="P1"/>
      <text:p text:style-name="P2">Pour arrondir les avatar des amis dans la liste d'amis: (ici 20% mais tu es libre de choisir le <text:soft-page-break/>pourcentage):</text:p>
      <text:p text:style-name="P1"/>
      <text:p text:style-name="P1">&lt;!arrondir le cadres amis&gt;</text:p>
      <text:p text:style-name="P1">&lt;p style="width:570px;"&gt;&lt;style&gt;</text:p>
      <text:p text:style-name="P1">.ami_avatar {</text:p>
      <text:p text:style-name="P1">border-radius: 20%;</text:p>
      <text:p text:style-name="P1">}</text:p>
      <text:p text:style-name="P1">&lt;/style&gt;</text:p>
      <text:p text:style-name="P1"/>
      <text:p text:style-name="P2">Pour le cadre de l'avatar en haut avec les $$$ ect...</text:p>
      <text:p text:style-name="P1"/>
      <text:p text:style-name="P1">&lt;!LE CADRE EN HAUT AVATAR FEEZ ETC&gt;</text:p>
      <text:p text:style-name="P1">&lt;p style="width:570px;"&gt;&lt;style&gt;</text:p>
      <text:p text:style-name="P1">#blochaut {background-image:url('<text:span text:style-name="T1">ADRESSE IMAGE</text:span>') !important;}#deco {display:none;}</text:p>
      <text:p text:style-name="P1">}</text:p>
      <text:p text:style-name="P1">&lt;/style&gt;</text:p>
      <text:p text:style-name="P1"/>
      <text:p text:style-name="P2">Pour le bloc de la bontée:</text:p>
      <text:p text:style-name="P1"/>
      <text:p text:style-name="P1">&lt;!LE BLOC DE BONTEE CADEAUX&gt;</text:p>
      <text:p text:style-name="P1">&lt;p style="width:570px;"&gt;&lt;style&gt;</text:p>
      <text:p text:style-name="P1">#gauche_bonte {background-image: url("<text:span text:style-name="T1">ADRESSE IMAGE</text:span>") !important;</text:p>
      <text:p text:style-name="P1">}</text:p>
      <text:p text:style-name="P1">&lt;/style&gt;</text:p>
      <text:p text:style-name="P1"/>
      <text:p text:style-name="P2">Pour le bloc des dolls en ligne:</text:p>
      <text:p text:style-name="P1"/>
      <text:p text:style-name="P1">&lt;!LE BLOC DES DOLLZ EN LIGNE&gt;</text:p>
      <text:p text:style-name="P1">&lt;p style="width:570px;"&gt;&lt;style&gt;</text:p>
      <text:p text:style-name="P1">#blocgauche_online {background-image:url('<text:span text:style-name="T1">ADRESSE IMAGE</text:span>') !important;</text:p>
      <text:p text:style-name="P1">}</text:p>
      <text:p text:style-name="P1">&lt;/style&gt;</text:p>
      <text:p text:style-name="P1"/>
      <text:p text:style-name="P2">Pour le petit bloc de la barre d'info juste au dessus de ta doll (niveau, métier...):</text:p>
      <text:p text:style-name="P1"/>
      <text:p text:style-name="P1">&lt;p style="width:570px;"&gt;&lt;style&gt;</text:p>
      <text:p text:style-name="P1">#fiche_info</text:p>
      <text:p text:style-name="P1">{background-image: url("<text:span text:style-name="T1">ADRESSE IMAGE</text:span>") !important;</text:p>
      <text:p text:style-name="P1">}</text:p>
      <text:p text:style-name="P1">&lt;/style&gt;</text:p>
      <text:p text:style-name="P1"/>
      <text:p text:style-name="P2">Pour le bloc des partages juste au dessus de ta doll:</text:p>
      <text:p text:style-name="P1"/>
      <text:p text:style-name="P1">&lt;p style="width:570px;"&gt;&lt;style&gt;</text:p>
      <text:p text:style-name="P1">#fiche_share {</text:p>
      <text:p text:style-name="P1">background-image: url("<text:span text:style-name="T1">ADRESSE IMAGE</text:span>") !important;</text:p>
      <text:p text:style-name="P1">}</text:p>
      <text:p text:style-name="P1">&lt;/style&gt;</text:p>
      <text:p text:style-name="P1"/>
      <text:p text:style-name="P1"/>
      <text:p text:style-name="P2">Pour rendre transparente la barre blanche qui traverse la page au dessus de la barre de recherche des dolls:</text:p>
      <text:p text:style-name="P1">&lt;Barre de recherche :&gt;</text:p>
      <text:p text:style-name="P1">&lt;p style="width:570px;"&gt;&lt;style&gt;#barrejaune {background: transparent !important;}&lt;/style&gt;</text:p>
      <text:p text:style-name="P1"/>
      <text:p text:style-name="P2">Pour rendre transparent le cadre des applications FEERIK tout en bas de la page:</text:p>
      <text:p text:style-name="P1"><text:soft-page-break/></text:p>
      <text:p text:style-name="P1">&lt;Fond derrière application feerik :&gt;</text:p>
      <text:p text:style-name="P1">&lt;p style="width:570px;"&gt;&lt;style&gt;</text:p>
      <text:p text:style-name="P1">#footer2012 {background: transparent !important;</text:p>
      <text:p text:style-name="P1">}</text:p>
      <text:p text:style-name="P1">&lt;/style&gt;</text:p>
      <text:p text:style-name="P1"/>
      <text:p text:style-name="P2">Pour le cadre des offres (quetes, new...):</text:p>
      <text:p text:style-name="P1"/>
      <text:p text:style-name="P1">&lt;p style="width:570px;"&gt;&lt;style&gt;</text:p>
      <text:p text:style-name="P1">#offres {</text:p>
      <text:p text:style-name="P1">background: url("<text:span text:style-name="T1">ADRESSE IMAGE</text:span>") no-repeat</text:p>
      <text:p text:style-name="P1">scroll 0% 0% transparent; <text:s text:c="2"/></text:p>
      <text:p text:style-name="P1">}</text:p>
      <text:p text:style-name="P1">&lt;/style&gt;</text:p>
      <text:p text:style-name="P1"/>
      <text:p text:style-name="P2">Pour cacher le bloc des pub flash:</text:p>
      <text:p text:style-name="P1"/>
      <text:p text:style-name="P1">&lt;p style="width:570px;"&gt;&lt;style&gt;</text:p>
      <text:p text:style-name="P1">#pub_flash {</text:p>
      <text:p text:style-name="P1">display:none; </text:p>
      <text:p text:style-name="P1">}</text:p>
      <text:p text:style-name="P1">&lt;/style&gt;</text:p>
      <text:p text:style-name="P1"/>
      <text:p text:style-name="P2">Pour changer le logo OhMyDollz en haut de la page:</text:p>
      <text:p text:style-name="P1"/>
      <text:p text:style-name="P1">&lt;style&gt;#logo2012 {background-image:url("<text:span text:style-name="T1">ADRESSE IMAGE</text:span>") !important;}#logo2012 a {opacity:0 !important;}&lt;/style&gt;</text:p>
      <text:p text:style-name="P1"/>
      <text:p text:style-name="P2">Pour le fond de la page:</text:p>
      <text:p text:style-name="P1"/>
      <text:p text:style-name="P1">&lt;p style="width:570px;"&gt;&lt;style&gt;</text:p>
      <text:p text:style-name="P1">#contenu2012 {</text:p>
      <text:p text:style-name="P1">background-image:</text:p>
      <text:p text:style-name="P1">url('<text:span text:style-name="T1">ADRESSE IMAGE</text:span>') !important;</text:p>
      <text:p text:style-name="P1">}</text:p>
      <text:p text:style-name="P1">&lt;/style&gt;</text:p>
      <text:p text:style-name="P1"/>
      <text:p text:style-name="P2">Pour le fond du qui-suis-je (ici j'ai mis une image transparente mais tu es libre de mettre ce que tu veux):</text:p>
      <text:p text:style-name="P1"/>
      <text:p text:style-name="P1">&lt;!LE BLOC DU QSJ&gt;</text:p>
      <text:p text:style-name="P1">&lt;p style="width:570px;"&gt;&lt;style&gt;</text:p>
      <text:p text:style-name="P1">#qsj_view_milieu {</text:p>
      <text:p text:style-name="P1">background-image: url('http://image.noelshack.com/fichiers/2014/33/1407966593-qsj.png')!important;</text:p>
      <text:p text:style-name="P1">}</text:p>
      <text:p text:style-name="P1">&lt;/style&gt;</text:p>
      <text:p text:style-name="P1"/>
      <text:p text:style-name="P2">De même pour le haut du qui-suis-je:</text:p>
      <text:p text:style-name="P1"/>
      <text:p text:style-name="P1">&lt;p style="width:570px;"&gt;&lt;style&gt;</text:p>
      <text:p text:style-name="P1">#qsj_view_haut {</text:p>
      <text:p text:style-name="P1">background-image:</text:p>
      <text:p text:style-name="P1">url('http://image.noelshack.com/fichiers/2014/33/1407966593-qsj.png')!</text:p>
      <text:p text:style-name="P1">important;</text:p>
      <text:p text:style-name="P1">}</text:p>
      <text:p text:style-name="P1">&lt;/style&gt;</text:p>
      <text:p text:style-name="P1"><text:soft-page-break/></text:p>
      <text:p text:style-name="P2">De même pour le bas du qui-suis-je:</text:p>
      <text:p text:style-name="P1"/>
      <text:p text:style-name="P1">&lt;p style="width:570px;"&gt;&lt;style&gt;</text:p>
      <text:p text:style-name="P1">#qsj_view_bas {</text:p>
      <text:p text:style-name="P1">background-image:</text:p>
      <text:p text:style-name="P1">url('http://image.noelshack.com/fichiers/2014/33/1407966593-qsj.png')!</text:p>
      <text:p text:style-name="P1">important;</text:p>
      <text:p text:style-name="P1">}</text:p>
      <text:p text:style-name="P1">&lt;/style&gt;</text:p>
      <text:p text:style-name="P1"/>
      <text:p text:style-name="P2">Pour le fond derrières tous les blocs (ici transparent mais comme le qui-suis-je tu peux mettre l'image qe tu veux)</text:p>
      <text:p text:style-name="P1"/>
      <text:p text:style-name="P1">&lt;Fond derrière tous les blocs:&gt;</text:p>
      <text:p text:style-name="P1">&lt;p style="width:570px;"&gt;&lt;style&gt;#contenu2012{background: transparent !important;}&lt;/style&gt;</text:p>
      <text:p text:style-name="P1"/>
      <text:p text:style-name="P2">Pour avoir le fond de la page fixe (l'image doit être identique à celle du fond de page):</text:p>
      <text:p text:style-name="P1"/>
      <text:p text:style-name="P1">&lt;Avoir un fond fixe:&gt;</text:p>
      <text:p text:style-name="P1">&lt;p style="width:570px;"&gt;&lt;style&gt;body { background: url("<text:span text:style-name="T1">ADRESSE IMAGE</text:span>") repeat fixed 0% 0% transparent !important;}&lt;/style&gt;</text:p>
      <text:p text:style-name="P1"/>
      <text:p text:style-name="P1">&lt;p style="width:570px;"&gt;&lt;style&gt;#contenu2012 { background: none repeat scroll 0% 0% transparent !important;}&lt;/styl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MS PMincho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3cm" fo:margin-bottom="1.6cm" fo:margin-left="0.33cm" fo:margin-right="0.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23:42:33.07</meta:creation-date>
    <dc:date>2015-09-08T21:12:18.18</dc:date>
    <meta:editing-duration>PT15M26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4" meta:paragraph-count="138" meta:word-count="587" meta:character-count="4569"/>
  </office:meta>
</office:document-meta>
</file>