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style:text-underline-style="none" style:font-size-asian="11pt" style:font-size-complex="11pt"/>
    </style:style>
    <style:style style:name="P7" style:family="paragraph" style:parent-style-name="Standard" style:list-style-name="L1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Conseil régional</text:p>
      <text:p text:style-name="P3"/>
      <text:p text:style-name="P3"/>
      <text:p text:style-name="P1">le conseil régional d'Alsace est une organisation publique qui a pour but de régler les affaires de la région Alsace dans le domaine économique. Il est composée de 47 membres.</text:p>
      <text:p text:style-name="P2"/>
      <text:p text:style-name="P8"><text:span text:style-name="T1"><text:tab/></text:span><text:span text:style-name="T4">Site :</text:span></text:p>
      <text:p text:style-name="P3"/>
      <text:list xml:id="list2779773322831018124" text:style-name="L1">
        <text:list-item>
          <text:p text:style-name="P6">Avez-vous fait appel à une entreprise tierce ?</text:p>
          <text:p text:style-name="P6"><text:s/>Si oui quelle entreprise ?</text:p>
          <text:p text:style-name="P6">À l'aide d'un cahier des charges ?</text:p>
          <text:p text:style-name="P6"/>
        </text:list-item>
        <text:list-item>
          <text:p text:style-name="P6">Quand le site à il était créer ?</text:p>
          <text:p text:style-name="P6"/>
        </text:list-item>
        <text:list-item>
          <text:p text:style-name="P6">Posséder vous un service informatique ? </text:p>
          <text:p text:style-name="P6">Si oui quel métier son exercé dans ce service ?</text:p>
          <text:p text:style-name="P6"/>
        </text:list-item>
        <text:list-item>
          <text:p text:style-name="P6">Combien de temps de développement pour le site ? </text:p>
          <text:p text:style-name="P6"/>
        </text:list-item>
        <text:list-item>
          <text:p text:style-name="P6">Quel langage de programmation avez-vous utiliser pour le site ?</text:p>
          <text:p text:style-name="P6"/>
        </text:list-item>
        <text:list-item>
          <text:p text:style-name="P6">Le site est il mise à jour régulièrement ?</text:p>
          <text:p text:style-name="P6"><text:s/></text:p>
        </text:list-item>
        <text:list-item>
          <text:p text:style-name="P6">Avez-vous fait appel à une entreprise tierce pour développer les applications pour smartphone ?</text:p>
          <text:p text:style-name="P6"/>
        </text:list-item>
        <text:list-item>
          <text:p text:style-name="P6">Combien de temps de développement pour l'application ?</text:p>
        </text:list-item>
      </text:list>
      <text:p text:style-name="P4"/>
      <text:p text:style-name="P8"><text:span text:style-name="T1"><text:tab/></text:span><text:span text:style-name="T4">Métier :</text:span></text:p>
      <text:p text:style-name="P3"/>
      <text:list xml:id="list29648160" text:continue-numbering="true" text:style-name="L1">
        <text:list-item>
          <text:p text:style-name="P6">Quel métier exercer vous au sein de l' entreprise ? </text:p>
        </text:list-item>
      </text:list>
      <text:p text:style-name="P4"/>
      <text:list xml:id="list29637709" text:continue-numbering="true" text:style-name="L1">
        <text:list-item>
          <text:p text:style-name="P6">Quel est le salaire de début de carrière et de fin carrière pour ce métier ?</text:p>
          <text:p text:style-name="P6"><text:s/></text:p>
        </text:list-item>
        <text:list-item>
          <text:p text:style-name="P6">Travailler vous en équipe ou seul ? </text:p>
          <text:p text:style-name="P6"><text:s/></text:p>
        </text:list-item>
        <text:list-item>
          <text:p text:style-name="P6">Existe il des évolutions possible dans votre domaine ? </text:p>
          <text:p text:style-name="P6"><text:s/></text:p>
        </text:list-item>
        <text:list-item>
          <text:p text:style-name="P6">Effectuer vous des déplacements pour métier ?</text:p>
          <text:p text:style-name="P6"/>
        </text:list-item>
        <text:list-item>
          <text:p text:style-name="P6">Quel sont vos horaires de travail ?</text:p>
          <text:p text:style-name="P6"/>
          <text:p text:style-name="P10"><text:s/><text:span text:style-name="T2">Organisation :</text:span></text:p>
          <text:p text:style-name="P7"/>
        </text:list-item>
        <text:list-item>
          <text:p text:style-name="P6"><text:s/>Combien de salarié la région Alsace emploie elle ?</text:p>
          <text:p text:style-name="P6"/>
        </text:list-item>
        <text:list-item>
          <text:p text:style-name="P6">Posséder vous vos propres serveurs, si oui où sont ils situés ? </text:p>
          <text:p text:style-name="P6"/>
        </text:list-item>
        <text:list-item>
          <text:p text:style-name="P6">Quel OS utiliser-vous pour vos serveurs ? </text:p>
          <text:p text:style-name="P6"><text:s/></text:p>
        </text:list-item>
        <text:list-item>
          <text:p text:style-name="P6"><text:s/>Avez-vous un serveur DHCP ou utiliser vous des adresse IP fixe ?</text:p>
          <text:p text:style-name="P6"><text:s text:c="2"/></text:p>
        </text:list-item>
        <text:list-item>
          <text:p text:style-name="P6">Utilisez vous des logiciels particuliers dans votre organisation ?</text:p>
          <text:p text:style-name="P9"/>
        </text:list-item>
        <text:list-item>
          <text:p text:style-name="P9">Quel OS utilisez vous dans l'organisation 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1T14:46:12.58</meta:creation-date>
    <dc:date>2015-09-02T09:47:03.09</dc:date>
    <meta:editing-duration>PT1H46M52S</meta:editing-duration>
    <meta:editing-cycles>18</meta:editing-cycles>
    <meta:generator>OpenOffice/4.1.1$Win32 OpenOffice.org_project/411m6$Build-9775</meta:generator>
    <meta:document-statistic meta:table-count="0" meta:image-count="0" meta:object-count="0" meta:page-count="1" meta:paragraph-count="34" meta:word-count="265" meta:character-count="1443"/>
  </office:meta>
</office:document-meta>
</file>