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nux Biolinum G" svg:font-family="'Linux Biolinum G'" style:font-pitch="variable"/>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color="#661900" style:font-name="Linux Biolinum G" fo:font-size="16pt" fo:font-weight="bold" officeooo:rsid="000ed8ce" officeooo:paragraph-rsid="000ed8ce" fo:background-color="#ffffff" style:font-size-asian="16pt" style:font-weight-asian="bold" style:font-size-complex="16pt" style:font-weight-complex="bold"/>
    </style:style>
    <style:style style:name="P2" style:family="paragraph" style:parent-style-name="Standard">
      <style:text-properties fo:color="#661900" style:font-name="Linux Biolinum G" fo:font-size="13pt" fo:font-weight="normal" officeooo:rsid="000ed8ce" officeooo:paragraph-rsid="000ed8ce" fo:background-color="#ffffff" style:font-size-asian="11.3500003814697pt" style:font-weight-asian="normal" style:font-size-complex="13pt" style:font-weight-complex="normal"/>
    </style:style>
    <style:style style:name="P3" style:family="paragraph" style:parent-style-name="Standard">
      <style:paragraph-properties fo:text-align="center" style:justify-single-word="false"/>
      <style:text-properties fo:color="#661900" style:font-name="Linux Libertine G" fo:font-size="15pt" fo:font-style="italic" fo:font-weight="normal" officeooo:rsid="000ed8ce" officeooo:paragraph-rsid="000ed8ce" fo:background-color="#ffffff" style:font-size-asian="15pt" style:font-style-asian="italic" style:font-weight-asian="normal" style:font-size-complex="15pt" style:font-style-complex="italic" style:font-weight-complex="normal"/>
    </style:style>
    <style:style style:name="P4" style:family="paragraph" style:parent-style-name="Standard">
      <style:paragraph-properties fo:text-align="center" style:justify-single-word="false"/>
      <style:text-properties fo:color="#661900" style:font-name="Linux Libertine G" fo:font-size="15pt" fo:font-style="italic" fo:font-weight="normal" officeooo:rsid="001049be" officeooo:paragraph-rsid="001049be" fo:background-color="#ffffff" style:font-size-asian="15pt" style:font-style-asian="italic" style:font-weight-asian="normal" style:font-size-complex="15pt" style:font-style-complex="italic" style:font-weight-complex="normal"/>
    </style:style>
    <style:style style:name="P5" style:family="paragraph" style:parent-style-name="Standard">
      <style:text-properties fo:color="#661900" style:font-name="Linux Libertine G" fo:font-size="14pt" fo:font-weight="normal" officeooo:rsid="000ed8ce" officeooo:paragraph-rsid="000ed8ce" fo:background-color="#ffffff" style:font-size-asian="14pt" style:font-weight-asian="normal" style:font-size-complex="14pt" style:font-weight-complex="normal"/>
    </style:style>
    <style:style style:name="P6" style:family="paragraph" style:parent-style-name="Standard">
      <style:text-properties fo:color="#661900" style:font-name="Linux Libertine G" fo:font-size="13pt" fo:font-weight="normal" officeooo:rsid="000ed8ce" officeooo:paragraph-rsid="000ed8ce" fo:background-color="#ffffff" style:font-size-asian="13pt" style:font-weight-asian="normal" style:font-size-complex="13pt" style:font-weight-complex="normal"/>
    </style:style>
    <style:style style:name="P7" style:family="paragraph" style:parent-style-name="Standard">
      <style:text-properties fo:color="#661900" style:font-name="Linux Libertine G" fo:font-size="13pt" fo:font-weight="normal" officeooo:rsid="001049be" officeooo:paragraph-rsid="001049be" fo:background-color="#ffffff" style:font-size-asian="13pt" style:font-weight-asian="normal" style:font-size-complex="13pt" style:font-weight-complex="normal"/>
    </style:style>
    <style:style style:name="T1" style:family="text">
      <style:text-properties fo:font-style="italic" style:font-style-asian="italic" style:font-style-complex="italic"/>
    </style:style>
    <style:style style:name="T2" style:family="text">
      <style:text-properties fo:font-style="italic" officeooo:rsid="001049be" style:font-style-asian="italic" style:font-style-complex="italic"/>
    </style:style>
    <style:style style:name="T3" style:family="text">
      <style:text-properties fo:font-style="italic" officeooo:rsid="00116d3f" style:font-style-asian="italic" style:font-style-complex="italic"/>
    </style:style>
    <style:style style:name="T4" style:family="text">
      <style:text-properties officeooo:rsid="001049be"/>
    </style:style>
    <style:style style:name="T5" style:family="text">
      <style:text-properties officeooo:rsid="00116d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ster Time</text:p>
      <text:p text:style-name="P2"/>
      <text:p text:style-name="P3">« Avec sang froid, la lune se lève »</text:p>
      <text:p text:style-name="P5"/>
      <text:p text:style-name="P6"><text:tab/>Je regarde le ciel. Le soleil s'est couché. Sans que le veuille, mon corps commence à trembler. L'ambiance devient effrayante. Il fait noir. Tout noir. J'appuie sur le bouton, et la lampe s'allume. Je ne veux pas rester dans le noir. Je ne veux pas. Tout sauf ça.</text:p>
      <text:p text:style-name="P6"/>
      <text:p text:style-name="P3">« Allons-y, ça va commencer ! »</text:p>
      <text:p text:style-name="P6"/>
      <text:p text:style-name="P6"><text:tab/>Je le sais. Lorsque cette ambiance s'installe, lorsque la pleine lune éclaire le pays, c'est à cet instant que tout commence. Mon coeur s'accélère, mes yeux détecte le moindre mouvement malgré l'obscurité. Dehors, il pleut. Il y a des nuages partout, sauf devant la lune. On voit parfaitement bien la lune. Il y a du vent. Beaucoup de vent. Tout simple plus effrayant. Même le bruit du vent dans les feuilles me fait frissonner.</text:p>
      <text:p text:style-name="P6"/>
      <text:p text:style-name="P3">« Verrouille bien ta porte, évite-le si tu peux »</text:p>
      <text:p text:style-name="P3">« L'endroit sans lumière »</text:p>
      <text:p text:style-name="P6"/>
      <text:p text:style-name="P6"><text:tab/>Tout est bien prêt. Je savais que ça arriverait. Ca arrive à chaque fois. Il va venir me voir. Il va me suivre. Il va me hanter. Son rire glacial va raisonner. Il va d'abord toquer à la porte, me faisant croire qu'il ne peut pas entrer puisqu'elle est fermée. Puis un bruit va résonner. C'est à ce moment-là que tout commence vraiment, que la terreur emplit ce monde – ou en tout cas, emplit mon corps.</text:p>
      <text:p text:style-name="P6"><text:tab/><text:span text:style-name="T1">Toc toc toc.</text:span></text:p>
      <text:p text:style-name="P6"/>
      <text:p text:style-name="P3">« Tic tac, tic tac, le temps s'arrête, allons jouer. »</text:p>
      <text:p text:style-name="P3">« Sans honte, tu t'amuses facilement par toi-même. »</text:p>
      <text:p text:style-name="P3"/>
      <text:p text:style-name="P6"><text:tab/>Mon corps frissonne. Je dois fuir. Je dois partir, je dois me cacher. S'il me trouve, je vais mourir. Je vais mourir. Par une seconde porte, je fuis dehors, je pars en courant. Mais la présence est toujours là. Je la ressens. Elle m'effraie. Je regarde ma montre. Seulement cinq minutes sont passées. Dans ces moments, tout semble plus long. Comme si le temps s'arrêtait. <text:span text:style-name="T4">Je sais que tout s'arrêtera à trois heures du matin. Mais il n'est que vingt-deux heures. Je dois tenir cinq heures… cinq longues heures. Je dois fuir. Juste fuir. Courir aussi loin que je le peux.</text:span></text:p>
      <text:p text:style-name="P6"/>
      <text:p text:style-name="P3">« <text:span text:style-name="T4">Jeux effrayants »</text:span></text:p>
      <text:p text:style-name="P3">« <text:span text:style-name="T4">Oui ! Mon temps précieux avec toi »</text:span></text:p>
      <text:p text:style-name="P6"/>
      <text:p text:style-name="P6"><text:tab/><text:span text:style-name="T4">Je l'entends. Il rigole. Son rire résonne, comme si le monde entier n'était qu'un tunnel vide. Je l'entends, il est dans un fou-rire. Il est inarrêtable.</text:span></text:p>
      <text:p text:style-name="P6"><text:tab/><text:span text:style-name="T2">Il est heureux.</text:span></text:p>
      <text:p text:style-name="P6"><text:tab/><text:span text:style-name="T4">Je ne sais pas quand ça a commencé. Je ne sais pas quand ce monstre a commencé à apprécier de me poursuivre. Mais dès qu'il le peut, il le fait – à chaque pleine lune, il est avec moi. </text:span></text:p>
      <text:p text:style-name="P6"><text:tab/><text:span text:style-name="T4">Faîtes que ça s'arrête.</text:span></text:p>
      <text:p text:style-name="P6"><text:soft-page-break/></text:p>
      <text:p text:style-name="P3">« <text:span text:style-name="T4">Monstre, monstre, ressens ce sentiment électrique !</text:span></text:p>
      <text:p text:style-name="P4">Pris de vertige, pris de vertige, c'est le temps de télé monstre ! »</text:p>
      <text:p text:style-name="P7"/>
      <text:p text:style-name="P7"><text:tab/>Mon corps s'arrête soudainement. Ce rire. Il est démoniaque. Il est comme un chat qui joue avec la nourriture avant de la manger. Il la torture, il la torture. Il la fatigue. Il l'épuise. Cela peut durer des années. Et au moment où il a faim, il la tue. Il abrège ses souffrances. Il la mange, il se régale.</text:p>
      <text:p text:style-name="P7"><text:tab/>Ce monstre fonctionne pareil. Il joue avec moi. Puis il me tuera.</text:p>
      <text:p text:style-name="P7"><text:tab/><text:span text:style-name="T1">Au secours.</text:span></text:p>
      <text:p text:style-name="P7"/>
      <text:p text:style-name="P4">« Ressens la peur d'un cri dans la nuit »</text:p>
      <text:p text:style-name="P7"/>
      <text:p text:style-name="P7"><text:tab/>Le rire est remplacé par le plus effrayant des cris du monde. Loin de ceux des films d'horreur, loin des imitations. Il est le pire. Celui qui signifie que tout commence. C'est la pire chose, celle que je ne voulais pas. La lune blanche est la pire. Elle devrait être meilleure que la lune noire, puisqu'elle éclaire. Mais je n'aime pas ça.</text:p>
      <text:p text:style-name="P7"><text:tab/>Parce que je sais. Je sais où il se situe.</text:p>
      <text:p text:style-name="P7"/>
      <text:p text:style-name="P4">« Cours, cours, cours, enfuis-toi »</text:p>
      <text:p text:style-name="P7"/>
      <text:p text:style-name="P7"><text:tab/>Mes jambes commencent un pas, un second, un troisième, elles les enchaînent. Le plus vite que possible. Sans s'arrêter. Partir. Le plus loin possible. Mais où que j'aille, il continuera à m'observer. Il est là.</text:p>
      <text:p text:style-name="P7"><text:tab/>Il sera là à jamais. Jusqu'à ce qu'il s'en lasse, jusqu'à ce qu'il s'ennuie. Quand il en a<text:span text:style-name="T5">ura</text:span> marre, <text:span text:style-name="T5">ce sera enfin terminé pour moi. Laisse-moi.</text:span></text:p>
      <text:p text:style-name="P7"/>
      <text:p text:style-name="P4">« <text:span text:style-name="T5">Cache-toi »</text:span></text:p>
      <text:p text:style-name="P4">« <text:span text:style-name="T5">Derrière la lune, je peux te voir »</text:span></text:p>
      <text:p text:style-name="P7"/>
      <text:p text:style-name="P7"><text:tab/><text:span text:style-name="T5">Je trouve un endroit sombre. Je sais, je ne devrais pas. Je sais que les endroits sombres sont mes ennemis. Mais je persiste à croire. Sous la panique, je veux croire. De toute façon, je n'ai aucune issue. Il m'observe. Derrière cette lune, il est là. Il voit tout. Je pourrais aller à l'autre bout du monde, il serait là.</text:span></text:p>
      <text:p text:style-name="P7"><text:tab/><text:span text:style-name="T5">Il s'amuse. C'est drôle. Pour lui.</text:span></text:p>
      <text:p text:style-name="P7"><text:span text:style-name="T1"><text:tab/>« </text:span><text:span text:style-name="T3">Je te vois, je te vois »</text:span><text:span text:style-name="T5"> répète t-il d'un ton amusé. Sa voix me fait trembler. J'ai l'impression de vivre le pire cauchemar de ma vie. Le vent vient agresser mon visage. J'ai froid. La pluie tombe, sans s'arrêter. Cachez la lune. Nuages, cachez la lune.</text:span></text:p>
      <text:p text:style-name="P7"/>
      <text:p text:style-name="P4">« <text:span text:style-name="T5">Seras-tu en mesure de passer la nuit »</text:span></text:p>
      <text:p text:style-name="P4">« <text:span text:style-name="T5">Pendant que je te regarde sous la lune ? »</text:span></text:p>
      <text:p text:style-name="P7"/>
      <text:p text:style-name="P7"><text:tab/><text:span text:style-name="T5">Je suis accroupie, sur le sol. Je tremble, je pleure, je hurle. Je fais tout ce que je peux pour extérioriser mes sentiments. Je le sens. Je sens sa présence, son regard. Il est omniprésent. Je veux mourir. L'idée de me suicider me traverse l'esprit, maintes et maintes fois. Mais comment ? Je n'ai aucun moyen de me tuer.</text:span></text:p>
      <text:p text:style-name="P7"><text:tab/><text:span text:style-name="T5">Je dois juste attendre que le soleil se lève. Que la lune s'en aille. Ou bien que les </text:span><text:soft-page-break/><text:span text:style-name="T5">nuages la couvrent. Avoir un simple instant de répit… rien que ça.</text:span></text:p>
      <text:p text:style-name="P7"/>
      <text:p text:style-name="P4">« <text:span text:style-name="T5">C'est un début enflammé, un nouveau cauchemar »</text:span></text:p>
      <text:p text:style-name="P7"/>
      <text:p text:style-name="P7"><text:tab/><text:span text:style-name="T5">Je me réveille en sursaut. Mes yeux écarquillés, ma respiration coupée. Je transpire.</text:span></text:p>
      <text:p text:style-name="P7"><text:tab/><text:span text:style-name="T5">Encore ce cauchemar.</text:span></text:p>
      <text:p text:style-name="P7"><text:tab/><text:span text:style-name="T5">Je jette un regard vers la fenêtre.</text:span></text:p>
      <text:p text:style-name="P7"/>
      <text:p text:style-name="P7"><text:tab/><text:span text:style-name="T5">Je regarde le ciel. Le soleil s'est couch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nux Biolinum G" svg:font-family="'Linux Biolinum G'" style:font-pitch="variable"/>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2T21:49:18.968000000</meta:creation-date>
    <dc:date>2015-08-22T22:34:59.156000000</dc:date>
    <meta:editing-duration>PT14M38S</meta:editing-duration>
    <meta:editing-cycles>1</meta:editing-cycles>
    <meta:document-statistic meta:table-count="0" meta:image-count="0" meta:object-count="0" meta:page-count="3" meta:paragraph-count="43" meta:word-count="958" meta:character-count="5158" meta:non-whitespace-character-count="4215"/>
    <meta:generator>LibreOffice/4.4.2.2$Windows_x86 LibreOffice_project/c4c7d32d0d49397cad38d62472b0bc8acff48dd6</meta:generator>
  </office:meta>
</office:document-meta>
</file>