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color="#cc66ff" style:font-name="Georgia" fo:font-size="16pt" style:text-underline-style="solid" style:text-underline-width="auto" style:text-underline-color="font-color" fo:font-weight="bold" officeooo:rsid="000e36bc" officeooo:paragraph-rsid="000e36bc" fo:background-color="#ffffff" style:font-size-asian="16pt" style:font-weight-asian="bold" style:font-size-complex="16pt" style:font-weight-complex="bold"/>
    </style:style>
    <style:style style:name="P2" style:family="paragraph" style:parent-style-name="Standard">
      <style:text-properties fo:color="#cc66ff" style:font-name="Georgia" officeooo:rsid="000e36bc" officeooo:paragraph-rsid="000e36bc" fo:background-color="#ffffff"/>
    </style:style>
    <style:style style:name="P3" style:family="paragraph" style:parent-style-name="Standard">
      <style:paragraph-properties fo:text-align="center" style:justify-single-word="false"/>
      <style:text-properties fo:color="#cc66ff" style:font-name="Georgia" fo:font-size="13pt" fo:font-style="italic" officeooo:rsid="000e36bc" officeooo:paragraph-rsid="000e36bc" fo:background-color="#ffffff" style:font-size-asian="13pt" style:font-style-asian="italic" style:font-size-complex="13pt" style:font-style-complex="italic"/>
    </style:style>
    <style:style style:name="P4" style:family="paragraph" style:parent-style-name="Standard">
      <style:paragraph-properties fo:text-align="center" style:justify-single-word="false"/>
      <style:text-properties fo:color="#cc66ff" style:font-name="Georgia" fo:font-size="13pt" fo:font-style="italic" officeooo:rsid="00125097" officeooo:paragraph-rsid="00125097" fo:background-color="#ffffff" style:font-size-asian="13pt" style:font-style-asian="italic" style:font-size-complex="13pt" style:font-style-complex="italic"/>
    </style:style>
    <style:style style:name="P5" style:family="paragraph" style:parent-style-name="Standard">
      <style:paragraph-properties fo:text-align="center" style:justify-single-word="false"/>
      <style:text-properties fo:color="#cc66ff" style:font-name="Georgia" fo:font-size="13pt" fo:font-style="italic" style:text-underline-style="none" officeooo:rsid="000e36bc" officeooo:paragraph-rsid="000e36bc" fo:background-color="#ffffff" style:font-size-asian="13pt" style:font-style-asian="italic" style:font-size-complex="13pt" style:font-style-complex="italic"/>
    </style:style>
    <style:style style:name="P6" style:family="paragraph" style:parent-style-name="Standard">
      <style:text-properties fo:color="#cc66ff" style:font-name="Georgia" fo:font-size="12pt" officeooo:rsid="000e36bc" officeooo:paragraph-rsid="000e36bc" fo:background-color="#ffffff" style:font-size-asian="12pt" style:font-size-complex="12pt"/>
    </style:style>
    <style:style style:name="P7" style:family="paragraph" style:parent-style-name="Standard">
      <style:paragraph-properties fo:text-align="start" style:justify-single-word="false"/>
      <style:text-properties fo:color="#cc66ff" style:font-name="Georgia" fo:font-size="12pt" fo:font-style="normal" officeooo:rsid="000e36bc" officeooo:paragraph-rsid="000e36bc" fo:background-color="#ffffff" style:font-size-asian="10.5pt" style:font-style-asian="normal" style:font-size-complex="12pt" style:font-style-complex="normal"/>
    </style:style>
    <style:style style:name="P8" style:family="paragraph" style:parent-style-name="Standard">
      <style:paragraph-properties fo:text-align="start" style:justify-single-word="false"/>
      <style:text-properties fo:color="#cc66ff" style:font-name="Georgia" fo:font-size="12pt" fo:font-style="normal" officeooo:rsid="00125097" officeooo:paragraph-rsid="00125097" fo:background-color="#ffffff" style:font-size-asian="10.5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officeooo:rsid="000ecd98" style:font-style-asian="italic" style:font-style-complex="italic"/>
    </style:style>
    <style:style style:name="T3" style:family="text">
      <style:text-properties fo:font-style="italic" officeooo:rsid="00106e38" style:font-style-asian="italic" style:font-style-complex="italic"/>
    </style:style>
    <style:style style:name="T4" style:family="text">
      <style:text-properties fo:font-style="italic" officeooo:rsid="00125097" style:font-style-asian="italic" style:font-style-complex="italic"/>
    </style:style>
    <style:style style:name="T5" style:family="text">
      <style:text-properties officeooo:rsid="000ecd98"/>
    </style:style>
    <style:style style:name="T6" style:family="text">
      <style:text-properties officeooo:rsid="00106e38"/>
    </style:style>
    <style:style style:name="T7" style:family="text">
      <style:text-properties officeooo:rsid="001250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t Romeo</text:p>
      <text:p text:style-name="P2"/>
      <text:p text:style-name="P3">« Peu importe si cela est du poison, je le prendrais volontiers »</text:p>
      <text:p text:style-name="P3">« Aucune autre tentation ne pourra être aussi douce et forte que toi »</text:p>
      <text:p text:style-name="P2"/>
      <text:p text:style-name="P6"><text:tab/>Tes lèvres qui forment un léger sourire constant. L'étincelle de tes yeux lorsque tu me regardes. Tes cheveux qui tracent la ligne de ton corps. Ta silhouette. Ta façon de parler, tes mimiques aussi. Tout. J'ai besoin de tout – j'ai besoin de toi.</text:p>
      <text:p text:style-name="P6"><text:tab/>Tu me rends fou. Même si c'est interdit, je te veux. Tes caresses, tes baisers. J'aime tout. Tes parfaits défauts comme tes mauvaises qualités.</text:p>
      <text:p text:style-name="P6"><text:tab/>Je sais que notre amour est interdit. Je sais que ça ne doit pas arriver. Mais c'est trop tard. Tout s'est déjà passé. Depuis qu'on s'est regardé – depuis qu'on s'est parlé. Depuis le début.</text:p>
      <text:p text:style-name="P6"/>
      <text:p text:style-name="P3">« Les fleurs se fanent et se dispersent, la lune s'incline puis disparaît »</text:p>
      <text:p text:style-name="P6"/>
      <text:p text:style-name="P6"><text:tab/>La première explosion résonne. C'est le début de tout. Lorsque ce son fait résonner la Terre, la guerre commence alors. Un moment où l'humain tue son prochain. Une seconde, et puis une troisième se font entendre. Tout a commencé. On ne peut plus reculer.</text:p>
      <text:p text:style-name="P6"><text:tab/>Le bruit des tirs, le sang qui gicle. Les corps sur le sol, morts ou gravement blessés. La panique. Mon quotidien. <text:span text:style-name="T1">La guerre.</text:span></text:p>
      <text:p text:style-name="P6"><text:tab/>Je tue des innocents par centaine, pour trouver le coupable. C'est comme sacrifier toutes les fleurs pour trouver celle qui durera longtemps. Seulement l'univers est bien plus glauque. Mettre plusieurs secondes à bien viser la cible, appuyer sur la détente, entendre la détonation, voir la balle rentrer dans le corps ennemi et ce dernier s’évanouir au sol.</text:p>
      <text:p text:style-name="P6"><text:tab/><text:span text:style-name="T1">Et ne même plus ressentir de tristesse ou de culpabilité.</text:span></text:p>
      <text:p text:style-name="P6"/>
      <text:p text:style-name="P3">« Tes lèvres embrassent les miennes souillées, me rendant ivre de ton parfum »</text:p>
      <text:p text:style-name="P3">« Aucune récompense n'est supérieure à celle-là, je n'ai besoin que de toi »</text:p>
      <text:p text:style-name="P6"/>
      <text:p text:style-name="P6"><text:tab/>Tuer pour sauver. Sauver pour aimer. Comment ais-je pu tomber amoureux de toi ? Comment quelque chose de si improbable, de si mauvais est arrivé ?</text:p>
      <text:p text:style-name="P6"><text:tab/>Tu te rapproches doucement de moi. Ta main frôle ma joue, et tu rapproches ta tête de la mienne. Sournoisement, tes lèvres touchent à peine les miennes, et de suite après ce contact, tu te recules.</text:p>
      <text:p text:style-name="P6"><text:tab/>Tu souries.</text:p>
      <text:p text:style-name="P6"><text:tab/>Je sais ce que signifie ce geste. J'ai réussis.</text:p>
      <text:p text:style-name="P6"><text:tab/>J'aimerais pouvoir tendre ma main, te prendre par la taille. T'embrasser, pour de vrai. Mais je n'ai pas le droit. <text:span text:style-name="T5">Nous n'avons pas le droit. Ces visites cachées, ces baisés volés. Nous savons tout deux que ce n'est pas autorisé.</text:span></text:p>
      <text:p text:style-name="P6"/>
      <text:p text:style-name="P3">« <text:span text:style-name="T5">Je repousse mes limites au son d'une musique brisée, dans le caractère d'une tragédie »</text:span></text:p>
      <text:p text:style-name="P6"/>
      <text:p text:style-name="P6"><text:tab/><text:span text:style-name="T5">Je tire une nouvelle fois. Autour de moi, le même son que celui de mon arme résonne, créant une mélodie. </text:span><text:span text:style-name="T2">La chanson de la guerre, comme on dit.</text:span></text:p>
      <text:p text:style-name="P6"><text:tab/><text:span text:style-name="T5">Des milliers de morts. Voilà tout ce que l'on va causer. Tout ça pourquoi au final ? Parce que ce sont les ordres. Simplement parce qu'on nous dit de le faire. Nous sommes des pantins sans âme, qui obéissent. Nous n'avons pas notre mot à dire – comme de vulgaires meubles utilisés pour décorer une maison.</text:span></text:p>
      <text:p text:style-name="P6"><text:tab/><text:span text:style-name="T5">C'est ainsi que fonctionne la société humaine. Si l'un ne semble pas assez beau, ou pas assez solide, il suffit de le mettre à la déchetterie et d'en acheter un autre.</text:span></text:p>
      <text:p text:style-name="P6"><text:soft-page-break/></text:p>
      <text:p text:style-name="P3">« <text:span text:style-name="T5">Un prélude grinçant d'amour, je m'égare »</text:span></text:p>
      <text:p text:style-name="P3">« <text:span text:style-name="T5">C'était un doux commencement »</text:span></text:p>
      <text:p text:style-name="P3">« <text:span text:style-name="T5">Je ne sais pas comment m'en défaire, différentes émotions se bousculent »</text:span></text:p>
      <text:p text:style-name="P6"/>
      <text:p text:style-name="P6"><text:tab/><text:span text:style-name="T5">Notre première rencontre. Tout était encore beau, à cette époque. Lorsque le soleil brillait encore sur cette Terre, à l'époque où les humains ne s'entre-tuaient pas. Peut-on appeler ça une rencontre ?</text:span></text:p>
      <text:p text:style-name="P6"><text:tab/><text:span text:style-name="T5">Nous avions eu comme ordre de te kidnapper. La fille du chef ennemi. Nous ne devions pas te faire de mal, juste te ramener. Sagement, mais tout de même en pleurant, tu avais suivi. Ils t'avaient menacée.</text:span></text:p>
      <text:p text:style-name="P6"><text:tab/><text:span text:style-name="T5">Tout a commencé quand notre regard s'est croisé. C'était devenu plus fort que moi. Je devais être menaçant, cruel, je devais t'effrayer. Mais c'était au-delà de mes forces – je m'égarais. Je me perdais dans tes yeux, oubliant les ordres.</text:span></text:p>
      <text:p text:style-name="P6"/>
      <text:p text:style-name="P3">« <text:span text:style-name="T5">Éclaire mon chemin, que je le veuille ou non, la décision a déjà été prise, je suis prêt à prendre tous les risques »</text:span></text:p>
      <text:p text:style-name="P3">« <text:span text:style-name="T5">Je te protégerai, peu importe les épreuves à venir »</text:span></text:p>
      <text:p text:style-name="P6"/>
      <text:p text:style-name="P6"><text:tab/><text:span text:style-name="T5">Depuis quand est-ce que j'ai commencé à me battre tout en pensant à toi ? Depuis quand est-ce que ma tête n'était emplie que de notre vague histoire d'amour, tandis que je tuais tant de gens ? Depuis quand ma raison de survivre, ma raison de tuer aussi, était mon amour pour toi ?</text:span></text:p>
      <text:p text:style-name="P6"><text:tab/><text:span text:style-name="T5">Je ne m'en rappelle plus. Je ne veux pas m'en rappeler. Je veux simplement continuer. À ce rythme là, tout sera détruit. Le monde ne sera plus qu'un tas de ruine. Mais c'est pour notre amour.</text:span></text:p>
      <text:p text:style-name="P6"/>
      <text:p text:style-name="P3">« <text:span text:style-name="T5">Ta personne si éclatante engloutit tout la noirceur du monde, et cette lumière m'aveugle »</text:span></text:p>
      <text:p text:style-name="P3">« <text:span text:style-name="T5">L'obscurité perd face à ta force, je n'ai besoin que de toi »</text:span></text:p>
      <text:p text:style-name="P7"/>
      <text:p text:style-name="P7"><text:tab/><text:span text:style-name="T5">Quand tu emplis mes pensées, j'ai l'impression que le poids sur mes épaules, celui d'avoir autant tué, d'être autant impliqué dans des choses aussi noires, disparaît. Comme s'il s'envolait. Ta pureté me purifie.</text:span></text:p>
      <text:p text:style-name="P7"><text:tab/><text:span text:style-name="T6">C'est ma plus grande arme. Pouvoir vivre sans regrets grâce à toi – avoir une raison de faire tout ça. Tu es ma plus grande arme, ma seule arme. Tu es la seule chose dont j'ai besoin.</text:span></text:p>
      <text:p text:style-name="P7"/>
      <text:p text:style-name="P5">« <text:span text:style-name="T6">Un illusion dont je suis sûr, toi et moi sommes à l'apogée des émotions »</text:span></text:p>
      <text:p text:style-name="P7"/>
      <text:p text:style-name="P7"><text:tab/><text:span text:style-name="T6">Je l'ai remarqué, ton regard désolé. Celui qui s'excuse de me faire commettre dans de crimes.</text:span></text:p>
      <text:p text:style-name="P7"><text:tab/><text:span text:style-name="T3">Ne t'excuse pas.</text:span></text:p>
      <text:p text:style-name="P7"><text:tab/><text:span text:style-name="T6">Malgré la tristesse et la noirceur de ce monde, nous continuerons notre histoire d'amour. Rien ni personne ne pourrait nous empêcher de nous aimer. Notre vie est basée sur ça.</text:span></text:p>
      <text:p text:style-name="P7"><text:tab/><text:span text:style-name="T6">Même si ça n'est peut-être qu'une illusion.</text:span></text:p>
      <text:p text:style-name="P7"/>
      <text:p text:style-name="P3">« <text:span text:style-name="T6">Mais mon coeur ne changera jamais, je t'aime, je t'aime »</text:span></text:p>
      <text:p text:style-name="P7"/>
      <text:p text:style-name="P7"><text:tab/><text:span text:style-name="T6">Je me le répétais tout le temps. Tout ce que j'ai besoin, c'est de t'aimer. Tout ce dont j'ai besoin, c'est de continuer de croire en notre amour. Un amour si malsain, un amour </text:span><text:soft-page-break/><text:span text:style-name="T6">interdit. Mais peu importe. Je t'aime. C'est tout ce dont j'ai besoin de croire. Parce que mon amour pour toi m'empêche de vouloir abandonner ma vie dans ce champs de bataille. C'est la seule chose qui me fait m'accrocher à la vie.</text:span></text:p>
      <text:p text:style-name="P7"/>
      <text:p text:style-name="P3">« <text:span text:style-name="T6">Tu es aussi complexe qu'un labyrinthe, pourquoi me regardes-tu à distance ? Crois en moi, ton Roméo »</text:span></text:p>
      <text:p text:style-name="P7"/>
      <text:p text:style-name="P7"><text:tab/><text:span text:style-name="T7">Même lorsque je suis en train de tuer des gens, je sais que tu m'observes de loin. Notre amour ne peut pas être montré, j'en ai conscience. Nous devons garder tout ça secret, jusqu'au jour où j'arrêterai cette guerre. Jusqu'au moment où tout sera terminé. Jusqu'à la fin du monde.</text:span></text:p>
      <text:p text:style-name="P7"><text:tab/><text:span text:style-name="T7">Je ne peux te demander qu'une chose, au vu des circonstances. Tu dois simplement croire en moi, lorsque je te dis que j'y arriverai, quand je te dis que tout sera bientôt terminé. Crois moi, parce que je vais mettre fin à tout ça. Pour moi. Pour toi. Pour nous deux. Pour notre amour.</text:span></text:p>
      <text:p text:style-name="P7"/>
      <text:p text:style-name="P3">« <text:span text:style-name="T7">Je serais le dernier homme à me battre contre le monde pour l'amour »</text:span></text:p>
      <text:p text:style-name="P3">« <text:span text:style-name="T7">Je peux faire face à toutes sortes de menaces pour toi, je n'ai besoin que de toi »</text:span></text:p>
      <text:p text:style-name="P7"/>
      <text:p text:style-name="P7"><text:tab/><text:span text:style-name="T7">Je n'avais aucune raison de me battre. Je tuais parce qu'on me le demandais, j'assassinais des familles entières. Du nourrisson aux grands-parents. Sans sentiments, j'étais juste un robot. Mes yeux étaient vides, tout comme mon coeur. La haine contre mon propre être, contre ce que j'étais devenu, la culpabilité, la haine contre ce monde – mon intérieur n'était habité que par ça.</text:span></text:p>
      <text:p text:style-name="P7"><text:tab/><text:span text:style-name="T7">Je me détruisais. Je voulais tuer pour me détruire. Pour mettre fin à tout ça, pour tout oublier. Pour me vider l'esprit. Je tuais pour me relaxer. Les cris, la panique, la terreur, tout ça m'animait. Je vivais dans ça. Je vivais </text:span><text:span text:style-name="T4">pour</text:span><text:span text:style-name="T7"> ça.</text:span></text:p>
      <text:p text:style-name="P7"><text:tab/><text:span text:style-name="T7">Mais j'ai changé. Désormais, je me bas pour toi, pour que nous puissions montrer notre amour. Je me bas pour nous deux. Je suis prêt à tout pour toi. Au meilleur, comme au pire.</text:span></text:p>
      <text:p text:style-name="P7"><text:tab/><text:span text:style-name="T7">C'est ce que signifie </text:span><text:span text:style-name="T4">aimer</text:span><text:span text:style-name="T7">.</text:span></text:p>
      <text:p text:style-name="P7"/>
      <text:p text:style-name="P3">« <text:span text:style-name="T7">Je n'ai personne d'autre que toi »</text:span></text:p>
      <text:p text:style-name="P7"/>
      <text:p text:style-name="P7"><text:tab/><text:span text:style-name="T7">Ma famille m'a abandonnée, après m'avoir martyrisée. Mes compagnons ont finit pas me trahir. Je me suis moi-même fait du mal. Tu es la seule, tu as toujours été la seule, à réussir à guérir mes blessures, à guérir mon coeur. À me soutenir.</text:span></text:p>
      <text:p text:style-name="P7"><text:tab/><text:span text:style-name="T7">Tout ce que j'ai, c'est toi. Si tu m'abandonnes, tout est finis. Je ne continuerai pas sans toi. Si tu meurs, je dépéris.</text:span></text:p>
      <text:p text:style-name="P7"><text:tab/><text:span text:style-name="T7">Je n'ai que toi.</text:span></text:p>
      <text:p text:style-name="P7"/>
      <text:p text:style-name="P4">« Univers, regarde-moi, laisse moi gagner. »</text:p>
      <text:p text:style-name="P4">« Soleil, lève-toi et donne-moi de la force. »</text:p>
      <text:p text:style-name="P4">« Destinée, écoute-moi, ne me condamne pas. »</text:p>
      <text:p text:style-name="P4">« Je la protégerai »</text:p>
      <text:p text:style-name="P4"/>
      <text:p text:style-name="P8"><text:tab/>Une balle m'atteint. Dans l'épaule. La douleur est immense. Elle me donne envie de me l'arracher et de la jeter. C'est insupportable.</text:p>
      <text:p text:style-name="P8"><text:tab/>Mais je continue. Je dois continuer. Si je m'arrête maintenant, ils te tueront. Si je m'arrête maintenant, tous nos sacrifices, tous nos moments, tout notre amour, ne serviraient à rien. Je dois continuer. Donnez-moi la force de me battre. Donnez-moi la force de continuer. Donnez-moi la force de la protéger. Quel qu'en soit le pr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0:15:25.203000000</meta:creation-date>
    <dc:date>2015-08-24T11:26:31.312000000</dc:date>
    <meta:editing-duration>PT20M41S</meta:editing-duration>
    <meta:editing-cycles>2</meta:editing-cycles>
    <meta:generator>LibreOffice/4.4.2.2$Windows_x86 LibreOffice_project/c4c7d32d0d49397cad38d62472b0bc8acff48dd6</meta:generator>
    <meta:document-statistic meta:table-count="0" meta:image-count="0" meta:object-count="0" meta:page-count="3" meta:paragraph-count="62" meta:word-count="1555" meta:character-count="8653" meta:non-whitespace-character-count="7116"/>
  </office:meta>
</office:document-meta>
</file>