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onospace" svg:font-family="monospace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18.695cm" table:align="left"/>
    </style:style>
    <style:style style:name="Tableau3.A" style:family="table-column">
      <style:table-column-properties style:column-width="12.931cm"/>
    </style:style>
    <style:style style:name="Tableau3.B" style:family="table-column">
      <style:table-column-properties style:column-width="5.764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.59cm" table:align="left"/>
    </style:style>
    <style:style style:name="Tableau4.A" style:family="table-column">
      <style:table-column-properties style:column-width="11.751cm"/>
    </style:style>
    <style:style style:name="Tableau4.B" style:family="table-column">
      <style:table-column-properties style:column-width="5.838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7.59cm" table:align="left"/>
    </style:style>
    <style:style style:name="Tableau5.A" style:family="table-column">
      <style:table-column-properties style:column-width="11.777cm"/>
    </style:style>
    <style:style style:name="Tableau5.B" style:family="table-column">
      <style:table-column-properties style:column-width="5.812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9.26cm" table:align="left"/>
    </style:style>
    <style:style style:name="Tableau6.A" style:family="table-column">
      <style:table-column-properties style:column-width="3.39cm"/>
    </style:style>
    <style:style style:name="Tableau6.B" style:family="table-column">
      <style:table-column-properties style:column-width="5.87cm"/>
    </style:style>
    <style:style style:name="Tableau6.A1" style:family="table-cell">
      <style:table-cell-properties style:vertical-align="middle" fo:padding="0.049cm" fo:border="none"/>
    </style:style>
    <style:style style:name="Tableau7" style:family="table">
      <style:table-properties style:width="17.59cm" table:align="left"/>
    </style:style>
    <style:style style:name="Tableau7.A" style:family="table-column">
      <style:table-column-properties style:column-width="11.744cm"/>
    </style:style>
    <style:style style:name="Tableau7.B" style:family="table-column">
      <style:table-column-properties style:column-width="5.846cm"/>
    </style:style>
    <style:style style:name="Tableau7.A1" style:family="table-cell">
      <style:table-cell-properties style:vertical-align="middle" fo:padding="0.049cm" fo:border="none"/>
    </style:style>
    <style:style style:name="Tableau8" style:family="table">
      <style:table-properties style:width="11.183cm" table:align="left"/>
    </style:style>
    <style:style style:name="Tableau8.A" style:family="table-column">
      <style:table-column-properties style:column-width="5.313cm"/>
    </style:style>
    <style:style style:name="Tableau8.B" style:family="table-column">
      <style:table-column-properties style:column-width="5.87cm"/>
    </style:style>
    <style:style style:name="Tableau8.A1" style:family="table-cell">
      <style:table-cell-properties style:vertical-align="middle" fo:padding="0.049cm" fo:border="none"/>
    </style:style>
    <style:style style:name="Tableau9" style:family="table">
      <style:table-properties style:width="17.59cm" table:align="left"/>
    </style:style>
    <style:style style:name="Tableau9.A" style:family="table-column">
      <style:table-column-properties style:column-width="11.739cm"/>
    </style:style>
    <style:style style:name="Tableau9.B" style:family="table-column">
      <style:table-column-properties style:column-width="5.851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17.59cm" table:align="left"/>
    </style:style>
    <style:style style:name="Tableau10.A" style:family="table-column">
      <style:table-column-properties style:column-width="11.783cm"/>
    </style:style>
    <style:style style:name="Tableau10.B" style:family="table-column">
      <style:table-column-properties style:column-width="5.807cm"/>
    </style:style>
    <style:style style:name="Tableau10.A1" style:family="table-cell">
      <style:table-cell-properties style:vertical-align="middle" fo:padding="0.049cm" fo:border="none"/>
    </style:style>
    <style:style style:name="Tableau11" style:family="table">
      <style:table-properties style:width="17.59cm" table:align="left"/>
    </style:style>
    <style:style style:name="Tableau11.A" style:family="table-column">
      <style:table-column-properties style:column-width="11.795cm"/>
    </style:style>
    <style:style style:name="Tableau11.B" style:family="table-column">
      <style:table-column-properties style:column-width="5.794cm"/>
    </style:style>
    <style:style style:name="Tableau11.A1" style:family="table-cell">
      <style:table-cell-properties style:vertical-align="middle" fo:padding="0.049cm" fo:border="none"/>
    </style:style>
    <style:style style:name="Tableau12" style:family="table">
      <style:table-properties style:width="17.59cm" table:align="left"/>
    </style:style>
    <style:style style:name="Tableau12.A" style:family="table-column">
      <style:table-column-properties style:column-width="11.792cm"/>
    </style:style>
    <style:style style:name="Tableau12.B" style:family="table-column">
      <style:table-column-properties style:column-width="5.798cm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17.59cm" table:align="left"/>
    </style:style>
    <style:style style:name="Tableau13.A" style:family="table-column">
      <style:table-column-properties style:column-width="11.774cm"/>
    </style:style>
    <style:style style:name="Tableau13.B" style:family="table-column">
      <style:table-column-properties style:column-width="5.816cm"/>
    </style:style>
    <style:style style:name="Tableau13.A1" style:family="table-cell">
      <style:table-cell-properties style:vertical-align="middle" fo:padding="0.049cm" fo:border="none"/>
    </style:style>
    <style:style style:name="Tableau14" style:family="table">
      <style:table-properties style:width="21.027cm" table:align="left"/>
    </style:style>
    <style:style style:name="Tableau14.A" style:family="table-column">
      <style:table-column-properties style:column-width="15.263cm"/>
    </style:style>
    <style:style style:name="Tableau14.B" style:family="table-column">
      <style:table-column-properties style:column-width="5.764cm"/>
    </style:style>
    <style:style style:name="Tableau14.A1" style:family="table-cell">
      <style:table-cell-properties style:vertical-align="middle" fo:padding="0.049cm" fo:border="none"/>
    </style:style>
    <style:style style:name="Tableau15" style:family="table">
      <style:table-properties style:width="17.59cm" table:align="left"/>
    </style:style>
    <style:style style:name="Tableau15.A" style:family="table-column">
      <style:table-column-properties style:column-width="11.788cm"/>
    </style:style>
    <style:style style:name="Tableau15.B" style:family="table-column">
      <style:table-column-properties style:column-width="5.801cm"/>
    </style:style>
    <style:style style:name="Tableau15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Preformatted_20_Text">
      <style:paragraph-properties fo:margin-top="0cm" fo:margin-bottom="0.499cm"/>
      <style:text-properties style:font-name="monospac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Preformatted_20_Text">
      <style:text-properties style:font-name="monospace"/>
    </style:style>
    <style:style style:name="P5" style:family="paragraph" style:parent-style-name="Preformatted_20_Text">
      <style:text-properties fo:color="#666666" style:font-name="monospace" fo:font-style="italic"/>
    </style:style>
    <style:style style:name="P6" style:family="paragraph" style:parent-style-name="Text_20_body">
      <style:text-properties style:text-underline-style="solid" style:text-underline-width="auto" style:text-underline-color="font-color"/>
    </style:style>
    <style:style style:name="P7" style:family="paragraph" style:parent-style-name="Heading_20_2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color="#6b2394" fo:font-style="italic" style:font-style-asian="italic" style:font-style-complex="italic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/>
    <style:style style:name="P11" style:family="paragraph" style:parent-style-name="Table_20_Contents" style:list-style-name="L3"/>
    <style:style style:name="P12" style:family="paragraph" style:parent-style-name="Table_20_Contents" style:list-style-name="L4"/>
    <style:style style:name="P13" style:family="paragraph" style:parent-style-name="Table_20_Contents" style:list-style-name="L5"/>
    <style:style style:name="P14" style:family="paragraph" style:parent-style-name="Table_20_Contents" style:list-style-name="L6"/>
    <style:style style:name="P15" style:family="paragraph" style:parent-style-name="Table_20_Contents" style:list-style-name="L7"/>
    <style:style style:name="P16" style:family="paragraph" style:parent-style-name="Table_20_Contents" style:list-style-name="L8"/>
    <style:style style:name="P17" style:family="paragraph" style:parent-style-name="Table_20_Contents" style:list-style-name="L9"/>
    <style:style style:name="P18" style:family="paragraph" style:parent-style-name="Table_20_Contents" style:list-style-name="L10"/>
    <style:style style:name="P19" style:family="paragraph" style:parent-style-name="Table_20_Contents" style:list-style-name="L11"/>
    <style:style style:name="P20" style:family="paragraph" style:parent-style-name="Table_20_Contents" style:list-style-name="L12"/>
    <style:style style:name="P21" style:family="paragraph" style:parent-style-name="Table_20_Contents" style:list-style-name="L13"/>
    <style:style style:name="P22" style:family="paragraph" style:parent-style-name="Table_20_Contents" style:list-style-name="L1">
      <style:paragraph-properties fo:margin-top="0cm" fo:margin-bottom="0.499cm"/>
    </style:style>
    <style:style style:name="P23" style:family="paragraph" style:parent-style-name="Table_20_Contents" style:list-style-name="L2">
      <style:paragraph-properties fo:margin-top="0cm" fo:margin-bottom="0.499cm"/>
    </style:style>
    <style:style style:name="P24" style:family="paragraph" style:parent-style-name="Table_20_Contents" style:list-style-name="L3">
      <style:paragraph-properties fo:margin-top="0cm" fo:margin-bottom="0.499cm"/>
    </style:style>
    <style:style style:name="P25" style:family="paragraph" style:parent-style-name="Table_20_Contents" style:list-style-name="L4">
      <style:paragraph-properties fo:margin-top="0cm" fo:margin-bottom="0.499cm"/>
    </style:style>
    <style:style style:name="P26" style:family="paragraph" style:parent-style-name="Table_20_Contents" style:list-style-name="L5">
      <style:paragraph-properties fo:margin-top="0cm" fo:margin-bottom="0.499cm"/>
    </style:style>
    <style:style style:name="P27" style:family="paragraph" style:parent-style-name="Table_20_Contents" style:list-style-name="L6">
      <style:paragraph-properties fo:margin-top="0cm" fo:margin-bottom="0.499cm"/>
    </style:style>
    <style:style style:name="P28" style:family="paragraph" style:parent-style-name="Table_20_Contents" style:list-style-name="L7">
      <style:paragraph-properties fo:margin-top="0cm" fo:margin-bottom="0.499cm"/>
    </style:style>
    <style:style style:name="P29" style:family="paragraph" style:parent-style-name="Table_20_Contents" style:list-style-name="L8">
      <style:paragraph-properties fo:margin-top="0cm" fo:margin-bottom="0.499cm"/>
    </style:style>
    <style:style style:name="P30" style:family="paragraph" style:parent-style-name="Table_20_Contents" style:list-style-name="L9">
      <style:paragraph-properties fo:margin-top="0cm" fo:margin-bottom="0.499cm"/>
    </style:style>
    <style:style style:name="P31" style:family="paragraph" style:parent-style-name="Table_20_Contents" style:list-style-name="L10">
      <style:paragraph-properties fo:margin-top="0cm" fo:margin-bottom="0.499cm"/>
    </style:style>
    <style:style style:name="P32" style:family="paragraph" style:parent-style-name="Table_20_Contents" style:list-style-name="L11">
      <style:paragraph-properties fo:margin-top="0cm" fo:margin-bottom="0.499cm"/>
    </style:style>
    <style:style style:name="P33" style:family="paragraph" style:parent-style-name="Table_20_Contents" style:list-style-name="L12">
      <style:paragraph-properties fo:margin-top="0cm" fo:margin-bottom="0.499cm"/>
    </style:style>
    <style:style style:name="P34" style:family="paragraph" style:parent-style-name="Table_20_Contents" style:list-style-name="L13">
      <style:paragraph-properties fo:margin-top="0cm" fo:margin-bottom="0.499cm"/>
    </style:style>
    <style:style style:name="T1" style:family="text">
      <style:text-properties fo:color="#bb0088" fo:font-weight="bold"/>
    </style:style>
    <style:style style:name="T2" style:family="text">
      <style:text-properties fo:color="#ff0088"/>
    </style:style>
    <style:style style:name="T3" style:family="text">
      <style:text-properties fo:color="#0000ff"/>
    </style:style>
    <style:style style:name="T4" style:family="text">
      <style:text-properties fo:color="#0000ff" style:font-name="monospace"/>
    </style:style>
    <style:style style:name="T5" style:family="text">
      <style:text-properties fo:color="#800080" fo:font-weight="bold"/>
    </style:style>
    <style:style style:name="T6" style:family="text">
      <style:text-properties fo:color="#800080" style:font-name="monospace"/>
    </style:style>
    <style:style style:name="T7" style:family="text">
      <style:text-properties fo:color="#ffffff" fo:font-weight="bold"/>
    </style:style>
    <style:style style:name="T8" style:family="text">
      <style:text-properties fo:color="#339933"/>
    </style:style>
    <style:style style:name="T9" style:family="text">
      <style:text-properties fo:color="#339933" style:font-name="monospace"/>
    </style:style>
    <style:style style:name="T10" style:family="text">
      <style:text-properties fo:color="#006699" fo:font-weight="bold"/>
    </style:style>
    <style:style style:name="T11" style:family="text">
      <style:text-properties fo:color="#006699" style:font-name="monospace" fo:font-weight="bold"/>
    </style:style>
    <style:style style:name="T12" style:family="text">
      <style:text-properties fo:color="#cc66cc"/>
    </style:style>
    <style:style style:name="T13" style:family="text">
      <style:text-properties fo:color="#b1b100"/>
    </style:style>
    <style:style style:name="T14" style:family="text">
      <style:text-properties fo:color="#009900"/>
    </style:style>
    <style:style style:name="T15" style:family="text">
      <style:text-properties fo:font-style="italic" style:text-underline-style="solid" style:text-underline-width="auto" style:text-underline-color="font-color"/>
    </style:style>
    <style:style style:name="T16" style:family="text">
      <style:text-properties fo:color="#666666" fo:font-style="italic"/>
    </style:style>
    <style:style style:name="T17" style:family="text">
      <style:text-properties style:font-name="monospace"/>
    </style:style>
    <style:style style:name="T18" style:family="text">
      <style:text-properties fo:color="#000088" style:font-name="monospace"/>
    </style:style>
    <style:style style:name="T19" style:family="text">
      <style:text-properties fo:color="#ff3366"/>
    </style:style>
    <style:style style:name="T20" style:family="text">
      <style:text-properties fo:color="#6b2394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index.php/" xlink:type="simple">
          <form:properties>
            <form:property form:property-name="PropertyChangeNotificationEnabled" office:value-type="boolean" office:boolean-value="true"/>
          </form:properties>
        </form:form>
        <form:form form:name="login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jumpto" form:apply-filter="true" form:method="post" form:control-implementation="ooo:com.sun.star.form.component.Form" office:target-frame="_self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paypal" xlink:href="https://www.paypal.com/fr/cgi-bin/webscr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-header">
        <text:section text:style-name="Sect1" text:name="headerbar">
          <text:section text:style-name="Sect1" text:name="header">
            <text:section text:style-name="Sect1" text:name="toolbar">
              <text:section text:style-name="Sect1" text:name="date">
                <text:p text:style-name="Text_20_body">Dimanche, 17 Mars 2013 </text:p>
              </text:section>
            </text:section>
            <text:section text:style-name="Sect1" text:name="logo">
              <text:p text:style-name="Text_20_body"><draw:a xlink:type="simple" xlink:href="http://www.linuxmint-fr.org/"><draw:frame draw:style-name="fr1" draw:name="images3" text:anchor-type="as-char" svg:width="3.175cm" svg:height="3.175cm" draw:z-index="0"><draw:image xlink:href="http://www.linuxmint-fr.org/images/logo.png" xlink:type="simple" xlink:show="embed" xlink:actuate="onLoad"/><svg:title>LinuxMint-fr</svg:title></draw:frame></draw:a></text:p>
            </text:section>
            <text:section text:style-name="Sect1" text:name="search">
              <text:p text:style-name="Standard"/>
            </text:section>
          </text:section>
        </text:section>
      </text:section>
      <text:section text:style-name="Sect1" text:name="page-body">
        <text:section text:style-name="Sect1" text:name="middle">
          <text:section text:style-name="Sect1" text:name="middle-expand">
            <text:section text:style-name="Sect1" text:name="main">
              <text:section text:style-name="Sect1" text:name="main-shift">
                <text:section text:style-name="Sect1" text:name="mainmiddle">
                  <text:section text:style-name="Sect1" text:name="mainmiddle-expand">
                    <text:section text:style-name="Sect1" text:name="content">
                      <text:section text:style-name="Sect1" text:name="content-shift">
                        <text:section text:style-name="Sect1" text:name="component">
                          <text:section text:style-name="Sect1" text:name="Kunena">
                            <text:section text:style-name="Sect1" text:name="pathway_tbody">
                              <text:p text:style-name="Standard"/>
                              <text:p text:style-name="P8">Dans OpenOffice.Org ou Libreoffice, si vous appuyez sur la touche Ctrl tout en cliquant sur un lien, votre navigateur ouvrira celui-ci.</text:p>
                              <text:p text:style-name="Standard"><text:span text:style-name="T20">C'est le cas des photos de ce tutoriel qui contiennent des liens vers leur version hébergées chez </text:span><text:a xlink:type="simple" xlink:href="http://pix.toile-libre.org/">http://pix.toile-libre.org/</text:a><text:span text:style-name="T20"> . Chez cet hébergeur Un clic sur la miniature <text:s/>agrandira l'image.</text:span></text:p>
                              <text:p text:style-name="Standard"/>
                            </text:section>
                            <text:h text:style-name="P7" text:outline-level="2"><text:span text:style-name="T19">[Tuto] Gimp : Modifier taille et poids d'une image.</text:span> </text:h>
                            <text:p text:style-name="P6"/>
                            <table:table table:name="Tableau3" table:style-name="Tableau3">
                              <table:table-column table:style-name="Tableau3.A"/>
                              <table:table-column table:style-name="Tableau3.B"/>
                              <table:table-row>
                                <table:table-cell table:style-name="Tableau3.A1" office:value-type="string">
                                  <text:p text:style-name="Table_20_Contents">Salut,<text:line-break/><text:line-break/>Certains ne savent pas comment se débrouiller pour modifier les dimensions et le poids d'une image,<text:line-break/>par exemple pour la poster chez un hébergeur, sur un forum, ou dans un e-mail.<text:line-break/><text:line-break/><text:line-break/>Avec Gimp, finalement, c'est plus simple que certains ne le pensent.<text:line-break/><text:line-break/>Je vais prendre une photo de mon chien (il s'appelle Sisley...).<text:line-break/>Au départ elle fait 2736 x 3648 pixels, pour un poids de 6,1 Mo.<text:line-break/><text:line-break/>Je l'ouvre dans Gimp, et je vais dans le menu "Image" =&gt; Échelle et taille de l'image : </text:p>
                                  <text:p text:style-name="Table_20_Contents"><draw:a xlink:type="simple" xlink:href="http://pix.toile-libre.org/?img=1315946778.png" office:target-frame-name="_blank" xlink:show="new"><draw:frame draw:style-name="fr2" draw:name="images4" text:anchor-type="as-char" svg:width="12.753cm" svg:height="7.99cm" draw:z-index="1"><draw:image xlink:href="http://pix.toile-libre.org/upload/img/1315946778.png" xlink:type="simple" xlink:show="embed" xlink:actuate="onLoad"/></draw:frame></draw:a></text:p>
                                  <text:p text:style-name="Table_20_Contents"><text:soft-page-break/><text:line-break/></text:p>
                                  <text:p text:style-name="Table_20_Contents"><text:line-break/>Une petite fenêtre s'ouvre dans laquelle on voit les dimensions actuelles de l'image, et que je vais modifier : </text:p>
                                  <text:p text:style-name="Table_20_Contents"><draw:a xlink:type="simple" xlink:href="http://pix.toile-libre.org/?img=1315946971.png" office:target-frame-name="_blank" xlink:show="new"><draw:frame draw:style-name="fr2" draw:name="images5" text:anchor-type="as-char" svg:width="12.753cm" svg:height="7.99cm" draw:z-index="2"><draw:image xlink:href="http://pix.toile-libre.org/upload/img/1315946971.png" xlink:type="simple" xlink:show="embed" xlink:actuate="onLoad"/></draw:frame></draw:a></text:p>
                                  <text:p text:style-name="Table_20_Contents"><text:line-break/><text:line-break/>Je vais la passer à 750 x 1000 pixels :</text:p>
                                  <text:p text:style-name="Table_20_Contents"><draw:a xlink:type="simple" xlink:href="http://pix.toile-libre.org/?img=1315947068.png" office:target-frame-name="_blank" xlink:show="new"><draw:frame draw:style-name="fr2" draw:name="images6" text:anchor-type="as-char" svg:width="12.753cm" svg:height="7.99cm" draw:z-index="3"><draw:image xlink:href="http://pix.toile-libre.org/upload/img/1315947068.png" xlink:type="simple" xlink:show="embed" xlink:actuate="onLoad"/></draw:frame></draw:a></text:p>
                                  <text:p text:style-name="Table_20_Contents"><text:line-break/><text:line-break/>Voila ma photo réduite en taille. Son poids a diminué aussi, en proportion, mais je veux encore le diminuer, sans trop altérer sa visibilité.</text:p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><text:line-break/><text:soft-page-break/>Je vais donc l'enregistrer.<text:line-break/>Je me rends donc dans le menu Fichier =&gt; Enregistrer (ou enregistrer sous...) :</text:p>
                                  <text:p text:style-name="Table_20_Contents"><draw:a xlink:type="simple" xlink:href="http://pix.toile-libre.org/?img=1315947370.png" office:target-frame-name="_blank" xlink:show="new"><draw:frame draw:style-name="fr2" draw:name="images7" text:anchor-type="as-char" svg:width="12.753cm" svg:height="7.99cm" draw:z-index="4"><draw:image xlink:href="http://pix.toile-libre.org/upload/img/1315947370.png" xlink:type="simple" xlink:show="embed" xlink:actuate="onLoad"/></draw:frame></draw:a></text:p>
                                  <text:p text:style-name="Table_20_Contents"><text:line-break/>Les paramètres de qualités du jpeg sont à 85% et le poids de mon image n'est déjà plus que de 317,6 Kio. C'est bien plus bas que l'image d'origine, non ?<text:line-break/><text:line-break/>Mais ce n'est pas tout. Nous sommes exigeants, et nous en voulons plus (pour le même prix...)<text:line-break/>Je vais donc diminuer la qualité de mon image en jouant sur le curseur ou sur les petites flèches noires à droite du curseur de réglage.<text:line-break/>Je surveille en même temps que la qualité de la photo ne soit pas trop altérée.<text:line-break/>Si on descend trop bas, on le voit tout de suite car l'image se modifie, les couleurs se postérisent et l'image entière finit pas "pixelliser".<text:line-break/>Je ne pousse pas l'explication plus loin, vous le verrez vous-même, ça saute aux yeux.<text:line-break/>Si vous allez trop loin, ramenez le curseur vers la droite jusqu'à récupérer une image potable.<text:line-break/><text:line-break/>Sur l'image suivante j'ai amené le curseur à 60% ce qui me donne un poids de 181,2 Kio pour ma photo : </text:p>
                                  <text:p text:style-name="Table_20_Contents"><text:soft-page-break/><draw:a xlink:type="simple" xlink:href="http://pix.toile-libre.org/?img=1315948293.png" office:target-frame-name="_blank" xlink:show="new"><draw:frame draw:style-name="fr2" draw:name="images8" text:anchor-type="as-char" svg:width="12.753cm" svg:height="7.99cm" draw:z-index="5"><draw:image xlink:href="http://pix.toile-libre.org/upload/img/1315948293.png" xlink:type="simple" xlink:show="embed" xlink:actuate="onLoad"/></draw:frame></draw:a></text:p>
                                  <text:p text:style-name="Table_20_Contents"><text:line-break/><text:line-break/>Il ne reste plus qu'à appuyer sur le bouton Enregistrer, et nous pouvons poster cette image à peu près partout.<text:line-break/><text:line-break/>Les options avancées de la dernière fenêtre permettent de gagner encore un peu de poids sans dénaturer l'image, en n'enregistrant pas les données exif, ni la miniature (thumbnail).<text:line-break/><text:line-break/>Voili-voilou ! Vous voyez que Gimp ça n'est pas si compliqué...<text:line-break/>Et en plus, ça permet de faire un travail très précis.<text:line-break/>Et quand on sait où il faut aller, c'est aussi rapide et facile que d'autres logiciels.<text:line-break/><text:line-break/>Convaincus ?<text:line-break/><text:line-break/>Alors, à vous de jouer, et bon "Gimpage" ! <draw:frame draw:style-name="fr1" draw:name="images9" text:anchor-type="as-char" svg:width="0.476cm" svg:height="0.476cm" draw:z-index="6"><draw:image xlink:href="http://www.linuxmint-fr.org/components/com_kunena/template/default/images/emoticons/clindoeil.gif" xlink:type="simple" xlink:show="embed" xlink:actuate="onLoad"/></draw:frame> <draw:frame draw:style-name="fr1" draw:name="images10" text:anchor-type="as-char" svg:width="0.476cm" svg:height="0.476cm" draw:z-index="7"><draw:image xlink:href="http://www.linuxmint-fr.org/components/com_kunena/template/default/images/emoticons/heureux.gif" xlink:type="simple" xlink:show="embed" xlink:actuate="onLoad"/></draw:frame> <draw:frame draw:style-name="fr1" draw:name="images11" text:anchor-type="as-char" svg:width="0.741cm" svg:height="0.476cm" draw:z-index="8"><draw:image xlink:href="http://www.linuxmint-fr.org/components/com_kunena/template/default/images/emoticons/lu.gif" xlink:type="simple" xlink:show="embed" xlink:actuate="onLoad"/></draw:frame> </text:p>
                                </table:table-cell>
                                <table:table-cell table:style-name="Tableau3.A1" table:number-rows-spanned="2" office:value-type="string">
                                  <text:list xml:id="list2004811033" text:style-name="L1">
                                    <text:list-item>
                                      <text:p text:style-name="P9"><text:a xlink:type="simple" xlink:href="http://www.linuxmint-fr.org/communaute/2105francois-segalen/profile.html">fanch2</text:a> </text:p>
                                    </text:list-item>
                                    <text:list-item>
                                      <text:p text:style-name="P9">( Utilisateur ) </text:p>
                                    </text:list-item>
                                    <text:list-item>
                                      <text:p text:style-name="P9"><draw:a xlink:type="simple" xlink:href="http://www.linuxmint-fr.org/communaute/2105francois-segalen/profile.html"><draw:frame draw:style-name="fr2" draw:name="images12" text:anchor-type="as-char" svg:width="4.286cm" svg:height="4.286cm" draw:z-index="11"><draw:image xlink:href="http://www.linuxmint-fr.org/components/com_community/assets/user.png" xlink:type="simple" xlink:show="embed" xlink:actuate="onLoad"/></draw:frame></draw:a></text:p>
                                    </text:list-item>
                                    <text:list-item>
                                      <text:p text:style-name="P9">Hors ligne </text:p>
                                    </text:list-item>
                                    <text:list-item>
                                      <text:p text:style-name="P9">Utilisateur </text:p>
                                    </text:list-item>
                                    <text:list-item>
                                      <text:p text:style-name="P9"><draw:frame draw:style-name="fr1" draw:name="images13" text:anchor-type="as-char" svg:width="1.852cm" svg:height="0.423cm" draw:z-index="12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9">Message: 3727 </text:p>
                                    </text:list-item>
                                    <text:list-item>
                                      <text:p text:style-name="P22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3.A1" office:value-type="string">
                                  <text:p text:style-name="Table_20_Contents">La bougie ne perd rien de sa lumière en la communiquant à une autre bougie.<text:line-break/>(Sagesse orientale)<text:line-break/><text:line-break/></text:p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><text:soft-page-break/>Re: Tuto Gimp : Modifier taille et poids d'une image. il y a 1 an, 6 mois <text:bookmark text:name="58494"/><text:a xlink:type="simple" xlink:href="http://www.linuxmint-fr.org/forum/trucs-et-astuces/58492-tuto-gimp--modifier-taille-et-poids-dune-image.html#58494">#58494</text:a> </text:h>
                            <table:table table:name="Tableau4" table:style-name="Tableau4">
                              <table:table-column table:style-name="Tableau4.A"/>
                              <table:table-column table:style-name="Tableau4.B"/>
                              <table:table-row>
                                <table:table-cell table:style-name="Tableau4.A1" office:value-type="string">
                                  <text:p text:style-name="Table_20_Contents">J'ai apprécié que tu te sois donné la peine de faire ça pour moi <text:line-break/>Lacktchou te remercie beaucoup<text:line-break/>C'est une belle incursion dans Gimp et qui rapetisse un peu l'anxiété de se servir de Gimp.<text:line-break/><text:line-break/>On se revoit dans l'autre sujet...<text:line-break/><text:line-break/>À tout de suite<text:line-break/><text:line-break/><text:line-break/><text:span text:style-name="T1">Lacktchou</text:span> </text:p>
                                </table:table-cell>
                                <table:table-cell table:style-name="Tableau4.A1" table:number-rows-spanned="2" office:value-type="string">
                                  <text:list xml:id="list1650121458" text:style-name="L2">
                                    <text:list-item>
                                      <text:p text:style-name="P10"><text:a xlink:type="simple" xlink:href="http://www.linuxmint-fr.org/communaute/2649lacktchou/profile.html">Lacktchou</text:a> </text:p>
                                    </text:list-item>
                                    <text:list-item>
                                      <text:p text:style-name="P10">( Utilisateur ) </text:p>
                                    </text:list-item>
                                    <text:list-item>
                                      <text:p text:style-name="P10"><draw:a xlink:type="simple" xlink:href="http://www.linuxmint-fr.org/communaute/2649lacktchou/profile.html"><draw:frame draw:style-name="fr2" draw:name="images14" text:anchor-type="as-char" svg:width="4.286cm" svg:height="3.228cm" draw:z-index="13"><draw:image xlink:href="http://www.linuxmint-fr.org/images/avatar/0ec9a23315887f6c81e5a5df.jpg" xlink:type="simple" xlink:show="embed" xlink:actuate="onLoad"/></draw:frame></draw:a></text:p>
                                    </text:list-item>
                                    <text:list-item>
                                      <text:p text:style-name="P10">Hors ligne </text:p>
                                    </text:list-item>
                                    <text:list-item>
                                      <text:p text:style-name="P10">Utilisateur </text:p>
                                    </text:list-item>
                                    <text:list-item>
                                      <text:p text:style-name="P10"><draw:frame draw:style-name="fr1" draw:name="images15" text:anchor-type="as-char" svg:width="1.852cm" svg:height="0.423cm" draw:z-index="14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10">Message: 483 </text:p>
                                    </text:list-item>
                                    <text:list-item>
                                      <text:p text:style-name="P23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4.A1" office:value-type="string">
                                  <text:p text:style-name="Table_20_Contents"><text:span text:style-name="T2">Lacktchou</text:span><text:line-break/><text:line-break/><text:line-break/><text:span text:style-name="T3">LM13 32 bits Mate<text:line-break/>IBM ThinkPad Lenovo<text:line-break/>2 x Intel ( R ) Core ( TM ) Duo CPU<text:line-break/>T2400 @ 1.83 GHz<text:line-break/>Memory 2570 MB</text:span></text:p>
                                  <text:p text:style-name="Table_20_Contents">Dernière édition: il y a 1 an, 6 mois par Lacktchou. </text:p>
                                  <text:p text:style-name="Table_20_Contents"><text:a xlink:type="simple" xlink:href="http://www.linuxmint-fr.org/forum/trucs-et-astuces/58494-re-tuto-gimp--modifier-taille-et-poids-dune-image/post.html?do=reply">Répondre</text:a> <text:a xlink:type="simple" xlink:href="http://www.linuxmint-fr.org/forum/trucs-et-astuces/58494-re-tuto-gimp--modifier-taille-et-poids-dune-image/post.html?do=quote">Citer</text:a> </text:p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/>
                            <text:h text:style-name="Heading_20_2" text:outline-level="2">Re: Tuto Gimp : Modifier taille et poids d'une image. il y a 1 an, 6 mois <text:bookmark text:name="58497"/><text:a xlink:type="simple" xlink:href="http://www.linuxmint-fr.org/forum/trucs-et-astuces/58492-tuto-gimp--modifier-taille-et-poids-dune-image.html#58497">#58497</text:a> </text:h>
                            <table:table table:name="Tableau5" table:style-name="Tableau5">
                              <table:table-column table:style-name="Tableau5.A"/>
                              <table:table-column table:style-name="Tableau5.B"/>
                              <table:table-row>
                                <table:table-cell table:style-name="Tableau5.A1" office:value-type="string">
                                  <text:p text:style-name="Table_20_Contents">Bah, ça pourra servir à d'autres aussi.<text:line-break/>Beaucoup de gens ont peur de Gimp, surtout pour faire des choses simples.<text:line-break/>Ils ont l'impression qu'il va falloir tripoter plein de choses.<text:line-break/>Pour des opérations comme celles là, ça n'est pas très compliqué, il me semble.<text:line-break/>Bon, c'est vrai, je suis un vieux "routier" de Gimp et je l'aime bien.<text:line-break/>On peut le configurer à sa guise. Ce n'est pas le cas de la plupart des autres logiciels de graphisme de la même catégorie. <draw:frame draw:style-name="fr1" draw:name="images16" text:anchor-type="as-char" svg:width="0.476cm" svg:height="0.476cm" draw:z-index="15"><draw:image xlink:href="http://www.linuxmint-fr.org/components/com_kunena/template/default/images/emoticons/clindoeil.gif" xlink:type="simple" xlink:show="embed" xlink:actuate="onLoad"/></draw:frame> <draw:frame draw:style-name="fr1" draw:name="images17" text:anchor-type="as-char" svg:width="0.688cm" svg:height="0.476cm" draw:z-index="16"><draw:image xlink:href="http://www.linuxmint-fr.org/components/com_kunena/template/default/images/emoticons/top.gif" xlink:type="simple" xlink:show="embed" xlink:actuate="onLoad"/></draw:frame> </text:p>
                                </table:table-cell>
                                <table:table-cell table:style-name="Tableau5.A1" table:number-rows-spanned="2" office:value-type="string">
                                  <text:list xml:id="list1746824185" text:style-name="L3">
                                    <text:list-item>
                                      <text:p text:style-name="P11"><text:a xlink:type="simple" xlink:href="http://www.linuxmint-fr.org/communaute/2105francois-segalen/profile.html">fanch2</text:a> </text:p>
                                    </text:list-item>
                                    <text:list-item>
                                      <text:p text:style-name="P11">( Utilisateur ) </text:p>
                                    </text:list-item>
                                    <text:list-item>
                                      <text:p text:style-name="P11"><draw:a xlink:type="simple" xlink:href="http://www.linuxmint-fr.org/communaute/2105francois-segalen/profile.html"><draw:frame draw:style-name="fr2" draw:name="images18" text:anchor-type="as-char" svg:width="4.286cm" svg:height="4.286cm" draw:z-index="17"><draw:image xlink:href="http://www.linuxmint-fr.org/components/com_community/assets/user.png" xlink:type="simple" xlink:show="embed" xlink:actuate="onLoad"/></draw:frame></draw:a></text:p>
                                    </text:list-item>
                                    <text:list-item>
                                      <text:p text:style-name="P11">Hors ligne </text:p>
                                    </text:list-item>
                                    <text:list-item>
                                      <text:p text:style-name="P11">Utilisateur </text:p>
                                    </text:list-item>
                                    <text:list-item>
                                      <text:p text:style-name="P11"><draw:frame draw:style-name="fr1" draw:name="images19" text:anchor-type="as-char" svg:width="1.852cm" svg:height="0.423cm" draw:z-index="18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11">Message: 3727 </text:p>
                                    </text:list-item>
                                    <text:list-item>
                                      <text:p text:style-name="P24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5.A1" office:value-type="string">
                                  <text:p text:style-name="Table_20_Contents">La bougie ne perd rien de sa lumière en la communiquant à une autre bougie.<text:line-break/>(Sagesse orientale)<text:line-break/><text:line-break/><text:a xlink:type="simple" xlink:href="http://counter.li.org/cgi-bin/certificate.cgi/476703" office:target-frame-name="_blank" xlink:show="new">counter.li.org/cgi-bin/certificate.cgi/476703</text:a> </text:p>
                                  <text:p text:style-name="Table_20_Contents"><text:a xlink:type="simple" xlink:href="http://www.linuxmint-fr.org/forum/trucs-et-astuces/58497-re-tuto-gimp--modifier-taille-et-poids-dune-image/post.html?do=reply">Répondre</text:a> <text:a xlink:type="simple" xlink:href="http://www.linuxmint-fr.org/forum/trucs-et-astuces/58497-re-tuto-gimp--modifier-taille-et-poids-dune-image/post.html?do=quote">Citer</text:a> </text:p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><text:soft-page-break/>Re: Tuto Gimp : Modifier taille et poids d'une image. il y a 1 an, 6 mois <text:bookmark text:name="58498"/><text:a xlink:type="simple" xlink:href="http://www.linuxmint-fr.org/forum/trucs-et-astuces/58492-tuto-gimp--modifier-taille-et-poids-dune-image.html#58498">#58498</text:a> </text:h>
                            <table:table table:name="Tableau6" table:style-name="Tableau6">
                              <table:table-column table:style-name="Tableau6.A"/>
                              <table:table-column table:style-name="Tableau6.B"/>
                              <table:table-row>
                                <table:table-cell table:style-name="Tableau6.A1" office:value-type="string"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/>
                                  <text:p text:style-name="Table_20_Contents">Bonjour Sisley <draw:frame draw:style-name="fr1" draw:name="images20" text:anchor-type="as-char" svg:width="0.476cm" svg:height="0.476cm" draw:z-index="19"><draw:image xlink:href="http://www.linuxmint-fr.org/components/com_kunena/template/default/images/emoticons/heureux.gif" xlink:type="simple" xlink:show="embed" xlink:actuate="onLoad"/></draw:frame> <text:s text:c="10"/></text:p>
                                </table:table-cell>
                                <table:table-cell table:style-name="Tableau6.A1" table:number-rows-spanned="2" office:value-type="string">
                                  <text:list xml:id="list2088250649" text:style-name="L4">
                                    <text:list-item>
                                      <text:p text:style-name="P12"><text:a xlink:type="simple" xlink:href="http://www.linuxmint-fr.org/communaute/2443-5150/profile.html">5150</text:a> </text:p>
                                    </text:list-item>
                                    <text:list-item>
                                      <text:p text:style-name="P12">( Utilisateur ) </text:p>
                                    </text:list-item>
                                    <text:list-item>
                                      <text:p text:style-name="P12"><draw:a xlink:type="simple" xlink:href="http://www.linuxmint-fr.org/communaute/2443-5150/profile.html"><draw:frame draw:style-name="fr2" draw:name="images21" text:anchor-type="as-char" svg:width="4.286cm" svg:height="4.286cm" draw:z-index="20"><draw:image xlink:href="http://www.linuxmint-fr.org/images/avatar/ea57739fa3aed76f84140c39.jpg" xlink:type="simple" xlink:show="embed" xlink:actuate="onLoad"/></draw:frame></draw:a></text:p>
                                    </text:list-item>
                                    <text:list-item>
                                      <text:p text:style-name="P12">Hors ligne </text:p>
                                    </text:list-item>
                                    <text:list-item>
                                      <text:p text:style-name="P12">Utilisateur </text:p>
                                    </text:list-item>
                                    <text:list-item>
                                      <text:p text:style-name="P12"><draw:frame draw:style-name="fr1" draw:name="images22" text:anchor-type="as-char" svg:width="1.852cm" svg:height="0.423cm" draw:z-index="21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12">Message: 34 </text:p>
                                    </text:list-item>
                                    <text:list-item>
                                      <text:p text:style-name="P25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6.A1" office:value-type="string">
                                  <text:p text:style-name="Table_20_Contents"><text:s text:c="44"/></text:p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/>
                            <text:h text:style-name="Heading_20_2" text:outline-level="2"/>
                            <text:h text:style-name="Heading_20_2" text:outline-level="2">Re: Tuto Gimp : Modifier taille et poids d'une image. il y a 1 an, 6 mois <text:bookmark text:name="58510"/><text:a xlink:type="simple" xlink:href="http://www.linuxmint-fr.org/forum/trucs-et-astuces/58492-tuto-gimp--modifier-taille-et-poids-dune-image.html#58510">#58510</text:a> </text:h>
                            <table:table table:name="Tableau7" table:style-name="Tableau7">
                              <table:table-column table:style-name="Tableau7.A"/>
                              <table:table-column table:style-name="Tableau7.B"/>
                              <table:table-row>
                                <table:table-cell table:style-name="Tableau7.A1" office:value-type="string">
                                  <text:p text:style-name="Table_20_Contents">Salut,<text:line-break/><text:line-break/>C'est un gentil gros câlin d'un peu plus de quarante kilos.<text:line-break/>Un peu de Labrador et un peu de montagne des Pyrénées.<text:line-break/><text:line-break/>Sur la photo, il est en train de récupérer après avoir fait la course avec un renard.<text:line-break/>Il avait bien fait attention de ne pas le rattraper...<text:line-break/>Il est très joueur et pas méchant du tout, même avec les chats. <draw:frame draw:style-name="fr1" draw:name="images23" text:anchor-type="as-char" svg:width="0.476cm" svg:height="0.476cm" draw:z-index="22"><draw:image xlink:href="http://www.linuxmint-fr.org/components/com_kunena/template/default/images/emoticons/heureux.gif" xlink:type="simple" xlink:show="embed" xlink:actuate="onLoad"/></draw:frame> <draw:frame draw:style-name="fr1" draw:name="images24" text:anchor-type="as-char" svg:width="0.476cm" svg:height="0.476cm" draw:z-index="23"><draw:image xlink:href="http://www.linuxmint-fr.org/components/com_kunena/template/default/images/emoticons/sourire.gif" xlink:type="simple" xlink:show="embed" xlink:actuate="onLoad"/></draw:frame> <draw:frame draw:style-name="fr1" draw:name="images25" text:anchor-type="as-char" svg:width="0.741cm" svg:height="0.476cm" draw:z-index="24"><draw:image xlink:href="http://www.linuxmint-fr.org/components/com_kunena/template/default/images/emoticons/lu.gif" xlink:type="simple" xlink:show="embed" xlink:actuate="onLoad"/></draw:frame> </text:p>
                                </table:table-cell>
                                <table:table-cell table:style-name="Tableau7.A1" table:number-rows-spanned="2" office:value-type="string">
                                  <text:list xml:id="list2098917486" text:style-name="L5">
                                    <text:list-item>
                                      <text:p text:style-name="P13"><text:a xlink:type="simple" xlink:href="http://www.linuxmint-fr.org/communaute/2105francois-segalen/profile.html">fanch2</text:a> </text:p>
                                    </text:list-item>
                                    <text:list-item>
                                      <text:p text:style-name="P13">( Utilisateur ) </text:p>
                                    </text:list-item>
                                    <text:list-item>
                                      <text:p text:style-name="P13"><draw:a xlink:type="simple" xlink:href="http://www.linuxmint-fr.org/communaute/2105francois-segalen/profile.html"><draw:frame draw:style-name="fr2" draw:name="images26" text:anchor-type="as-char" svg:width="4.286cm" svg:height="4.286cm" draw:z-index="30"><draw:image xlink:href="http://www.linuxmint-fr.org/components/com_community/assets/user.png" xlink:type="simple" xlink:show="embed" xlink:actuate="onLoad"/></draw:frame></draw:a></text:p>
                                    </text:list-item>
                                    <text:list-item>
                                      <text:p text:style-name="P13">Hors ligne </text:p>
                                    </text:list-item>
                                    <text:list-item>
                                      <text:p text:style-name="P13">Utilisateur </text:p>
                                    </text:list-item>
                                    <text:list-item>
                                      <text:p text:style-name="P13"><draw:frame draw:style-name="fr1" draw:name="images27" text:anchor-type="as-char" svg:width="1.852cm" svg:height="0.423cm" draw:z-index="31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13">Message: 3727 </text:p>
                                    </text:list-item>
                                    <text:list-item>
                                      <text:p text:style-name="P26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7.A1" office:value-type="string">
                                  <text:p text:style-name="Table_20_Contents">La bougie ne perd rien de sa lumière en la communiquant à une autre bougie.<text:line-break/>(Sagesse orientale)<text:line-break/><text:line-break/><text:a xlink:type="simple" xlink:href="http://counter.li.org/cgi-bin/certificate.cgi/476703" office:target-frame-name="_blank" xlink:show="new">counter.li.org/cgi-bin/certificate.cgi/476703</text:a> </text:p>
                                  <text:p text:style-name="Table_20_Contents">Dernière édition: il y a 1 an, 6 mois par fanch2. </text:p>
                                  <text:p text:style-name="Table_20_Contents"><text:s/><text:a xlink:type="simple" xlink:href="http://www.linuxmint-fr.org/forum/trucs-et-astuces/58510-re-tuto-gimp--modifier-taille-et-poids-dune-image/post.html?do=quote">Citer</text:a> <text:a xlink:type="simple" xlink:href="http://www.linuxmint-fr.org/forum/trucs-et-astuces/58510-re-tuto-gimp--modifier-taille-et-poids-dune-image/post.html?do=reply">Répondre</text:a></text:p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><text:soft-page-break/>Re: Tuto Gimp : Modifier taille et poids d'une image. il y a 1 an, 6 mois <text:bookmark text:name="58511"/><text:a xlink:type="simple" xlink:href="http://www.linuxmint-fr.org/forum/trucs-et-astuces/58492-tuto-gimp--modifier-taille-et-poids-dune-image.html#58511">#58511</text:a> </text:h>
                            <table:table table:name="Tableau8" table:style-name="Tableau8">
                              <table:table-column table:style-name="Tableau8.A"/>
                              <table:table-column table:style-name="Tableau8.B"/>
                              <table:table-row>
                                <table:table-cell table:style-name="Tableau8.A1" office:value-type="string">
                                  <text:p text:style-name="Table_20_Contents"><draw:a xlink:type="simple" xlink:href="http://www.linuxmint-fr.org/media/kunena/attachments/809/violons4.gif"><draw:frame draw:style-name="fr2" draw:name="images28" text:anchor-type="as-char" svg:width="2.328cm" svg:height="2.117cm" draw:z-index="35"><draw:image xlink:href="http://www.linuxmint-fr.org/media/kunena/attachments/809/violons4.gif" xlink:type="simple" xlink:show="embed" xlink:actuate="onLoad"/></draw:frame></draw:a></text:p>
                                </table:table-cell>
                                <table:table-cell table:style-name="Tableau8.A1" table:number-rows-spanned="2" office:value-type="string">
                                  <text:list xml:id="list388798266" text:style-name="L6">
                                    <text:list-item>
                                      <text:p text:style-name="P14"><text:a xlink:type="simple" xlink:href="http://www.linuxmint-fr.org/communaute/809-kalisto07/profile.html">kalisto07</text:a> </text:p>
                                    </text:list-item>
                                    <text:list-item>
                                      <text:p text:style-name="P14">( Utilisateur ) </text:p>
                                    </text:list-item>
                                    <text:list-item>
                                      <text:p text:style-name="P14"/>
                                    </text:list-item>
                                    <text:list-item>
                                      <text:p text:style-name="P14">Hors ligne </text:p>
                                    </text:list-item>
                                    <text:list-item>
                                      <text:p text:style-name="P14">Utilisateur </text:p>
                                    </text:list-item>
                                    <text:list-item>
                                      <text:p text:style-name="P14"><draw:frame draw:style-name="fr1" draw:name="images30" text:anchor-type="as-char" svg:width="1.852cm" svg:height="0.423cm" draw:z-index="36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14">Message: 2870 </text:p>
                                    </text:list-item>
                                    <text:list-item>
                                      <text:p text:style-name="P27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8.A1" office:value-type="string">
                                  <text:p text:style-name="Table_20_Contents"><text:a xlink:type="simple" xlink:href="http://informatique.depanne.free.fr/" office:target-frame-name="_blank" xlink:show="new">informatique.depanne.free.fr</text:a><text:line-break/><text:a xlink:type="simple" xlink:href="http://fr.windows7sins.org/" office:target-frame-name="_blank" xlink:show="new">fr.windows7sins.org/</text:a><text:line-break/><text:a xlink:type="simple" xlink:href="http://www.syti.net/Universe.html" office:target-frame-name="_blank" xlink:show="new">www.syti.net/Universe.html</text:a> </text:p>
                                  <text:p text:style-name="Table_20_Contents"><text:a xlink:type="simple" xlink:href="http://www.linuxmint-fr.org/forum/trucs-et-astuces/58511-re-tuto-gimp--modifier-taille-et-poids-dune-image/post.html?do=reply">Répondre</text:a> <text:a xlink:type="simple" xlink:href="http://www.linuxmint-fr.org/forum/trucs-et-astuces/58511-re-tuto-gimp--modifier-taille-et-poids-dune-image/post.html?do=quote">Citer</text:a> </text:p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/>
                            <text:h text:style-name="Heading_20_2" text:outline-level="2"/>
                            <text:h text:style-name="Heading_20_2" text:outline-level="2"/>
                            <text:h text:style-name="Heading_20_2" text:outline-level="2"/>
                            <text:h text:style-name="Heading_20_2" text:outline-level="2">Re: Tuto Gimp : Modifier taille et poids d'une image. il y a 1 an, 6 mois <text:bookmark text:name="58518"/><text:a xlink:type="simple" xlink:href="http://www.linuxmint-fr.org/forum/trucs-et-astuces/58492-tuto-gimp--modifier-taille-et-poids-dune-image.html#58518">#58518</text:a> </text:h>
                            <table:table table:name="Tableau9" table:style-name="Tableau9">
                              <table:table-column table:style-name="Tableau9.A"/>
                              <table:table-column table:style-name="Tableau9.B"/>
                              <table:table-row>
                                <table:table-cell table:style-name="Tableau9.A1" office:value-type="string">
                                  <text:p text:style-name="Table_20_Contents">Marche pas, ton instrument, kal, on n'entend rien... <draw:frame draw:style-name="fr1" draw:name="images31" text:anchor-type="as-char" svg:width="0.476cm" svg:height="0.476cm" draw:z-index="37"><draw:image xlink:href="http://www.linuxmint-fr.org/components/com_kunena/template/default/images/emoticons/hehe.gif" xlink:type="simple" xlink:show="embed" xlink:actuate="onLoad"/></draw:frame> <draw:frame draw:style-name="fr1" draw:name="images32" text:anchor-type="as-char" svg:width="0.476cm" svg:height="0.476cm" draw:z-index="38"><draw:image xlink:href="http://www.linuxmint-fr.org/components/com_kunena/template/default/images/emoticons/heureux.gif" xlink:type="simple" xlink:show="embed" xlink:actuate="onLoad"/></draw:frame> <draw:frame draw:style-name="fr1" draw:name="images33" text:anchor-type="as-char" svg:width="0.476cm" svg:height="0.476cm" draw:z-index="39"><draw:image xlink:href="http://www.linuxmint-fr.org/components/com_kunena/template/default/images/emoticons/clindoeil.gif" xlink:type="simple" xlink:show="embed" xlink:actuate="onLoad"/></draw:frame> <draw:frame draw:style-name="fr1" draw:name="images34" text:anchor-type="as-char" svg:width="0.741cm" svg:height="0.476cm" draw:z-index="40"><draw:image xlink:href="http://www.linuxmint-fr.org/components/com_kunena/template/default/images/emoticons/lu.gif" xlink:type="simple" xlink:show="embed" xlink:actuate="onLoad"/></draw:frame> </text:p>
                                </table:table-cell>
                                <table:table-cell table:style-name="Tableau9.A1" table:number-rows-spanned="2" office:value-type="string">
                                  <text:list xml:id="list888247482" text:style-name="L7">
                                    <text:list-item>
                                      <text:p text:style-name="P15"><text:a xlink:type="simple" xlink:href="http://www.linuxmint-fr.org/communaute/2105francois-segalen/profile.html">fanch2</text:a> </text:p>
                                    </text:list-item>
                                    <text:list-item>
                                      <text:p text:style-name="P15">( Utilisateur ) </text:p>
                                    </text:list-item>
                                    <text:list-item>
                                      <text:p text:style-name="P15"><draw:a xlink:type="simple" xlink:href="http://www.linuxmint-fr.org/communaute/2105francois-segalen/profile.html"><draw:frame draw:style-name="fr2" draw:name="images35" text:anchor-type="as-char" svg:width="4.286cm" svg:height="4.286cm" draw:z-index="41"><draw:image xlink:href="http://www.linuxmint-fr.org/components/com_community/assets/user.png" xlink:type="simple" xlink:show="embed" xlink:actuate="onLoad"/></draw:frame></draw:a></text:p>
                                    </text:list-item>
                                    <text:list-item>
                                      <text:p text:style-name="P15">Hors ligne </text:p>
                                    </text:list-item>
                                    <text:list-item>
                                      <text:p text:style-name="P15">Utilisateur </text:p>
                                    </text:list-item>
                                    <text:list-item>
                                      <text:p text:style-name="P15"><draw:frame draw:style-name="fr1" draw:name="images36" text:anchor-type="as-char" svg:width="1.852cm" svg:height="0.423cm" draw:z-index="42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15">Message: 3727 </text:p>
                                    </text:list-item>
                                    <text:list-item>
                                      <text:p text:style-name="P28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9.A1" office:value-type="string">
                                  <text:p text:style-name="Table_20_Contents">La bougie ne perd rien de sa lumière en la communiquant à une autre bougie.<text:line-break/>(Sagesse orientale)<text:line-break/><text:line-break/><text:a xlink:type="simple" xlink:href="http://counter.li.org/cgi-bin/certificate.cgi/476703" office:target-frame-name="_blank" xlink:show="new">counter.li.org/cgi-bin/certificate.cgi/476703</text:a> </text:p>
                                  <text:p text:style-name="Table_20_Contents"><text:a xlink:type="simple" xlink:href="http://www.linuxmint-fr.org/forum/trucs-et-astuces/58518-re-tuto-gimp--modifier-taille-et-poids-dune-image/post.html?do=reply">Répondre</text:a> <text:a xlink:type="simple" xlink:href="http://www.linuxmint-fr.org/forum/trucs-et-astuces/58518-re-tuto-gimp--modifier-taille-et-poids-dune-image/post.html?do=quote">Citer</text:a> </text:p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><text:soft-page-break/>Re: Tuto Gimp : Modifier taille et poids d'une image. il y a 1 an, 6 mois <text:bookmark text:name="58523"/><text:a xlink:type="simple" xlink:href="http://www.linuxmint-fr.org/forum/trucs-et-astuces/58492-tuto-gimp--modifier-taille-et-poids-dune-image.html#58523">#58523</text:a> </text:h>
                            <table:table table:name="Tableau10" table:style-name="Tableau10">
                              <table:table-column table:style-name="Tableau10.A"/>
                              <table:table-column table:style-name="Tableau10.B"/>
                              <table:table-row>
                                <table:table-cell table:style-name="Tableau10.A1" office:value-type="string">
                                  <text:p text:style-name="P3">fanch2 écrit:</text:p>
                                  <text:p text:style-name="Table_20_Contents">Marche pas, ton instrument, kal, on n'entend rien... <draw:frame draw:style-name="fr1" draw:name="images37" text:anchor-type="as-char" svg:width="0.476cm" svg:height="0.476cm" draw:z-index="9"><draw:image xlink:href="http://www.linuxmint-fr.org/components/com_kunena/template/default/images/emoticons/hehe.gif" xlink:type="simple" xlink:show="embed" xlink:actuate="onLoad"/></draw:frame> <draw:frame draw:style-name="fr1" draw:name="images38" text:anchor-type="as-char" svg:width="0.476cm" svg:height="0.476cm" draw:z-index="10"><draw:image xlink:href="http://www.linuxmint-fr.org/components/com_kunena/template/default/images/emoticons/heureux.gif" xlink:type="simple" xlink:show="embed" xlink:actuate="onLoad"/></draw:frame> <draw:frame draw:style-name="fr1" draw:name="images39" text:anchor-type="as-char" svg:width="0.476cm" svg:height="0.476cm" draw:z-index="25"><draw:image xlink:href="http://www.linuxmint-fr.org/components/com_kunena/template/default/images/emoticons/clindoeil.gif" xlink:type="simple" xlink:show="embed" xlink:actuate="onLoad"/></draw:frame> <draw:frame draw:style-name="fr1" draw:name="images40" text:anchor-type="as-char" svg:width="0.741cm" svg:height="0.476cm" draw:z-index="26"><draw:image xlink:href="http://www.linuxmint-fr.org/components/com_kunena/template/default/images/emoticons/lu.gif" xlink:type="simple" xlink:show="embed" xlink:actuate="onLoad"/></draw:frame></text:p>
                                  <text:p text:style-name="Table_20_Contents"><text:line-break/><text:line-break/>Normal c'est un violon pour sourd, suffit juste de savoir lire les notes <draw:frame draw:style-name="fr1" draw:name="images41" text:anchor-type="as-char" svg:width="0.476cm" svg:height="0.476cm" draw:z-index="27"><draw:image xlink:href="http://www.linuxmint-fr.org/components/com_kunena/template/default/images/emoticons/heureux.gif" xlink:type="simple" xlink:show="embed" xlink:actuate="onLoad"/></draw:frame> <text:line-break/><text:line-break/>Je n'avais jamais pensé à me servir de ce curseur et c'est vrai qu'il réduit encore pas mal le poids d'une image, mais à l'impression cela donne quoi ?<text:line-break/><text:line-break/>Bonne journée </text:p>
                                </table:table-cell>
                                <table:table-cell table:style-name="Tableau10.A1" table:number-rows-spanned="2" office:value-type="string">
                                  <text:list xml:id="list866465397" text:style-name="L8">
                                    <text:list-item>
                                      <text:p text:style-name="P16"><text:a xlink:type="simple" xlink:href="http://www.linuxmint-fr.org/communaute/128-andson/profile.html">andson</text:a> </text:p>
                                    </text:list-item>
                                    <text:list-item>
                                      <text:p text:style-name="P16">( Utilisateur ) </text:p>
                                    </text:list-item>
                                    <text:list-item>
                                      <text:p text:style-name="P16"><draw:a xlink:type="simple" xlink:href="http://www.linuxmint-fr.org/communaute/128-andson/profile.html"><draw:frame draw:style-name="fr2" draw:name="images42" text:anchor-type="as-char" svg:width="4.286cm" svg:height="4.286cm" draw:z-index="28"><draw:image xlink:href="http://www.linuxmint-fr.org/images/avatar/b5522feb542492566c4f3660.png" xlink:type="simple" xlink:show="embed" xlink:actuate="onLoad"/></draw:frame></draw:a></text:p>
                                    </text:list-item>
                                    <text:list-item>
                                      <text:p text:style-name="P16">Hors ligne </text:p>
                                    </text:list-item>
                                    <text:list-item>
                                      <text:p text:style-name="P16">Utilisateur </text:p>
                                    </text:list-item>
                                    <text:list-item>
                                      <text:p text:style-name="P16"><draw:frame draw:style-name="fr1" draw:name="images43" text:anchor-type="as-char" svg:width="1.852cm" svg:height="0.423cm" draw:z-index="29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16">Message: 1102 </text:p>
                                    </text:list-item>
                                    <text:list-item>
                                      <text:p text:style-name="P29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10.A1" office:value-type="string">
                                  <text:p text:style-name="Table_20_Contents">Système d'exploitation : Linux Mint Debian Edition x86_64<text:line-break/>Gestionnaire de bureau : LMDE XFCE<text:line-break/>Marque et numéro de série : p5kc<text:line-break/>Processeur (CPU) : Intel(R) Core(TM)2 Duo CPU E6750 @ 2.66GHz<text:line-break/>Carte graphique : Nvidia 8500GT<text:line-break/>Carte WI-FI : inconnu </text:p>
                                  <text:p text:style-name="Table_20_Contents"><text:a xlink:type="simple" xlink:href="http://www.linuxmint-fr.org/forum/trucs-et-astuces/58523-re-tuto-gimp--modifier-taille-et-poids-dune-image/post.html?do=reply">Répondre</text:a> <text:a xlink:type="simple" xlink:href="http://www.linuxmint-fr.org/forum/trucs-et-astuces/58523-re-tuto-gimp--modifier-taille-et-poids-dune-image/post.html?do=quote">Citer</text:a> </text:p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>Re: Tuto Gimp : Modifier taille et poids d'une image. il y a 1 an, 6 mois <text:bookmark text:name="58539"/><text:a xlink:type="simple" xlink:href="http://www.linuxmint-fr.org/forum/trucs-et-astuces/58492-tuto-gimp--modifier-taille-et-poids-dune-image.html#58539">#58539</text:a> </text:h>
                            <table:table table:name="Tableau11" table:style-name="Tableau11">
                              <table:table-column table:style-name="Tableau11.A"/>
                              <table:table-column table:style-name="Tableau11.B"/>
                              <table:table-row>
                                <table:table-cell table:style-name="Tableau11.A1" office:value-type="string">
                                  <text:p text:style-name="P3">andson écrit:</text:p>
                                  <text:p text:style-name="Table_20_Contents"><text:line-break/><text:line-break/>Je n'avais jamais pensé à me servir de ce curseur et c'est vrai qu'il réduit encore pas mal le poids d'une image, mais à l'impression cela donne quoi ?<text:line-break/><text:line-break/>Bonne journée</text:p>
                                  <text:p text:style-name="Table_20_Contents"><text:line-break/><text:line-break/>Héhé ,pour l'impression tu oublie ce tuto. <draw:frame draw:style-name="fr1" draw:name="images44" text:anchor-type="as-char" svg:width="0.476cm" svg:height="0.476cm" draw:z-index="32"><draw:image xlink:href="http://www.linuxmint-fr.org/components/com_kunena/template/default/images/emoticons/heureux.gif" xlink:type="simple" xlink:show="embed" xlink:actuate="onLoad"/></draw:frame> Comme l'a dit Fanch cette manip te sert si tu as besoin d'un poids minimal d'une image pour la poster ou la publier, ou je ne sais quoi ...<text:line-break/>Si tu veux l'imprimer tu as intérêt a garder la meilleur qualité qui soit. </text:p>
                                </table:table-cell>
                                <table:table-cell table:style-name="Tableau11.A1" table:number-rows-spanned="2" office:value-type="string">
                                  <text:list xml:id="list919245666" text:style-name="L9">
                                    <text:list-item>
                                      <text:p text:style-name="P17"><text:a xlink:type="simple" xlink:href="http://www.linuxmint-fr.org/communaute/1209-sebastien-m/profile.html">S3B</text:a> </text:p>
                                    </text:list-item>
                                    <text:list-item>
                                      <text:p text:style-name="P17">( Utilisateur ) </text:p>
                                    </text:list-item>
                                    <text:list-item>
                                      <text:p text:style-name="P17"><draw:a xlink:type="simple" xlink:href="http://www.linuxmint-fr.org/communaute/1209-sebastien-m/profile.html"><draw:frame draw:style-name="fr2" draw:name="images45" text:anchor-type="as-char" svg:width="4.286cm" svg:height="4.286cm" draw:z-index="33"><draw:image xlink:href="http://www.linuxmint-fr.org/images/avatar/6fe4d69c7efb523e65d8293d.png" xlink:type="simple" xlink:show="embed" xlink:actuate="onLoad"/></draw:frame></draw:a></text:p>
                                    </text:list-item>
                                    <text:list-item>
                                      <text:p text:style-name="P17">Hors ligne </text:p>
                                    </text:list-item>
                                    <text:list-item>
                                      <text:p text:style-name="P17">Schtroumpf grognon </text:p>
                                    </text:list-item>
                                    <text:list-item>
                                      <text:p text:style-name="P17"><draw:frame draw:style-name="fr1" draw:name="images46" text:anchor-type="as-char" svg:width="1.852cm" svg:height="0.423cm" draw:z-index="34"><draw:image xlink:href="http://www.linuxmint-fr.org/components/com_kunena/template/default/images/ranks/rankspammer.gif" xlink:type="simple" xlink:show="embed" xlink:actuate="onLoad"/></draw:frame> </text:p>
                                    </text:list-item>
                                    <text:list-item>
                                      <text:p text:style-name="P17">Capitaine cAAAverne !! </text:p>
                                    </text:list-item>
                                    <text:list-item>
                                      <text:p text:style-name="P17">Message: 861 </text:p>
                                    </text:list-item>
                                    <text:list-item>
                                      <text:p text:style-name="P30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11.A1" office:value-type="string">
                                  <text:p text:style-name="Table_20_Contents"><text:span text:style-name="T5">Fonds d'écrans:</text:span> <text:a xlink:type="simple" xlink:href="http://s3b.minus.com/" office:target-frame-name="_blank" xlink:show="new">s3b.minus.com/</text:a><text:line-break/><text:span text:style-name="T7">Fonds d'écrans:</text:span> <text:a xlink:type="simple" xlink:href="http://www.linuxmint-fr.org/forum/le-salon-de-the-a-la-menthe/61412-galerie-s3b.html" office:target-frame-name="_blank" xlink:show="new">www.linuxmint-fr.org/forum/le-salon-de-t...412-galerie-s3b.html</text:a> </text:p>
                                  <text:p text:style-name="Table_20_Contents">Dernière édition: il y a 1 an, 6 mois par S3B. </text:p>
                                  <text:p text:style-name="Table_20_Contents"><text:a xlink:type="simple" xlink:href="http://www.linuxmint-fr.org/forum/trucs-et-astuces/58539-re-tuto-gimp--modifier-taille-et-poids-dune-image/post.html?do=reply">Répondre</text:a> <text:a xlink:type="simple" xlink:href="http://www.linuxmint-fr.org/forum/trucs-et-astuces/58539-re-tuto-gimp--modifier-taille-et-poids-dune-image/post.html?do=quote">Citer</text:a> </text:p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>Re: Tuto Gimp : Modifier taille et poids d'une image. il y a 1 an, 6 mois <text:bookmark text:name="58545"/><text:a xlink:type="simple" xlink:href="http://www.linuxmint-fr.org/forum/trucs-et-astuces/58492-tuto-gimp--modifier-taille-et-poids-dune-image.html#58545">#58545</text:a> </text:h>
                            <table:table table:name="Tableau12" table:style-name="Tableau12">
                              <table:table-column table:style-name="Tableau12.A"/>
                              <table:table-column table:style-name="Tableau12.B"/>
                              <table:table-row>
                                <table:table-cell table:style-name="Tableau12.A1" office:value-type="string">
                                  <text:p text:style-name="Table_20_Contents">Héhé ,pour l'impression tu oublie ce tuto. <draw:frame draw:style-name="fr1" draw:name="images47" text:anchor-type="as-char" svg:width="0.476cm" svg:height="0.476cm" draw:z-index="43"><draw:image xlink:href="http://www.linuxmint-fr.org/components/com_kunena/template/default/images/emoticons/heureux.gif" xlink:type="simple" xlink:show="embed" xlink:actuate="onLoad"/></draw:frame> Comme l'a dit Fanch <text:soft-page-break/>cette manip te sert si tu as besoin d'un poids minimal d'une image pour la poster ou la publier, ou je ne sais quoi ...<text:line-break/>Si tu veux l'imprimer tu as intérêt a garder la meilleur qualité qui soit.</text:p>
                                  <text:p text:style-name="Table_20_Contents"><text:line-break/><text:line-break/>Logique <draw:frame draw:style-name="fr1" draw:name="images48" text:anchor-type="as-char" svg:width="0.661cm" svg:height="0.476cm" draw:z-index="44"><draw:image xlink:href="http://www.linuxmint-fr.org/components/com_kunena/template/default/images/emoticons/siffle.gif" xlink:type="simple" xlink:show="embed" xlink:actuate="onLoad"/></draw:frame> Merci pour la confirmation. </text:p>
                                </table:table-cell>
                                <table:table-cell table:style-name="Tableau12.A1" table:number-rows-spanned="2" office:value-type="string">
                                  <text:list xml:id="list1371995057" text:style-name="L10">
                                    <text:list-item>
                                      <text:p text:style-name="P18"><text:a xlink:type="simple" xlink:href="http://www.linuxmint-fr.org/communaute/128-andson/profile.html">andson</text:a> </text:p>
                                    </text:list-item>
                                    <text:list-item>
                                      <text:p text:style-name="P18"><text:soft-page-break/>( Utilisateur ) </text:p>
                                    </text:list-item>
                                    <text:list-item>
                                      <text:p text:style-name="P18"><draw:a xlink:type="simple" xlink:href="http://www.linuxmint-fr.org/communaute/128-andson/profile.html"><draw:frame draw:style-name="fr2" draw:name="images49" text:anchor-type="as-char" svg:width="4.286cm" svg:height="4.286cm" draw:z-index="45"><draw:image xlink:href="http://www.linuxmint-fr.org/images/avatar/b5522feb542492566c4f3660.png" xlink:type="simple" xlink:show="embed" xlink:actuate="onLoad"/></draw:frame></draw:a></text:p>
                                    </text:list-item>
                                    <text:list-item>
                                      <text:p text:style-name="P18">Hors ligne </text:p>
                                    </text:list-item>
                                    <text:list-item>
                                      <text:p text:style-name="P18">Utilisateur </text:p>
                                    </text:list-item>
                                    <text:list-item>
                                      <text:p text:style-name="P18"><draw:frame draw:style-name="fr1" draw:name="images50" text:anchor-type="as-char" svg:width="1.852cm" svg:height="0.423cm" draw:z-index="46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18">Message: 1102 </text:p>
                                    </text:list-item>
                                    <text:list-item>
                                      <text:p text:style-name="P31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12.A1" office:value-type="string">
                                  <text:p text:style-name="Table_20_Contents">Système d'exploitation : Linux Mint Debian Edition x86_64<text:line-break/>Gestionnaire de bureau : LMDE XFCE<text:line-break/>Marque et numéro de série : p5kc<text:line-break/>Processeur (CPU) : Intel(R) Core(TM)2 Duo CPU E6750 @ 2.66GHz<text:line-break/>Carte graphique : Nvidia 8500GT<text:line-break/>Carte WI-FI : inconnu </text:p>
                                  <text:p text:style-name="Table_20_Contents">Dernière édition: il y a 1 an, 6 mois par andson. </text:p>
                                  <text:p text:style-name="Table_20_Contents"><text:a xlink:type="simple" xlink:href="http://www.linuxmint-fr.org/forum/trucs-et-astuces/58545-re-tuto-gimp--modifier-taille-et-poids-dune-image/post.html?do=reply">Répondre</text:a> <text:a xlink:type="simple" xlink:href="http://www.linuxmint-fr.org/forum/trucs-et-astuces/58545-re-tuto-gimp--modifier-taille-et-poids-dune-image/post.html?do=quote">Citer</text:a> </text:p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>Re: Tuto Gimp : Modifier taille et poids d'une image. il y a 1 an, 6 mois <text:bookmark text:name="58549"/><text:a xlink:type="simple" xlink:href="http://www.linuxmint-fr.org/forum/trucs-et-astuces/58492-tuto-gimp--modifier-taille-et-poids-dune-image.html#58549">#58549</text:a> </text:h>
                            <table:table table:name="Tableau13" table:style-name="Tableau13">
                              <table:table-column table:style-name="Tableau13.A"/>
                              <table:table-column table:style-name="Tableau13.B"/>
                              <table:table-row>
                                <table:table-cell table:style-name="Tableau13.A1" office:value-type="string">
                                  <text:p text:style-name="Table_20_Contents">Salut,<text:line-break/><text:line-break/>De toutes façons, une définition de 96 dpi c'est une définition d'affichage écran.<text:line-break/><text:line-break/>L'impression se fait entre 150 et 300.<text:line-break/>150 pour un document texte et 300 (ou même un peu plus) pour des images de bonne qualité,<text:line-break/>si c'est fait sur du A4 ou plus. <text:line-break/>Le 150 dpi donnera des résultats très corrects toutefois sur du papier photo format 10 x 15 cm ou A6.<text:line-break/><text:line-break/><text:line-break/>Allez, on développe la chose dans un autre tuto : <text:a xlink:type="simple" xlink:href="http://www.linuxmint-fr.org/forum/trucs-et-astuces/58548-tuto--limpression-dimages-selon-leur-utilisation.html#58548" office:target-frame-name="_blank" xlink:show="new">www.linuxmint-fr.org/forum/trucs-et-astu...ilisation.html#58548</text:a> </text:p>
                                </table:table-cell>
                                <table:table-cell table:style-name="Tableau13.A1" table:number-rows-spanned="2" office:value-type="string">
                                  <text:list xml:id="list438248364" text:style-name="L11">
                                    <text:list-item>
                                      <text:p text:style-name="P19"><text:a xlink:type="simple" xlink:href="http://www.linuxmint-fr.org/communaute/2105francois-segalen/profile.html">fanch2</text:a> </text:p>
                                    </text:list-item>
                                    <text:list-item>
                                      <text:p text:style-name="P19">( Utilisateur ) </text:p>
                                    </text:list-item>
                                    <text:list-item>
                                      <text:p text:style-name="P19"><draw:a xlink:type="simple" xlink:href="http://www.linuxmint-fr.org/communaute/2105francois-segalen/profile.html"><draw:frame draw:style-name="fr2" draw:name="images51" text:anchor-type="as-char" svg:width="4.286cm" svg:height="4.286cm" draw:z-index="47"><draw:image xlink:href="http://www.linuxmint-fr.org/components/com_community/assets/user.png" xlink:type="simple" xlink:show="embed" xlink:actuate="onLoad"/></draw:frame></draw:a></text:p>
                                    </text:list-item>
                                    <text:list-item>
                                      <text:p text:style-name="P19">Hors ligne </text:p>
                                    </text:list-item>
                                    <text:list-item>
                                      <text:p text:style-name="P19">Utilisateur </text:p>
                                    </text:list-item>
                                    <text:list-item>
                                      <text:p text:style-name="P19"><draw:frame draw:style-name="fr1" draw:name="images52" text:anchor-type="as-char" svg:width="1.852cm" svg:height="0.423cm" draw:z-index="48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19">Message: 3727 </text:p>
                                    </text:list-item>
                                    <text:list-item>
                                      <text:p text:style-name="P32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13.A1" office:value-type="string">
                                  <text:p text:style-name="Table_20_Contents">La bougie ne perd rien de sa lumière en la communiquant à une autre bougie.<text:line-break/>(Sagesse orientale)<text:line-break/><text:line-break/><text:a xlink:type="simple" xlink:href="http://counter.li.org/cgi-bin/certificate.cgi/476703" office:target-frame-name="_blank" xlink:show="new">counter.li.org/cgi-bin/certificate.cgi/476703</text:a> </text:p>
                                  <text:p text:style-name="Table_20_Contents"><text:a xlink:type="simple" xlink:href="http://www.linuxmint-fr.org/forum/trucs-et-astuces/58549-re-tuto-gimp--modifier-taille-et-poids-dune-image/post.html?do=reply">Répondre</text:a> <text:a xlink:type="simple" xlink:href="http://www.linuxmint-fr.org/forum/trucs-et-astuces/58549-re-tuto-gimp--modifier-taille-et-poids-dune-image/post.html?do=quote">Citer</text:a> </text:p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/>
                            <text:h text:style-name="Heading_20_2" text:outline-level="2">Re: Tuto Gimp : Modifier taille et poids d'une image. il y a 1 an, 6 mois <text:bookmark text:name="58550"/><text:a xlink:type="simple" xlink:href="http://www.linuxmint-fr.org/forum/trucs-et-astuces/58492-tuto-gimp--modifier-taille-et-poids-dune-image.html#58550">#58550</text:a> </text:h>
                            <table:table table:name="Tableau14" table:style-name="Tableau14">
                              <table:table-column table:style-name="Tableau14.A"/>
                              <table:table-column table:style-name="Tableau14.B"/>
                              <table:table-row>
                                <table:table-cell table:style-name="Tableau14.A1" office:value-type="string">
                                  <text:p text:style-name="P1">Un petit script pour les gens pressés (nécessite zenity): </text:p>
                                  <text:p text:style-name="P5">#!/bin/bash</text:p>
                                  <text:p text:style-name="P4">title<text:span text:style-name="T8">=</text:span><text:span text:style-name="T3">"Redimensionner"</text:span></text:p>
                                  <text:p text:style-name="P4"><text:soft-page-break/>scale<text:span text:style-name="T8">=</text:span><text:span text:style-name="T3">"Choisir longueur"</text:span></text:p>
                                  <text:p text:style-name="Preformatted_20_Text"> </text:p>
                                  <text:p text:style-name="P4">imgsize<text:span text:style-name="T8">=</text:span>`gdialog <text:span text:style-name="T8">--</text:span>title <text:span text:style-name="T3">"</text:span><text:span text:style-name="T10">$title</text:span><text:span text:style-name="T3">"</text:span> <text:span text:style-name="T8">--</text:span>inputbox <text:span text:style-name="T3">"</text:span><text:span text:style-name="T10">$scale</text:span><text:span text:style-name="T3">"</text:span> <text:span text:style-name="T12">200</text:span> <text:span text:style-name="T12">100</text:span> <text:span text:style-name="T12">2</text:span><text:span text:style-name="T8">&gt;&amp;</text:span><text:span text:style-name="T12">1</text:span>`</text:p>
                                  <text:p text:style-name="Preformatted_20_Text"> </text:p>
                                  <text:p text:style-name="P4"><text:span text:style-name="T13">while</text:span> <text:span text:style-name="T14">[</text:span> $<text:span text:style-name="T16"># -gt 0 ]; do</text:span></text:p>
                                  <text:p text:style-name="Preformatted_20_Text"><text:s text:c="8"/><text:span text:style-name="T17">picture</text:span><text:span text:style-name="T9">=</text:span><text:span text:style-name="T17">$</text:span><text:span text:style-name="T6">1</text:span></text:p>
                                  <text:p text:style-name="Preformatted_20_Text"><text:s text:c="8"/><text:span text:style-name="T9">/</text:span><text:span text:style-name="T17">usr</text:span><text:span text:style-name="T9">/</text:span><text:span text:style-name="T17">bin</text:span><text:span text:style-name="T9">/</text:span><text:span text:style-name="T17">convert </text:span><text:span text:style-name="T9">-</text:span><text:span text:style-name="T17">scale </text:span><text:span text:style-name="T18">$imgsize</text:span><text:span text:style-name="T17"> </text:span><text:span text:style-name="T4">"</text:span><text:span text:style-name="T11">$picture</text:span><text:span text:style-name="T4">"</text:span><text:span text:style-name="T17"> </text:span><text:span text:style-name="T4">"</text:span><text:span text:style-name="T11">$imgsize</text:span><text:span text:style-name="T4">-</text:span><text:span text:style-name="T11">$picture</text:span><text:span text:style-name="T4">"</text:span></text:p>
                                  <text:p text:style-name="Preformatted_20_Text"><text:s text:c="8"/><text:span text:style-name="T17">shift</text:span></text:p>
                                  <text:p text:style-name="P2">done </text:p>
                                  <text:p text:style-name="Table_20_Contents"><text:line-break/><text:line-break/>Il suffit d'indiquer la longueur : la hauteur est redimentionnée proportionnellement.<text:line-break/>Source : oubliée. Sans doute sur le forum d'Ubuntu. </text:p>
                                </table:table-cell>
                                <table:table-cell table:style-name="Tableau14.A1" table:number-rows-spanned="2" office:value-type="string">
                                  <text:list xml:id="list529543605" text:style-name="L12">
                                    <text:list-item>
                                      <text:p text:style-name="P20"><text:a xlink:type="simple" xlink:href="http://www.linuxmint-fr.org/communaute/2334-jean-louis-chauvin/profile.html">bankou</text:a> </text:p>
                                    </text:list-item>
                                    <text:list-item>
                                      <text:p text:style-name="P20">( Utilisateur ) </text:p>
                                    </text:list-item>
                                    <text:list-item>
                                      <text:p text:style-name="P20"><text:soft-page-break/><draw:a xlink:type="simple" xlink:href="http://www.linuxmint-fr.org/communaute/2334-jean-louis-chauvin/profile.html"><draw:frame draw:style-name="fr2" draw:name="images53" text:anchor-type="as-char" svg:width="4.286cm" svg:height="2.858cm" draw:z-index="49"><draw:image xlink:href="http://www.linuxmint-fr.org/images/avatar/ed913825b25806d4708cdeae.jpg" xlink:type="simple" xlink:show="embed" xlink:actuate="onLoad"/></draw:frame></draw:a></text:p>
                                    </text:list-item>
                                    <text:list-item>
                                      <text:p text:style-name="P20">Hors ligne </text:p>
                                    </text:list-item>
                                    <text:list-item>
                                      <text:p text:style-name="P20">Utilisateur </text:p>
                                    </text:list-item>
                                    <text:list-item>
                                      <text:p text:style-name="P20"><draw:frame draw:style-name="fr1" draw:name="images54" text:anchor-type="as-char" svg:width="1.852cm" svg:height="0.423cm" draw:z-index="50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20">Message: 40 </text:p>
                                    </text:list-item>
                                    <text:list-item>
                                      <text:p text:style-name="P33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14.A1" office:value-type="string">
                                  <text:p text:style-name="Table_20_Contents"><text:a xlink:type="simple" xlink:href="http://www.linuxmint-fr.org/forum/trucs-et-astuces/58550-re-tuto-gimp--modifier-taille-et-poids-dune-image/post.html?do=reply">Répondre</text:a> <text:a xlink:type="simple" xlink:href="http://www.linuxmint-fr.org/forum/trucs-et-astuces/58550-re-tuto-gimp--modifier-taille-et-poids-dune-image/post.html?do=quote">Citer</text:a> </text:p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>Re: Tuto Gimp : Modifier taille et poids d'une image. il y a 1 an, 6 mois <text:bookmark text:name="58560"/><text:a xlink:type="simple" xlink:href="http://www.linuxmint-fr.org/forum/trucs-et-astuces/58492-tuto-gimp--modifier-taille-et-poids-dune-image.html#58560">#58560</text:a> </text:h>
                            <table:table table:name="Tableau15" table:style-name="Tableau15">
                              <table:table-column table:style-name="Tableau15.A"/>
                              <table:table-column table:style-name="Tableau15.B"/>
                              <table:table-row>
                                <table:table-cell table:style-name="Tableau15.A1" office:value-type="string">
                                  <text:p text:style-name="Table_20_Contents">Salut bankou,<text:line-break/><text:line-break/>parfois il faut savoir ne pas se presser, ça peut faire gagner du temps. <draw:frame draw:style-name="fr1" draw:name="images55" text:anchor-type="as-char" svg:width="0.476cm" svg:height="0.476cm" draw:z-index="51"><draw:image xlink:href="http://www.linuxmint-fr.org/components/com_kunena/template/default/images/emoticons/clindoeil.gif" xlink:type="simple" xlink:show="embed" xlink:actuate="onLoad"/></draw:frame> <text:line-break/>Ton script est sans doute bien, mais il ne fait que le redimensionnement. <draw:frame draw:style-name="fr1" draw:name="images56" text:anchor-type="as-char" svg:width="0.476cm" svg:height="0.476cm" draw:z-index="52"><draw:image xlink:href="http://www.linuxmint-fr.org/components/com_kunena/template/default/images/emoticons/incertain.gif" xlink:type="simple" xlink:show="embed" xlink:actuate="onLoad"/></draw:frame> <draw:frame draw:style-name="fr1" draw:name="images57" text:anchor-type="as-char" svg:width="0.476cm" svg:height="0.476cm" draw:z-index="53"><draw:image xlink:href="http://www.linuxmint-fr.org/components/com_kunena/template/default/images/emoticons/clindoeil.gif" xlink:type="simple" xlink:show="embed" xlink:actuate="onLoad"/></draw:frame> <text:line-break/><text:line-break/>C'est d'ailleurs ni plus ni moins que la commande imagemagick resize ou imagemagick convert.<text:line-break/><text:line-break/>Très utile pour traiter un lot d'images.<text:line-break/>Moins évident pour une seule, surtout le temps de retrouver les bonnes commandes que l'on a notées dans un coin mais que l'on ne retrouve plus.<text:line-break/><text:line-break/>D'autre part, <text:span text:style-name="T15">la partie qui consiste à alléger la définition de l'image n'est pas prise en compte par cette procédure.</text:span><text:line-break/>Si elle pouvait l'être d'ailleurs, elle se ferait en aveugle, les transformations ne pouvant se contrôler visuellement à l'écran sinon par essais successifs.<text:line-break/>Ça fait longtemps qu'on aurait fini, avec contrôle visuel, avec Gimp. <draw:frame draw:style-name="fr1" draw:name="images58" text:anchor-type="as-char" svg:width="0.661cm" svg:height="0.476cm" draw:z-index="54"><draw:image xlink:href="http://www.linuxmint-fr.org/components/com_kunena/template/default/images/emoticons/siffle.gif" xlink:type="simple" xlink:show="embed" xlink:actuate="onLoad"/></draw:frame> <draw:frame draw:style-name="fr1" draw:name="images59" text:anchor-type="as-char" svg:width="0.476cm" svg:height="0.476cm" draw:z-index="55"><draw:image xlink:href="http://www.linuxmint-fr.org/components/com_kunena/template/default/images/emoticons/heureux.gif" xlink:type="simple" xlink:show="embed" xlink:actuate="onLoad"/></draw:frame> <draw:frame draw:style-name="fr1" draw:name="images60" text:anchor-type="as-char" svg:width="0.476cm" svg:height="0.476cm" draw:z-index="56"><draw:image xlink:href="http://www.linuxmint-fr.org/components/com_kunena/template/default/images/emoticons/clindoeil.gif" xlink:type="simple" xlink:show="embed" xlink:actuate="onLoad"/></draw:frame> <draw:frame draw:style-name="fr1" draw:name="images61" text:anchor-type="as-char" svg:width="0.741cm" svg:height="0.476cm" draw:z-index="57"><draw:image xlink:href="http://www.linuxmint-fr.org/components/com_kunena/template/default/images/emoticons/lu.gif" xlink:type="simple" xlink:show="embed" xlink:actuate="onLoad"/></draw:frame> <text:line-break/><text:line-break/>Pour info : <text:a xlink:type="simple" xlink:href="http://doc.ubuntu-fr.org/imagemagick" office:target-frame-name="_blank" xlink:show="new">doc.ubuntu-fr.org/imagemagick</text:a> </text:p>
                                </table:table-cell>
                                <table:table-cell table:style-name="Tableau15.A1" table:number-rows-spanned="2" office:value-type="string">
                                  <text:list xml:id="list911015827" text:style-name="L13">
                                    <text:list-header>
                                      <text:p text:style-name="P21"><text:a xlink:type="simple" xlink:href="http://www.linuxmint-fr.org/communaute/2105francois-segalen/profile.html">anch2</text:a> </text:p>
                                    </text:list-header>
                                    <text:list-item>
                                      <text:p text:style-name="P21">( Utilisateur ) </text:p>
                                    </text:list-item>
                                    <text:list-item>
                                      <text:p text:style-name="P21"><draw:a xlink:type="simple" xlink:href="http://www.linuxmint-fr.org/communaute/2105francois-segalen/profile.html"><draw:frame draw:style-name="fr2" draw:name="images62" text:anchor-type="as-char" svg:width="4.286cm" svg:height="4.286cm" draw:z-index="58"><draw:image xlink:href="http://www.linuxmint-fr.org/components/com_community/assets/user.png" xlink:type="simple" xlink:show="embed" xlink:actuate="onLoad"/></draw:frame></draw:a></text:p>
                                    </text:list-item>
                                    <text:list-item>
                                      <text:p text:style-name="P21">Hors ligne </text:p>
                                    </text:list-item>
                                    <text:list-item>
                                      <text:p text:style-name="P21">Utilisateur </text:p>
                                    </text:list-item>
                                    <text:list-item>
                                      <text:p text:style-name="P21"><draw:frame draw:style-name="fr1" draw:name="images63" text:anchor-type="as-char" svg:width="1.852cm" svg:height="0.423cm" draw:z-index="59"><draw:image xlink:href="http://www.linuxmint-fr.org/components/com_kunena/template/default/images/ranks/rank0.gif" xlink:type="simple" xlink:show="embed" xlink:actuate="onLoad"/></draw:frame> </text:p>
                                    </text:list-item>
                                    <text:list-item>
                                      <text:p text:style-name="P21">Message: 3727 </text:p>
                                    </text:list-item>
                                    <text:list-item>
                                      <text:p text:style-name="P34"/>
                                    </text:list-item>
                                  </text:list>
                                </table:table-cell>
                              </table:table-row>
                              <table:table-row>
                                <table:table-cell table:style-name="Tableau15.A1" office:value-type="string">
                                  <text:p text:style-name="Table_20_Contents">La bougie ne perd rien de sa lumière en la communiquant à une autre bougie.<text:line-break/>(Sagesse orientale)<text:line-break/><text:line-break/><text:a xlink:type="simple" xlink:href="http://counter.li.org/cgi-bin/certificate.cgi/476703" office:target-frame-name="_blank" xlink:show="new">counter.li.org/cgi-bin/certificate.cgi/476703</text:a> </text:p>
                                  <text:p text:style-name="Table_20_Contents">Dernière édition: il y a 1 an, 6 mois par fanch2. </text:p>
                                  <text:p text:style-name="Table_20_Contents"/>
                                </table:table-cell>
                                <table:covered-table-cell/>
                              </table:table-row>
                            </table:table>
                            <text:h text:style-name="Heading_20_2" text:outline-level="2"/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monospace" svg:font-family="monospace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0pt" fo:language="fr" fo:country="FR" style:letter-kerning="true" style:font-name-asian="Bitstream Vera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erif" fo:font-size="16pt" style:font-name-asian="Bitstream Vera Sans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0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size="14pt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Bitstream Vera Sans1" style:font-size-asian="18pt" style:font-weight-asian="bold" style:font-name-complex="FreeSans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FreeSans2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Bitstream Vera Sans1" style:font-size-asian="14pt" style:font-weight-asian="bold" style:font-name-complex="Free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</meta:initial-creator>
    <meta:creation-date>2013-03-17T16:19:52</meta:creation-date>
    <dc:date>2013-09-26T22:13:32</dc:date>
    <meta:editing-duration>PT41S</meta:editing-duration>
    <meta:editing-cycles>4</meta:editing-cycles>
    <meta:generator>LibreOffice/3.5$Linux_X86_64 LibreOffice_project/350m1$Build-2</meta:generator>
    <meta:document-statistic meta:table-count="13" meta:image-count="60" meta:object-count="0" meta:page-count="10" meta:paragraph-count="177" meta:word-count="1874" meta:character-count="10679" meta:non-whitespace-character-count="8672"/>
  </office:meta>
</office:document-meta>
</file>