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tlers Demo" svg:font-family="'Antlers Demo'" style:font-pitch="variable"/>
    <style:font-face style:name="Billion Stars Personal Use " svg:font-family="'Billion Stars Personal Use'" style:font-pitch="variable"/>
    <style:font-face style:name="Bradstone-Parker Script Limited" svg:font-family="'Bradstone-Parker Script Limited'" style:font-pitch="variable"/>
    <style:font-face style:name="Lina Script Alt Demo" svg:font-family="'Lina Script Alt Demo'" style:font-pitch="variable"/>
    <style:font-face style:name="Lina Script Demo" svg:font-family="'Lina Script Demo'" style:font-pitch="variable"/>
    <style:font-face style:name="Precious" svg:font-family="Precious" style:font-pitch="variable"/>
    <style:font-face style:name="Ventilla Script" svg:font-family="'Ventilla Script'" style:font-pitch="variable"/>
    <style:font-face style:name="VtcTattooScriptThree" svg:font-family="VtcTattooScriptThree" style:font-pitch="variable"/>
    <style:font-face style:name="Ink In The Meat" svg:font-family="'Ink In The Meat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593cm"/>
        </style:tab-stops>
      </style:paragraph-properties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2.593cm"/>
        </style:tab-stops>
      </style:paragraph-properties>
      <style:text-properties fo:color="#000000" style:font-name="Antlers Demo" fo:font-weight="bold" style:font-weight-asian="bold" style:font-weight-complex="bold"/>
    </style:style>
    <style:style style:name="T1" style:family="text">
      <style:text-properties style:font-name="Antlers Demo" fo:font-size="60pt" style:font-size-asian="60pt" style:font-size-complex="60pt"/>
    </style:style>
    <style:style style:name="T2" style:family="text">
      <style:text-properties style:font-name="Antlers Demo" fo:font-size="32pt" style:font-size-asian="32pt" style:font-size-complex="32pt"/>
    </style:style>
    <style:style style:name="T3" style:family="text">
      <style:text-properties style:font-name="Antlers Demo" fo:font-size="40pt" style:font-size-asian="40pt" style:font-size-complex="40pt"/>
    </style:style>
    <style:style style:name="T4" style:family="text">
      <style:text-properties style:font-name="Precious" fo:font-size="65pt" style:font-size-asian="65pt" style:font-size-complex="65pt"/>
    </style:style>
    <style:style style:name="T5" style:family="text">
      <style:text-properties fo:font-variant="normal" fo:text-transform="none" style:font-name="Antlers Demo" fo:font-size="32pt" fo:letter-spacing="normal" fo:font-style="normal" style:font-size-asian="32pt" style:font-size-complex="32pt"/>
    </style:style>
    <style:style style:name="T6" style:family="text">
      <style:text-properties fo:font-variant="normal" fo:text-transform="none" style:font-name="Antlers Demo" fo:font-size="54pt" fo:letter-spacing="normal" fo:font-style="normal" style:font-size-asian="54pt" style:font-size-complex="54pt"/>
    </style:style>
    <style:style style:name="T7" style:family="text">
      <style:text-properties fo:font-variant="normal" fo:text-transform="none" style:font-name="Antlers Demo" fo:font-size="48pt" fo:letter-spacing="normal" fo:font-style="normal" style:font-size-asian="48pt" style:font-size-complex="48pt"/>
    </style:style>
    <style:style style:name="T8" style:family="text">
      <style:text-properties fo:font-variant="normal" fo:text-transform="none" style:font-name="Antlers Demo" fo:font-size="40pt" fo:letter-spacing="normal" fo:font-style="normal" style:font-size-asian="40pt" style:font-size-complex="40pt"/>
    </style:style>
    <style:style style:name="T9" style:family="text">
      <style:text-properties fo:font-variant="normal" fo:text-transform="none" style:font-name="Antlers Demo" fo:font-size="50pt" fo:letter-spacing="normal" fo:font-style="normal" style:font-size-asian="50pt" style:font-size-complex="50pt"/>
    </style:style>
    <style:style style:name="T10" style:family="text">
      <style:text-properties fo:font-variant="normal" fo:text-transform="none" style:font-name="Antlers Demo" fo:font-size="26pt" fo:letter-spacing="normal" fo:font-style="normal" style:font-size-asian="26pt" style:font-size-complex="26pt"/>
    </style:style>
    <style:style style:name="T11" style:family="text">
      <style:text-properties fo:font-variant="normal" fo:text-transform="none" style:font-name="Antlers Demo" fo:font-size="28pt" fo:letter-spacing="normal" fo:font-style="normal" style:font-size-asian="28pt" style:font-size-complex="28pt"/>
    </style:style>
    <style:style style:name="T12" style:family="text">
      <style:text-properties fo:font-variant="normal" fo:text-transform="none" style:font-name="Lina Script Alt Demo" fo:font-size="54pt" fo:letter-spacing="normal" fo:font-style="normal" style:font-size-asian="54pt" style:font-size-complex="54pt"/>
    </style:style>
    <style:style style:name="T13" style:family="text">
      <style:text-properties fo:font-variant="normal" fo:text-transform="none" fo:font-size="32pt" fo:letter-spacing="normal" fo:font-style="normal" style:font-size-asian="32pt" style:font-size-complex="32pt"/>
    </style:style>
    <style:style style:name="T14" style:family="text">
      <style:text-properties fo:font-variant="normal" fo:text-transform="none" fo:font-size="44pt" fo:letter-spacing="normal" fo:font-style="normal" style:font-size-asian="44pt" style:font-size-complex="44pt"/>
    </style:style>
    <style:style style:name="T15" style:family="text">
      <style:text-properties fo:font-variant="normal" fo:text-transform="none" fo:font-size="26pt" fo:letter-spacing="normal" fo:font-style="normal" style:font-size-asian="26pt" style:font-size-complex="26pt"/>
    </style:style>
    <style:style style:name="T16" style:family="text">
      <style:text-properties fo:font-variant="normal" fo:text-transform="none" fo:font-size="54pt" fo:letter-spacing="normal" fo:font-style="normal" style:font-size-asian="54pt" style:font-size-complex="54pt"/>
    </style:style>
    <style:style style:name="T17" style:family="text">
      <style:text-properties fo:font-variant="normal" fo:text-transform="none" fo:font-size="54pt" fo:letter-spacing="normal" fo:font-style="normal" fo:font-weight="normal" style:font-size-asian="54pt" style:font-weight-asian="normal" style:font-size-complex="54pt" style:font-weight-complex="normal"/>
    </style:style>
    <style:style style:name="T18" style:family="text">
      <style:text-properties fo:font-variant="normal" fo:text-transform="none" fo:font-size="48pt" fo:letter-spacing="normal" fo:font-style="normal" style:font-size-asian="48pt" style:font-size-complex="48pt"/>
    </style:style>
    <style:style style:name="T19" style:family="text">
      <style:text-properties fo:font-variant="normal" fo:text-transform="none" fo:font-size="40pt" fo:letter-spacing="normal" fo:font-style="normal" style:font-size-asian="40pt" style:font-size-complex="40pt"/>
    </style:style>
    <style:style style:name="T20" style:family="text">
      <style:text-properties fo:font-variant="normal" fo:text-transform="none" fo:font-size="60pt" fo:letter-spacing="normal" fo:font-style="normal" style:font-size-asian="60pt" style:font-size-complex="60pt"/>
    </style:style>
    <style:style style:name="T21" style:family="text">
      <style:text-properties fo:font-variant="normal" fo:text-transform="none" style:font-name="VtcTattooScriptThree" fo:font-size="54pt" fo:letter-spacing="normal" fo:font-style="normal" style:font-size-asian="54pt" style:font-size-complex="54pt"/>
    </style:style>
    <style:style style:name="T22" style:family="text">
      <style:text-properties fo:font-variant="normal" fo:text-transform="none" style:font-name="VtcTattooScriptThree" fo:font-size="40pt" fo:letter-spacing="normal" fo:font-style="normal" style:font-size-asian="40pt" style:font-size-complex="40pt"/>
    </style:style>
    <style:style style:name="T23" style:family="text">
      <style:text-properties fo:font-variant="normal" fo:text-transform="none" style:font-name="VtcTattooScriptThree" fo:font-size="44pt" fo:letter-spacing="normal" fo:font-style="normal" style:font-size-asian="44pt" style:font-size-complex="44pt"/>
    </style:style>
    <style:style style:name="T24" style:family="text">
      <style:text-properties fo:font-variant="normal" fo:text-transform="none" style:font-name="Lina Script Demo" fo:font-size="26pt" fo:letter-spacing="normal" fo:font-style="normal" style:font-size-asian="26pt" style:font-size-complex="26pt"/>
    </style:style>
    <style:style style:name="T25" style:family="text">
      <style:text-properties fo:font-variant="normal" fo:text-transform="none" style:font-name="Lina Script Demo" fo:font-size="44pt" fo:letter-spacing="normal" fo:font-style="normal" style:font-size-asian="44pt" style:font-size-complex="44pt"/>
    </style:style>
    <style:style style:name="T26" style:family="text">
      <style:text-properties fo:font-variant="normal" fo:text-transform="none" style:font-name="Lina Script Demo" fo:font-size="40pt" fo:letter-spacing="normal" fo:font-style="normal" style:font-size-asian="40pt" style:font-size-complex="40pt"/>
    </style:style>
    <style:style style:name="T27" style:family="text">
      <style:text-properties fo:font-variant="normal" fo:text-transform="none" style:font-name="Lina Script Demo" fo:font-size="32pt" fo:letter-spacing="normal" fo:font-style="normal" style:font-size-asian="32pt" style:font-size-complex="32pt"/>
    </style:style>
    <style:style style:name="T28" style:family="text">
      <style:text-properties fo:font-variant="normal" fo:text-transform="none" style:font-name="Lina Script Alt Demo" fo:font-size="40pt" fo:letter-spacing="normal" fo:font-style="normal" style:font-size-asian="40pt" style:font-size-complex="40pt"/>
    </style:style>
    <style:style style:name="T29" style:family="text">
      <style:text-properties fo:font-variant="normal" fo:text-transform="none" style:font-name="Lina Script Alt Demo" fo:font-size="54pt" fo:letter-spacing="normal" fo:font-style="normal" style:font-size-asian="54pt" style:font-size-complex="54pt"/>
    </style:style>
    <style:style style:name="T30" style:family="text">
      <style:text-properties fo:font-variant="normal" fo:text-transform="none" style:font-name="Ink In The Meat" fo:font-size="40pt" fo:letter-spacing="normal" fo:font-style="normal" style:font-size-asian="40pt" style:font-size-complex="40pt"/>
    </style:style>
    <style:style style:name="T31" style:family="text">
      <style:text-properties fo:font-variant="normal" fo:text-transform="none" style:font-name="Precious" fo:font-size="40pt" fo:letter-spacing="normal" fo:font-style="normal" style:font-size-asian="40pt" style:font-size-complex="40pt"/>
    </style:style>
    <style:style style:name="T32" style:family="text">
      <style:text-properties fo:font-size="60pt" style:font-size-asian="60pt" style:font-size-complex="60pt"/>
    </style:style>
    <style:style style:name="T33" style:family="text">
      <style:text-properties style:font-name="VtcTattooScriptThree" fo:font-size="40pt" style:font-size-asian="40pt" style:font-size-complex="40pt"/>
    </style:style>
    <style:style style:name="T34" style:family="text">
      <style:text-properties style:font-name="Antlers Demo" fo:font-size="40pt" style:font-size-asian="40pt" style:font-size-complex="40pt"/>
    </style:style>
    <style:style style:name="T35" style:family="text">
      <style:text-properties style:font-name="Bradstone-Parker Script Limited"/>
    </style:style>
    <style:style style:name="T36" style:family="text">
      <style:text-properties style:font-name="Precious" fo:font-size="40pt" style:font-size-asian="40pt" style:font-size-complex="40pt"/>
    </style:style>
    <style:style style:name="T37" style:family="text">
      <style:text-properties style:font-name="Lina Script Demo" fo:font-size="40pt" style:font-size-asian="40pt" style:font-size-complex="40pt"/>
    </style:style>
    <style:style style:name="T38" style:family="text">
      <style:text-properties style:font-name="Billion Stars Personal Use " fo:font-size="40pt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''' '' </text:span><text:span text:style-name="T4">M</text:span><text:span text:style-name="T5">on </text:span><text:span text:style-name="T12">E</text:span><text:span text:style-name="T5">go,</text:span><text:span text:style-name="T2"><text:line-break/></text:span><text:span text:style-name="T37">D</text:span><text:span text:style-name="T24">onne-moi</text:span><text:span text:style-name="T10"> la </text:span><text:span text:style-name="T6">Séréni</text:span><text:span text:style-name="T9">t</text:span><text:span text:style-name="T6">é</text:span><text:span text:style-name="T7"> </text:span><text:span text:style-name="T2"><text:line-break/></text:span><text:span text:style-name="T22">D</text:span><text:span text:style-name="T10">accepter</text:span><text:span text:style-name="T2"><text:line-break/></text:span><text:span text:style-name="T33">L</text:span><text:span text:style-name="T10">es choses que je ne peux changer</text:span><text:span text:style-name="T5">, ...</text:span><text:span text:style-name="T2"><text:line-break/></text:span><text:span text:style-name="T26">L</text:span><text:span text:style-name="T5">e </text:span><text:span text:style-name="T6">Courage</text:span><text:span text:style-name="T2"><text:line-break/></text:span><text:span text:style-name="T3">D</text:span><text:span text:style-name="T11">e</text:span><text:span text:style-name="T5"> </text:span><text:span text:style-name="T10">changer les choses que je peux</text:span><text:span text:style-name="T7">,</text:span><text:span text:style-name="T2"><text:line-break/></text:span></text:p>
      <text:p text:style-name="P2"><text:span text:style-name="T25">E</text:span><text:span text:style-name="T15">t la</text:span><text:span text:style-name="T13"> </text:span><text:span text:style-name="T16">S</text:span><text:span text:style-name="T18">agesse</text:span><text:span text:style-name="T13"> </text:span></text:p>
      <text:p text:style-name="P2"><text:span text:style-name="T15">'</text:span><text:span text:style-name="T22">D</text:span><text:span text:style-name="T15">en connaître la</text:span><text:span text:style-name="T13"> </text:span><text:span text:style-name="T12">D</text:span><text:span text:style-name="T16">i</text:span><text:span text:style-name="T17">ff</text:span><text:span text:style-name="T16">érence</text:span><text:span text:style-name="T18">.</text:span><text:span text:style-name="T20">''</text:span><text:span text:style-name="T32"> '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tlers Demo" svg:font-family="'Antlers Demo'" style:font-pitch="variable"/>
    <style:font-face style:name="Billion Stars Personal Use " svg:font-family="'Billion Stars Personal Use'" style:font-pitch="variable"/>
    <style:font-face style:name="Bradstone-Parker Script Limited" svg:font-family="'Bradstone-Parker Script Limited'" style:font-pitch="variable"/>
    <style:font-face style:name="Lina Script Alt Demo" svg:font-family="'Lina Script Alt Demo'" style:font-pitch="variable"/>
    <style:font-face style:name="Lina Script Demo" svg:font-family="'Lina Script Demo'" style:font-pitch="variable"/>
    <style:font-face style:name="Precious" svg:font-family="Precious" style:font-pitch="variable"/>
    <style:font-face style:name="Ventilla Script" svg:font-family="'Ventilla Script'" style:font-pitch="variable"/>
    <style:font-face style:name="VtcTattooScriptThree" svg:font-family="VtcTattooScriptThree" style:font-pitch="variable"/>
    <style:font-face style:name="Ink In The Meat" svg:font-family="'Ink In The Meat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0T14:47:11.52</meta:creation-date>
    <dc:date>2015-08-21T11:36:08.57</dc:date>
    <meta:editing-duration>PT19M4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" meta:word-count="33" meta:character-count="181"/>
  </office:meta>
</office:document-meta>
</file>