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080F769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4.201cm, 1.813cm, 1.908cm, 8.896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0.399cm" svg:height="11.415cm" svg:x="7.2cm" svg:y="5.584cm">
          <draw:image xlink:href="Pictures/100000000000078000000438080F769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émi Lhoez</meta:initial-creator>
    <meta:creation-date>2015-08-20T23:16:08.28</meta:creation-date>
    <dc:date>2015-08-20T23:16:28.58</dc:date>
    <dc:creator>Rémi Lhoez</dc:creator>
    <meta:editing-duration>PT23S</meta:editing-duration>
    <meta:editing-cycles>1</meta:editing-cycles>
    <meta:document-statistic meta:object-count="1"/>
    <meta:generator>OpenOffice/4.1.1$Win32 OpenOffice.org_project/411m6$Build-9775</meta:generator>
  </office:meta>
</office:document-meta>
</file>