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B181C97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4.119cm, 2.862cm, 3.72cm, 5.5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8.3cm" svg:height="13.2cm" svg:x="0.599cm" svg:y="4.099cm">
          <draw:image xlink:href="Pictures/100000000000078000000438B181C97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mi Lhoez</meta:initial-creator>
    <meta:creation-date>2015-08-20T22:54:16.78</meta:creation-date>
    <dc:date>2015-08-20T22:54:46.64</dc:date>
    <dc:creator>Rémi Lhoez</dc:creator>
    <meta:editing-duration>PT32S</meta:editing-duration>
    <meta:editing-cycles>1</meta:editing-cycles>
    <meta:document-statistic meta:object-count="1"/>
    <meta:generator>OpenOffice/4.1.1$Win32 OpenOffice.org_project/411m6$Build-9775</meta:generator>
  </office:meta>
</office:document-meta>
</file>