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8D89290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4.348cm, 6.361cm, 1.492cm, 3.908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0.699cm" svg:height="11.599cm" svg:x="3.801cm" svg:y="5.801cm">
          <draw:image xlink:href="Pictures/1000000000000780000004388D89290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émi Lhoez</meta:initial-creator>
    <meta:creation-date>2015-08-20T23:15:14.42</meta:creation-date>
    <dc:date>2015-08-20T23:15:36.80</dc:date>
    <dc:creator>Rémi Lhoez</dc:creator>
    <meta:editing-duration>PT25S</meta:editing-duration>
    <meta:editing-cycles>1</meta:editing-cycles>
    <meta:document-statistic meta:object-count="1"/>
    <meta:generator>OpenOffice/4.1.1$Win32 OpenOffice.org_project/411m6$Build-9775</meta:generator>
  </office:meta>
</office:document-meta>
</file>