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7AE5845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4.201cm, 2.987cm, 3.105cm, 5.815cm)" draw:image-opacity="100%" style:mirror="none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4.201cm, 2.987cm, 3.105cm, 5.815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8.7cm" svg:height="14.02cm" svg:x="0.234cm" svg:y="0.364cm">
          <draw:image xlink:href="Pictures/1000000000000780000004387AE58450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2" draw:text-style-name="P2" draw:layer="layout" svg:width="28.7cm" svg:height="14.02cm" svg:x="-0.8cm" svg:y="4.1cm">
          <draw:image xlink:href="Pictures/1000000000000780000004387AE5845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émi Lhoez</meta:initial-creator>
    <meta:creation-date>2015-08-20T23:13:52.95</meta:creation-date>
    <dc:date>2015-08-20T23:14:24.83</dc:date>
    <dc:creator>Rémi Lhoez</dc:creator>
    <meta:editing-duration>PT35S</meta:editing-duration>
    <meta:editing-cycles>1</meta:editing-cycles>
    <meta:document-statistic meta:object-count="2"/>
    <meta:generator>OpenOffice/4.1.1$Win32 OpenOffice.org_project/411m6$Build-9775</meta:generator>
  </office:meta>
</office:document-meta>
</file>