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NeueLT Pro 55 Roman" svg:font-family="HelveticaNeueLT Pro 55 Roman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FF5050" fo:background-color="#FFFF00"/>
    </style:style>
    <style:style style:name="T3" style:parent-style-name="Policepardéfaut" style:family="text">
      <style:text-properties fo:font-weight="bold" style:font-weight-asian="bold" fo:color="#FF5050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left="0.85in">
        <style:tab-stops/>
      </style:paragraph-properties>
      <style:text-properties fo:font-weight="bold" style:font-weight-asian="bold" fo:color="#FF5050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color="#FF5050"/>
    </style:style>
    <style:style style:name="T8" style:parent-style-name="Policepardéfaut" style:family="text">
      <style:text-properties fo:font-weight="bold" style:font-weight-asian="bold" fo:color="#FF5050" fo:background-color="#FFFF00"/>
    </style:style>
    <style:style style:name="T9" style:parent-style-name="Policepardéfaut" style:family="text">
      <style:text-properties fo:font-weight="bold" style:font-weight-asian="bold" fo:color="#FF5050"/>
    </style:style>
    <style:style style:name="T10" style:parent-style-name="Policepardéfaut" style:family="text">
      <style:text-properties fo:font-weight="bold" style:font-weight-asian="bold" fo:color="#FF5050" fo:background-color="#FFFF00"/>
    </style:style>
    <style:style style:name="T11" style:parent-style-name="Policepardéfaut" style:family="text">
      <style:text-properties fo:font-weight="bold" style:font-weight-asian="bold" fo:color="#FF5050"/>
    </style:style>
    <style:style style:name="TableColumn13" style:family="table-column">
      <style:table-column-properties style:column-width="1.6097in"/>
    </style:style>
    <style:style style:name="TableColumn14" style:family="table-column">
      <style:table-column-properties style:column-width="1.0562in"/>
    </style:style>
    <style:style style:name="TableColumn15" style:family="table-column">
      <style:table-column-properties style:column-width="0.9013in"/>
    </style:style>
    <style:style style:name="TableColumn16" style:family="table-column">
      <style:table-column-properties style:column-width="0.9013in"/>
    </style:style>
    <style:style style:name="TableColumn17" style:family="table-column">
      <style:table-column-properties style:column-width="0.809in"/>
    </style:style>
    <style:style style:name="TableColumn18" style:family="table-column">
      <style:table-column-properties style:column-width="0.7284in"/>
    </style:style>
    <style:style style:name="TableColumn19" style:family="table-column">
      <style:table-column-properties style:column-width="1.0701in"/>
    </style:style>
    <style:style style:name="TableColumn20" style:family="table-column">
      <style:table-column-properties style:column-width="1.2083in"/>
    </style:style>
    <style:style style:name="Table12" style:family="table">
      <style:table-properties style:width="8.2847in" fo:margin-left="-0.9958in" table:align="left"/>
    </style:style>
    <style:style style:name="TableRow21" style:family="table-row">
      <style:table-row-properties style:min-row-height="0.43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fo:color="#8064A2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weight="bold" style:font-weight-asian="bold" fo:color="#E7E6E6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fo:color="#FF3399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 fo:color="#B50B99" fo:font-size="14pt" style:font-size-asian="14pt" style:font-size-complex="14pt"/>
    </style:style>
    <style:style style:name="TableRow46" style:family="table-row">
      <style:table-row-properties style:min-row-height="3.39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Helvetica" style:font-name-complex="Helvetica" fo:font-weight="bold" style:font-weight-asian="bold" fo:font-size="10.5pt" style:font-size-asian="10.5pt" style:font-size-complex="10.5pt"/>
    </style:style>
    <style:style style:name="TableCell4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color="#FF5050"/>
    </style:style>
    <style:style style:name="TableCell5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background-color="#B50B9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B50B9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fo:font-weight="bold" style:font-weight-asian="bold" fo:background-color="#00FFFF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B50B99" fo:background-color="#00FF00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B50B99" fo:background-color="#00FF00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color="#0070C0" fo:background-color="#00FF00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0070C0" fo:background-color="#00FF00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Calibri Light" fo:font-weight="bold" style:font-weight-asian="bold" fo:color="#FF0000" fo:background-color="#00FF00"/>
    </style:style>
    <style:style style:name="T71" style:parent-style-name="Policepardéfaut" style:family="text">
      <style:text-properties fo:font-weight="bold" style:font-weight-asian="bold" fo:color="#FF0000" fo:background-color="#00FF00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Calibri Light" fo:font-weight="bold" style:font-weight-asian="bold" fo:color="#FF0000" fo:background-color="#00FF00"/>
    </style:style>
    <style:style style:name="T74" style:parent-style-name="Policepardéfaut" style:family="text">
      <style:text-properties fo:font-weight="bold" style:font-weight-asian="bold" fo:color="#FF0000" fo:background-color="#00FF00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Row98" style:family="table-row">
      <style:table-row-properties style:min-row-height="0.142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HelveticaNeueLT Pro 55 Roman" fo:font-weight="bold" style:font-weight-asian="bold" fo:background-color="#FFFF00"/>
    </style:style>
    <style:style style:name="TableCell102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F339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weight="bold" style:font-weight-asian="bold" fo:background-color="#00FFFF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fo:font-weight="bold" style:font-weight-asian="bold" fo:background-color="#FF00FF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fo:font-weight="bold" style:font-weight-asian="bold" fo:background-color="#FF00FF"/>
    </style:style>
    <style:style style:name="P143" style:parent-style-name="Normal" style:family="paragraph">
      <style:paragraph-properties fo:margin-bottom="0in" fo:line-height="100%"/>
    </style:style>
    <style:style style:name="T144" style:parent-style-name="Policepardéfaut" style:family="text">
      <style:text-properties fo:font-weight="bold" style:font-weight-asian="bold" fo:background-color="#00FFFF"/>
    </style:style>
    <style:style style:name="TableRow145" style:family="table-row">
      <style:table-row-properties style:min-row-height="3.83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="HelveticaNeueLT Pro 55 Roman" fo:background-color="#FF00FF"/>
    </style:style>
    <style:style style:name="T149" style:parent-style-name="Policepardéfaut" style:family="text">
      <style:text-properties style:font-name="HelveticaNeueLT Pro 55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background-color="#5F497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1F497D"/>
    </style:style>
    <style:style style:name="TableCell15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FFC000"/>
    </style:style>
    <style:style style:name="TableCell160" style:family="table-cell">
      <style:table-cell-properties fo:border="0.0069in solid #000000" fo:background-color="#CC33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CC33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fo:font-weight="bold" style:font-weight-asian="bold" fo:color="#8064A2" fo:background-color="#800080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 fo:color="#8064A2" fo:background-color="#00FFFF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fo:font-weight="bold" style:font-weight-asian="bold" fo:color="#8064A2" fo:background-color="#00FFFF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weight="bold" style:font-weight-asian="bold" fo:color="#8064A2" fo:background-color="#800080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fo:font-weight="bold" style:font-weight-asian="bold" fo:color="#FFC000" fo:background-color="#800080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color="#FFC000" fo:background-color="#0000FF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fo:font-weight="bold" style:font-weight-asian="bold" fo:color="#FFC000" fo:background-color="#0000FF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fo:font-weight="bold" style:font-weight-asian="bold" fo:color="#FFC000" fo:background-color="#800080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Calibri Light" fo:font-weight="bold" style:font-weight-asian="bold" fo:color="#CC3300" fo:background-color="#800080"/>
    </style:style>
    <style:style style:name="T180" style:parent-style-name="Policepardéfaut" style:family="text">
      <style:text-properties fo:font-weight="bold" style:font-weight-asian="bold" fo:color="#CC3300" fo:background-color="#800080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font-name="Calibri Light" fo:font-weight="bold" style:font-weight-asian="bold" fo:color="#CC3300" fo:background-color="#00FFFF"/>
    </style:style>
    <style:style style:name="T183" style:parent-style-name="Policepardéfaut" style:family="text">
      <style:text-properties fo:font-weight="bold" style:font-weight-asian="bold" fo:color="#CC3300" fo:background-color="#00FFFF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style:font-name="Calibri Light" fo:font-weight="bold" style:font-weight-asian="bold" fo:color="#CC3300" fo:background-color="#800080"/>
    </style:style>
    <style:style style:name="T186" style:parent-style-name="Policepardéfaut" style:family="text">
      <style:text-properties fo:font-weight="bold" style:font-weight-asian="bold" fo:color="#CC3300" fo:background-color="#800080"/>
    </style:style>
    <style:style style:name="T187" style:parent-style-name="Policepardéfaut" style:family="text">
      <style:text-properties style:font-name="Calibri Light" fo:font-weight="bold" style:font-weight-asian="bold" fo:color="#CC3300" fo:background-color="#800080"/>
    </style:style>
    <style:style style:name="T188" style:parent-style-name="Policepardéfaut" style:family="text">
      <style:text-properties fo:font-weight="bold" style:font-weight-asian="bold" fo:color="#CC3300" fo:background-color="#800080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Calibri Light" fo:font-weight="bold" style:font-weight-asian="bold" fo:color="#CC3300" fo:background-color="#00FFFF"/>
    </style:style>
    <style:style style:name="T191" style:parent-style-name="Policepardéfaut" style:family="text">
      <style:text-properties fo:font-weight="bold" style:font-weight-asian="bold" fo:color="#CC3300" fo:background-color="#00FFFF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color="#CC3300"/>
    </style:style>
    <style:style style:name="P199" style:parent-style-name="Normal" style:family="paragraph">
      <style:paragraph-properties fo:margin-bottom="0in" fo:line-height="100%"/>
      <style:text-properties fo:color="#CC3300"/>
    </style:style>
    <style:style style:name="TableRow200" style:family="table-row">
      <style:table-row-properties style:min-row-height="0.142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Policepardéfaut" style:family="text">
      <style:text-properties style:font-name="HelveticaNeueLT Pro 55 Roman" fo:font-weight="bold" style:font-weight-asian="bold" fo:background-color="#00FFFF"/>
    </style:style>
    <style:style style:name="TableCell2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color="#92D050"/>
    </style:style>
    <style:style style:name="TableCell20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F7964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Policepardéfaut" style:family="text">
      <style:text-properties fo:font-weight="bold" style:font-weight-asian="bold" fo:color="#92D050" fo:background-color="#800080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fo:font-weight="bold" style:font-weight-asian="bold" fo:color="#92D050" fo:background-color="#0000FF"/>
    </style:style>
    <style:style style:name="P221" style:parent-style-name="Normal" style:family="paragraph">
      <style:paragraph-properties fo:margin-bottom="0in" fo:line-height="100%"/>
    </style:style>
    <style:style style:name="T222" style:parent-style-name="Policepardéfaut" style:family="text">
      <style:text-properties fo:font-weight="bold" style:font-weight-asian="bold" fo:color="#92D050" fo:background-color="#800080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fo:font-weight="bold" style:font-weight-asian="bold" fo:color="#92D050" fo:background-color="#0000FF"/>
    </style:style>
    <style:style style:name="T225" style:parent-style-name="Policepardéfaut" style:family="text">
      <style:text-properties fo:font-weight="bold" style:font-weight-asian="bold" fo:color="#92D050" fo:background-color="#0000FF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color="#F79646" fo:background-color="#800080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fo:font-weight="bold" style:font-weight-asian="bold" fo:color="#F79646" fo:background-color="#800080"/>
    </style:style>
    <style:style style:name="P229" style:parent-style-name="Normal" style:family="paragraph">
      <style:paragraph-properties fo:margin-bottom="0in" fo:line-height="100%"/>
    </style:style>
    <style:style style:name="T230" style:parent-style-name="Policepardéfaut" style:family="text">
      <style:text-properties fo:font-weight="bold" style:font-weight-asian="bold" fo:color="#F79646" fo:background-color="#0000FF"/>
    </style:style>
    <style:style style:name="P231" style:parent-style-name="Normal" style:family="paragraph">
      <style:paragraph-properties fo:margin-bottom="0in" fo:line-height="100%"/>
    </style:style>
    <style:style style:name="T232" style:parent-style-name="Policepardéfaut" style:family="text">
      <style:text-properties fo:font-weight="bold" style:font-weight-asian="bold" fo:color="#F79646" fo:background-color="#0000FF"/>
    </style:style>
    <style:style style:name="TableRow233" style:family="table-row">
      <style:table-row-properties style:min-row-height="0.142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style:font-name="HelveticaNeueLT Pro 55 Roman" fo:font-weight="bold" style:font-weight-asian="bold" fo:background-color="#FF0000"/>
    </style:style>
    <style:style style:name="TableCell237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fo:color="#0066FF" fo:background-color="#800080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0066FF" fo:background-color="#800080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color="#0066FF" fo:background-color="#800080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fo:font-weight="bold" style:font-weight-asian="bold" fo:color="#0066FF" fo:background-color="#800080"/>
    </style:style>
    <style:style style:name="P255" style:parent-style-name="Normal" style:family="paragraph">
      <style:paragraph-properties fo:margin-bottom="0in" fo:line-height="100%"/>
      <style:text-properties fo:color="#0066FF"/>
    </style:style>
    <style:style style:name="P256" style:parent-style-name="Normal" style:family="paragraph">
      <style:paragraph-properties fo:margin-bottom="0in" fo:line-height="100%"/>
      <style:text-properties fo:color="#0066FF"/>
    </style:style>
    <style:style style:name="P257" style:parent-style-name="Normal" style:family="paragraph">
      <style:paragraph-properties fo:margin-bottom="0in" fo:line-height="100%"/>
      <style:text-properties fo:color="#0066FF"/>
    </style:style>
    <style:style style:name="P258" style:parent-style-name="Normal" style:family="paragraph">
      <style:paragraph-properties fo:margin-bottom="0in" fo:line-height="100%"/>
      <style:text-properties fo:color="#0066FF"/>
    </style:style>
    <style:style style:name="P259" style:parent-style-name="Normal" style:family="paragraph">
      <style:paragraph-properties fo:margin-bottom="0in" fo:line-height="100%"/>
      <style:text-properties fo:color="#0066FF"/>
    </style:style>
    <style:style style:name="P260" style:parent-style-name="Normal" style:family="paragraph">
      <style:paragraph-properties fo:margin-bottom="0in" fo:line-height="100%"/>
      <style:text-properties fo:color="#0066FF"/>
    </style:style>
    <style:style style:name="P261" style:parent-style-name="Normal" style:family="paragraph">
      <style:paragraph-properties fo:margin-bottom="0in" fo:line-height="100%"/>
      <style:text-properties fo:color="#0066FF"/>
    </style:style>
    <style:style style:name="P262" style:parent-style-name="Normal" style:family="paragraph">
      <style:paragraph-properties fo:margin-bottom="0in" fo:line-height="100%"/>
      <style:text-properties fo:color="#0066FF"/>
    </style:style>
    <style:style style:name="P263" style:parent-style-name="Normal" style:family="paragraph">
      <style:paragraph-properties fo:margin-bottom="0in" fo:line-height="100%"/>
      <style:text-properties fo:color="#0066FF"/>
    </style:style>
    <style:style style:name="P264" style:parent-style-name="Normal" style:family="paragraph">
      <style:paragraph-properties fo:margin-bottom="0in" fo:line-height="100%"/>
      <style:text-properties fo:color="#0066FF"/>
    </style:style>
    <style:style style:name="P265" style:parent-style-name="Normal" style:family="paragraph">
      <style:paragraph-properties fo:margin-bottom="0in" fo:line-height="100%"/>
      <style:text-properties fo:color="#0066FF"/>
    </style:style>
    <style:style style:name="P266" style:parent-style-name="Normal" style:family="paragraph">
      <style:paragraph-properties fo:margin-bottom="0in" fo:line-height="100%"/>
      <style:text-properties fo:color="#0066FF"/>
    </style:style>
    <style:style style:name="P267" style:parent-style-name="Normal" style:family="paragraph">
      <style:paragraph-properties fo:margin-bottom="0in" fo:line-height="100%"/>
      <style:text-properties fo:color="#0066FF"/>
    </style:style>
    <style:style style:name="P268" style:parent-style-name="Normal" style:family="paragraph">
      <style:paragraph-properties fo:margin-bottom="0in" fo:line-height="100%"/>
      <style:text-properties fo:color="#0066FF"/>
    </style:style>
    <style:style style:name="P269" style:parent-style-name="Normal" style:family="paragraph">
      <style:paragraph-properties fo:margin-bottom="0in" fo:line-height="100%"/>
      <style:text-properties fo:color="#0066FF"/>
    </style:style>
    <style:style style:name="P270" style:parent-style-name="Normal" style:family="paragraph">
      <style:paragraph-properties fo:margin-bottom="0in" fo:line-height="100%"/>
      <style:text-properties fo:color="#0066FF"/>
    </style:style>
    <style:style style:name="P271" style:parent-style-name="Normal" style:family="paragraph">
      <style:paragraph-properties fo:margin-bottom="0in" fo:line-height="100%"/>
      <style:text-properties fo:color="#0066FF"/>
    </style:style>
    <style:style style:name="P272" style:parent-style-name="Normal" style:family="paragraph">
      <style:paragraph-properties fo:margin-bottom="0in" fo:line-height="100%"/>
      <style:text-properties fo:color="#0066FF"/>
    </style:style>
    <style:style style:name="P273" style:parent-style-name="Normal" style:family="paragraph">
      <style:paragraph-properties fo:margin-bottom="0in" fo:line-height="100%"/>
      <style:text-properties fo:color="#0066FF"/>
    </style:style>
    <style:style style:name="P274" style:parent-style-name="Normal" style:family="paragraph">
      <style:paragraph-properties fo:margin-bottom="0in" fo:line-height="100%"/>
      <style:text-properties fo:color="#0066FF"/>
    </style:style>
    <style:style style:name="P275" style:parent-style-name="Normal" style:family="paragraph">
      <style:paragraph-properties fo:margin-bottom="0in" fo:line-height="100%"/>
      <style:text-properties fo:color="#0066FF"/>
    </style:style>
    <style:style style:name="P276" style:parent-style-name="Normal" style:family="paragraph">
      <style:paragraph-properties fo:margin-bottom="0in" fo:line-height="100%"/>
      <style:text-properties fo:color="#0066FF"/>
    </style:style>
    <style:style style:name="P277" style:parent-style-name="Normal" style:family="paragraph">
      <style:paragraph-properties fo:margin-bottom="0in" fo:line-height="100%"/>
      <style:text-properties fo:color="#0066FF"/>
    </style:style>
    <style:style style:name="P278" style:parent-style-name="Normal" style:family="paragraph">
      <style:paragraph-properties fo:margin-bottom="0in" fo:line-height="100%"/>
      <style:text-properties fo:color="#0066FF"/>
    </style:style>
    <style:style style:name="P279" style:parent-style-name="Normal" style:family="paragraph">
      <style:paragraph-properties fo:margin-bottom="0in" fo:line-height="100%"/>
      <style:text-properties fo:color="#0066FF"/>
    </style:style>
    <style:style style:name="P280" style:parent-style-name="Normal" style:family="paragraph">
      <style:paragraph-properties fo:margin-bottom="0in" fo:line-height="100%"/>
      <style:text-properties fo:color="#0066FF"/>
    </style:style>
    <style:style style:name="P281" style:parent-style-name="Normal" style:family="paragraph">
      <style:paragraph-properties fo:margin-bottom="0in" fo:line-height="100%"/>
      <style:text-properties fo:color="#0066FF"/>
    </style:style>
    <style:style style:name="P282" style:parent-style-name="Normal" style:family="paragraph">
      <style:paragraph-properties fo:margin-bottom="0in" fo:line-height="100%"/>
      <style:text-properties fo:color="#0066FF"/>
    </style:style>
    <style:style style:name="P283" style:parent-style-name="Normal" style:family="paragraph">
      <style:paragraph-properties fo:margin-bottom="0in" fo:line-height="100%"/>
      <style:text-properties fo:color="#0066FF"/>
    </style:style>
    <style:style style:name="TableRow284" style:family="table-row">
      <style:table-row-properties style:min-row-height="0.142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style:font-name="HelveticaNeueLT Pro 55 Roman" fo:font-weight="bold" style:font-weight-asian="bold" fo:background-color="#008080"/>
    </style:style>
    <style:style style:name="TableCell288" style:family="table-cell">
      <style:table-cell-properties fo:border="0.0069in solid #000000" fo:background-color="#6600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background-color="#8D70B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background-color="#6600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background-color="#8D70B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text-align="center" fo:margin-bottom="0in" fo:line-height="100%"/>
      <style:text-properties fo:color="#8D70B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304" style:parent-style-name="Normal" style:family="paragraph">
      <style:paragraph-properties fo:margin-bottom="0in" fo:line-height="100%"/>
    </style:style>
    <style:style style:name="T305" style:parent-style-name="Policepardéfaut" style:family="text">
      <style:text-properties fo:font-weight="bold" style:font-weight-asian="bold" fo:background-color="#00FFFF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fo:color="#8D70B0" fo:background-color="#00FF00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fo:color="#8D70B0" fo:background-color="#00FF00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fo:color="#FFFF00" fo:background-color="#008000"/>
    </style:style>
    <style:style style:name="P309" style:parent-style-name="Normal" style:family="paragraph">
      <style:paragraph-properties fo:margin-bottom="0in" fo:line-height="100%"/>
    </style:style>
    <style:style style:name="T310" style:parent-style-name="Policepardéfaut" style:family="text">
      <style:text-properties fo:font-weight="bold" style:font-weight-asian="bold" fo:color="#FFFF00" fo:background-color="#008000"/>
    </style:style>
    <style:style style:name="P311" style:parent-style-name="Normal" style:family="paragraph">
      <style:paragraph-properties fo:margin-bottom="0in" fo:line-height="100%"/>
    </style:style>
    <style:style style:name="T312" style:parent-style-name="Policepardéfaut" style:family="text">
      <style:text-properties style:font-name="Calibri Light" fo:font-weight="bold" style:font-weight-asian="bold" fo:color="#8D70B0" fo:background-color="#00FF00"/>
    </style:style>
    <style:style style:name="T313" style:parent-style-name="Policepardéfaut" style:family="text">
      <style:text-properties fo:font-weight="bold" style:font-weight-asian="bold" fo:color="#8D70B0" fo:background-color="#00FF00"/>
    </style:style>
    <style:style style:name="T314" style:parent-style-name="Policepardéfaut" style:family="text">
      <style:text-properties style:font-name="Calibri Light" fo:font-weight="bold" style:font-weight-asian="bold" fo:color="#8D70B0" fo:background-color="#00FF00"/>
    </style:style>
    <style:style style:name="T315" style:parent-style-name="Policepardéfaut" style:family="text">
      <style:text-properties fo:font-weight="bold" style:font-weight-asian="bold" fo:color="#8D70B0" fo:background-color="#00FF00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style:font-name="Calibri Light" fo:font-weight="bold" style:font-weight-asian="bold" fo:color="#8D70B0" fo:background-color="#00FF00"/>
    </style:style>
    <style:style style:name="T318" style:parent-style-name="Policepardéfaut" style:family="text">
      <style:text-properties fo:font-weight="bold" style:font-weight-asian="bold" fo:color="#8D70B0" fo:background-color="#00FF00"/>
    </style:style>
    <style:style style:name="P319" style:parent-style-name="Normal" style:family="paragraph">
      <style:paragraph-properties fo:margin-bottom="0in" fo:line-height="100%"/>
      <style:text-properties fo:font-weight="bold" style:font-weight-asian="bold"/>
    </style:style>
    <style:style style:name="P3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1" style:family="table-row">
      <style:table-row-properties style:min-row-height="0.148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HelveticaNeueLT Pro 55 Roman" fo:font-weight="bold" style:font-weight-asian="bold" fo:background-color="#808080"/>
    </style:style>
    <style:style style:name="P324" style:parent-style-name="Normal" style:family="paragraph">
      <style:paragraph-properties fo:margin-bottom="0in" fo:line-height="100%"/>
    </style:style>
    <style:style style:name="T325" style:parent-style-name="Policepardéfaut" style:family="text">
      <style:text-properties style:font-name="HelveticaNeueLT Pro 55 Roman" fo:font-weight="bold" style:font-weight-asian="bold" fo:background-color="#808080"/>
    </style:style>
    <style:style style:name="TableCell326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341" style:parent-style-name="Normal" style:family="paragraph">
      <style:paragraph-properties fo:margin-bottom="0in" fo:line-height="100%"/>
    </style:style>
    <style:style style:name="T342" style:parent-style-name="Policepardéfaut" style:family="text">
      <style:text-properties fo:font-weight="bold" style:font-weight-asian="bold" fo:background-color="#FF00FF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fo:font-weight="bold" style:font-weight-asian="bold" fo:background-color="#00FFFF"/>
    </style:style>
    <style:style style:name="TableRow346" style:family="table-row">
      <style:table-row-properties style:min-row-height="0.148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HelveticaNeueLT Pro 55 Roman" fo:font-weight="bold" style:font-weight-asian="bold" fo:background-color="#008000"/>
    </style:style>
    <style:style style:name="P349" style:parent-style-name="Normal" style:family="paragraph">
      <style:paragraph-properties fo:margin-bottom="0in" fo:line-height="100%"/>
    </style:style>
    <style:style style:name="T350" style:parent-style-name="Policepardéfaut" style:family="text">
      <style:text-properties style:font-name="HelveticaNeueLT Pro 55 Roman" fo:font-weight="bold" style:font-weight-asian="bold" fo:background-color="#008000"/>
    </style:style>
    <style:style style:name="T351" style:parent-style-name="Policepardéfaut" style:family="text">
      <style:text-properties style:font-name="HelveticaNeueLT Pro 55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background-color="#0066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CC33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background-color="#FF669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 fo:color="#FF6699" fo:background-color="#800080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fo:font-weight="bold" style:font-weight-asian="bold" fo:color="#FF6699" fo:background-color="#800080"/>
    </style:style>
    <style:style style:name="P368" style:parent-style-name="Normal" style:family="paragraph">
      <style:paragraph-properties fo:margin-bottom="0in" fo:line-height="100%"/>
      <style:text-properties fo:font-weight="bold" style:font-weight-asian="bold" fo:color="#FF6699" fo:background-color="#000080"/>
    </style:style>
    <style:style style:name="P369" style:parent-style-name="Normal" style:family="paragraph">
      <style:paragraph-properties fo:margin-bottom="0in" fo:line-height="100%"/>
    </style:style>
    <style:style style:name="T370" style:parent-style-name="Policepardéfaut" style:family="text">
      <style:text-properties fo:font-weight="bold" style:font-weight-asian="bold" fo:color="#FF6699" fo:background-color="#000080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fo:color="#CC3300" fo:background-color="#800080"/>
    </style:style>
    <style:style style:name="P372" style:parent-style-name="Normal" style:family="paragraph">
      <style:paragraph-properties fo:margin-bottom="0in" fo:line-height="100%"/>
    </style:style>
    <style:style style:name="T373" style:parent-style-name="Policepardéfaut" style:family="text">
      <style:text-properties fo:font-weight="bold" style:font-weight-asian="bold" fo:color="#CC3300" fo:background-color="#800080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fo:color="#CC3300" fo:background-color="#00FFFF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fo:font-weight="bold" style:font-weight-asian="bold" fo:color="#CC3300" fo:background-color="#00FFFF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fo:color="#006600" fo:background-color="#00FFFF"/>
    </style:style>
    <style:style style:name="P378" style:parent-style-name="Normal" style:family="paragraph">
      <style:paragraph-properties fo:margin-bottom="0in" fo:line-height="100%"/>
    </style:style>
    <style:style style:name="T379" style:parent-style-name="Policepardéfaut" style:family="text">
      <style:text-properties fo:font-weight="bold" style:font-weight-asian="bold" fo:color="#006600" fo:background-color="#00FFFF"/>
    </style:style>
    <style:style style:name="T380" style:parent-style-name="Policepardéfaut" style:family="text">
      <style:text-properties fo:font-weight="bold" style:font-weight-asian="bold" fo:color="#006600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fo:color="#006600" fo:background-color="#800080"/>
    </style:style>
    <style:style style:name="P382" style:parent-style-name="Normal" style:family="paragraph">
      <style:paragraph-properties fo:margin-bottom="0in" fo:line-height="100%"/>
    </style:style>
    <style:style style:name="T383" style:parent-style-name="Policepardéfaut" style:family="text">
      <style:text-properties fo:font-weight="bold" style:font-weight-asian="bold" fo:color="#006600" fo:background-color="#800080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88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fo:color="#006600"/>
    </style:style>
    <style:style style:name="P391" style:parent-style-name="Normal" style:family="paragraph">
      <style:paragraph-properties fo:margin-bottom="0in" fo:line-height="100%"/>
      <style:text-properties fo:color="#006600"/>
    </style:style>
    <style:style style:name="TableRow392" style:family="table-row">
      <style:table-row-properties style:min-row-height="0.148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="HelveticaNeueLT Pro 55 Roman" fo:font-weight="bold" style:font-weight-asian="bold" fo:background-color="#800080"/>
    </style:style>
    <style:style style:name="T396" style:parent-style-name="Policepardéfaut" style:family="text">
      <style:text-properties style:font-name="HelveticaNeueLT Pro 55 Roman" fo:font-weight="bold" style:font-weight-asian="bold"/>
    </style:style>
    <style:style style:name="TableCell397" style:family="table-cell">
      <style:table-cell-properties fo:border="0.0069in solid #000000" fo:background-color="#948A54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color="#EEECE1"/>
    </style:style>
    <style:style style:name="TableCell399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color="#1F497D"/>
    </style:style>
    <style:style style:name="TableCell401" style:family="table-cell">
      <style:table-cell-properties fo:border="0.0069in solid #000000" fo:background-color="#948A54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 fo:color="#EEECE1" fo:background-color="#0000FF"/>
    </style:style>
    <style:style style:name="P411" style:parent-style-name="Normal" style:family="paragraph">
      <style:paragraph-properties fo:margin-bottom="0in" fo:line-height="100%"/>
    </style:style>
    <style:style style:name="T412" style:parent-style-name="Policepardéfaut" style:family="text">
      <style:text-properties fo:font-weight="bold" style:font-weight-asian="bold" fo:color="#EEECE1" fo:background-color="#0000FF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fo:color="#EEECE1" fo:background-color="#800080"/>
    </style:style>
    <style:style style:name="P414" style:parent-style-name="Normal" style:family="paragraph">
      <style:paragraph-properties fo:margin-bottom="0in" fo:line-height="100%"/>
    </style:style>
    <style:style style:name="T415" style:parent-style-name="Policepardéfaut" style:family="text">
      <style:text-properties fo:font-weight="bold" style:font-weight-asian="bold" fo:color="#EEECE1" fo:background-color="#800080"/>
    </style:style>
    <style:style style:name="P416" style:parent-style-name="Normal" style:family="paragraph">
      <style:paragraph-properties fo:margin-bottom="0in" fo:line-height="100%"/>
      <style:text-properties fo:font-weight="bold" style:font-weight-asian="bold" fo:color="#1F497D" fo:background-color="#0000FF"/>
    </style:style>
    <style:style style:name="P417" style:parent-style-name="Normal" style:family="paragraph">
      <style:paragraph-properties fo:margin-bottom="0in" fo:line-height="100%"/>
    </style:style>
    <style:style style:name="T418" style:parent-style-name="Policepardéfaut" style:family="text">
      <style:text-properties fo:font-weight="bold" style:font-weight-asian="bold" fo:color="#1F497D" fo:background-color="#0000FF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fo:color="#1F497D" fo:background-color="#800080"/>
    </style:style>
    <style:style style:name="P420" style:parent-style-name="Normal" style:family="paragraph">
      <style:paragraph-properties fo:margin-bottom="0in" fo:line-height="100%"/>
    </style:style>
    <style:style style:name="T421" style:parent-style-name="Policepardéfaut" style:family="text">
      <style:text-properties fo:font-weight="bold" style:font-weight-asian="bold" fo:color="#1F497D" fo:background-color="#800080"/>
    </style:style>
    <style:style style:name="TableRow422" style:family="table-row">
      <style:table-row-properties style:min-row-height="0.148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Policepardéfaut" style:family="text">
      <style:text-properties style:font-name="HelveticaNeueLT Pro 55 Roman" fo:font-weight="bold" style:font-weight-asian="bold" fo:background-color="#00FF00"/>
    </style:style>
    <style:style style:name="T426" style:parent-style-name="Policepardéfaut" style:family="text">
      <style:text-properties style:font-name="HelveticaNeueLT Pro 55 Roman" fo:font-weight="bold" style:font-weight-asian="bold" fo:background-color="#00FF00"/>
    </style:style>
    <style:style style:name="TableCell4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441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443" style:parent-style-name="Normal" style:family="paragraph">
      <style:paragraph-properties fo:margin-bottom="0in" fo:line-height="100%"/>
    </style:style>
    <style:style style:name="T444" style:parent-style-name="Policepardéfaut" style:family="text">
      <style:text-properties fo:font-weight="bold" style:font-weight-asian="bold" fo:background-color="#FF00FF"/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Policepardéfaut" style:family="text">
      <style:text-properties style:font-name="HelveticaNeueLT Pro 55 Roman" fo:font-weight="bold" style:font-weight-asian="bold" fo:background-color="#00FFFF"/>
    </style:style>
    <style:style style:name="TableCell449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fo:background-color="#66006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background-color="#66006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background-color="#33CC3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background-color="#33CC33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463" style:parent-style-name="Normal" style:family="paragraph">
      <style:paragraph-properties fo:margin-bottom="0in" fo:line-height="100%"/>
    </style:style>
    <style:style style:name="T464" style:parent-style-name="Policepardéfaut" style:family="text">
      <style:text-properties fo:font-weight="bold" style:font-weight-asian="bold" fo:background-color="#00FFFF"/>
    </style:style>
    <style:style style:name="T465" style:parent-style-name="Policepardéfaut" style:family="text">
      <style:text-properties fo:font-weight="bold" style:font-weight-asian="bold" fo:background-color="#00FFFF"/>
    </style:style>
    <style:style style:name="P466" style:parent-style-name="Normal" style:family="paragraph">
      <style:paragraph-properties fo:margin-bottom="0in" fo:line-height="100%"/>
      <style:text-properties fo:font-weight="bold" style:font-weight-asian="bold" fo:color="#33CC33" fo:background-color="#008000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fo:color="#33CC33" fo:background-color="#008000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fo:color="#339966" fo:background-color="#00FF00"/>
    </style:style>
    <style:style style:name="P469" style:parent-style-name="Normal" style:family="paragraph">
      <style:paragraph-properties fo:margin-bottom="0in" fo:line-height="100%"/>
    </style:style>
    <style:style style:name="T470" style:parent-style-name="Policepardéfaut" style:family="text">
      <style:text-properties fo:font-weight="bold" style:font-weight-asian="bold" fo:color="#339966" fo:background-color="#00FF00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fo:color="#660066" fo:background-color="#00FF00"/>
    </style:style>
    <style:style style:name="P472" style:parent-style-name="Normal" style:family="paragraph">
      <style:paragraph-properties fo:margin-bottom="0in" fo:line-height="100%"/>
    </style:style>
    <style:style style:name="T473" style:parent-style-name="Policepardéfaut" style:family="text">
      <style:text-properties fo:font-weight="bold" style:font-weight-asian="bold" fo:color="#660066" fo:background-color="#00FF00"/>
    </style:style>
    <style:style style:name="P474" style:parent-style-name="Normal" style:family="paragraph">
      <style:paragraph-properties fo:margin-bottom="0in" fo:line-height="100%"/>
    </style:style>
    <style:style style:name="TableRow475" style:family="table-row">
      <style:table-row-properties style:min-row-height="0.148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Policepardéfaut" style:family="text">
      <style:text-properties style:font-name="HelveticaNeueLT Pro 55 Roman" fo:font-weight="bold" style:font-weight-asian="bold" fo:background-color="#FF0000"/>
    </style:style>
    <style:style style:name="TableCell479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background-color="#943634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493" style:parent-style-name="Normal" style:family="paragraph">
      <style:paragraph-properties fo:margin-bottom="0in" fo:line-height="100%"/>
    </style:style>
    <style:style style:name="T494" style:parent-style-name="Policepardéfaut" style:family="text">
      <style:text-properties fo:font-weight="bold" style:font-weight-asian="bold" fo:background-color="#FF00FF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496" style:parent-style-name="Normal" style:family="paragraph">
      <style:paragraph-properties fo:margin-bottom="0in" fo:line-height="100%"/>
    </style:style>
    <style:style style:name="T497" style:parent-style-name="Policepardéfaut" style:family="text">
      <style:text-properties fo:font-weight="bold" style:font-weight-asian="bold" fo:background-color="#00FFFF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min-row-height="0.148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Policepardéfaut" style:family="text">
      <style:text-properties style:font-name="HelveticaNeueLT Pro 55 Roman" fo:font-weight="bold" style:font-weight-asian="bold" fo:background-color="#80808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color="#4BACC6"/>
    </style:style>
    <style:style style:name="TableCell519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4BACC6"/>
    </style:style>
    <style:style style:name="TableCell521" style:family="table-cell">
      <style:table-cell-properties fo:border="0.0069in solid #000000" fo:background-color="#5F497A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8064A2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fo:color="#8064A2" fo:background-color="#800080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fo:font-weight="bold" style:font-weight-asian="bold" fo:color="#8064A2" fo:background-color="#800080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fo:color="#8064A2" fo:background-color="#0000FF"/>
    </style:style>
    <style:style style:name="P528" style:parent-style-name="Normal" style:family="paragraph">
      <style:paragraph-properties fo:margin-bottom="0in" fo:line-height="100%"/>
    </style:style>
    <style:style style:name="T529" style:parent-style-name="Policepardéfaut" style:family="text">
      <style:text-properties fo:font-weight="bold" style:font-weight-asian="bold" fo:color="#8064A2" fo:background-color="#0000FF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fo:color="#4BACC6" fo:background-color="#800080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fo:font-weight="bold" style:font-weight-asian="bold" fo:color="#4BACC6" fo:background-color="#800080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fo:color="#4BACC6" fo:background-color="#0000FF"/>
    </style:style>
    <style:style style:name="P534" style:parent-style-name="Normal" style:family="paragraph">
      <style:paragraph-properties fo:margin-bottom="0in" fo:line-height="100%"/>
    </style:style>
    <style:style style:name="T535" style:parent-style-name="Policepardéfaut" style:family="text">
      <style:text-properties fo:font-weight="bold" style:font-weight-asian="bold" fo:color="#4BACC6" fo:background-color="#0000FF"/>
    </style:style>
    <style:style style:name="P536" style:parent-style-name="Normal" style:family="paragraph">
      <style:paragraph-properties fo:margin-bottom="0in" fo:line-height="100%"/>
    </style:style>
    <style:style style:name="T537" style:parent-style-name="Policepardéfaut" style:family="text">
      <style:text-properties style:font-name="Calibri Light" fo:font-weight="bold" style:font-weight-asian="bold" fo:color="#4BACC6" fo:background-color="#0000FF"/>
    </style:style>
    <style:style style:name="T538" style:parent-style-name="Policepardéfaut" style:family="text">
      <style:text-properties fo:font-weight="bold" style:font-weight-asian="bold" fo:color="#4BACC6" fo:background-color="#0000FF"/>
    </style:style>
    <style:style style:name="T539" style:parent-style-name="Policepardéfaut" style:family="text">
      <style:text-properties style:font-name="Calibri Light" fo:font-weight="bold" style:font-weight-asian="bold" fo:color="#4BACC6" fo:background-color="#0000FF"/>
    </style:style>
    <style:style style:name="T540" style:parent-style-name="Policepardéfaut" style:family="text">
      <style:text-properties fo:font-weight="bold" style:font-weight-asian="bold" fo:color="#4BACC6" fo:background-color="#0000FF"/>
    </style:style>
    <style:style style:name="P541" style:parent-style-name="Normal" style:family="paragraph">
      <style:paragraph-properties fo:margin-bottom="0in" fo:line-height="100%"/>
    </style:style>
    <style:style style:name="T542" style:parent-style-name="Policepardéfaut" style:family="text">
      <style:text-properties style:font-name="Calibri Light" fo:font-weight="bold" style:font-weight-asian="bold" fo:color="#4BACC6" fo:background-color="#0000FF"/>
    </style:style>
    <style:style style:name="T543" style:parent-style-name="Policepardéfaut" style:family="text">
      <style:text-properties fo:font-weight="bold" style:font-weight-asian="bold" fo:color="#4BACC6" fo:background-color="#0000FF"/>
    </style:style>
    <style:style style:name="P544" style:parent-style-name="Normal" style:family="paragraph">
      <style:paragraph-properties fo:margin-bottom="0in" fo:line-height="100%"/>
    </style:style>
    <style:style style:name="T545" style:parent-style-name="Policepardéfaut" style:family="text">
      <style:text-properties style:font-name="Calibri Light" fo:font-weight="bold" style:font-weight-asian="bold" fo:color="#4BACC6" fo:background-color="#800080"/>
    </style:style>
    <style:style style:name="T546" style:parent-style-name="Policepardéfaut" style:family="text">
      <style:text-properties fo:font-weight="bold" style:font-weight-asian="bold" fo:color="#4BACC6" fo:background-color="#800080"/>
    </style:style>
    <style:style style:name="P547" style:parent-style-name="Normal" style:family="paragraph">
      <style:paragraph-properties fo:margin-bottom="0in" fo:line-height="100%"/>
    </style:style>
    <style:style style:name="T548" style:parent-style-name="Policepardéfaut" style:family="text">
      <style:text-properties style:font-name="Calibri Light" fo:font-weight="bold" style:font-weight-asian="bold" fo:color="#4BACC6" fo:background-color="#800080"/>
    </style:style>
    <style:style style:name="T549" style:parent-style-name="Policepardéfaut" style:family="text">
      <style:text-properties fo:font-weight="bold" style:font-weight-asian="bold" fo:color="#4BACC6" fo:background-color="#800080"/>
    </style:style>
    <style:style style:name="T550" style:parent-style-name="Policepardéfaut" style:family="text">
      <style:text-properties fo:font-weight="bold" style:font-weight-asian="bold" fo:color="#4BACC6" fo:background-color="#800080"/>
    </style:style>
    <style:style style:name="TableRow551" style:family="table-row">
      <style:table-row-properties style:min-row-height="0.148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HelveticaNeueLT Pro 55 Roman" fo:font-weight="bold" style:font-weight-asian="bold" fo:background-color="#FFFF00"/>
    </style:style>
    <style:style style:name="P554" style:parent-style-name="Normal" style:family="paragraph">
      <style:paragraph-properties fo:margin-bottom="0in" fo:line-height="100%"/>
    </style:style>
    <style:style style:name="T555" style:parent-style-name="Policepardéfaut" style:family="text">
      <style:text-properties style:font-name="HelveticaNeueLT Pro 55 Roman" fo:font-weight="bold" style:font-weight-asian="bold" fo:background-color="#FFFF00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background-color="#993FDD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color="#993FDD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1D1D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color="#FF1D1D"/>
    </style:style>
    <style:style style:name="TableCell561" style:family="table-cell">
      <style:table-cell-properties fo:border="0.0069in solid #000000" fo:background-color="#993FDD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color="#C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fo:color="#993FDD" fo:background-color="#FF00FF"/>
    </style:style>
    <style:style style:name="P571" style:parent-style-name="Normal" style:family="paragraph">
      <style:paragraph-properties fo:margin-bottom="0in" fo:line-height="100%"/>
    </style:style>
    <style:style style:name="T572" style:parent-style-name="Policepardéfaut" style:family="text">
      <style:text-properties fo:font-weight="bold" style:font-weight-asian="bold" fo:color="#993FDD" fo:background-color="#FF00FF"/>
    </style:style>
    <style:style style:name="T573" style:parent-style-name="Policepardéfaut" style:family="text">
      <style:text-properties style:font-name-asian="Calibri" style:font-name-complex="Arial" fo:font-weight="bold" style:font-weight-asian="bold" fo:color="#993FDD" fo:background-color="#FF00FF" fo:language="en" fo:country="US" style:language-asian="zh" style:country-asian="CN"/>
    </style:style>
    <style:style style:name="P574" style:parent-style-name="Normal" style:family="paragraph">
      <style:paragraph-properties fo:margin-bottom="0in" fo:line-height="100%"/>
      <style:text-properties style:font-name-asian="Calibri" style:font-name-complex="Arial" fo:font-weight="bold" style:font-weight-asian="bold" fo:color="#993FDD" fo:background-color="#00FFFF" fo:language="en" fo:country="US" style:language-asian="zh" style:country-asian="CN"/>
    </style:style>
    <style:style style:name="P575" style:parent-style-name="Normal" style:family="paragraph">
      <style:paragraph-properties fo:margin-bottom="0in" fo:line-height="100%"/>
    </style:style>
    <style:style style:name="T576" style:parent-style-name="Policepardéfaut" style:family="text">
      <style:text-properties style:font-name-asian="Calibri" style:font-name-complex="Arial" fo:font-weight="bold" style:font-weight-asian="bold" fo:color="#993FDD" fo:background-color="#00FFFF" fo:language="en" fo:country="US" style:language-asian="zh" style:country-asian="CN"/>
    </style:style>
    <style:style style:name="P577" style:parent-style-name="Normal" style:family="paragraph">
      <style:paragraph-properties fo:margin-bottom="0in" fo:line-height="100%"/>
      <style:text-properties style:font-name-asian="Calibri" style:font-name-complex="Arial" fo:font-weight="bold" style:font-weight-asian="bold" fo:color="#FF1D1D" fo:background-color="#0000FF" fo:language="en" fo:country="US" style:language-asian="zh" style:country-asian="CN"/>
    </style:style>
    <style:style style:name="P578" style:parent-style-name="Normal" style:family="paragraph">
      <style:paragraph-properties fo:margin-bottom="0in" fo:line-height="100%"/>
    </style:style>
    <style:style style:name="T579" style:parent-style-name="Policepardéfaut" style:family="text">
      <style:text-properties style:font-name-asian="Calibri" style:font-name-complex="Arial" fo:font-weight="bold" style:font-weight-asian="bold" fo:color="#FF1D1D" fo:background-color="#0000FF" fo:language="en" fo:country="US" style:language-asian="zh" style:country-asian="CN"/>
    </style:style>
    <style:style style:name="P580" style:parent-style-name="Normal" style:family="paragraph">
      <style:paragraph-properties fo:margin-bottom="0in" fo:line-height="100%"/>
      <style:text-properties style:font-name-asian="Calibri" style:font-name-complex="Arial" fo:font-weight="bold" style:font-weight-asian="bold" fo:color="#FF1D1D" fo:background-color="#800080" fo:language="en" fo:country="US" style:language-asian="zh" style:country-asian="CN"/>
    </style:style>
    <style:style style:name="P581" style:parent-style-name="Normal" style:family="paragraph">
      <style:paragraph-properties fo:margin-bottom="0in" fo:line-height="100%"/>
    </style:style>
    <style:style style:name="T582" style:parent-style-name="Policepardéfaut" style:family="text">
      <style:text-properties style:font-name-asian="Calibri" style:font-name-complex="Arial" fo:font-weight="bold" style:font-weight-asian="bold" fo:color="#FF1D1D" fo:background-color="#800080" fo:language="en" fo:country="US" style:language-asian="zh" style:country-asian="C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language="en" fo:country="US" style:language-asian="zh" style:country-asian="CN"/>
    </style:style>
    <style:style style:name="TableRow584" style:family="table-row">
      <style:table-row-properties style:min-row-height="0.148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Policepardéfaut" style:family="text">
      <style:text-properties style:font-name="HelveticaNeueLT Pro 55 Roman" fo:font-weight="bold" style:font-weight-asian="bold" fo:background-color="#800000"/>
    </style:style>
    <style:style style:name="TableCell58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604" style:parent-style-name="Normal" style:family="paragraph">
      <style:paragraph-properties fo:margin-bottom="0in" fo:line-height="100%"/>
    </style:style>
    <style:style style:name="T605" style:parent-style-name="Policepardéfaut" style:family="text">
      <style:text-properties fo:font-weight="bold" style:font-weight-asian="bold" fo:background-color="#FF00FF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</style:style>
    <style:style style:name="P610" style:parent-style-name="Normal" style:family="paragraph">
      <style:paragraph-properties fo:margin-bottom="0in" fo:line-height="100%"/>
    </style:style>
    <style:style style:name="P611" style:parent-style-name="Normal" style:family="paragraph">
      <style:paragraph-properties fo:margin-bottom="0in" fo:line-height="100%"/>
    </style:style>
    <style:style style:name="P612" style:parent-style-name="Normal" style:family="paragraph">
      <style:paragraph-properties fo:margin-bottom="0in" fo:line-height="100%"/>
    </style:style>
    <style:style style:name="P613" style:parent-style-name="Normal" style:family="paragraph">
      <style:paragraph-properties fo:margin-bottom="0in" fo:line-height="100%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TableRow616" style:family="table-row">
      <style:table-row-properties style:min-row-height="0.148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Policepardéfaut" style:family="text">
      <style:text-properties style:font-name="HelveticaNeueLT Pro 55 Roman" fo:font-weight="bold" style:font-weight-asian="bold" fo:background-color="#C0C0C0"/>
    </style:style>
    <style:style style:name="TableCell620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fo:background-color="#00FFFF"/>
    </style:style>
    <style:style style:name="P634" style:parent-style-name="Normal" style:family="paragraph">
      <style:paragraph-properties fo:margin-bottom="0in" fo:line-height="100%"/>
    </style:style>
    <style:style style:name="T635" style:parent-style-name="Policepardéfaut" style:family="text">
      <style:text-properties fo:font-weight="bold" style:font-weight-asian="bold" fo:background-color="#00FFFF"/>
    </style:style>
    <style:style style:name="P636" style:parent-style-name="Normal" style:family="paragraph">
      <style:paragraph-properties fo:margin-bottom="0in" fo:line-height="100%"/>
      <style:text-properties fo:font-weight="bold" style:font-weight-asian="bold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fo:background-color="#FF00FF"/>
    </style:style>
    <style:style style:name="P638" style:parent-style-name="Normal" style:family="paragraph">
      <style:paragraph-properties fo:margin-bottom="0in" fo:line-height="100%"/>
    </style:style>
    <style:style style:name="T639" style:parent-style-name="Policepardéfaut" style:family="text">
      <style:text-properties fo:font-weight="bold" style:font-weight-asian="bold" fo:background-color="#FF00FF"/>
    </style:style>
    <style:style style:name="P640" style:parent-style-name="Normal" style:family="paragraph">
      <style:text-properties fo:font-weight="bold" style:font-weight-asian="bold"/>
    </style:style>
    <style:style style:name="P641" style:parent-style-name="Normal" style:family="paragraph">
      <style:text-properties fo:font-weight="bold" style:font-weight-asian="bold" fo:color="#FF5050"/>
    </style:style>
  </office:automatic-styles>
  <office:body>
    <office:text text:use-soft-page-breaks="true">
      <text:p text:style-name="P1"><text:span text:style-name="T2">Code couleur </text:span><text:span text:style-name="T3">: <text:s text:c="6"/>-Les Ressources pour touts les métiers <text:s/>en<text:s/></text:span><text:span text:style-name="T4">noir</text:span></text:p>
      <text:p text:style-name="P5">-Les Ressources correspondent à <text:s/>plusieurs métiers de la même couleur que la case <text:s/></text:p>
      <text:p text:style-name="P6"><text:span text:style-name="T7"><text:s text:c="20"/></text:span><text:span text:style-name="T8">Colorié</text:span></text:p>
      <text:p text:style-name="Normal"><text:span text:style-name="T9"><text:s text:c="34"/>-Les ressources <text:s/>sont soulignées suivant la<text:s/></text:span><text:span text:style-name="T10">rareté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 de l’objet de forteresse<text:s/></text:span></text:p>
          </table:table-cell>
          <table:table-cell table:style-name="TableCell25">
            <text:p text:style-name="P26"><text:span text:style-name="T27">Cybernétique</text:span></text:p>
          </table:table-cell>
          <table:table-cell table:style-name="TableCell28">
            <text:p text:style-name="P29"><text:span text:style-name="T30">Fabrication d’armes</text:span></text:p>
          </table:table-cell>
          <table:table-cell table:style-name="TableCell31">
            <text:p text:style-name="P32"><text:span text:style-name="T33">Fabrication d’armure</text:span></text:p>
          </table:table-cell>
          <table:table-cell table:style-name="TableCell34">
            <text:p text:style-name="P35"><text:span text:style-name="T36">Biochimie</text:span></text:p>
          </table:table-cell>
          <table:table-cell table:style-name="TableCell37">
            <text:p text:style-name="P38"><text:span text:style-name="T39">Artificier</text:span></text:p>
          </table:table-cell>
          <table:table-cell table:style-name="TableCell40">
            <text:p text:style-name="P41"><text:span text:style-name="T42">Synthétissage</text:span></text:p>
          </table:table-cell>
          <table:table-cell table:style-name="TableCell43">
            <text:p text:style-name="P44"><text:span text:style-name="T45">recette</text:span></text:p>
          </table:table-cell>
        </table:table-row>
        <table:table-row table:style-name="TableRow46">
          <table:table-cell table:style-name="TableCell47">
            <text:p text:style-name="P48">Type 3 :Cristal de fabrication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<text:s/>Module de données subélectroniques</text:p>
            <text:p text:style-name="P63"><text:span text:style-name="T64">1 Puce pour interface biomécanique</text:span></text:p>
            <text:p text:style-name="P65">*5 Cristal polychrome vert</text:p>
            <text:p text:style-name="P66">*5 Cristal diaphanne vert</text:p>
            <text:p text:style-name="P67">-5 Cristal Polychrome bleu</text:p>
            <text:p text:style-name="P68">-5 Cristal diaphanne bleu</text:p>
            <text:p text:style-name="P69"><text:span text:style-name="T70">®</text:span><text:span text:style-name="T71">5 Cristal polychrome rouge</text:span></text:p>
            <text:p text:style-name="P72"><text:span text:style-name="T73">®</text:span><text:span text:style-name="T74">5 Cristal diaphanne rouge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Type 3 :Design de Construction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5 Hypertissu</text:span></text:p>
            <text:p text:style-name="P139"><text:span text:style-name="T140">1 Soie stellaire Denebrillance</text:span></text:p>
            <text:p text:style-name="P141"><text:span text:style-name="T142">1 Tissu brodé de nanites</text:span></text:p>
            <text:p text:style-name="P143"><text:span text:style-name="T144">5Hypertissu</text:span></text:p>
          </table:table-cell>
        </table:table-row>
        <table:table-row table:style-name="TableRow145">
          <table:table-cell table:style-name="TableCell146">
            <text:p text:style-name="P147"><text:span text:style-name="T148">Type 3 :Préfabriqué synthétique</text:span><text:span text:style-name="T149">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-1 Pâte radioactive</text:span></text:p>
            <text:p text:style-name="P165"><text:span text:style-name="T166">-5 Cellules intelligentes</text:span></text:p>
            <text:p text:style-name="P167"><text:span text:style-name="T168">-5 Injecteur de type médical</text:span></text:p>
            <text:p text:style-name="P169"><text:span text:style-name="T170">-1 Kit de stérilisation</text:span></text:p>
            <text:p text:style-name="P171"><text:span text:style-name="T172">*1 Cristal mytag</text:span></text:p>
            <text:p text:style-name="P173">*5 Gemme arc-en –ciel</text:p>
            <text:p text:style-name="P174"><text:span text:style-name="T175">*5 Gemme Lorrdienne</text:span></text:p>
            <text:p text:style-name="P176"><text:span text:style-name="T177">*1 Gemme de corrusca</text:span></text:p>
            <text:p text:style-name="P178"><text:span text:style-name="T179">®</text:span><text:span text:style-name="T180">1 Béryllius</text:span></text:p>
            <text:p text:style-name="P181"><text:span text:style-name="T182">®</text:span><text:span text:style-name="T183">5 ciridium</text:span></text:p>
            <text:p text:style-name="P184"><text:span text:style-name="T185">®</text:span><text:span text:style-name="T186">1 Acier<text:s/></text:span><text:span text:style-name="T187">®</text:span><text:span text:style-name="T188">Mandalorien</text:span></text:p>
            <text:p text:style-name="P189"><text:span text:style-name="T190">®</text:span><text:span text:style-name="T191">5 Frasium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Type 3 :Préfabriqué Industriel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 Béryllius</text:span></text:p>
            <text:p text:style-name="P219"><text:span text:style-name="T220">5 Ciridium</text:span></text:p>
            <text:p text:style-name="P221"><text:span text:style-name="T222">1 Acier Mandalorien</text:span></text:p>
            <text:p text:style-name="P223"><text:span text:style-name="T224">5<text:s/></text:span><text:span text:style-name="T225">Frasium</text:span></text:p>
            <text:p text:style-name="P226">-1 Permabéton</text:p>
            <text:p text:style-name="P227"><text:span text:style-name="T228">-1 Ultrachrome</text:span></text:p>
            <text:p text:style-name="P229"><text:span text:style-name="T230">-5 Alliage dallorien</text:span></text:p>
            <text:p text:style-name="P231"><text:span text:style-name="T232">-5 Transparience renforcé</text:span></text:p>
          </table:table-cell>
        </table:table-row>
        <table:table-row table:style-name="TableRow233">
          <table:table-cell table:style-name="TableCell234">
            <text:p text:style-name="P235"><text:span text:style-name="T236">Type 3 : Préfabriqué Universel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 Cristal de fabrication Type 3</text:p>
            <text:p text:style-name="P251">1 Design de construction Type 3</text:p>
            <text:p text:style-name="P252">1 Préfabriqué synthétique Type 3</text:p>
            <text:p text:style-name="P253"><text:span text:style-name="T254">1 Préfabriqué industriel Type 3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Type 2 :Cristal de Fabrication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>1 Convertisseur d’énergie</text:p>
            <text:p text:style-name="P304"><text:span text:style-name="T305">1 Capteur <text:s/>d’empreinte sonore</text:span></text:p>
            <text:p text:style-name="P306">-5 Cristal vert dense</text:p>
            <text:p text:style-name="P307">-5 Cristal lucide vert</text:p>
            <text:p text:style-name="P308">*5 Cristal vert dense</text:p>
            <text:p text:style-name="P309"><text:span text:style-name="T310">*5 Cristal lucide rouge</text:span></text:p>
            <text:p text:style-name="P311"><text:span text:style-name="T312">®</text:span><text:span text:style-name="T313">5 Cristal bleu<text:s/></text:span><text:span text:style-name="T314">®</text:span><text:span text:style-name="T315">dense</text:span></text:p>
            <text:p text:style-name="P316"><text:span text:style-name="T317">®</text:span><text:span text:style-name="T318">5 Cristal lucide bleu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Type 2 :</text:p>
            <text:p text:style-name="P324"><text:span text:style-name="T325">Design de construction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 Soie de Saeva</text:p>
            <text:p text:style-name="P340">1 Soie flamboyante</text:p>
            <text:p text:style-name="P341"><text:span text:style-name="T342">Rodienne</text:span></text:p>
            <text:p text:style-name="P343">1 Soie de vigne</text:p>
            <text:p text:style-name="P344"><text:span text:style-name="T345">1 Clanique</text:span></text:p>
          </table:table-cell>
        </table:table-row>
        <table:table-row table:style-name="TableRow346">
          <table:table-cell table:style-name="TableCell347">
            <text:p text:style-name="P348">Type 2 : Préfabriqué</text:p>
            <text:p text:style-name="P349"><text:span text:style-name="T350">synthétique</text:span><text:span text:style-name="T351"><text:s/>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 Neuranium</text:p>
            <text:p text:style-name="P366"><text:span text:style-name="T367">1 Promethium</text:span></text:p>
            <text:p text:style-name="P368">5 Titane</text:p>
            <text:p text:style-name="P369"><text:span text:style-name="T370">5 Quadranium</text:span></text:p>
            <text:p text:style-name="P371">-1 Cristal Nova</text:p>
            <text:p text:style-name="P372"><text:span text:style-name="T373">-1 Pierre des glaces</text:span></text:p>
            <text:p text:style-name="P374">-5 Feu de soleil</text:p>
            <text:p text:style-name="P375"><text:span text:style-name="T376">-5 Cristal prismatique</text:span></text:p>
            <text:p text:style-name="P377">*5 sérum expérimental<text:s/></text:p>
            <text:p text:style-name="P378"><text:span text:style-name="T379">* 5sang de synthèse</text:span><text:span text:style-name="T380"><text:s/></text:span></text:p>
            <text:p text:style-name="P381">*1 Fluide miraculeux</text:p>
            <text:p text:style-name="P382"><text:span text:style-name="T383">*1 Gelée iridescente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Type 2 : Préfabriquée industriel</text:span><text:span text:style-name="T396"><text:s/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5 Titane</text:p>
            <text:p text:style-name="P411"><text:span text:style-name="T412">5 Quadranium</text:span></text:p>
            <text:p text:style-name="P413">1 Neuranium</text:p>
            <text:p text:style-name="P414"><text:span text:style-name="T415">1 Promethium</text:span></text:p>
            <text:p text:style-name="P416">5 Plexoïde</text:p>
            <text:p text:style-name="P417"><text:span text:style-name="T418">5 Phrik</text:span></text:p>
            <text:p text:style-name="P419">1 Laminacier</text:p>
            <text:p text:style-name="P420"><text:span text:style-name="T421">1 Plexacier</text:span></text:p>
          </table:table-cell>
        </table:table-row>
        <table:table-row table:style-name="TableRow422">
          <table:table-cell table:style-name="TableCell423">
            <text:p text:style-name="P424"><text:span text:style-name="T425">Type<text:s/></text:span><text:span text:style-name="T426">2 : Préfabriquée Universel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 Cristal de fabrication Type 2</text:p>
            <text:p text:style-name="P441">1 Design de construction Type 2</text:p>
            <text:p text:style-name="P442">1 Préfabriqué synthétique Type 2</text:p>
            <text:p text:style-name="P443"><text:span text:style-name="T444">1 Préfabriqué industriel Type 2</text:span></text:p>
          </table:table-cell>
        </table:table-row>
        <table:table-row table:style-name="TableRow445">
          <table:table-cell table:style-name="TableCell446">
            <text:p text:style-name="P447"><text:span text:style-name="T448">Type 1 :Cristal de Fabrication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1 Puce d’amélioration</text:p>
            <text:p text:style-name="P463"><text:span text:style-name="T464">1 Stimulateur de modification<text:s/></text:span><text:span text:style-name="T465">d’amélioration</text:span></text:p>
            <text:p text:style-name="P466">5 Cristal opaque vert</text:p>
            <text:p text:style-name="P467">5 Cristal igné vert</text:p>
            <text:p text:style-name="P468">5 Cristal opaque bleu</text:p>
            <text:p text:style-name="P469"><text:span text:style-name="T470">5 Cristal igné bleu</text:span></text:p>
            <text:p text:style-name="P471">5 Cristal opaque rouge</text:p>
            <text:p text:style-name="P472"><text:span text:style-name="T473">5 Cristal igné rouge</text:span></text:p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Type 1 :Design de Construction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 Luxusoie</text:p>
            <text:p text:style-name="P493"><text:span text:style-name="T494">1 Soie Killik</text:span></text:p>
            <text:p text:style-name="P495">5 Soie de lashaa</text:p>
            <text:p text:style-name="P496"><text:span text:style-name="T497">5 Soie dramasienne</text:span><text:s/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Type1 :Préfabriquée synthétiqu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 Alucier<text:s/></text:p>
            <text:p text:style-name="P525"><text:span text:style-name="T526">1 Écailles de dragon krayt</text:span></text:p>
            <text:p text:style-name="P527">5 Xonolite</text:p>
            <text:p text:style-name="P528"><text:span text:style-name="T529">5 Mullinine</text:span></text:p>
            <text:p text:style-name="P530">-1 Perle de dragon krayt</text:p>
            <text:p text:style-name="P531"><text:span text:style-name="T532">-1 Chrysopaz</text:span></text:p>
            <text:p text:style-name="P533">-5 Pierre de feu de Tatooine</text:p>
            <text:p text:style-name="P534"><text:span text:style-name="T535">-5 Marilite</text:span></text:p>
            <text:p text:style-name="P536"><text:span text:style-name="T537">®</text:span><text:span text:style-name="T538">5<text:s/></text:span><text:span text:style-name="T539">®</text:span><text:span text:style-name="T540">Programmateur moléculaire</text:span></text:p>
            <text:p text:style-name="P541"><text:span text:style-name="T542">®</text:span><text:span text:style-name="T543">5 neuro-stimulateur</text:span></text:p>
            <text:p text:style-name="P544"><text:span text:style-name="T545">®</text:span><text:span text:style-name="T546">1 Symbiote mécanique</text:span></text:p>
            <text:p text:style-name="P547"><text:span text:style-name="T548">®</text:span><text:span text:style-name="T549">1<text:s/></text:span><text:span text:style-name="T550">Toxine bio-électrique</text:span></text:p>
          </table:table-cell>
        </table:table-row>
        <table:table-row table:style-name="TableRow551">
          <table:table-cell table:style-name="TableCell552">
            <text:p text:style-name="P553">Type 1 :</text:p>
            <text:p text:style-name="P554"><text:span text:style-name="T555"><text:s/>Préfabriqué industriel</text:span>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 Alucier</text:p>
            <text:p text:style-name="P571"><text:span text:style-name="T572">1<text:s/></text:span><text:span text:style-name="T573">Écailles de dragon krayt</text:span></text:p>
            <text:p text:style-name="P574">5 Xonolite</text:p>
            <text:p text:style-name="P575"><text:span text:style-name="T576">5 Mullinine</text:span></text:p>
            <text:p text:style-name="P577">5 Plastifibre</text:p>
            <text:p text:style-name="P578"><text:span text:style-name="T579">5 Flexiverre</text:span></text:p>
            <text:p text:style-name="P580">1 Céraverre</text:p>
            <text:p text:style-name="P581"><text:span text:style-name="T582">1 Polyfibe</text:span></text:p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Type 1 :Préfabriqué universel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 Cristal de fabrication Type 1</text:p>
            <text:p text:style-name="P602">1 Design de<text:s/>construction de Type 1</text:p>
            <text:p text:style-name="P603">1 Préfabriqué synthétique de Type 1</text:p>
            <text:p text:style-name="P604"><text:span text:style-name="T605">1 Préfabriqué industriel de Type 1</text:span><text:s text:c="7"/>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<text:s text:c="25"/></text:p>
          </table:table-cell>
        </table:table-row>
        <table:table-row table:style-name="TableRow616">
          <table:table-cell table:style-name="TableCell617">
            <text:p text:style-name="P618"><text:span text:style-name="T619">Type1 :Projet obscur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6 Cubes de données alien</text:p>
            <text:p text:style-name="P634"><text:span text:style-name="T635">6 Alliage en cristal biométrique</text:span></text:p>
            <text:p text:style-name="P636">1 Réserve militaires :Force<text:s/>d’invasion</text:p>
            <text:p text:style-name="P637">3 Module énergétique Rakata</text:p>
            <text:p text:style-name="P638"><text:span text:style-name="T639">3 Cellule énergétique autorégénérée</text:span></text:p>
          </table:table-cell>
        </table:table-row>
      </table:table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HelveticaNeueLT Pro 55 Roman" svg:font-family="HelveticaNeueLT Pro 55 Roman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dy godard</meta:initial-creator>
    <dc:creator>wendy godard</dc:creator>
    <meta:creation-date>2015-05-10T14:59:00Z</meta:creation-date>
    <dc:date>2015-08-19T18:27:00Z</dc:date>
    <meta:print-date>2015-05-10T17:35:00Z</meta:print-date>
    <meta:template xlink:href="Normal" xlink:type="simple"/>
    <meta:editing-cycles>4</meta:editing-cycles>
    <meta:editing-duration>PT14280S</meta:editing-duration>
    <meta:document-statistic meta:page-count="7" meta:paragraph-count="7" meta:word-count="548" meta:character-count="3556" meta:row-count="25" meta:non-whitespace-character-count="3015"/>
  </office:meta>
</office:document-meta>
</file>