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10.2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9.544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8.047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7.908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8.075cm"/>
    </style:style>
    <style:style style:name="co14" style:family="table-column">
      <style:table-column-properties fo:break-before="auto" style:column-width="8.407cm"/>
    </style:style>
    <style:style style:name="co15" style:family="table-column">
      <style:table-column-properties fo:break-before="auto" style:column-width="5.24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6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18cm solid #000000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fo:border="0.018cm solid #000000"/>
    </style:style>
    <style:style style:name="ce9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start" fo:margin-left="0cm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 fo:border="0.01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18cm solid #000000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0000" fo:wrap-option="wrap" fo:border="0.002cm solid #000000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0000" fo:wrap-option="wrap" fo:border="0.01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0000" fo:wrap-option="wrap" fo:border="0.018cm solid #000000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echerches Pokemon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row table:style-name="ro1">
          <table:table-cell table:style-name="ce1" office:value-type="string">
            <text:p>NUMERO</text:p>
          </table:table-cell>
          <table:table-cell table:style-name="ce7" office:value-type="string">
            <text:p>RARETE</text:p>
          </table:table-cell>
          <table:table-cell table:style-name="ce7" office:value-type="string">
            <text:p>NOM DE LA CARTE</text:p>
          </table:table-cell>
        </table:table-row>
        <table:table-row table:style-name="ro2">
          <table:table-cell table:style-name="ce2"/>
          <table:table-cell table:style-name="ce6" table:number-columns-repeated="2"/>
        </table:table-row>
        <table:table-row table:style-name="ro3">
          <table:table-cell table:style-name="ce3" office:value-type="string">
            <text:p>BASE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akazam_%28Set_de_Base_1%29">Alakazam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ortank_%28Set_de_Base_2%29">Tortank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eveinard_%28Set_de_Base_3%29">Leveinard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élofée_%28Set_de_Base_5%29">Mélofée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éviator_%28Set_de_Base_6%29">Léviator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gnon_%28Set_de_Base_7%29">Tygnon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ckogneur_%28Set_de_Base_8%29">Mackogneur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on_%28Set_de_Base_9%29">Magneton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wtwo_%28Set_de_Base_10%29">Mewtwo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idoking_%28Set_de_Base_11%29">Nidoking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eunard_%28Set_de_Base_12%29">Feunard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artard_%28Set_de_Base_13%29">Tartard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ichu_%28Set_de_Base_14%29">Raichu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lorizarre_%28Set_de_Base_15%29">Florizarre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lecthor_%28Set_de_Base_16%29">Électhor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ardargnan_%28Set_de_Base_17%29">Dardargnan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_%28Set_de_Base_18%29">Draco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riopikeur_%28Set_de_Base_19%29">Triopikeur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ktek_%28Set_de_Base_20%29">Élektek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ctrode_%28Set_de_Base_21%29">Électrode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oucoups_%28Set_de_Base_22%29">Roucoups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rcanin_%28Set_de_Base_23%29">Arcanin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eptincel_%28Set_de_Base_24%29">Reptincel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mantine_%28Set_de_Base_25%29">Lamantine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pectrum_%28Set_de_Base_29%29">Spectrum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Herbizarre_%28Set_de_Base_30%29">Herbizarre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ippoutou_%28Set_de_Base_31%29">Lippoutou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Kadabra_%28Set_de_Base_32%29">Kadabra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confort_%28Set_de_Base_33%29">Coconfort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chopeur_%28Set_de_Base_34%29">Machopeur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gicarpe_%28Set_de_Base_35%29">Magicarpe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gmar_%28Set_de_Base_36%29">Magmar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idorino_%28Set_de_Base_37%29">Nidorino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êtarte_%28Set_de_Base_38%29">Têtarte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orygon_%28Set_de_Base_39%29">Porygon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taria_%28Set_de_Base_41%29">Otaria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arabaffe_%28Set_de_Base_42%29">Carabaffe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henipan_%28Set_de_Base_45%29">Chenipan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Doduo_%28Set_de_Base_48%29">Doduo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mogo_%28Set_de_Base_51%29">Smogo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hrysacier_%28Set_de_Base_54%29">Chrysacier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Nidoran_♂_%28Set_de_Base_55%29">Nidoran ♂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Onix_%28Set_de_Base_56%29">Onix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ikachu_%28Set_de_Base_58%29">Pikachu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ttata_%28Set_de_Base_61%29">Rattata</text:a> 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Voltorbe_%28Set_de_Base_67%29">Voltorbe</text:a> 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oupix_%28Set_de_Base_68%29">Goupix</text:a> 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eluche_Mélofée_%28Set_de_Base_70%29">Peluche Mélofée</text:a>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echerche_informatique_%28Set_de_Base_71%29">Recherche informatique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Vaporisateur_rétrograde_%28Set_de_Base_72%29">Vaporisateur rétrograde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aux_Professeur_Chen_%28Set_de_Base_73%29">Faux Professeur Chen</text:a>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écupérateur_%28Set_de_Base_74%29">Récupérateur</text:a> 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illette_%28Set_de_Base_75%29">Fillette</text:a> 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veur_de_Pokémon_%28Set_de_Base_76%29">Éleveur de Pokémon</text:a> 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rchand_de_Pokémon_%28Set_de_Base_77%29">Marchand de Pokémon</text:a> 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ppel_%28Set_de_Base_78%29">Rappel</text:a> 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ouble_Suppression_d%27Énergie_%28Set_de_Base_79%29">Double Suppression d'Énergie</text:a> 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Defender_%28Set_de_Base_80%29">Defender</text:a> 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auvegarde_d%27Énergie_%28Set_de_Base_81%29">Sauvegarde d'Énergie</text:a> 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uérison_Totale_%28Set_de_Base_82%29">Guérison Totale</text:a> 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Entretien_%28Set_de_Base_83%29">Entretien</text:a> 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lusPower_%28Set_de_Base_84%29">PlusPower</text:a> 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lûte_Pokémon_%28Set_de_Base_86%29">Flûte Pokémon</text:a> 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rofesseur_Chen_%28Set_de_Base_88%29">Professeur Chen</text:a> 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éanimation_%28Set_de_Base_89%29">Réanimation</text:a> 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uper_Potion_%28Set_de_Base_90%29">Super Potion</text:a> 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Double_Énergie_Incolore_%28Set_de_Base_96%29">Double Énergie Incolore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JUNGLE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élodelfe_%28Jungle_1%29">Mélodelfe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lectrode_%28Jungle_2%29">Électrode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yroli_%28Jungle_3%29">Pyroli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Voltali_%28Jungle_4%29">Voltali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angourex_%28Jungle_5%29">Kangourex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._Mime_%28Jungle_6%29">M. Mime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idoqueen_%28Jungle_7%29">Nidoqueen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oucarnage_%28Jungle_8%29">Roucarnage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carabrute_%28Jungle_9%29">Scarabrute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Insécateur_%28Jungle_10%29">Insécateur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onflex_%28Jungle_11%29">Ronflex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quali_%28Jungle_12%29">Aquali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éromite_%28Jungle_13%29">Aéromite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mpiflor_%28Jungle_14%29">Empiflor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flésia_%28Jungle_15%29">Raflésia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Grodoudou_%28Jungle_16%29">Grodoudou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élodelfe_%28Jungle_17%29">Mélodelfe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ctrode_%28Jungle_18%29">Électrode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yroli_%28Jungle_19%29">Pyroli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Voltali_%28Jungle_20%29">Voltali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angourex_%28Jungle_21%29">Kangourex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._Mime_%28Jungle_22%29">M. Mime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Nidoqueen_%28Jungle_23%29">Nidoqueen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oucarnage_%28Jungle_24%29">Roucarnage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carabrute_%28Jungle_25%29">Scarabrute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Insécateur_%28Jungle_26%29">Insécateur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onflex_%28Jungle_27%29">Ronflex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quali_%28Jungle_28%29">Aquali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éromite_%28Jungle_29%29">Aéromite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mpiflor_%28Jungle_30%29">Empiflor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flésia_%28Jungle_31%29">Raflésia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Grodoudou_%28Jungle_32%29">Grodoudou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apilusion_%28Jungle_33%29">Papilusion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Dodrio_%28Jungle_34%29">Dodrio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adkoko_%28Jungle_35%29">Noadkoko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apasdepic_%28Jungle_36%29">Rapasdepic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rtide_%28Jungle_37%29">Ortide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Excelangue_%28Jungle_38%29">Excelangue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ssatueur_%28Jungle_39%29">Ossatueur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idorina_%28Jungle_40%29">Nidorina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arasect_%28Jungle_41%29">Parasect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ersian_%28Jungle_42%29">Persian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lossinge_%28Jungle_43%29">Colossinge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alopa_%28Jungle_44%29">Galopa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hinoféros_%28Jungle_45%29">Rhinoféros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oissoroy_%28Jungle_46%29">Poissoroy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auros_%28Jungle_47%29">Tauros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Boustiflor_%28Jungle_48%29">Boustiflor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voli_%28Jungle_51%29">Évoli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Férosinge_%28Jungle_55%29">Férosinge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aras_%28Jungle_59%29">Paras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ikachu_%28Jungle_60%29">Pikachu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hinocorne_%28Jungle_61%29">Rhinocorne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iafabec_%28Jungle_62%29">Piafabec</text:a>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mitoss_%28Jungle_63%29">Mimitoss</text:a> 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ké_Balle_%28Jungle_64%29">Poké Balle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FOSSILE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tera_%28Fossile_1%29">Ptera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rtikodin_%28Fossile_2%29">Artikodin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tamorph_%28Fossile_3%29">Metamorph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racolosse_%28Fossile_4%29">Dracolosse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ctoplasma_%28Fossile_5%29">Ectoplasma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pectrum_%28Fossile_6%29">Spectrum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icklee_%28Fossile_7%29">Kicklee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Hypnomade_%28Fossile_8%29">Hypnomade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abutops_%28Fossile_9%29">Kabutops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on_%28Fossile_11%29">Magneton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ulfura_%28Fossile_12%29">Sulfura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Grotadmorv_%28Fossile_13%29">Grotadmorv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ichu_%28Fossile_14%29">Raichu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lector_%28Fossile_15%29">Élector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tera_%28Fossile_16%29">Ptera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rtikodin_%28Fossile_17%29">Artikodin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etamorph_%28Fossile_18%29">Metamorph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losse_%28Fossile_19%29">Dracolosse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ctoplasma_%28Fossile_20%29">Ectoplasma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pectrum_%28Fossile_21%29">Spectrum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icklee_%28Fossile_22%29">Kicklee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Hypnomade_%28Fossile_23%29">Hypnomade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abutops_%28Fossile_24%29">Kabutops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okhlass_%28Fossile_25%29">Lokhlass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gneton_%28Fossile_26%29">Magneton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ulfura_%28Fossile_27%29">Sulfura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Grotadmorv_%28Fossile_28%29">Grotadmorv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ichu_%28Fossile_29%29">Raichu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lector_%28Fossile_30%29">Élector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rbok_%28Fossile_31%29">Arbok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rustabri_%28Fossile_32%29">Crustabri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antominus_%28Fossile_33%29">Fantominus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sferalto_%28Fossile_34%29">Nosferalto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kwakwak_%28Fossile_35%29">Akwakwak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olem_%28Fossile_36%29">Grolem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avalanch_%28Fossile_37%29">Gravalanch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Krabboss_%28Fossile_38%29">Krabboss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gmar_%28Fossile_39%29">Magmar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monistar_%28Fossile_40%29">Amonistar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ablaireau_%28Fossile_41%29">Sablaireau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Hypocéan_%28Fossile_42%29">Hypocéan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lagadoss_%28Fossile_43%29">Flagadoss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entacruel_%28Fossile_44%29">Tentacruel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mogogo_%28Fossile_45%29">Smogogo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bo_%28Fossile_46%29">Abo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caillou_%28Fossile_47%29">Racaillou</text:a>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ypotrempe_%28Fossile_49%29">Hypotrempe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abuto_%28Fossile_50%29">Kabuto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rabby_%28Fossile_51%29">Krabby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monita_%28Fossile_52%29">Amonita</text:a>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sykokwak_%28Fossile_53%29">Psykokwak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okiyas_%28Fossile_54%29">Kokiyas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moloss_%28Fossile_55%29">Ramoloss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entacool_%28Fossile_56%29">Tentacool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echerche_d%27Énergie_%28Fossile_59%29">Recherche d'Énergie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ecyclage_%28Fossile_61%29">Recyclage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ystérieux_Fossile_%28Fossile_62%29">Mystérieux Fossile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6" office:value-type="string">
            <text:p>TEAM ROCKET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akazam_obscur_%28Team_Rocket_1%29">Alakazam obscur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rbok_obscur_%28Team_Rocket_2%29">Arbok obscur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ortank_obscur_%28Team_Rocket_3%29">Tortank obscur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racaufeu_obscur_%28Team_Rocket_4%29">Dracaufeu obscur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racolosse_obscur_%28Team_Rocket_5%29">Dracolosse obscur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riopikeur_obscur_%28Team_Rocket_6%29">Triopikeur obscur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osferalto_obscur_%28Team_Rocket_7%29">Nosferalto obscur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éviator_obscur_%28Team_Rocket_8%29">Léviator obscur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Hypnomade_obscur_%28Team_Rocket_9%29">Hypnomade obscur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ckogneur_obscur_%28Team_Rocket_10%29">Mackogneur obscur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on_obscur_%28Team_Rocket_11%29">Magneton obscur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lagadoss_obscur_%28Team_Rocket_12%29">Flagadoss obscur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fflesia_obscur_%28Team_Rocket_13%29">Rafflesia obscur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mogogo_obscur_%28Team_Rocket_14%29">Smogogo obscur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t_voila_les_Team_Rocket_%21_%28Team_Rocket_15%29">Et voila les Team Rocket !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ttaque_sournoise_des_Rocket_%28Team_Rocket_16%29">Attaque sournoise des Rocket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nergie_multicolore_%28Team_Rocket_17%29">Énergie multicolore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lakazam_obscur_%28Team_Rocket_18%29">Alakazam obscur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rbok_obscur_%28Team_Rocket_19%29">Arbok obscur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ortank_obscur_%28Team_Rocket_20%29">Tortank obscur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aufeu_obscur_%28Team_Rocket_21%29">Dracaufeu obscur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losse_obscur_%28Team_Rocket_22%29">Dracolosse obscur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riopikeur_obscur_%28Team_Rocket_23%29">Triopikeur obscur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Nosferalto_obscur_%28Team_Rocket_24%29">Nosferalto obscur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éviator_obscur_%28Team_Rocket_25%29">Léviator obscur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Hypnomade_obscur_%28Team_Rocket_26%29">Hypnomade obscur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ckogneur_obscur_%28Team_Rocket_27%29">Mackogneur obscur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gneton_obscur_%28Team_Rocket_28%29">Magneton obscur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lagadoss_obscur_%28Team_Rocket_29%29">Flagadoss obscur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fflesia_obscur_%28Team_Rocket_30%29">Rafflesia obscur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mogogo_obscur_%28Team_Rocket_31%29">Smogogo obscur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eptincel_Obscur_%28Team_Rocket_32%29">Reptincel Obscur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Draco_obscur_%28Team_Rocket_33%29">Draco obscur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Electrode_obscur_%28Team_Rocket_34%29">Electrode obscur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yroli_obscur_%28Team_Rocket_35%29">Pyroli obscur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rtide_obscur_%28Team_Rocket_36%29">Ortide obscur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kwakwak_obscur_%28Team_Rocket_37%29">Akwakwak obscur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Voltali_obscur_%28Team_Rocket_38%29">Voltali obscur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Kadabra_obscur_%28Team_Rocket_39%29">Kadabra obscur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chopeur_obscur_%28Team_Rocket_40%29">Machopeur obscur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otadmorv_obscur_%28Team_Rocket_41%29">Grotadmorv obscur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ersian_obscur_%28Team_Rocket_42%29">Persian obscur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lossinge_obscur_%28Team_Rocket_43%29">Colossinge obscur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alopa_obscur_%28Team_Rocket_44%29">Galopa obscur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quali_obscur_%28Team_Rocket_45%29">Aquali obscur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arabaffe_obscur_%28Team_Rocket_46%29">Carabaffe obscur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gicarpe_%28Team_Rocket_47%29">Magicarpe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orygon_%28Team_Rocket_48%29">Porygon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alamèche_%28Team_Rocket_50%29">Salamèche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ttatac_obscur_%28Team_Rocket_51%29">Rattatac obscur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aupiqueur_%28Team_Rocket_52%29">Taupiqueur</text:a>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nidraco_%28Team_Rocket_53%29">Minidraco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voli_%28Team_Rocket_55%29">Évoli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mogo_%28Team_Rocket_58%29">Smogo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choc_%28Team_Rocket_59%29">Machoc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gneti_%28Team_Rocket_60%29">Magneti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Férosinge_%28Team_Rocket_61%29">Férosinge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aouss_%28Team_Rocket_62%29">Miaouss</text:a> 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nyta_%28Team_Rocket_64%29">Ponyta</text:a> 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sykokwak_%28Team_Rocket_65%29">Psykokwak</text:a>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ttata_%28Team_Rocket_66%29">Rattata</text:a> 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moloss_%28Team_Rocket_67%29">Ramoloss</text:a> 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rapuce_%28Team_Rocket_68%29">Carapuce</text:a> 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Voltorbe_%28Team_Rocket_69%29">Voltorbe</text:a> 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Nosferapti_%28Team_Rocket_70%29">Nosferapti</text:a>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t_voila_les_Team_Rocket_%21_%28Team_Rocket_71%29">Et voila les Team Rocket !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ttaque_sournoise_des_Rocket_%28Team_Rocket_72%29">Attaque sournoise des Rocket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À_la_façon_du_Boss_%28Team_Rocket_73%29">À la façon du Boss</text:a>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Défi_%21_%28Team_Rocket_74%29">Défi !</text:a> 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Excavatrice_%28Team_Rocket_75%29">Excavatrice</text:a> 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_revanche_de_Chen,_l%27imposteur_%28Team_Rocket_76%29">La revanche de Chen, l'imposteur</text:a> 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aid_nocturne_dans_les_poubelles_%28Team_Rocket_77%29">Raid nocturne dans les poubelles</text:a> 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ttaque_au_gaz_gluant_%28Team_Rocket_78%29">Attaque au gaz gluant</text:a> 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Bonne_nuit,_les_petits_%21_%28Team_Rocket_79%29">Bonne nuit, les petits !</text:a> 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nergie_multicolore_%28Team_Rocket_80%29">Énergie multicolore</text:a> 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nergie_guérisseuse_%28Team_Rocket_81%29">Énergie guérisseuse</text:a> 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nergie_potion_%28Team_Rocket_82%29">Énergie potion</text:a> 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Raichu_obscur_%28Team_Rocket_83%29">Raichu obscur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NEO GENESIS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haramp_%28Neo_Genesis_1%29">Pharamp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zumarill_%28Neo_Genesis_2%29">Azumarill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Joliflor_%28Neo_Genesis_3%29">Joliflor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igatueur_%28Neo_Genesis_4%29">Aligatueur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igatueur_%28Neo_Genesis_5%29">Aligatueur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carhino_%28Neo_Genesis_6%29">Scarhino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otovol_%28Neo_Genesis_7%29">Cotovol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Hyporoi_%28Neo_Genesis_8%29">Hyporoi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ugia_%28Neo_Genesis_9%29">Lugia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ganium_%28Neo_Genesis_10%29">Meganium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ganium_%28Neo_Genesis_11%29">Meganium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ichu_%28Neo_Genesis_12%29">Pichu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irmure_%28Neo_Genesis_13%29">Airmure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oigada_%28Neo_Genesis_14%29">Roigada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teelix_%28Neo_Genesis_15%29">Steelix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ogetic_%28Neo_Genesis_16%29">Togetic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phlosion_%28Neo_Genesis_17%29">Typhlosion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phlosion_%28Neo_Genesis_18%29">Typhlosion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Énergie_Métal_%28Neo_Genesis_19%29">Énergie Métal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elo_%28Neo_Genesis_20%29">Melo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onphan_%28Neo_Genesis_21%29">Donphan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lekid_%28Neo_Genesis_22%29">Elekid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gby_%28Neo_Genesis_23%29">Magby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ornèbre_%28Neo_Genesis_24%29">Cornèbre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arfuret_%28Neo_Genesis_25%29">Farfuret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apumain_%28Neo_Genesis_26%29">Capumain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igalos_%28Neo_Genesis_27%29">Migalos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cronium_%28Neo_Genesis_28%29">Macronium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cronium_%28Neo_Genesis_29%29">Macronium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élofée_%28Neo_Genesis_30%29">Mélofée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rocrodil_%28Neo_Genesis_31%29">Crocrodil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rocrodil_%28Neo_Genesis_32%29">Crocrodil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lektek_%28Neo_Genesis_33%29">Élektek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inergie_%28Neo_Genesis_34%29">Lainergie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ouinar_%28Neo_Genesis_35%29">Fouinar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rtide_%28Neo_Genesis_36%29">Ortide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anbull_%28Neo_Genesis_37%29">Granbull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nturn_%28Neo_Genesis_38%29">Lanturn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xyclaque_%28Neo_Genesis_39%29">Coxyclaque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gmar_%28Neo_Genesis_40%29">Magmar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crémeuh_%28Neo_Genesis_41%29">Écrémeuh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arfang_%28Neo_Genesis_42%29">Noarfang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hanpy_%28Neo_Genesis_43%29">Phanpy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chignon_%28Neo_Genesis_44%29">Cochignon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raistre_%28Neo_Genesis_45%29">Maraistre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eurisson_%28Neo_Genesis_46%29">Feurisson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eurisson_%28Neo_Genesis_47%29">Feurisson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Hypocéan_%28Neo_Genesis_48%29">Hypocéan</text:a>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loravol_%28Neo_Genesis_49%29">Floravol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Heliatronc_%28Neo_Genesis_50%29">Heliatronc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ogepi_%28Neo_Genesis_51%29">Togepi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Xatu_%28Neo_Genesis_52%29">Xatu</text:a>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ermignon_%28Neo_Genesis_53%29">Germignon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ermignon_%28Neo_Genesis_54%29">Germignon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éricendre_%28Neo_Genesis_56%29">Héricendre</text:a> 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éricendre_%28Neo_Genesis_57%29">Héricendre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irafarig_%28Neo_Genesis_58%29">Girafarig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corplane_%28Neo_Genesis_59%29">Scorplane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oothoot_%28Neo_Genesis_60%29">Hoothoot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ranivol_%28Neo_Genesis_61%29">Granivol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ypotrempe_%28Neo_Genesis_62%29">Hypotrempe</text:a>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oxy_%28Neo_Genesis_63%29">Coxy</text:a> 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Wattouat_%28Neo_Genesis_65%29">Wattouat</text:a>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rill_%28Neo_Genesis_66%29">Marill</text:a> 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ystherbe_%28Neo_Genesis_68%29">Mystherbe</text:a> 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Onix_%28Neo_Genesis_69%29">Onix</text:a> 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ikachu_%28Neo_Genesis_70%29">Pikachu</text:a>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Fouinette_%28Neo_Genesis_71%29">Fouinette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ratroc_%28Neo_Genesis_72%29">Caratroc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moloss_%28Neo_Genesis_73%29">Ramoloss</text:a>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nubbull_%28Neo_Genesis_74%29">Snubbull</text:a> 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migal_%28Neo_Genesis_75%29">Mimigal</text:a> 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erfrousse_%28Neo_Genesis_76%29">Cerfrousse</text:a> 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ournegrin_%28Neo_Genesis_78%29">Tournegrin</text:a> 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rcacrin_%28Neo_Genesis_79%29">Marcacrin</text:a> 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aiminus_%28Neo_Genesis_81%29">Kaiminus</text:a> 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xoloto_%28Neo_Genesis_82%29">Axoloto</text:a> 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Jeu_d%27arcade_%28Neo_Genesis_83%29">Jeu d'arcade</text:a> 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costade_%28Neo_Genesis_84%29">Ecostade</text:a> 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harge_d%27Énergie_%28Neo_Genesis_85%29">Charge d'Énergie</text:a> 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Bandeau_%28Neo_Genesis_86%29">Bandeau</text:a> 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ula_%28Neo_Genesis_87%29">Lula</text:a> 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okéquipement_%28Neo_Genesis_88%29">Pokéquipement</text:a> 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uper_sauvegarde_d%27Énergie_%28Neo_Genesis_89%29">Super sauvegarde d'Énergie</text:a> 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apsule_temporelle_%28Neo_Genesis_90%29">Capsule temporelle</text:a> 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éléporteur_de_Léo_%28Neo_Genesis_91%29">Téléporteur de Léo</text:a> 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Jeu_de_chance_%28Neo_Genesis_92%29">Jeu de chance</text:a> 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Baie_dorée_%28Neo_Genesis_93%29">Baie dorée</text:a> 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Baie_miracle_%28Neo_Genesis_94%29">Baie miracle</text:a> 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uveau_Pokédex_%28Neo_Genesis_95%29">Nouveau Pokédex</text:a> 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rofesseur_Orme_%28Neo_Genesis_96%29">Professeur Orme</text:a> 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our_Chétiflor_%28Neo_Genesis_97%29">Tour Chétiflor</text:a> 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uper_rappel_%28Neo_Genesis_98%29">Super rappel</text:a> 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Baie_%28Neo_Genesis_99%29">Baie</text:a> 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Double_rafale_%28Neo_Genesis_100%29">Double rafale</text:a> 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ait_Meumeu_%28Neo_Genesis_101%29">Lait Meumeu</text:a> 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a_marche_des_Pokémon_%28Neo_Genesis_102%29">La marche des Pokémon</text:a> 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nergie_obscurité_%28Neo_Genesis_104%29">Énergie obscurité</text:a> 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nergie_recyclable_%28Neo_Genesis_105%29">Énergie recyclable</text:a> 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Combat_%28Neo_Genesis_106%29">Énergie Combat</text:a> 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Feu_%28Neo_Genesis_107%29">Énergie Feu</text:a> 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Électrique_%28Neo_Genesis_109%29">Énergie Électrique</text:a> 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Psy_%28Neo_Genesis_110%29">Énergie Psy</text:a> 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Énergie_Eau_%28Neo_Genesis_111%29">Énergie Eau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NEO DISCOVERY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ntali_%28Neo_Discovery_1%29">Mentali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oretress_%28Neo_Discovery_2%29">Foretress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apoera_%28Neo_Discovery_3%29">Kapoera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émolosse_%28Neo_Discovery_4%29">Démolosse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losse_%28Neo_Discovery_5%29">Malosse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Kabutops_%28Neo_Discovery_6%29">Kabutops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i_%28Neo_Discovery_7%29">Magneti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arpaud_%28Neo_Discovery_8%29">Tarpaud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artard_%28Neo_Discovery_9%29">Tartard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izayox_%28Neo_Discovery_10%29">Cizayox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Queulorior_%28Neo_Discovery_11%29">Queulorior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ranocif_%28Neo_Discovery_12%29">Tyranocif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octali_%28Neo_Discovery_13%29">Noctali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Zarbi_A_%28Neo_Discovery_14%29">Zarbi A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Ursaring_%28Neo_Discovery_15%29">Ursaring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Qulbutoke_%28Neo_Discovery_16%29">Qulbutoke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Yanma_%28Neo_Discovery_17%29">Yanma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ardargnan_%28Neo_Discovery_18%29">Dardargnan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apilusion_%28Neo_Discovery_19%29">Papilusion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entali_%28Neo_Discovery_20%29">Mentali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oretress_%28Neo_Discovery_21%29">Foretress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apoera_%28Neo_Discovery_22%29">Kapoera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émolosse_%28Neo_Discovery_23%29">Démolosse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losse_%28Neo_Discovery_24%29">Malosse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Kabutops_%28Neo_Discovery_25%29">Kabutops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gneti_%28Neo_Discovery_26%29">Magneti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arpaud_%28Neo_Discovery_27%29">Tarpaud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artard_%28Neo_Discovery_28%29">Tartard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izayox_%28Neo_Discovery_29%29">Cizayox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Queulorior_%28Neo_Discovery_30%29">Queulorior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yranocif_%28Neo_Discovery_31%29">Tyranocif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Noctali_%28Neo_Discovery_32%29">Noctali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A_%28Neo_Discovery_33%29">Zarbi A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Ursaring_%28Neo_Discovery_34%29">Ursaring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Qulbutoke_%28Neo_Discovery_35%29">Qulbutoke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Yanma_%28Neo_Discovery_36%29">Yanma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rayon_%28Neo_Discovery_37%29">Corayon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Évoli_%28Neo_Discovery_38%29">Évoli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losse_%28Neo_Discovery_39%29">Malosse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oudoudou_%28Neo_Discovery_40%29">Toudoudou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confort_%28Neo_Discovery_41%29">Coconfort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hrysacier_%28Neo_Discovery_42%29">Chrysacier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monistar_%28Neo_Discovery_43%29">Amonistar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êtarte_%28Neo_Discovery_44%29">Têtarte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Ymphect_%28Neo_Discovery_45%29">Ymphect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Insécateur_%28Neo_Discovery_46%29">Insécateur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D_%28Neo_Discovery_47%29">Zarbi D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F_%28Neo_Discovery_48%29">Zarbi F</text:a>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M_%28Neo_Discovery_49%29">Zarbi M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N_%28Neo_Discovery_50%29">Zarbi N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U_%28Neo_Discovery_51%29">Zarbi U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Xatu_%28Neo_Discovery_52%29">Xatu</text:a>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henipan_%28Neo_Discovery_53%29">Chenipan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Insolourdo_%28Neo_Discovery_54%29">Insolourdo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ranivol_%28Neo_Discovery_55%29">Granivol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abuto_%28Neo_Discovery_56%29">Kabuto</text:a> 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Embrylex_%28Neo_Discovery_57%29">Embrylex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Wattouat_%28Neo_Discovery_58%29">Wattouat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Natu_%28Neo_Discovery_59%29">Natu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monita_%28Neo_Discovery_60%29">Amonita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mdepik_%28Neo_Discovery_61%29">Pomdepik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titard_%28Neo_Discovery_62%29">Ptitard</text:a>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Fouinette_%28Neo_Discovery_63%29">Fouinette</text:a> 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migal_%28Neo_Discovery_64%29">Mimigal</text:a> 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eddiursa_%28Neo_Discovery_65%29">Teddiursa</text:a>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Débugant_%28Neo_Discovery_66%29">Débugant</text:a> 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E_%28Neo_Discovery_67%29">Zarbi E</text:a> 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I_%28Neo_Discovery_68%29">Zarbi I</text:a> 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spicot_%28Neo_Discovery_70%29">Aspicot</text:a>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xoloto_%28Neo_Discovery_71%29">Axoloto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euf_fossile_%28Neo_Discovery_72%29">Oeuf fossile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Vaporisateur_hyper_rétrograde_%28Neo_Discovery_73%29">Vaporisateur hyper rétrograde</text:a>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ur_en_ruines_%28Neo_Discovery_74%29">Mur en ruines</text:a> 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Arche_d%27Énergie_%28Neo_Discovery_75%29">Arche d'Énergie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NEO REVELATION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haramp_%28Neo_Revelation_1%29">Pharamp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Leuphorie_%28Neo_Revelation_2%29">Leuphorie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elebi_%28Neo_Revelation_3%29">Celebi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ostenfer_%28Neo_Revelation_4%29">Nostenfer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adoizo_%28Neo_Revelation_5%29">Cadoizo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ntei_%28Neo_Revelation_6%29">Entei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Ho-oh_%28Neo_Revelation_7%29">Ho-oh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émolosse_%28Neo_Revelation_8%29">Démolosse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otovol_%28Neo_Revelation_9%29">Cotovol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agneton_%28Neo_Revelation_10%29">Magneton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Feuforêve_%28Neo_Revelation_11%29">Feuforêve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orygon2_%28Neo_Revelation_12%29">Porygon2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Raikou_%28Neo_Revelation_13%29">Raikou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Suicune_%28Neo_Revelation_14%29">Suicune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Ptera_%28Neo_Revelation_15%29">Ptera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elebi_%28Neo_Revelation_16%29">Celebi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Entei_%28Neo_Revelation_17%29">Entei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Ho-oh_%28Neo_Revelation_18%29">Ho-oh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Hyporoi_%28Neo_Revelation_19%29">Hyporoi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ugia_%28Neo_Revelation_20%29">Lugia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ichu_%28Neo_Revelation_21%29">Raichu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aikou_%28Neo_Revelation_22%29">Raikou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irmure_%28Neo_Revelation_23%29">Airmure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Farfuret_%28Neo_Revelation_24%29">Farfuret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taross_%28Neo_Revelation_25%29">Staross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imularbre_%28Neo_Revelation_26%29">Simularbre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uicune_%28Neo_Revelation_27%29">Suicune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inergie_%28Neo_Revelation_28%29">Lainergie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sferalto_%28Neo_Revelation_29%29">Nosferalto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avalanch_%28Neo_Revelation_30%29">Gravalanch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ippoutou_%28Neo_Revelation_31%29">Lippoutou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nturn_%28Neo_Revelation_32%29">Lanturn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Volcaropod_%28Neo_Revelation_33%29">Volcaropod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Octillery_%28Neo_Revelation_34%29">Octillery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arasect_%28Neo_Revelation_35%29">Parasect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ochignon_%28Neo_Revelation_36%29">Cochignon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oissoroy_%28Neo_Revelation_37%29">Poissoroy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erfrousse_%28Neo_Revelation_38%29">Cerfrousse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B_%28Neo_Revelation_39%29">Zarbi B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Y_%28Neo_Revelation_40%29">Zarbi Y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oupio_%28Neo_Revelation_42%29">Loupio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narticho_%28Neo_Revelation_43%29">Canarticho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acaillou_%28Neo_Revelation_44%29">Racaillou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issirène_%28Neo_Revelation_45%29">Poissirène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ornèbre_%28Neo_Revelation_46%29">Cornèbre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aras_%28Neo_Revelation_47%29">Paras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raiste_%28Neo_Revelation_48%29">Maraiste</text:a>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Qwilfish_%28Neo_Revelation_49%29">Qwilfish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émoraid_%28Neo_Revelation_50%29">Rémoraid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ratroc_%28Neo_Revelation_51%29">Caratroc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Floravol_%28Neo_Revelation_52%29">Floravol</text:a>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imagma_%28Neo_Revelation_53%29">Limagma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ippouti_%28Neo_Revelation_54%29">Lippouti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nubbull_%28Neo_Revelation_55%29">Snubbull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tari_%28Neo_Revelation_56%29">Stari</text:a> 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rcacrin_%28Neo_Revelation_57%29">Marcacrin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K_%28Neo_Revelation_58%29">Zarbi K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Nosferapti_%28Neo_Revelation_59%29">Nosferapti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Baie_ballon_%28Neo_Revelation_60%29">Baie ballon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hamp_de_Guérison_%28Neo_Revelation_61%29">Champ de Guérison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hamps_d%27élevage_de_Pokémon_%28Neo_Revelation_62%29">Champs d'élevage de Pokémon</text:a>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epaire_des_Rocket_%21_%28Neo_Revelation_63%29">Repaire des Rocket !</text:a> 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nne_%28Neo_Revelation_64%29">Canne</text:a> 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Léviator_Brillant_%28Neo_Revelation_65%29">Léviator Brillant</text:a>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Magicarpe_Brillant_%28Neo_Revelation_66%29">Magicarpe Brillant</text:a> </text:p>
          </table:table-cell>
        </table:table-row>
        <table:table-row table:style-name="ro2">
          <table:table-cell table:style-name="ce5"/>
          <table:table-cell/>
          <table:table-cell table:style-name="ce8"/>
        </table:table-row>
        <table:table-row table:style-name="ro2">
          <table:table-cell table:style-name="ce2" office:value-type="string">
            <text:p>NEO DESTINY</text:p>
          </table:table-cell>
          <table:table-cell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haramp_obscur_%28Neo_Destiny_1%29">Pharamp obscur</text:a> 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Nostenfer_obscur_%28Neo_Destiny_2%29">Nostenfer obscur</text:a>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onphan_obscur_%28Neo_Destiny_3%29">Donphan obscur</text:a>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Mentali_obscur_%28Neo_Destiny_4%29">Mentali obscur</text:a>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Aligatueur_obscur_%28Neo_Destiny_5%29">Aligatueur obscur</text:a>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Ectoplasma_obscur_%28Neo_Destiny_6%29">Ectoplasma obscur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Démolosse_obscur_%28Neo_Destiny_7%29">Démolosse obscur</text:a> 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Porygon2_obscur_%28Neo_Destiny_8%29">Porygon2 obscur</text:a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Cizayox_obscur_%28Neo_Destiny_9%29">Cizayox obscur</text:a> 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phlosion_obscur_%28Neo_Destiny_10%29">Typhlosion obscur</text:a>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lo</text:p>
          </table:table-cell>
          <table:table-cell office:value-type="string">
            <text:p><text:a xlink:href="http://www.pokepedia.fr/Tyranocif_obscur_%28Neo_Destiny_11%29">Tyranocif obscur</text:a> 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rcanin_lumineux_%28Neo_Destiny_12%29">Arcanin lumineux</text:a> 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zumarill_lumineux_%28Neo_Destiny_13%29">Azumarill lumineux</text:a> 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losse_lumineux_%28Neo_Destiny_14%29">Dracolosse lumineux</text:a>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ogetic_lumineux_%28Neo_Destiny_15%29">Togetic lumineux</text:a>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Énergie_miracle_%28Neo_Destiny_16%29">Énergie miracle</text:a> 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igalos_obscur_%28Neo_Destiny_17%29">Migalos obscur</text:a> 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Volcaropod_obscur_%28Neo_Destiny_18%29">Volcaropod obscur</text:a> 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Amonistar_obscur_%28Neo_Destiny_19%29">Amonistar obscur</text:a> 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Roigada_obscur_%28Neo_Destiny_20%29">Roigada obscur</text:a> 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Ursaring_obscur_%28Neo_Destiny_21%29">Ursaring obscur</text:a> 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Draco_lumineux_%28Neo_Destiny_22%29">Draco lumineux</text:a> 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anturn_lumineux_%28Neo_Destiny_23%29">Lanturn lumineux</text:a> 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oxyclaque_lumineux_%28Neo_Destiny_24%29">Coxyclaque lumineux</text:a>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ckogneur_lumineux_%28Neo_Destiny_25%29">Mackogneur lumineux</text:a> 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Cochignon_lumineux_%28Neo_Destiny_26%29">Cochignon lumineux</text:a> 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G_%28Neo_Destiny_27%29">Zarbi G</text:a> 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H_%28Neo_Destiny_28%29">Zarbi H</text:a> 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W_%28Neo_Destiny_29%29">Zarbi W</text:a> 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Zarbi_X_%28Neo_Destiny_30%29">Zarbi X</text:a> 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eveinard_%28Neo_Destiny_31%29">Leveinard</text:a> 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Crocrodil_obscur_%28Neo_Destiny_32%29">Crocrodil obscur</text:a> 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Noadkoko_obscur_%28Neo_Destiny_33%29">Noadkoko obscur</text:a> 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inergie_obscur_%28Neo_Destiny_34%29">Lainergie obscur</text:a> 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oretress_obscur_%28Neo_Destiny_35%29">Foretress obscur</text:a> 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pectrum_obscur_%28Neo_Destiny_36%29">Spectrum obscur</text:a> 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monita_obscur_%28Neo_Destiny_37%29">Amonita obscur</text:a> 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Ymphect_obscur_%28Neo_Destiny_38%29">Ymphect obscur</text:a> 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eurisson_obscur_%28Neo_Destiny_39%29">Feurisson obscur</text:a> 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odoudou_obscur_%28Neo_Destiny_40%29">Grodoudou obscur</text:a> 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carhino_%28Neo_Destiny_41%29">Scarhino</text:a> 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Kicklee_%28Neo_Destiny_42%29">Kicklee</text:a> 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losse_%28Neo_Destiny_43%29">Malosse</text:a> 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Rondoudou_%28Neo_Destiny_44%29">Rondoudou</text:a> 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amantine_lumineux_%28Neo_Destiny_45%29">Lamantine lumineux</text:a> 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Pyroli_lumineux_%28Neo_Destiny_46%29">Pyroli lumineux</text:a> 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kwakwak_lumineux_%28Neo_Destiny_47%29">Akwakwak lumineux</text:a> 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Voltali_lumineux_%28Neo_Destiny_48%29">Voltali lumineux</text:a> 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chopeur_lumineux_%28Neo_Destiny_49%29">Machopeur lumineux</text:a> 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eunard_lumineux_%28Neo_Destiny_50%29">Feunard lumineux</text:a> 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Flagadoss_lumineux_%28Neo_Destiny_51%29">Flagadoss lumineux</text:a> 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quali_lumineux_%28Neo_Destiny_52%29">Aquali lumineux</text:a> 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éromite_lumineux_%28Neo_Destiny_53%29">Aéromite lumineux</text:a> 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odoudou_lumineux_%28Neo_Destiny_54%29">Grodoudou lumineux</text:a> 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Insécateur_%28Neo_Destiny_55%29">Insécateur</text:a> 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ogepi_%28Neo_Destiny_56%29">Togepi</text:a> 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C_%28Neo_Destiny_57%29">Zarbi C</text:a> 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P_%28Neo_Destiny_58%29">Zarbi P</text:a> 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Q_%28Neo_Destiny_59%29">Zarbi Q</text:a> 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Zarbi_Z_%28Neo_Destiny_60%29">Zarbi Z</text:a> 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éricendre_%28Neo_Destiny_61%29">Héricendre</text:a> 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Octillery_obscur_%28Neo_Destiny_62%29">Octillery obscur</text:a> 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nidraco_%28Neo_Destiny_63%29">Minidraco</text:a> 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Nœufnœuf_%28Neo_Destiny_64%29">Nœufnœuf</text:a> 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Fantominus_%28Neo_Destiny_65%29">Fantominus</text:a> 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irafarig_%28Neo_Destiny_66%29">Girafarig</text:a> 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Scorplane_%28Neo_Destiny_67%29">Scorplane</text:a> 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aninos_%28Neo_Destiny_68%29">Caninos</text:a> 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ygnon_%28Neo_Destiny_69%29">Tygnon</text:a> 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oxy_%28Neo_Destiny_71%29">Coxy</text:a> 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Heliatronc_lumineux_%28Neo_Destiny_72%29">Heliatronc lumineux</text:a> 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choc_%28Neo_Destiny_73%29">Machoc</text:a> 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Demanta_%28Neo_Destiny_74%29">Demanta</text:a> 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Wattouat_%28Neo_Destiny_75%29">Wattouat</text:a> 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mdepik_%28Neo_Destiny_77%29">Pomdepik</text:a> 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rygon_%28Neo_Destiny_78%29">Porygon</text:a> 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sykokwak_%28Neo_Destiny_79%29">Psykokwak</text:a> 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Rémoraid_%28Neo_Destiny_80%29">Rémoraid</text:a> 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Otaria_%28Neo_Destiny_81%29">Otaria</text:a> 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Limagma_%28Neo_Destiny_82%29">Limagma</text:a> 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Tournegrin_%28Neo_Destiny_83%29">Tournegrin</text:a> 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arcacrin_%28Neo_Destiny_84%29">Marcacrin</text:a> 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Kaiminus_%28Neo_Destiny_85%29">Kaiminus</text:a> 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L_%28Neo_Destiny_86%29">Zarbi L</text:a> 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S_%28Neo_Destiny_87%29">Zarbi S</text:a> 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T_%28Neo_Destiny_88%29">Zarbi T</text:a> 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Zarbi_V_%28Neo_Destiny_89%29">Zarbi V</text:a> 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Mimitoss_%28Neo_Destiny_90%29">Mimitoss</text:a> 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Goupix_%28Neo_Destiny_91%29">Goupix</text:a> 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Stade_des_terres_brisées_%28Neo_Destiny_92%29">Stade des terres brisées</text:a> 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ulti_expédition_%28Neo_Destiny_93%29">Multi expédition</text:a> 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L%27invention_du_faux_professeur_Chen_%28Neo_Destiny_94%29">L'invention du faux professeur Chen</text:a> 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Tour_radio_%28Neo_Destiny_95%29">Tour radio</text:a> 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Rare</text:p>
          </table:table-cell>
          <table:table-cell office:value-type="string">
            <text:p><text:a xlink:href="http://www.pokepedia.fr/Machine_à_ondes_cérébrales_%28Neo_Destiny_96%29">Machine à ondes cérébrales</text:a> 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Griffes_de_défense_%28Neo_Destiny_97%29">Griffes de défense</text:a> 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Amplificateur_d%27Énergie_%28Neo_Destiny_98%29">Amplificateur d'Énergie</text:a> 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tade_Énergie_%28Neo_Destiny_99%29">Stade Énergie</text:a> 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Stade_de_la_chance_%28Neo_Destiny_100%29">Stade de la chance</text:a> 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Loupe_%28Neo_Destiny_101%29">Loupe</text:a> 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Test_de_personnalité_des_Pokémon_%28Neo_Destiny_102%29">Test de personnalité des Pokémon</text:a> 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Uncommune</text:p>
          </table:table-cell>
          <table:table-cell office:value-type="string">
            <text:p><text:a xlink:href="http://www.pokepedia.fr/Mauvaises_actions_des_Team_Rocket_%28Neo_Destiny_103%29">Mauvaises actions des Team Rocket</text:a> 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Poudre_soin_%28Neo_Destiny_104%29">Poudre soin</text:a> 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Commune</text:p>
          </table:table-cell>
          <table:table-cell office:value-type="string">
            <text:p><text:a xlink:href="http://www.pokepedia.fr/Courrier_de_Léo_%28Neo_Destiny_105%29">Courrier de Léo</text:a> 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Celebi_brillant_%28Neo_Destiny_106%29">Celebi brillant</text:a> 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Dracaufeu_brillant_%28Neo_Destiny_107%29">Dracaufeu brillant</text:a> 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Kabutops_brillant_%28Neo_Destiny_108%29">Kabutops brillant</text:a> 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Mewtwo_brillant_%28Neo_Destiny_109%29">Mewtwo brillant</text:a> 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Noarfang_brillant_%28Neo_Destiny_110%29">Noarfang brillant</text:a> 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Raichu_brillant_%28Neo_Destiny_111%29">Raichu brillant</text:a> 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Steelix_brillant_%28Neo_Destiny_112%29">Steelix brillant</text:a> 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Holo ultra rare</text:p>
          </table:table-cell>
          <table:table-cell office:value-type="string">
            <text:p><text:a xlink:href="http://www.pokepedia.fr/Tyranocif_brillant_%28Neo_Destiny_113%29">Tyranocif brillant</text:a> </text:p>
          </table:table-cell>
        </table:table-row>
      </table:table>
      <table:table table:name="Recherches Yu-Gi-Oh" table:style-name="ta1" table:print="false"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4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Default"/>
        <table:table-row table:style-name="ro4">
          <table:table-cell table:style-name="ce10" office:value-type="string">
            <text:p>CARTES</text:p>
          </table:table-cell>
          <table:table-cell table:style-name="ce10" office:value-type="string">
            <text:p>SECRET RARES</text:p>
          </table:table-cell>
          <table:table-cell/>
          <table:table-cell table:style-name="ce10" office:value-type="string">
            <text:p>CARTES</text:p>
          </table:table-cell>
          <table:table-cell table:style-name="ce10" office:value-type="string">
            <text:p>ULTRA RARES</text:p>
          </table:table-cell>
          <table:table-cell/>
          <table:table-cell table:style-name="ce10" office:value-type="string">
            <text:p>CARTES</text:p>
          </table:table-cell>
          <table:table-cell table:style-name="ce10" office:value-type="string">
            <text:p>SUPER RARES</text:p>
          </table:table-cell>
          <table:table-cell table:style-name="ce10"/>
          <table:table-cell table:style-name="ce10" office:value-type="string">
            <text:p>CARTES</text:p>
          </table:table-cell>
          <table:table-cell table:style-name="ce10" office:value-type="string">
            <text:p>RARES</text:p>
          </table:table-cell>
          <table:table-cell table:style-name="ce10"/>
          <table:table-cell table:style-name="ce10" office:value-type="string">
            <text:p>CARTES</text:p>
          </table:table-cell>
          <table:table-cell table:style-name="ce10" office:value-type="string">
            <text:p>COMMUNES</text:p>
          </table:table-cell>
          <table:table-cell/>
        </table:table-row>
        <table:table-row table:style-name="ro2">
          <table:table-cell/>
          <table:table-cell table:style-name="ce13"/>
          <table:table-cell table:number-columns-repeated="13"/>
        </table:table-row>
        <table:table-row table:style-name="ro2">
          <table:table-cell table:style-name="ce11" office:value-type="string">
            <text:p>MRD-F000</text:p>
          </table:table-cell>
          <table:table-cell table:style-name="ce14" office:value-type="string">
            <text:p><text:a xlink:href="http://www.finalyugi.com/yugioh-cartes-view-2035-gardien-de-la-porte.html">Gardien de la Porte</text:a></text:p>
          </table:table-cell>
          <table:table-cell/>
          <table:table-cell table:style-name="ce18" office:value-type="string">
            <text:p>LDD-F001</text:p>
          </table:table-cell>
          <table:table-cell table:style-name="ce21" office:value-type="string">
            <text:p><text:a xlink:href="http://www.finalyugi.com/yugioh-cartes-view-1933-dragon-blanc-aux-yeux-bleus.html">Dragon Blanc aux Yeux Bleus</text:a></text:p>
          </table:table-cell>
          <table:table-cell/>
          <table:table-cell table:style-name="ce11" office:value-type="string">
            <text:p>LDD-F042</text:p>
          </table:table-cell>
          <table:table-cell table:style-name="ce23" office:value-type="string">
            <text:p><text:a xlink:href="http://www.finalyugi.com/yugioh-cartes-view-1974-raigeki.html">Raigeki</text:a></text:p>
          </table:table-cell>
          <table:table-cell/>
          <table:table-cell table:style-name="ce11" office:value-type="string">
            <text:p>LDD-F015</text:p>
          </table:table-cell>
          <table:table-cell table:style-name="ce23" office:value-type="string">
            <text:p><text:a xlink:href="http://www.finalyugi.com/yugioh-cartes-view-1947-dragon-du-feu-noir.html">Dragon du Feu Noir</text:a></text:p>
          </table:table-cell>
          <table:table-cell table:style-name="Default"/>
          <table:table-cell table:style-name="ce11" office:value-type="string">
            <text:p>LDD-F006</text:p>
          </table:table-cell>
          <table:table-cell table:style-name="ce23" office:value-type="string">
            <text:p><text:a xlink:href="http://www.finalyugi.com/yugioh-cartes-view-1938-insecte-elementaire.html">Insecte Elémentaire</text:a></text:p>
          </table:table-cell>
          <table:table-cell/>
        </table:table-row>
        <table:table-row table:style-name="ro2">
          <table:table-cell table:style-name="ce11" office:value-type="string">
            <text:p>MRD-F143</text:p>
          </table:table-cell>
          <table:table-cell table:style-name="ce14" office:value-type="string">
            <text:p><text:a xlink:href="http://www.finalyugi.com/yugioh-cartes-view-2178-dragon-millenaire.html">Dragon Millénaire</text:a></text:p>
          </table:table-cell>
          <table:table-cell/>
          <table:table-cell table:style-name="ce9" office:value-type="string">
            <text:p>LDD-F003</text:p>
          </table:table-cell>
          <table:table-cell table:style-name="ce21" office:value-type="string">
            <text:p><text:a xlink:href="http://www.finalyugi.com/yugioh-cartes-view-1935-magicien-sombre.html">Magicien Sombre</text:a></text:p>
          </table:table-cell>
          <table:table-cell/>
          <table:table-cell table:style-name="ce11" office:value-type="string">
            <text:p>LDD-F046</text:p>
          </table:table-cell>
          <table:table-cell table:style-name="ce23" office:value-type="string">
            <text:p><text:a xlink:href="http://www.finalyugi.com/yugioh-cartes-view-1978-trappe.html">Trappe</text:a></text:p>
          </table:table-cell>
          <table:table-cell/>
          <table:table-cell table:style-name="ce11" office:value-type="string">
            <text:p>LDD-F075</text:p>
          </table:table-cell>
          <table:table-cell table:style-name="ce23" office:value-type="string">
            <text:p><text:a xlink:href="http://www.finalyugi.com/yugioh-cartes-view-2007-stop-defense.html">Stop Défense</text:a></text:p>
          </table:table-cell>
          <table:table-cell table:style-name="Default"/>
          <table:table-cell table:style-name="ce11" office:value-type="string">
            <text:p>LDD-F007</text:p>
          </table:table-cell>
          <table:table-cell table:style-name="ce23" office:value-type="string">
            <text:p><text:a xlink:href="http://www.finalyugi.com/yugioh-cartes-view-1939-croc-argente.html">Croc Argenté</text:a></text:p>
          </table:table-cell>
          <table:table-cell/>
        </table:table-row>
        <table:table-row table:style-name="ro2">
          <table:table-cell table:style-name="ce11"/>
          <table:table-cell table:style-name="ce14"/>
          <table:table-cell/>
          <table:table-cell table:style-name="ce9" office:value-type="string">
            <text:p>LDD-F004</text:p>
          </table:table-cell>
          <table:table-cell table:style-name="ce21" office:value-type="string">
            <text:p><text:a xlink:href="http://www.finalyugi.com/yugioh-cartes-view-1936-gaia-le-chevalier-implacable.html">Gaïa le Chevalier Implacable</text:a></text:p>
          </table:table-cell>
          <table:table-cell/>
          <table:table-cell table:style-name="ce11" office:value-type="string">
            <text:p>LDD-F047</text:p>
          </table:table-cell>
          <table:table-cell table:style-name="ce23" office:value-type="string">
            <text:p><text:a xlink:href="http://www.finalyugi.com/yugioh-cartes-view-1979-polymerisation.html">Polymérisation</text:a></text:p>
          </table:table-cell>
          <table:table-cell/>
          <table:table-cell table:style-name="ce11" office:value-type="string">
            <text:p>LDD-F082</text:p>
          </table:table-cell>
          <table:table-cell table:style-name="ce23" office:value-type="string">
            <text:p><text:a xlink:href="http://www.finalyugi.com/yugioh-cartes-view-2014-dragon-metallique.html">Dragon Métallique</text:a></text:p>
          </table:table-cell>
          <table:table-cell table:style-name="Default"/>
          <table:table-cell table:style-name="ce11" office:value-type="string">
            <text:p>LDD-F008</text:p>
          </table:table-cell>
          <table:table-cell table:style-name="ce23" office:value-type="string">
            <text:p><text:a xlink:href="http://www.finalyugi.com/yugioh-cartes-view-1940-anthracite.html">Anthracite</text:a></text:p>
          </table:table-cell>
          <table:table-cell/>
        </table:table-row>
        <table:table-row table:style-name="ro2">
          <table:table-cell table:style-name="ce11" office:value-type="string">
            <text:p>MDM-F000</text:p>
          </table:table-cell>
          <table:table-cell table:style-name="ce14" office:value-type="string">
            <text:p><text:a xlink:href="http://www.finalyugi.com/yugioh-cartes-view-2179-dragon-toon-aux-yeux-bleus.html">Dragon Toon aux Yeux Bleus</text:a></text:p>
          </table:table-cell>
          <table:table-cell/>
          <table:table-cell table:style-name="ce9" office:value-type="string">
            <text:p>LDD-F056</text:p>
          </table:table-cell>
          <table:table-cell table:style-name="ce21" office:value-type="string">
            <text:p><text:a xlink:href="http://www.finalyugi.com/yugioh-cartes-view-1988-dragon-noir-aux-yeux-rouges.html">Dragon Noir aux Yeux Rouges</text:a></text:p>
          </table:table-cell>
          <table:table-cell/>
          <table:table-cell table:style-name="ce11" office:value-type="string">
            <text:p>LDD-F088</text:p>
          </table:table-cell>
          <table:table-cell table:style-name="ce23" office:value-type="string">
            <text:p><text:a xlink:href="http://www.finalyugi.com/yugioh-cartes-view-2020-insecte-mangeur-d-hommes.html">Insecte Mangeur d'Hommes</text:a></text:p>
          </table:table-cell>
          <table:table-cell/>
          <table:table-cell table:style-name="ce11"/>
          <table:table-cell table:style-name="ce23"/>
          <table:table-cell table:style-name="Default"/>
          <table:table-cell table:style-name="ce11" office:value-type="string">
            <text:p>LDD-F010</text:p>
          </table:table-cell>
          <table:table-cell table:style-name="ce23" office:value-type="string">
            <text:p><text:a xlink:href="http://www.finalyugi.com/yugioh-cartes-view-1942-la-eme-tombe.html">La 13ème Tombe</text:a></text:p>
          </table:table-cell>
          <table:table-cell/>
        </table:table-row>
        <table:table-row table:style-name="ro2">
          <table:table-cell table:style-name="ce11" office:value-type="string">
            <text:p>MDM-F130</text:p>
          </table:table-cell>
          <table:table-cell table:style-name="ce14" office:value-type="string">
            <text:p><text:a xlink:href="http://www.finalyugi.com/yugioh-cartes-view-2309-dragon-serpent-nocturne.html">Dragon-Serpent Nocturne</text:a></text:p>
          </table:table-cell>
          <table:table-cell/>
          <table:table-cell table:style-name="ce9" office:value-type="string">
            <text:p>LDD-F096</text:p>
          </table:table-cell>
          <table:table-cell table:style-name="ce21" office:value-type="string">
            <text:p><text:a xlink:href="http://www.finalyugi.com/yugioh-cartes-view-2028-monster-reborn.html">Monster Reborn</text:a></text:p>
          </table:table-cell>
          <table:table-cell/>
          <table:table-cell table:style-name="ce11"/>
          <table:table-cell table:style-name="ce23"/>
          <table:table-cell/>
          <table:table-cell table:style-name="ce11" office:value-type="string">
            <text:p>MRD-F069</text:p>
          </table:table-cell>
          <table:table-cell table:style-name="ce23" office:value-type="string">
            <text:p><text:a xlink:href="http://www.finalyugi.com/yugioh-cartes-view-2104-sangan.html">Sangan</text:a></text:p>
          </table:table-cell>
          <table:table-cell table:style-name="Default"/>
          <table:table-cell table:style-name="ce11" office:value-type="string">
            <text:p>LDD-F012</text:p>
          </table:table-cell>
          <table:table-cell table:style-name="ce23" office:value-type="string">
            <text:p><text:a xlink:href="http://www.finalyugi.com/yugioh-cartes-view-1944-manipulateur-de-flammes.html">Manipulateur de Flammes</text:a></text:p>
          </table:table-cell>
          <table:table-cell/>
        </table:table-row>
        <table:table-row table:style-name="ro2">
          <table:table-cell table:style-name="ce11"/>
          <table:table-cell table:style-name="ce14"/>
          <table:table-cell/>
          <table:table-cell table:style-name="ce9" office:value-type="string">
            <text:p>LDD-F097</text:p>
          </table:table-cell>
          <table:table-cell table:style-name="ce21" office:value-type="string">
            <text:p><text:a xlink:href="http://www.finalyugi.com/yugioh-cartes-view-2029-jambe-droite-de-l-interdit.html">Jambe Droite de l'Interdit</text:a></text:p>
          </table:table-cell>
          <table:table-cell/>
          <table:table-cell table:style-name="ce11" office:value-type="string">
            <text:p>MRD-F009</text:p>
          </table:table-cell>
          <table:table-cell table:style-name="ce23" office:value-type="string">
            <text:p><text:a xlink:href="http://www.finalyugi.com/yugioh-cartes-view-2044-soeurs-de-harpie.html">Soeurs de Harpie</text:a></text:p>
          </table:table-cell>
          <table:table-cell/>
          <table:table-cell table:style-name="ce11" office:value-type="string">
            <text:p>MRD-F070</text:p>
          </table:table-cell>
          <table:table-cell table:style-name="ce23" office:value-type="string">
            <text:p><text:a xlink:href="http://www.finalyugi.com/yugioh-cartes-view-2105-grand-papillon.html">Grand Papillon</text:a></text:p>
          </table:table-cell>
          <table:table-cell table:style-name="Default"/>
          <table:table-cell table:style-name="ce11" office:value-type="string">
            <text:p>LDD-F022</text:p>
          </table:table-cell>
          <table:table-cell table:style-name="ce23" office:value-type="string">
            <text:p><text:a xlink:href="http://www.finalyugi.com/yugioh-cartes-view-1954-kagemusha-de-la-flamme-bleue.html">Kagémusha de la Flamme Bleue</text:a></text:p>
          </table:table-cell>
          <table:table-cell/>
        </table:table-row>
        <table:table-row table:style-name="ro2">
          <table:table-cell table:style-name="ce11" office:value-type="string">
            <text:p>SDP-F104</text:p>
          </table:table-cell>
          <table:table-cell table:style-name="ce15" office:value-type="string">
            <text:p><text:a xlink:href="http://www.finalyugi.com/yugioh-cartes-view-2414-ordre-imperial.html">Ordre Impérial</text:a></text:p>
          </table:table-cell>
          <table:table-cell/>
          <table:table-cell table:style-name="ce9" office:value-type="string">
            <text:p>LDD-F098</text:p>
          </table:table-cell>
          <table:table-cell table:style-name="ce21" office:value-type="string">
            <text:p><text:a xlink:href="http://www.finalyugi.com/yugioh-cartes-view-2030-jambe-gauche-de-l-interdit.html">Jambe Gauche de l'Interdit</text:a></text:p>
          </table:table-cell>
          <table:table-cell/>
          <table:table-cell table:style-name="ce11" office:value-type="string">
            <text:p>MRD-F025</text:p>
          </table:table-cell>
          <table:table-cell table:style-name="ce23" office:value-type="string">
            <text:p><text:a xlink:href="http://www.finalyugi.com/yugioh-cartes-view-2060-sanga-du-tonnerre.html">Sanga du Tonnerre</text:a></text:p>
          </table:table-cell>
          <table:table-cell/>
          <table:table-cell table:style-name="ce11" office:value-type="string">
            <text:p>MRD-F107</text:p>
          </table:table-cell>
          <table:table-cell table:style-name="ce23" office:value-type="string">
            <text:p><text:a xlink:href="http://www.finalyugi.com/yugioh-cartes-view-2142-muka-muka.html">Muka Muka</text:a></text:p>
          </table:table-cell>
          <table:table-cell table:style-name="Default"/>
          <table:table-cell table:style-name="ce11" office:value-type="string">
            <text:p>LDD-F024</text:p>
          </table:table-cell>
          <table:table-cell table:style-name="ce23" office:value-type="string">
            <text:p><text:a xlink:href="http://www.finalyugi.com/yugioh-cartes-view-1956-seigneur-des-tenebres-a-deux-bouches.html">Seigneur des Ténèbres à Deux Bouches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9" office:value-type="string">
            <text:p>LDD-F099</text:p>
          </table:table-cell>
          <table:table-cell table:style-name="ce21" office:value-type="string">
            <text:p><text:a xlink:href="http://www.finalyugi.com/yugioh-cartes-view-2031-bras-droit-de-l-interdit.html">Bras Droit de l'Interdit</text:a></text:p>
          </table:table-cell>
          <table:table-cell/>
          <table:table-cell table:style-name="ce11" office:value-type="string">
            <text:p>MRD-F026</text:p>
          </table:table-cell>
          <table:table-cell table:style-name="ce23" office:value-type="string">
            <text:p><text:a xlink:href="http://www.finalyugi.com/yugioh-cartes-view-2061-kazejin.html">Kazejin</text:a></text:p>
          </table:table-cell>
          <table:table-cell/>
          <table:table-cell table:style-name="ce11" office:value-type="string">
            <text:p>MRD-F109</text:p>
          </table:table-cell>
          <table:table-cell table:style-name="ce23" office:value-type="string">
            <text:p><text:a xlink:href="http://www.finalyugi.com/yugioh-cartes-view-2144-garcon-etoile.html">Garçon-Etoile</text:a></text:p>
          </table:table-cell>
          <table:table-cell table:style-name="Default"/>
          <table:table-cell table:style-name="ce11" office:value-type="string">
            <text:p>LDD-F027</text:p>
          </table:table-cell>
          <table:table-cell table:style-name="ce23" office:value-type="string">
            <text:p><text:a xlink:href="http://www.finalyugi.com/yugioh-cartes-view-1959-le-furieux-roi-des-mers.html">Le Furieux Roi des Mers</text:a></text:p>
          </table:table-cell>
          <table:table-cell/>
        </table:table-row>
        <table:table-row table:style-name="ro2">
          <table:table-cell table:style-name="ce11" office:value-type="string">
            <text:p>LDC-F000</text:p>
          </table:table-cell>
          <table:table-cell table:style-name="ce15" office:value-type="string">
            <text:p><text:a xlink:href="http://www.finalyugi.com/yugioh-cartes-view-2415-gemini-elf.html">Gemini Elf</text:a></text:p>
          </table:table-cell>
          <table:table-cell/>
          <table:table-cell table:style-name="ce9" office:value-type="string">
            <text:p>LDD-F100</text:p>
          </table:table-cell>
          <table:table-cell table:style-name="ce21" office:value-type="string">
            <text:p><text:a xlink:href="http://www.finalyugi.com/yugioh-cartes-view-2032-bras-gauche-de-l-interdit.html">Bras Gauche de l'Interdit</text:a></text:p>
          </table:table-cell>
          <table:table-cell/>
          <table:table-cell table:style-name="ce11" office:value-type="string">
            <text:p>MRD-F027</text:p>
          </table:table-cell>
          <table:table-cell table:style-name="ce23" office:value-type="string">
            <text:p><text:a xlink:href="http://www.finalyugi.com/yugioh-cartes-view-2062-suijin.html">Suijin</text:a></text:p>
          </table:table-cell>
          <table:table-cell/>
          <table:table-cell table:style-name="ce11" office:value-type="string">
            <text:p>MRD-F118</text:p>
          </table:table-cell>
          <table:table-cell table:style-name="ce23" office:value-type="string">
            <text:p><text:a xlink:href="http://www.finalyugi.com/yugioh-cartes-view-2153-lamevol.html">Lamevol</text:a></text:p>
          </table:table-cell>
          <table:table-cell table:style-name="Default"/>
          <table:table-cell table:style-name="ce11" office:value-type="string">
            <text:p>LDD-F028</text:p>
          </table:table-cell>
          <table:table-cell table:style-name="ce23" office:value-type="string">
            <text:p><text:a xlink:href="http://www.finalyugi.com/yugioh-cartes-view-1960-roi-fantome-vert.html">Roi Fantôme Vert</text:a></text:p>
          </table:table-cell>
          <table:table-cell/>
        </table:table-row>
        <table:table-row table:style-name="ro2">
          <table:table-cell table:style-name="ce11" office:value-type="string">
            <text:p>LDC-F104</text:p>
          </table:table-cell>
          <table:table-cell table:style-name="ce15" office:value-type="string">
            <text:p><text:a xlink:href="http://www.finalyugi.com/yugioh-cartes-view-2519-cylindre-magique.html">Cylindre Magique</text:a></text:p>
          </table:table-cell>
          <table:table-cell/>
          <table:table-cell table:style-name="ce9" office:value-type="string">
            <text:p>LDD-F101</text:p>
          </table:table-cell>
          <table:table-cell table:style-name="ce21" office:value-type="string">
            <text:p><text:a xlink:href="http://www.finalyugi.com/yugioh-cartes-view-2033-exodia-l-interdit.html">Exodia l'Interdit</text:a></text:p>
          </table:table-cell>
          <table:table-cell/>
          <table:table-cell table:style-name="ce11" office:value-type="string">
            <text:p>MRD-F057</text:p>
          </table:table-cell>
          <table:table-cell table:style-name="ce23" office:value-type="string">
            <text:p><text:a xlink:href="http://www.finalyugi.com/yugioh-cartes-view-2092-hommage-aux-damnes.html">Hommage aux Damnés</text:a></text:p>
          </table:table-cell>
          <table:table-cell/>
          <table:table-cell table:style-name="ce11" office:value-type="string">
            <text:p>MRD-F131</text:p>
          </table:table-cell>
          <table:table-cell table:style-name="ce23" office:value-type="string">
            <text:p><text:a xlink:href="http://www.finalyugi.com/yugioh-cartes-view-2166-bouclier-et-epee.html">Bouclier et Epée</text:a></text:p>
          </table:table-cell>
          <table:table-cell table:style-name="Default"/>
          <table:table-cell table:style-name="ce11" office:value-type="string">
            <text:p>LDD-F036</text:p>
          </table:table-cell>
          <table:table-cell table:style-name="ce23" office:value-type="string">
            <text:p><text:a xlink:href="http://www.finalyugi.com/yugioh-cartes-view-1968-foret.html">Forêt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9"/>
          <table:table-cell table:style-name="ce21"/>
          <table:table-cell/>
          <table:table-cell table:style-name="ce11" office:value-type="string">
            <text:p>MRD-F071</text:p>
          </table:table-cell>
          <table:table-cell table:style-name="ce23" office:value-type="string">
            <text:p><text:a xlink:href="http://www.finalyugi.com/yugioh-cartes-view-2106-kuriboh.html">Kuriboh</text:a></text:p>
          </table:table-cell>
          <table:table-cell/>
          <table:table-cell table:style-name="ce11" office:value-type="string">
            <text:p>MRD-F135</text:p>
          </table:table-cell>
          <table:table-cell table:style-name="ce23" office:value-type="string">
            <text:p><text:a xlink:href="http://www.finalyugi.com/yugioh-cartes-view-2170-gobelin-de-robbin.html">Gobelin de Robbin</text:a></text:p>
          </table:table-cell>
          <table:table-cell table:style-name="Default"/>
          <table:table-cell table:style-name="ce11" office:value-type="string">
            <text:p>LDD-F040</text:p>
          </table:table-cell>
          <table:table-cell table:style-name="ce23" office:value-type="string">
            <text:p><text:a xlink:href="http://www.finalyugi.com/yugioh-cartes-view-1972-yami.html">Yami</text:a></text:p>
          </table:table-cell>
          <table:table-cell/>
        </table:table-row>
        <table:table-row table:style-name="ro2">
          <table:table-cell table:style-name="ce11" office:value-type="string">
            <text:p>DCR-FR000</text:p>
          </table:table-cell>
          <table:table-cell table:style-name="ce15" office:value-type="string">
            <text:p><text:a xlink:href="http://www.finalyugi.com/yugioh-cartes-view-125-seigneur-vampire.html">Seigneur Vampire</text:a></text:p>
          </table:table-cell>
          <table:table-cell/>
          <table:table-cell table:style-name="ce9" office:value-type="string">
            <text:p>MRD-F003</text:p>
          </table:table-cell>
          <table:table-cell table:style-name="ce21" office:value-type="string">
            <text:p><text:a xlink:href="http://www.finalyugi.com/yugioh-cartes-view-2038-crane-invoque.html">Crâne Invoqué</text:a></text:p>
          </table:table-cell>
          <table:table-cell/>
          <table:table-cell table:style-name="ce11" office:value-type="string">
            <text:p>MRD-F075</text:p>
          </table:table-cell>
          <table:table-cell table:style-name="ce23" office:value-type="string">
            <text:p><text:a xlink:href="http://www.finalyugi.com/yugioh-cartes-view-2110-tortue-catapulte.html">Tortue Catapulte</text:a></text:p>
          </table:table-cell>
          <table:table-cell/>
          <table:table-cell table:style-name="ce11"/>
          <table:table-cell table:style-name="ce23"/>
          <table:table-cell table:style-name="Default"/>
          <table:table-cell table:style-name="ce11" office:value-type="string">
            <text:p>LDD-F063</text:p>
          </table:table-cell>
          <table:table-cell table:style-name="ce23" office:value-type="string">
            <text:p><text:a xlink:href="http://www.finalyugi.com/yugioh-cartes-view-1995-terra-le-terrible.html">Terra le Terrible</text:a></text:p>
          </table:table-cell>
          <table:table-cell/>
        </table:table-row>
        <table:table-row table:style-name="ro2">
          <table:table-cell table:style-name="ce11" office:value-type="string">
            <text:p>DCR-FR105</text:p>
          </table:table-cell>
          <table:table-cell table:style-name="ce15" office:value-type="string">
            <text:p><text:a xlink:href="http://www.finalyugi.com/yugioh-cartes-view-230-jugement-d-anubis.html">Jugement d'Anubis</text:a></text:p>
          </table:table-cell>
          <table:table-cell/>
          <table:table-cell table:style-name="ce9" office:value-type="string">
            <text:p>MRD-F018</text:p>
          </table:table-cell>
          <table:table-cell table:style-name="ce21" office:value-type="string">
            <text:p><text:a xlink:href="http://www.finalyugi.com/yugioh-cartes-view-2053-dragon-crane-noir.html">Dragon Crâne Noir</text:a></text:p>
          </table:table-cell>
          <table:table-cell/>
          <table:table-cell table:style-name="ce11" office:value-type="string">
            <text:p>MRD-F099</text:p>
          </table:table-cell>
          <table:table-cell table:style-name="ce23" office:value-type="string">
            <text:p><text:a xlink:href="http://www.finalyugi.com/yugioh-cartes-view-2134-l-immortel-du-tonnerre.html">L'Immortel du Tonnerre</text:a></text:p>
          </table:table-cell>
          <table:table-cell/>
          <table:table-cell table:style-name="ce11" office:value-type="string">
            <text:p>MDM-F010</text:p>
          </table:table-cell>
          <table:table-cell table:style-name="ce23" office:value-type="string">
            <text:p><text:a xlink:href="http://www.finalyugi.com/yugioh-cartes-view-2189-ameba.html">Ameba</text:a></text:p>
          </table:table-cell>
          <table:table-cell table:style-name="Default"/>
          <table:table-cell table:style-name="ce11" office:value-type="string">
            <text:p>LDD-F065</text:p>
          </table:table-cell>
          <table:table-cell table:style-name="ce23" office:value-type="string">
            <text:p><text:a xlink:href="http://www.finalyugi.com/yugioh-cartes-view-1997-chauve-souris-meda.html">Chauve-Souris Meda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9" office:value-type="string">
            <text:p>MRD-F060</text:p>
          </table:table-cell>
          <table:table-cell table:style-name="ce21" office:value-type="string">
            <text:p><text:a xlink:href="http://www.finalyugi.com/yugioh-cartes-view-2095-changement-de-coeur.html">Changement de Coeur</text:a></text:p>
          </table:table-cell>
          <table:table-cell/>
          <table:table-cell table:style-name="ce11" office:value-type="string">
            <text:p>MRD-F120</text:p>
          </table:table-cell>
          <table:table-cell table:style-name="ce23" office:value-type="string">
            <text:p><text:a xlink:href="http://www.finalyugi.com/yugioh-cartes-view-2155-dragon-du-tonnerre-a-deux-tetes.html">Dragon du Tonnerre à Deux Têtes</text:a></text:p>
          </table:table-cell>
          <table:table-cell/>
          <table:table-cell table:style-name="ce11" office:value-type="string">
            <text:p>MDM-F054</text:p>
          </table:table-cell>
          <table:table-cell table:style-name="ce23" office:value-type="string">
            <text:p><text:a xlink:href="http://www.finalyugi.com/yugioh-cartes-view-2233-corne-de-l-unicorne.html">Corne de l'Unicorne</text:a></text:p>
          </table:table-cell>
          <table:table-cell table:style-name="Default"/>
          <table:table-cell table:style-name="ce11" office:value-type="string">
            <text:p>LDD-F067</text:p>
          </table:table-cell>
          <table:table-cell table:style-name="ce23" office:value-type="string">
            <text:p><text:a xlink:href="http://www.finalyugi.com/yugioh-cartes-view-1999-fireyarou.html">Fireyarou</text:a></text:p>
          </table:table-cell>
          <table:table-cell/>
        </table:table-row>
        <table:table-row table:style-name="ro2">
          <table:table-cell table:style-name="ce11" office:value-type="string">
            <text:p>IOC-FR000</text:p>
          </table:table-cell>
          <table:table-cell table:style-name="ce15" office:value-type="string">
            <text:p><text:a xlink:href="http://www.finalyugi.com/yugioh-cartes-view-256-dragon-empereur-du-chaos-emissaire-de-l-achevement.html">Dragon Empereur du Chaos - Emissaire de l'Achèvement</text:a></text:p>
          </table:table-cell>
          <table:table-cell/>
          <table:table-cell table:style-name="ce9" office:value-type="string">
            <text:p>MRD-F065</text:p>
          </table:table-cell>
          <table:table-cell table:style-name="ce21" office:value-type="string">
            <text:p><text:a xlink:href="http://www.finalyugi.com/yugioh-cartes-view-2100-magicien-du-temps.html">Magicien du Temps</text:a></text:p>
          </table:table-cell>
          <table:table-cell/>
          <table:table-cell table:style-name="ce11" office:value-type="string">
            <text:p>MRD-F125</text:p>
          </table:table-cell>
          <table:table-cell table:style-name="ce23" office:value-type="string">
            <text:p><text:a xlink:href="http://www.finalyugi.com/yugioh-cartes-view-2160-garnecia-elefantis.html">Garnecia Eléfantis</text:a></text:p>
          </table:table-cell>
          <table:table-cell/>
          <table:table-cell table:style-name="ce11" office:value-type="string">
            <text:p>MDM-F071</text:p>
          </table:table-cell>
          <table:table-cell table:style-name="ce23" office:value-type="string">
            <text:p><text:a xlink:href="http://www.finalyugi.com/yugioh-cartes-view-2250-manga-ryu-ran.html">Manga Ryu-Ran</text:a></text:p>
          </table:table-cell>
          <table:table-cell table:style-name="Default"/>
          <table:table-cell table:style-name="ce11" office:value-type="string">
            <text:p>LDD-F068</text:p>
          </table:table-cell>
          <table:table-cell table:style-name="ce23" office:value-type="string">
            <text:p><text:a xlink:href="http://www.finalyugi.com/yugioh-cartes-view-2000-energie-sombre.html">Energie Sombre</text:a></text:p>
          </table:table-cell>
          <table:table-cell/>
        </table:table-row>
        <table:table-row table:style-name="ro2">
          <table:table-cell table:style-name="ce11" office:value-type="string">
            <text:p>IOC-FR111</text:p>
          </table:table-cell>
          <table:table-cell table:style-name="ce15" office:value-type="string">
            <text:p><text:a xlink:href="http://www.finalyugi.com/yugioh-cartes-view-367-envahisseur-des-tenebres.html">Envahisseur des Ténèbres</text:a></text:p>
          </table:table-cell>
          <table:table-cell/>
          <table:table-cell table:style-name="ce9" office:value-type="string">
            <text:p>MRD-F126</text:p>
          </table:table-cell>
          <table:table-cell table:style-name="ce21" office:value-type="string">
            <text:p><text:a xlink:href="http://www.finalyugi.com/yugioh-cartes-view-2161-revolver-dragon.html">Revolver Dragon</text:a></text:p>
          </table:table-cell>
          <table:table-cell/>
          <table:table-cell table:style-name="ce11" office:value-type="string">
            <text:p>MRD-F142</text:p>
          </table:table-cell>
          <table:table-cell table:style-name="ce23" office:value-type="string">
            <text:p><text:a xlink:href="http://www.finalyugi.com/yugioh-cartes-view-2177-violent-orage.html">Violent Orage</text:a></text:p>
          </table:table-cell>
          <table:table-cell/>
          <table:table-cell table:style-name="ce11" office:value-type="string">
            <text:p>MDM-F079</text:p>
          </table:table-cell>
          <table:table-cell table:style-name="ce23" office:value-type="string">
            <text:p><text:a xlink:href="http://www.finalyugi.com/yugioh-cartes-view-2258-rat-geant.html">Rat Géant</text:a></text:p>
          </table:table-cell>
          <table:table-cell table:style-name="Default"/>
          <table:table-cell table:style-name="ce11" office:value-type="string">
            <text:p>LDD-F072</text:p>
          </table:table-cell>
          <table:table-cell table:style-name="ce23" office:value-type="string">
            <text:p><text:a xlink:href="http://www.finalyugi.com/yugioh-cartes-view-2004-tresor-de-dragon.html">Trésor de Dragon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9" office:value-type="string">
            <text:p>MRD-F127</text:p>
          </table:table-cell>
          <table:table-cell table:style-name="ce21" office:value-type="string">
            <text:p><text:a xlink:href="http://www.finalyugi.com/yugioh-cartes-view-2162-jugement-solennel.html">Jugement Solennel</text:a></text:p>
          </table:table-cell>
          <table:table-cell/>
          <table:table-cell table:style-name="ce11"/>
          <table:table-cell table:style-name="ce23"/>
          <table:table-cell/>
          <table:table-cell table:style-name="ce11" office:value-type="string">
            <text:p>MDM-F080</text:p>
          </table:table-cell>
          <table:table-cell table:style-name="ce23" office:value-type="string">
            <text:p><text:a xlink:href="http://www.finalyugi.com/yugioh-cartes-view-2259-senju-aux-mille-mains.html">Senju aux Mille Mains</text:a></text:p>
          </table:table-cell>
          <table:table-cell table:style-name="Default"/>
          <table:table-cell table:style-name="ce11"/>
          <table:table-cell table:style-name="ce23"/>
          <table:table-cell/>
        </table:table-row>
        <table:table-row table:style-name="ro2">
          <table:table-cell table:style-name="ce11" office:value-type="string">
            <text:p>AST-FR000</text:p>
          </table:table-cell>
          <table:table-cell table:style-name="ce15" office:value-type="string">
            <text:p><text:a xlink:href="http://www.finalyugi.com/yugioh-cartes-view-1-la-fin-d-anubis.html">La Fin d'Anubis</text:a></text:p>
          </table:table-cell>
          <table:table-cell/>
          <table:table-cell table:style-name="ce9" office:value-type="string">
            <text:p>MRD-F128</text:p>
          </table:table-cell>
          <table:table-cell table:style-name="ce21" office:value-type="string">
            <text:p><text:a xlink:href="http://www.finalyugi.com/yugioh-cartes-view-2163-brouilleur-magique.html">Brouilleur Magique</text:a></text:p>
          </table:table-cell>
          <table:table-cell/>
          <table:table-cell table:style-name="ce11" office:value-type="string">
            <text:p>MDM-F003</text:p>
          </table:table-cell>
          <table:table-cell table:style-name="ce23" office:value-type="string">
            <text:p><text:a xlink:href="http://www.finalyugi.com/yugioh-cartes-view-2182-pendentif-noir.html">Pendentif Noir</text:a></text:p>
          </table:table-cell>
          <table:table-cell/>
          <table:table-cell table:style-name="ce11" office:value-type="string">
            <text:p>MDM-F081</text:p>
          </table:table-cell>
          <table:table-cell table:style-name="ce23" office:value-type="string">
            <text:p><text:a xlink:href="http://www.finalyugi.com/yugioh-cartes-view-2260-tortue-ovni.html">Tortue OVNI</text:a></text:p>
          </table:table-cell>
          <table:table-cell table:style-name="Default"/>
          <table:table-cell table:style-name="ce11" office:value-type="string">
            <text:p>MRD-F011</text:p>
          </table:table-cell>
          <table:table-cell table:style-name="ce23" office:value-type="string">
            <text:p><text:a xlink:href="http://www.finalyugi.com/yugioh-cartes-view-2046-cocon-d-evolution.html">Cocon d'Evolution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9" office:value-type="string">
            <text:p>MRD-F129</text:p>
          </table:table-cell>
          <table:table-cell table:style-name="ce21" office:value-type="string">
            <text:p><text:a xlink:href="http://www.finalyugi.com/yugioh-cartes-view-2164-sept-outils-du-bandit.html">Sept Outils du Bandit</text:a></text:p>
          </table:table-cell>
          <table:table-cell/>
          <table:table-cell table:style-name="ce11" office:value-type="string">
            <text:p>MDM-F012</text:p>
          </table:table-cell>
          <table:table-cell table:style-name="ce23" office:value-type="string">
            <text:p><text:a xlink:href="http://www.finalyugi.com/yugioh-cartes-view-2191-maha-vailo.html">Maha Vailo</text:a></text:p>
          </table:table-cell>
          <table:table-cell/>
          <table:table-cell table:style-name="ce11" office:value-type="string">
            <text:p>MDM-F083</text:p>
          </table:table-cell>
          <table:table-cell table:style-name="ce23" office:value-type="string">
            <text:p><text:a xlink:href="http://www.finalyugi.com/yugioh-cartes-view-2262-karateka.html">Karatéka</text:a></text:p>
          </table:table-cell>
          <table:table-cell table:style-name="Default"/>
          <table:table-cell table:style-name="ce11" office:value-type="string">
            <text:p>MRD-F013</text:p>
          </table:table-cell>
          <table:table-cell table:style-name="ce23" office:value-type="string">
            <text:p><text:a xlink:href="http://www.finalyugi.com/yugioh-cartes-view-2048-zombie-cuirasse.html">Zombie Cuirassé</text:a></text:p>
          </table:table-cell>
          <table:table-cell/>
        </table:table-row>
        <table:table-row table:style-name="ro2">
          <table:table-cell table:style-name="ce11" office:value-type="string">
            <text:p>STON-FR000</text:p>
          </table:table-cell>
          <table:table-cell table:style-name="ce15" office:value-type="string">
            <text:p><text:a xlink:href="http://www.finalyugi.com/yugioh-cartes-view-10463-grand-maitre-des-six-samourais.html">Grand Maître des Six Samouraïs</text:a></text:p>
          </table:table-cell>
          <table:table-cell/>
          <table:table-cell table:style-name="ce9" office:value-type="string">
            <text:p>MRD-F130</text:p>
          </table:table-cell>
          <table:table-cell table:style-name="ce21" office:value-type="string">
            <text:p><text:a xlink:href="http://www.finalyugi.com/yugioh-cartes-view-2165-corne-du-paradis.html">Corne du Paradis</text:a></text:p>
          </table:table-cell>
          <table:table-cell/>
          <table:table-cell table:style-name="ce11" office:value-type="string">
            <text:p>MDM-F026</text:p>
          </table:table-cell>
          <table:table-cell table:style-name="ce23" office:value-type="string">
            <text:p><text:a xlink:href="http://www.finalyugi.com/yugioh-cartes-view-2205-usurpatrice-du-trone.html">Usurpatrice du Trône</text:a></text:p>
          </table:table-cell>
          <table:table-cell/>
          <table:table-cell table:style-name="ce11" office:value-type="string">
            <text:p>MDM-F085</text:p>
          </table:table-cell>
          <table:table-cell table:style-name="ce23" office:value-type="string">
            <text:p><text:a xlink:href="http://www.finalyugi.com/yugioh-cartes-view-2264-germe-geant.html">Germe Géant</text:a></text:p>
          </table:table-cell>
          <table:table-cell table:style-name="Default"/>
          <table:table-cell table:style-name="ce11" office:value-type="string">
            <text:p>MRD-F015</text:p>
          </table:table-cell>
          <table:table-cell table:style-name="ce23" office:value-type="string">
            <text:p><text:a xlink:href="http://www.finalyugi.com/yugioh-cartes-view-2050-doma-l-ange-du-silence.html">Doma l'Ange du Silence</text:a></text:p>
          </table:table-cell>
          <table:table-cell/>
        </table:table-row>
        <table:table-row table:style-name="ro2">
          <table:table-cell table:style-name="ce11" office:value-type="string">
            <text:p>STON-FR061</text:p>
          </table:table-cell>
          <table:table-cell table:style-name="ce15" office:value-type="string">
            <text:p><text:a xlink:href="http://www.finalyugi.com/yugioh-cartes-view-4919-neo-parshath-le-paladin-du-ciel.html">Néo-Parshath, le Paladin du Ciel</text:a></text:p>
          </table:table-cell>
          <table:table-cell/>
          <table:table-cell table:style-name="ce9" office:value-type="string">
            <text:p>MRD-F138</text:p>
          </table:table-cell>
          <table:table-cell table:style-name="ce21" office:value-type="string">
            <text:p><text:a xlink:href="http://www.finalyugi.com/yugioh-cartes-view-2173-force-de-miroir.html">Force de Miroir</text:a></text:p>
          </table:table-cell>
          <table:table-cell/>
          <table:table-cell table:style-name="ce11" office:value-type="string">
            <text:p>MDM-F038</text:p>
          </table:table-cell>
          <table:table-cell table:style-name="ce23" office:value-type="string">
            <text:p><text:a xlink:href="http://www.finalyugi.com/yugioh-cartes-view-2217-confiscation.html">Confiscation</text:a></text:p>
          </table:table-cell>
          <table:table-cell/>
          <table:table-cell table:style-name="ce11" office:value-type="string">
            <text:p>MDM-F088</text:p>
          </table:table-cell>
          <table:table-cell table:style-name="ce23" office:value-type="string">
            <text:p><text:a xlink:href="http://www.finalyugi.com/yugioh-cartes-view-2267-ange-lumineux.html">Ange Lumineux</text:a></text:p>
          </table:table-cell>
          <table:table-cell table:style-name="Default"/>
          <table:table-cell table:style-name="ce11" office:value-type="string">
            <text:p>MRD-F020</text:p>
          </table:table-cell>
          <table:table-cell table:style-name="ce23" office:value-type="string">
            <text:p><text:a xlink:href="http://www.finalyugi.com/yugioh-cartes-view-2055-serpent-oceanique-rugissant.html">Serpent Océanique Rugissant</text:a></text:p>
          </table:table-cell>
          <table:table-cell/>
        </table:table-row>
        <table:table-row table:style-name="ro2">
          <table:table-cell table:style-name="ce11" office:value-type="string">
            <text:p>STON-FR062</text:p>
          </table:table-cell>
          <table:table-cell table:style-name="ce15" office:value-type="string">
            <text:p><text:a xlink:href="http://www.finalyugi.com/yugioh-cartes-view-4920-meltiel-sage-du-paradis.html">Meltiel, Sage du Paradis</text:a></text:p>
          </table:table-cell>
          <table:table-cell/>
          <table:table-cell table:style-name="ce9"/>
          <table:table-cell table:style-name="ce21"/>
          <table:table-cell/>
          <table:table-cell table:style-name="ce11" office:value-type="string">
            <text:p>MDM-F048</text:p>
          </table:table-cell>
          <table:table-cell table:style-name="ce23" office:value-type="string">
            <text:p><text:a xlink:href="http://www.finalyugi.com/yugioh-cartes-view-2227-tornade-geante.html">Tornade Géante</text:a></text:p>
          </table:table-cell>
          <table:table-cell/>
          <table:table-cell table:style-name="ce11" office:value-type="string">
            <text:p>MDM-F090</text:p>
          </table:table-cell>
          <table:table-cell table:style-name="ce23" office:value-type="string">
            <text:p><text:a xlink:href="http://www.finalyugi.com/yugioh-cartes-view-2269-mere-grizzly.html">Mère Grizzly</text:a></text:p>
          </table:table-cell>
          <table:table-cell table:style-name="Default"/>
          <table:table-cell table:style-name="ce11" office:value-type="string">
            <text:p>MRD-F022</text:p>
          </table:table-cell>
          <table:table-cell table:style-name="ce23" office:value-type="string">
            <text:p><text:a xlink:href="http://www.finalyugi.com/yugioh-cartes-view-2057-attaquant-au-sol-bugroth.html">Attaquant au Sol Bugroth</text:a></text:p>
          </table:table-cell>
          <table:table-cell/>
        </table:table-row>
        <table:table-row table:style-name="ro2">
          <table:table-cell table:style-name="ce11" office:value-type="string">
            <text:p>STON-FR063</text:p>
          </table:table-cell>
          <table:table-cell table:style-name="ce15" office:value-type="string">
            <text:p><text:a xlink:href="http://www.finalyugi.com/yugioh-cartes-view-4921-moisson-ange-de-la-sagesse.html">Moisson, Ange de la Sagesse</text:a></text:p>
          </table:table-cell>
          <table:table-cell/>
          <table:table-cell table:style-name="ce9" office:value-type="string">
            <text:p>MDM-F002</text:p>
          </table:table-cell>
          <table:table-cell table:style-name="ce21" office:value-type="string">
            <text:p><text:a xlink:href="http://www.finalyugi.com/yugioh-cartes-view-2181-hache-du-desespoir.html">Hache du Désespoir</text:a></text:p>
          </table:table-cell>
          <table:table-cell/>
          <table:table-cell table:style-name="ce11" office:value-type="string">
            <text:p>MDM-F051</text:p>
          </table:table-cell>
          <table:table-cell table:style-name="ce23" office:value-type="string">
            <text:p><text:a xlink:href="http://www.finalyugi.com/yugioh-cartes-view-2230-rituel-de-la-noire-illusion.html">Rituel de la Noire Illusion</text:a></text:p>
          </table:table-cell>
          <table:table-cell/>
          <table:table-cell table:style-name="ce11" office:value-type="string">
            <text:p>MDM-F091</text:p>
          </table:table-cell>
          <table:table-cell table:style-name="ce23" office:value-type="string">
            <text:p><text:a xlink:href="http://www.finalyugi.com/yugioh-cartes-view-2270-kamakiri-volant-n.html">Kamakiri Volant n°1</text:a></text:p>
          </table:table-cell>
          <table:table-cell table:style-name="Default"/>
          <table:table-cell table:style-name="ce11" office:value-type="string">
            <text:p>MRD-F028</text:p>
          </table:table-cell>
          <table:table-cell table:style-name="ce23" office:value-type="string">
            <text:p><text:a xlink:href="http://www.finalyugi.com/yugioh-cartes-view-2063-lampe-mystique.html">Lampe Mystique</text:a></text:p>
          </table:table-cell>
          <table:table-cell/>
        </table:table-row>
        <table:table-row table:style-name="ro2">
          <table:table-cell table:style-name="ce11" office:value-type="string">
            <text:p>STON-FR064</text:p>
          </table:table-cell>
          <table:table-cell table:style-name="ce15" office:value-type="string">
            <text:p><text:a xlink:href="http://www.finalyugi.com/yugioh-cartes-view-4922-freya-esprit-de-la-victoire.html">Freya, Esprit de la Victoire</text:a></text:p>
          </table:table-cell>
          <table:table-cell/>
          <table:table-cell table:style-name="ce9" office:value-type="string">
            <text:p>MDM-F006</text:p>
          </table:table-cell>
          <table:table-cell table:style-name="ce21" office:value-type="string">
            <text:p><text:a xlink:href="http://www.finalyugi.com/yugioh-cartes-view-2185-cercle-envoutant.html">Cercle Envoûtant</text:a></text:p>
          </table:table-cell>
          <table:table-cell/>
          <table:table-cell table:style-name="ce11" office:value-type="string">
            <text:p>MDM-F076</text:p>
          </table:table-cell>
          <table:table-cell table:style-name="ce23" office:value-type="string">
            <text:p><text:a xlink:href="http://www.finalyugi.com/yugioh-cartes-view-2255-monde-des-toons.html">Monde des Toons</text:a></text:p>
          </table:table-cell>
          <table:table-cell/>
          <table:table-cell table:style-name="ce11" office:value-type="string">
            <text:p>MDM-F094</text:p>
          </table:table-cell>
          <table:table-cell table:style-name="ce23" office:value-type="string">
            <text:p><text:a xlink:href="http://www.finalyugi.com/yugioh-cartes-view-2273-tomate-mystique.html">Tomate Mystique</text:a></text:p>
          </table:table-cell>
          <table:table-cell table:style-name="Default"/>
          <table:table-cell table:style-name="ce11" office:value-type="string">
            <text:p>MRD-F033</text:p>
          </table:table-cell>
          <table:table-cell table:style-name="ce23" office:value-type="string">
            <text:p><text:a xlink:href="http://www.finalyugi.com/yugioh-cartes-view-2068-leorme.html">Léorme</text:a></text:p>
          </table:table-cell>
          <table:table-cell/>
        </table:table-row>
        <table:table-row table:style-name="ro2">
          <table:table-cell table:style-name="ce11" office:value-type="string">
            <text:p>STON-FR066</text:p>
          </table:table-cell>
          <table:table-cell table:style-name="ce15" office:value-type="string">
            <text:p><text:a xlink:href="http://www.finalyugi.com/yugioh-cartes-view-4924-jeral-radieux.html">Jeral Radieux</text:a></text:p>
          </table:table-cell>
          <table:table-cell/>
          <table:table-cell table:style-name="ce9" office:value-type="string">
            <text:p>MDM-F029</text:p>
          </table:table-cell>
          <table:table-cell table:style-name="ce21" office:value-type="string">
            <text:p><text:a xlink:href="http://www.finalyugi.com/yugioh-cartes-view-2208-le-renonce.html">Le Renoncé</text:a></text:p>
          </table:table-cell>
          <table:table-cell/>
          <table:table-cell table:style-name="ce11" office:value-type="string">
            <text:p>MDM-F078</text:p>
          </table:table-cell>
          <table:table-cell table:style-name="ce23" office:value-type="string">
            <text:p><text:a xlink:href="http://www.finalyugi.com/yugioh-cartes-view-2257-chasseur-de-la-lumiere.html">Chasseur de la Lumière</text:a></text:p>
          </table:table-cell>
          <table:table-cell/>
          <table:table-cell table:style-name="ce9" office:value-type="string">
            <text:p>MDM-F129</text:p>
          </table:table-cell>
          <table:table-cell table:style-name="ce23" office:value-type="string">
            <text:p><text:a xlink:href="http://www.finalyugi.com/yugioh-cartes-view-2308-pot-de-cupidite.html">Pot de Cupidité</text:a></text:p>
          </table:table-cell>
          <table:table-cell table:style-name="Default"/>
          <table:table-cell table:style-name="ce11" office:value-type="string">
            <text:p>MRD-F034</text:p>
          </table:table-cell>
          <table:table-cell table:style-name="ce23" office:value-type="string">
            <text:p><text:a xlink:href="http://www.finalyugi.com/yugioh-cartes-view-2069-jongleur-explosif.html">Jongleur Explosif</text:a></text:p>
          </table:table-cell>
          <table:table-cell/>
        </table:table-row>
        <table:table-row table:style-name="ro2">
          <table:table-cell table:style-name="ce11" office:value-type="string">
            <text:p>STON-FR067</text:p>
          </table:table-cell>
          <table:table-cell table:style-name="ce15" office:value-type="string">
            <text:p><text:a xlink:href="http://www.finalyugi.com/yugioh-cartes-view-4925-duo-gellen.html">Duo Gellen</text:a></text:p>
          </table:table-cell>
          <table:table-cell/>
          <table:table-cell table:style-name="ce9" office:value-type="string">
            <text:p>MDM-F036</text:p>
          </table:table-cell>
          <table:table-cell table:style-name="ce21" office:value-type="string">
            <text:p><text:a xlink:href="http://www.finalyugi.com/yugioh-cartes-view-2215-vol-a-l-arrache.html">Vol à l'Arraché</text:a></text:p>
          </table:table-cell>
          <table:table-cell/>
          <table:table-cell table:style-name="ce20" office:value-type="string">
            <text:p>MDM-F102</text:p>
          </table:table-cell>
          <table:table-cell table:style-name="ce24" office:value-type="string">
            <text:p><text:a xlink:href="http://www.finalyugi.com/yugioh-cartes-view-2281-messager-de-paix.html">Messager de Paix</text:a></text:p>
          </table:table-cell>
          <table:table-cell table:number-columns-repeated="3"/>
          <table:table-cell table:style-name="Default"/>
          <table:table-cell table:style-name="ce11" office:value-type="string">
            <text:p>MRD-F035</text:p>
          </table:table-cell>
          <table:table-cell table:style-name="ce23" office:value-type="string">
            <text:p><text:a xlink:href="http://www.finalyugi.com/yugioh-cartes-view-2070-jinzo.html">Jinzo #7</text:a></text:p>
          </table:table-cell>
          <table:table-cell/>
        </table:table-row>
        <table:table-row table:style-name="ro2">
          <table:table-cell table:style-name="ce11" office:value-type="string">
            <text:p>STON-FR068</text:p>
          </table:table-cell>
          <table:table-cell table:style-name="ce15" office:value-type="string">
            <text:p><text:a xlink:href="http://www.finalyugi.com/yugioh-cartes-view-5050-egide-de-gaia.html">Egide de Gaia</text:a></text:p>
          </table:table-cell>
          <table:table-cell/>
          <table:table-cell table:style-name="ce9" office:value-type="string">
            <text:p>MDM-F039</text:p>
          </table:table-cell>
          <table:table-cell table:style-name="ce21" office:value-type="string">
            <text:p><text:a xlink:href="http://www.finalyugi.com/yugioh-cartes-view-2218-duo-de-delinquants.html">Duo de Délinquants</text:a></text:p>
          </table:table-cell>
          <table:table-cell/>
          <table:table-cell table:style-name="ce11"/>
          <table:table-cell table:style-name="ce23"/>
          <table:table-cell/>
          <table:table-cell table:style-name="ce11" office:value-type="string">
            <text:p>SDP-F024</text:p>
          </table:table-cell>
          <table:table-cell table:style-name="ce11" office:value-type="string">
            <text:p><text:a xlink:href="http://www.finalyugi.com/yugioh-cartes-view-2334-s-approprier.html">S'Approprier</text:a></text:p>
          </table:table-cell>
          <table:table-cell table:style-name="Default"/>
          <table:table-cell table:style-name="ce11" office:value-type="string">
            <text:p>MRD-F038</text:p>
          </table:table-cell>
          <table:table-cell table:style-name="ce23" office:value-type="string">
            <text:p><text:a xlink:href="http://www.finalyugi.com/yugioh-cartes-view-2073-requin-des-profondeurs.html">Requin des Profondeurs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9" office:value-type="string">
            <text:p>MDM-F045</text:p>
          </table:table-cell>
          <table:table-cell table:style-name="ce21" office:value-type="string">
            <text:p><text:a xlink:href="http://www.finalyugi.com/yugioh-cartes-view-2224-la-sentinelle-inflexible.html">La Sentinelle Inflexible</text:a></text:p>
          </table:table-cell>
          <table:table-cell/>
          <table:table-cell table:style-name="ce11" office:value-type="string">
            <text:p>SDP-F028</text:p>
          </table:table-cell>
          <table:table-cell table:style-name="ce11" office:value-type="string">
            <text:p><text:a xlink:href="http://www.finalyugi.com/yugioh-cartes-view-2338-soldat-de-reserve.html">Soldat de Réserve</text:a></text:p>
          </table:table-cell>
          <table:table-cell/>
          <table:table-cell table:style-name="ce11" office:value-type="string">
            <text:p>SDP-F025</text:p>
          </table:table-cell>
          <table:table-cell table:style-name="ce11" office:value-type="string">
            <text:p><text:a xlink:href="http://www.finalyugi.com/yugioh-cartes-view-2335-requisition-forcee.html">Réquisition Forcée</text:a></text:p>
          </table:table-cell>
          <table:table-cell table:style-name="Default"/>
          <table:table-cell table:style-name="ce11" office:value-type="string">
            <text:p>MRD-F040</text:p>
          </table:table-cell>
          <table:table-cell table:style-name="ce23" office:value-type="string">
            <text:p><text:a xlink:href="http://www.finalyugi.com/yugioh-cartes-view-2075-golem-destructeur.html">Golem Destructeur</text:a></text:p>
          </table:table-cell>
          <table:table-cell/>
        </table:table-row>
        <table:table-row table:style-name="ro2">
          <table:table-cell table:style-name="ce11" office:value-type="string">
            <text:p>FOTB-FR000</text:p>
          </table:table-cell>
          <table:table-cell table:style-name="ce15" office:value-type="string">
            <text:p><text:a xlink:href="http://www.finalyugi.com/yugioh-cartes-view-5049-fusee-volcanique.html">Fusée Volcanique</text:a></text:p>
          </table:table-cell>
          <table:table-cell/>
          <table:table-cell table:style-name="ce9" office:value-type="string">
            <text:p>MDM-F047</text:p>
          </table:table-cell>
          <table:table-cell table:style-name="ce21" office:value-type="string">
            <text:p><text:a xlink:href="http://www.finalyugi.com/yugioh-cartes-view-2226-typhon-d-espace-mystique.html">Typhon d'Espace Mystique</text:a></text:p>
          </table:table-cell>
          <table:table-cell/>
          <table:table-cell table:style-name="ce11" office:value-type="string">
            <text:p>SDP-F033</text:p>
          </table:table-cell>
          <table:table-cell table:style-name="ce11" office:value-type="string">
            <text:p><text:a xlink:href="http://www.finalyugi.com/yugioh-cartes-view-2343-chapeaux-magiques.html">Chapeaux Magiques</text:a></text:p>
          </table:table-cell>
          <table:table-cell/>
          <table:table-cell table:style-name="ce11" office:value-type="string">
            <text:p>SDP-F035</text:p>
          </table:table-cell>
          <table:table-cell table:style-name="ce11" office:value-type="string">
            <text:p><text:a xlink:href="http://www.finalyugi.com/yugioh-cartes-view-2345-seigneur-de-l-extermination.html">Seigneur de l'Extermination</text:a></text:p>
          </table:table-cell>
          <table:table-cell table:style-name="Default"/>
          <table:table-cell table:style-name="ce11" office:value-type="string">
            <text:p>MRD-F045</text:p>
          </table:table-cell>
          <table:table-cell table:style-name="ce23" office:value-type="string">
            <text:p><text:a xlink:href="http://www.finalyugi.com/yugioh-cartes-view-2080-tongyo.html">Tongyo</text:a></text:p>
          </table:table-cell>
          <table:table-cell/>
        </table:table-row>
        <table:table-row table:style-name="ro2">
          <table:table-cell table:style-name="ce11" office:value-type="string">
            <text:p>FOTB-FR061</text:p>
          </table:table-cell>
          <table:table-cell table:style-name="ce15" office:value-type="string">
            <text:p><text:a xlink:href="http://www.finalyugi.com/yugioh-cartes-view-5018-diabolos-roi-des-abysses.html">Diabolos, Roi des Abysses</text:a></text:p>
          </table:table-cell>
          <table:table-cell/>
          <table:table-cell table:style-name="ce9" office:value-type="string">
            <text:p>MDM-F061</text:p>
          </table:table-cell>
          <table:table-cell table:style-name="ce21" office:value-type="string">
            <text:p><text:a xlink:href="http://www.finalyugi.com/yugioh-cartes-view-2240-megamorphe.html">Mégamorphe</text:a></text:p>
          </table:table-cell>
          <table:table-cell table:number-columns-repeated="4"/>
          <table:table-cell table:style-name="ce11" office:value-type="string">
            <text:p>SDP-F036</text:p>
          </table:table-cell>
          <table:table-cell table:style-name="ce11" office:value-type="string">
            <text:p><text:a xlink:href="http://www.finalyugi.com/yugioh-cartes-view-2346-le-tombeau-vide.html">Le Tombeau Vide</text:a></text:p>
          </table:table-cell>
          <table:table-cell table:style-name="Default"/>
          <table:table-cell table:style-name="ce11" office:value-type="string">
            <text:p>MRD-F047</text:p>
          </table:table-cell>
          <table:table-cell table:style-name="ce23" office:value-type="string">
            <text:p><text:a xlink:href="http://www.finalyugi.com/yugioh-cartes-view-2082-monstre-pale.html">Monstre Pâle</text:a></text:p>
          </table:table-cell>
          <table:table-cell/>
        </table:table-row>
        <table:table-row table:style-name="ro2">
          <table:table-cell table:style-name="ce11" office:value-type="string">
            <text:p>FOTB-FR064</text:p>
          </table:table-cell>
          <table:table-cell table:style-name="ce15" office:value-type="string">
            <text:p><text:a xlink:href="http://www.finalyugi.com/yugioh-cartes-view-5021-archdemon-de-la-brume.html">Archdémon de la Brume</text:a></text:p>
          </table:table-cell>
          <table:table-cell/>
          <table:table-cell table:style-name="ce9" office:value-type="string">
            <text:p>MDM-F072</text:p>
          </table:table-cell>
          <table:table-cell table:style-name="ce21" office:value-type="string">
            <text:p><text:a xlink:href="http://www.finalyugi.com/yugioh-cartes-view-2251-sirene-toon.html">Sirène Toon</text:a></text:p>
          </table:table-cell>
          <table:table-cell/>
          <table:table-cell table:style-name="ce11" office:value-type="string">
            <text:p>LDC-F006</text:p>
          </table:table-cell>
          <table:table-cell table:style-name="ce11" office:value-type="string">
            <text:p><text:a xlink:href="http://www.finalyugi.com/yugioh-cartes-view-2421-spectre-revenant.html">Spectre Revenant</text:a></text:p>
          </table:table-cell>
          <table:table-cell/>
          <table:table-cell table:style-name="ce11" office:value-type="string">
            <text:p>SDP-F056</text:p>
          </table:table-cell>
          <table:table-cell table:style-name="ce11" office:value-type="string">
            <text:p><text:a xlink:href="http://www.finalyugi.com/yugioh-cartes-view-2366-l-appel-du-squelette.html">L'Appel du Squelette</text:a></text:p>
          </table:table-cell>
          <table:table-cell table:style-name="Default"/>
          <table:table-cell table:style-name="ce11" office:value-type="string">
            <text:p>MRD-F051</text:p>
          </table:table-cell>
          <table:table-cell table:style-name="ce23" office:value-type="string">
            <text:p><text:a xlink:href="http://www.finalyugi.com/yugioh-cartes-view-2086-queen-s-double.html">Queen's Double</text:a></text:p>
          </table:table-cell>
          <table:table-cell/>
        </table:table-row>
        <table:table-row table:style-name="ro2">
          <table:table-cell table:style-name="ce11" office:value-type="string">
            <text:p>FOTB-FR065</text:p>
          </table:table-cell>
          <table:table-cell table:style-name="ce15" office:value-type="string">
            <text:p><text:a xlink:href="http://www.finalyugi.com/yugioh-cartes-view-5022-loup-de-la-peste.html">Loup de la Peste</text:a></text:p>
          </table:table-cell>
          <table:table-cell/>
          <table:table-cell table:style-name="ce9" office:value-type="string">
            <text:p>MDM-F073</text:p>
          </table:table-cell>
          <table:table-cell table:style-name="ce21" office:value-type="string">
            <text:p><text:a xlink:href="http://www.finalyugi.com/yugioh-cartes-view-2252-crane-invoque-toon.html">Crâne Invoqué Toon</text:a></text:p>
          </table:table-cell>
          <table:table-cell/>
          <table:table-cell table:style-name="ce11" office:value-type="string">
            <text:p>LDC-F017</text:p>
          </table:table-cell>
          <table:table-cell table:style-name="ce11" office:value-type="string">
            <text:p><text:a xlink:href="http://www.finalyugi.com/yugioh-cartes-view-2432-masque-de-dissipation.html">Masque de Dissipation</text:a></text:p>
          </table:table-cell>
          <table:table-cell/>
          <table:table-cell table:style-name="ce11" office:value-type="string">
            <text:p>SDP-F066</text:p>
          </table:table-cell>
          <table:table-cell table:style-name="ce11" office:value-type="string">
            <text:p><text:a xlink:href="http://www.finalyugi.com/yugioh-cartes-view-2376-guerison-de-monstre.html">Guérison de Monstre</text:a></text:p>
          </table:table-cell>
          <table:table-cell table:style-name="Default"/>
          <table:table-cell table:style-name="ce11" office:value-type="string">
            <text:p>MRD-F058</text:p>
          </table:table-cell>
          <table:table-cell table:style-name="ce23" office:value-type="string">
            <text:p><text:a xlink:href="http://www.finalyugi.com/yugioh-cartes-view-2093-liberation-d-ame.html">Libération d'Âme</text:a></text:p>
          </table:table-cell>
          <table:table-cell/>
        </table:table-row>
        <table:table-row table:style-name="ro2">
          <table:table-cell table:style-name="ce11" office:value-type="string">
            <text:p>FOTB-FR067</text:p>
          </table:table-cell>
          <table:table-cell table:style-name="ce15" office:value-type="string">
            <text:p><text:a xlink:href="http://www.finalyugi.com/yugioh-cartes-view-5024-epee-des-rites-tenebreux.html">Epée des Rites Ténébreux</text:a></text:p>
          </table:table-cell>
          <table:table-cell/>
          <table:table-cell table:style-name="ce9"/>
          <table:table-cell table:style-name="ce21"/>
          <table:table-cell/>
          <table:table-cell table:style-name="ce11" office:value-type="string">
            <text:p>LDC-F019</text:p>
          </table:table-cell>
          <table:table-cell table:style-name="ce11" office:value-type="string">
            <text:p><text:a xlink:href="http://www.finalyugi.com/yugioh-cartes-view-2434-masque-du-maudit.html">Masque du Maudit</text:a></text:p>
          </table:table-cell>
          <table:table-cell/>
          <table:table-cell table:style-name="ce11" office:value-type="string">
            <text:p>SDP-F067</text:p>
          </table:table-cell>
          <table:table-cell table:style-name="ce11" office:value-type="string">
            <text:p><text:a xlink:href="http://www.finalyugi.com/yugioh-cartes-view-2377-transfert.html">Transfert</text:a></text:p>
          </table:table-cell>
          <table:table-cell table:style-name="Default"/>
          <table:table-cell table:style-name="ce11" office:value-type="string">
            <text:p>MRD-F061</text:p>
          </table:table-cell>
          <table:table-cell table:style-name="ce23" office:value-type="string">
            <text:p><text:a xlink:href="http://www.finalyugi.com/yugioh-cartes-view-2096-bebe-dragon.html">Bébé Dragon</text:a></text:p>
          </table:table-cell>
          <table:table-cell/>
        </table:table-row>
        <table:table-row table:style-name="ro2">
          <table:table-cell table:style-name="ce11" office:value-type="string">
            <text:p>FOTB-FR068</text:p>
          </table:table-cell>
          <table:table-cell table:style-name="ce15" office:value-type="string">
            <text:p><text:a xlink:href="http://www.finalyugi.com/yugioh-cartes-view-5025-virus-epidemique-d-eradication.html">Virus Epidémique d'Eradication</text:a></text:p>
          </table:table-cell>
          <table:table-cell/>
          <table:table-cell table:style-name="ce19" office:value-type="string">
            <text:p>SDP-F012</text:p>
          </table:table-cell>
          <table:table-cell table:style-name="ce19" office:value-type="string">
            <text:p><text:a xlink:href="http://www.finalyugi.com/yugioh-cartes-view-2322-appel-de-l-etre-hante.html">Appel de l'Être Hanté</text:a></text:p>
          </table:table-cell>
          <table:table-cell/>
          <table:table-cell table:style-name="ce11" office:value-type="string">
            <text:p>LDC-F034</text:p>
          </table:table-cell>
          <table:table-cell table:style-name="ce11" office:value-type="string">
            <text:p><text:a xlink:href="http://www.finalyugi.com/yugioh-cartes-view-2449-princesse-du-feu.html">Princesse du Feu</text:a></text:p>
          </table:table-cell>
          <table:table-cell/>
          <table:table-cell table:style-name="ce11" office:value-type="string">
            <text:p>SDP-F071</text:p>
          </table:table-cell>
          <table:table-cell table:style-name="ce11" office:value-type="string">
            <text:p><text:a xlink:href="http://www.finalyugi.com/yugioh-cartes-view-2381-drainage-magique.html">Drainage Magique</text:a></text:p>
          </table:table-cell>
          <table:table-cell table:style-name="Default"/>
          <table:table-cell table:style-name="ce11" office:value-type="string">
            <text:p>MRD-F063</text:p>
          </table:table-cell>
          <table:table-cell table:style-name="ce23" office:value-type="string">
            <text:p><text:a xlink:href="http://www.finalyugi.com/yugioh-cartes-view-2098-garde-des-marais.html">Garde des Marais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19" office:value-type="string">
            <text:p>SDP-F037</text:p>
          </table:table-cell>
          <table:table-cell table:style-name="ce19" office:value-type="string">
            <text:p><text:a xlink:href="http://www.finalyugi.com/yugioh-cartes-view-2347-enterrement-premature.html">Enterrement Prématuré</text:a></text:p>
          </table:table-cell>
          <table:table-cell/>
          <table:table-cell table:style-name="ce11" office:value-type="string">
            <text:p>LDC-F047</text:p>
          </table:table-cell>
          <table:table-cell table:style-name="ce11" office:value-type="string">
            <text:p><text:a xlink:href="http://www.finalyugi.com/yugioh-cartes-view-2462-jarre-de-cupidite.html">Jarre de Cupidité</text:a></text:p>
          </table:table-cell>
          <table:table-cell/>
          <table:table-cell table:style-name="ce11" office:value-type="string">
            <text:p>SDP-F073</text:p>
          </table:table-cell>
          <table:table-cell table:style-name="ce11" office:value-type="string">
            <text:p><text:a xlink:href="http://www.finalyugi.com/yugioh-cartes-view-2383-filet-gravitationnel.html">Filet Gravitationnel</text:a></text:p>
          </table:table-cell>
          <table:table-cell table:style-name="Default"/>
          <table:table-cell table:style-name="ce11" office:value-type="string">
            <text:p>MRD-F077</text:p>
          </table:table-cell>
          <table:table-cell table:style-name="ce23" office:value-type="string">
            <text:p><text:a xlink:href="http://www.finalyugi.com/yugioh-cartes-view-2112-cavalier-enrage.html">Cavalier Enragé</text:a></text:p>
          </table:table-cell>
          <table:table-cell/>
        </table:table-row>
        <table:table-row table:style-name="ro2">
          <table:table-cell table:style-name="ce11" office:value-type="string">
            <text:p>TAEV-FR000</text:p>
          </table:table-cell>
          <table:table-cell table:style-name="ce15" office:value-type="string">
            <text:p><text:a xlink:href="http://www.finalyugi.com/yugioh-cartes-view-5140-invocateur-gemeau.html">Invocateur Gémeau</text:a></text:p>
          </table:table-cell>
          <table:table-cell/>
          <table:table-cell table:style-name="ce19" office:value-type="string">
            <text:p>SDP-F050</text:p>
          </table:table-cell>
          <table:table-cell table:style-name="ce19" office:value-type="string">
            <text:p><text:a xlink:href="http://www.finalyugi.com/yugioh-cartes-view-2360-buster-blader.html">Buster Blader</text:a></text:p>
          </table:table-cell>
          <table:table-cell table:style-name="ce22"/>
          <table:table-cell table:style-name="ce11" office:value-type="string">
            <text:p>LDC-F062</text:p>
          </table:table-cell>
          <table:table-cell table:style-name="ce11" office:value-type="string">
            <text:p><text:a xlink:href="http://www.finalyugi.com/yugioh-cartes-view-2477-kycoo-le-destructeur-de-fantomes.html">Kycoo le Destructeur de Fantômes</text:a></text:p>
          </table:table-cell>
          <table:table-cell table:number-columns-repeated="3"/>
          <table:table-cell table:style-name="Default"/>
          <table:table-cell table:style-name="ce11" office:value-type="string">
            <text:p>MRD-F079</text:p>
          </table:table-cell>
          <table:table-cell table:style-name="ce23" office:value-type="string">
            <text:p><text:a xlink:href="http://www.finalyugi.com/yugioh-cartes-view-2114-roi-des-fantomes.html">Roi des Fantômes</text:a></text:p>
          </table:table-cell>
          <table:table-cell/>
        </table:table-row>
        <table:table-row table:style-name="ro2">
          <table:table-cell table:style-name="ce11" office:value-type="string">
            <text:p>TAEV-FR006</text:p>
          </table:table-cell>
          <table:table-cell table:style-name="ce15" office:value-type="string">
            <text:p><text:a xlink:href="http://www.finalyugi.com/yugioh-cartes-view-5056-dragon-arc-en-ciel.html">Dragon Arc-en-Ciel</text:a></text:p>
          </table:table-cell>
          <table:table-cell/>
          <table:table-cell table:style-name="ce19" office:value-type="string">
            <text:p>SDP-F076</text:p>
          </table:table-cell>
          <table:table-cell table:style-name="ce19" office:value-type="string">
            <text:p><text:a xlink:href="http://www.finalyugi.com/yugioh-cartes-view-2386-le-pecheur-legendaire.html">Le Pêcheur Légendaire</text:a></text:p>
          </table:table-cell>
          <table:table-cell/>
          <table:table-cell table:style-name="ce11" office:value-type="string">
            <text:p>LDC-F064</text:p>
          </table:table-cell>
          <table:table-cell table:style-name="ce11" office:value-type="string">
            <text:p><text:a xlink:href="http://www.finalyugi.com/yugioh-cartes-view-2479-bazoo-le-mangeur-d-ames.html">Bazoo le Mangeur d'Âmes</text:a></text:p>
          </table:table-cell>
          <table:table-cell/>
          <table:table-cell table:style-name="ce11" office:value-type="string">
            <text:p>LDC-F008</text:p>
          </table:table-cell>
          <table:table-cell table:style-name="ce11" office:value-type="string">
            <text:p><text:a xlink:href="http://www.finalyugi.com/yugioh-cartes-view-2423-bete-amphibie.html">Bête Amphibie</text:a></text:p>
          </table:table-cell>
          <table:table-cell table:style-name="Default"/>
          <table:table-cell table:style-name="ce11" office:value-type="string">
            <text:p>MRD-F080</text:p>
          </table:table-cell>
          <table:table-cell table:style-name="ce23" office:value-type="string">
            <text:p><text:a xlink:href="http://www.finalyugi.com/yugioh-cartes-view-2115-clown-de-reve.html">Clown de Rêve</text:a></text:p>
          </table:table-cell>
          <table:table-cell/>
        </table:table-row>
        <table:table-row table:style-name="ro2">
          <table:table-cell table:style-name="ce11" office:value-type="string">
            <text:p>TAEV-FR013</text:p>
          </table:table-cell>
          <table:table-cell table:style-name="ce15" office:value-type="string">
            <text:p><text:a xlink:href="http://www.finalyugi.com/yugioh-cartes-view-5063-venominaga-deesse-des-serpents-venimeux.html">Vénominaga, Déesse des Serpents Venimeux</text:a></text:p>
          </table:table-cell>
          <table:table-cell/>
          <table:table-cell table:style-name="ce9" office:value-type="string">
            <text:p>SDP-F084</text:p>
          </table:table-cell>
          <table:table-cell table:style-name="ce9" office:value-type="string">
            <text:p><text:a xlink:href="http://www.finalyugi.com/yugioh-cartes-view-2394-le-renonce-aux-milles-yeux.html">Le Renoncé aux Milles Yeux</text:a></text:p>
          </table:table-cell>
          <table:table-cell/>
          <table:table-cell table:style-name="ce11" office:value-type="string">
            <text:p>LDC-F079</text:p>
          </table:table-cell>
          <table:table-cell table:style-name="ce11" office:value-type="string">
            <text:p><text:a xlink:href="http://www.finalyugi.com/yugioh-cartes-view-2494-esprit-noir-du-silence.html">Esprit Noir du Silence</text:a></text:p>
          </table:table-cell>
          <table:table-cell/>
          <table:table-cell table:style-name="ce11" office:value-type="string">
            <text:p>LDC-F020</text:p>
          </table:table-cell>
          <table:table-cell table:style-name="ce11" office:value-type="string">
            <text:p><text:a xlink:href="http://www.finalyugi.com/yugioh-cartes-view-2435-masque-de-brutalite.html">Masque de Brutalité</text:a></text:p>
          </table:table-cell>
          <table:table-cell table:style-name="Default"/>
          <table:table-cell table:style-name="ce9" office:value-type="string">
            <text:p>MRD-F081</text:p>
          </table:table-cell>
          <table:table-cell table:style-name="ce21" office:value-type="string">
            <text:p><text:a xlink:href="http://www.finalyugi.com/yugioh-cartes-view-2116-sagesse-salie.html">Sagesse Salie</text:a></text:p>
          </table:table-cell>
          <table:table-cell/>
        </table:table-row>
        <table:table-row table:style-name="ro2">
          <table:table-cell table:style-name="ce11" office:value-type="string">
            <text:p>TAEV-FR033</text:p>
          </table:table-cell>
          <table:table-cell table:style-name="ce15" office:value-type="string">
            <text:p><text:a xlink:href="http://www.finalyugi.com/yugioh-cartes-view-5083-dragon-de-feu-et-de-glace.html">Dragon de Feu et de Glace</text:a></text:p>
          </table:table-cell>
          <table:table-cell/>
          <table:table-cell table:style-name="ce9" office:value-type="string">
            <text:p>SDP-F094</text:p>
          </table:table-cell>
          <table:table-cell table:style-name="ce9" office:value-type="string">
            <text:p><text:a xlink:href="http://www.finalyugi.com/yugioh-cartes-view-2404-troupe-d-assaut-gobeline.html">Troupe d'Assaut Gobeline</text:a></text:p>
          </table:table-cell>
          <table:table-cell table:style-name="ce22"/>
          <table:table-cell table:style-name="ce11" office:value-type="string">
            <text:p>LDC-F081</text:p>
          </table:table-cell>
          <table:table-cell table:style-name="ce11" office:value-type="string">
            <text:p><text:a xlink:href="http://www.finalyugi.com/yugioh-cartes-view-2496-barriere-de-riryoku.html">Barrière de Riryoku</text:a></text:p>
          </table:table-cell>
          <table:table-cell/>
          <table:table-cell table:style-name="ce11" office:value-type="string">
            <text:p>LDC-F021</text:p>
          </table:table-cell>
          <table:table-cell table:style-name="ce11" office:value-type="string">
            <text:p><text:a xlink:href="http://www.finalyugi.com/yugioh-cartes-view-2436-le-retour-du-damne.html">Le Retour du Damné</text:a></text:p>
          </table:table-cell>
          <table:table-cell/>
          <table:table-cell table:style-name="ce9" office:value-type="string">
            <text:p>MRD-F082</text:p>
          </table:table-cell>
          <table:table-cell table:style-name="ce21" office:value-type="string">
            <text:p><text:a xlink:href="http://www.finalyugi.com/yugioh-cartes-view-2117-cerveau-ancien.html">Cerveau Ancien</text:a></text:p>
          </table:table-cell>
          <table:table-cell/>
        </table:table-row>
        <table:table-row table:style-name="ro2">
          <table:table-cell table:style-name="ce11" office:value-type="string">
            <text:p>TAEV-FR043</text:p>
          </table:table-cell>
          <table:table-cell table:style-name="ce15" office:value-type="string">
            <text:p><text:a xlink:href="http://www.finalyugi.com/yugioh-cartes-view-5093-neos-magma-heros-elementaire.html">Néos Magma, Héros Elémentaire</text:a></text:p>
          </table:table-cell>
          <table:table-cell table:number-columns-repeated="4"/>
          <table:table-cell table:style-name="ce11" office:value-type="string">
            <text:p>LDC-F097</text:p>
          </table:table-cell>
          <table:table-cell table:style-name="ce11" office:value-type="string">
            <text:p><text:a xlink:href="http://www.finalyugi.com/yugioh-cartes-view-2512-de-fusion.html">Dé-Fusion</text:a></text:p>
          </table:table-cell>
          <table:table-cell/>
          <table:table-cell table:style-name="ce11" office:value-type="string">
            <text:p>LDC-F026</text:p>
          </table:table-cell>
          <table:table-cell table:style-name="ce11" office:value-type="string">
            <text:p><text:a xlink:href="http://www.finalyugi.com/yugioh-cartes-view-2441-machine-a-spectre.html">Machine à Spectre</text:a></text:p>
          </table:table-cell>
          <table:table-cell/>
          <table:table-cell table:style-name="ce9" office:value-type="string">
            <text:p>MRD-F083</text:p>
          </table:table-cell>
          <table:table-cell table:style-name="ce21" office:value-type="string">
            <text:p><text:a xlink:href="http://www.finalyugi.com/yugioh-cartes-view-2118-gardien-du-labyrinthe.html">Gardien du Labyrinthe</text:a></text:p>
          </table:table-cell>
          <table:table-cell/>
        </table:table-row>
        <table:table-row table:style-name="ro2">
          <table:table-cell table:style-name="ce11" office:value-type="string">
            <text:p>TAEV-FR054</text:p>
          </table:table-cell>
          <table:table-cell table:style-name="ce15" office:value-type="string">
            <text:p><text:a xlink:href="http://www.finalyugi.com/yugioh-cartes-view-5104-impact-cybertenebreux.html">Impact Cyberténébreux !</text:a></text:p>
          </table:table-cell>
          <table:table-cell/>
          <table:table-cell table:style-name="ce11" office:value-type="string">
            <text:p>LDC-F001</text:p>
          </table:table-cell>
          <table:table-cell table:style-name="ce11" office:value-type="string">
            <text:p><text:a xlink:href="http://www.finalyugi.com/yugioh-cartes-view-2416-la-bete-masquee.html">La Bête Masquée</text:a></text:p>
          </table:table-cell>
          <table:table-cell table:number-columns-repeated="4"/>
          <table:table-cell table:style-name="ce11" office:value-type="string">
            <text:p>LDC-F046</text:p>
          </table:table-cell>
          <table:table-cell table:style-name="ce11" office:value-type="string">
            <text:p><text:a xlink:href="http://www.finalyugi.com/yugioh-cartes-view-2461-marie-l-ange-dechue.html">Marie l'Ange Déchue</text:a></text:p>
          </table:table-cell>
          <table:table-cell/>
          <table:table-cell table:style-name="ce9" office:value-type="string">
            <text:p>MRD-F088</text:p>
          </table:table-cell>
          <table:table-cell table:style-name="ce21" office:value-type="string">
            <text:p><text:a xlink:href="http://www.finalyugi.com/yugioh-cartes-view-2123-feu-foudroyant.html">Feu Foudroyant</text:a></text:p>
          </table:table-cell>
          <table:table-cell/>
        </table:table-row>
        <table:table-row table:style-name="ro2">
          <table:table-cell table:style-name="ce11" office:value-type="string">
            <text:p>TAEV-FR084</text:p>
          </table:table-cell>
          <table:table-cell table:style-name="ce15" office:value-type="string">
            <text:p><text:a xlink:href="http://www.finalyugi.com/yugioh-cartes-view-5134-requin-demon-roi-des-abysses.html">Requin Démon, Roi des Abysses</text:a></text:p>
          </table:table-cell>
          <table:table-cell/>
          <table:table-cell table:style-name="ce11" office:value-type="string">
            <text:p>LDC-F018</text:p>
          </table:table-cell>
          <table:table-cell table:style-name="ce11" office:value-type="string">
            <text:p><text:a xlink:href="http://www.finalyugi.com/yugioh-cartes-view-2433-masque-de-restriction.html">Masque de Restriction</text:a></text:p>
          </table:table-cell>
          <table:table-cell/>
          <table:table-cell table:style-name="ce11" office:value-type="string">
            <text:p>DCR-FR015</text:p>
          </table:table-cell>
          <table:table-cell table:style-name="ce11" office:value-type="string">
            <text:p><text:a xlink:href="http://www.finalyugi.com/yugioh-cartes-view-140-dragon-extra-dimensionnel.html">Dragon Extra-Dimensionnel</text:a></text:p>
          </table:table-cell>
          <table:table-cell/>
          <table:table-cell table:style-name="ce11" office:value-type="string">
            <text:p>LDC-F061</text:p>
          </table:table-cell>
          <table:table-cell table:style-name="ce11" office:value-type="string">
            <text:p><text:a xlink:href="http://www.finalyugi.com/yugioh-cartes-view-2476-jowgen-le-spirit.html">Jowgen le Spirit</text:a></text:p>
          </table:table-cell>
          <table:table-cell/>
          <table:table-cell table:style-name="ce9" office:value-type="string">
            <text:p>MRD-F092</text:p>
          </table:table-cell>
          <table:table-cell table:style-name="ce21" office:value-type="string">
            <text:p><text:a xlink:href="http://www.finalyugi.com/yugioh-cartes-view-2127-ryu-kishin-le-puissant.html">Ryu-Kishin le Puissant</text:a></text:p>
          </table:table-cell>
          <table:table-cell/>
        </table:table-row>
        <table:table-row table:style-name="ro2">
          <table:table-cell table:style-name="ce11" office:value-type="string">
            <text:p>TAEV-FR088</text:p>
          </table:table-cell>
          <table:table-cell table:style-name="ce15" office:value-type="string">
            <text:p><text:a xlink:href="http://www.finalyugi.com/yugioh-cartes-view-5138-sang-putride-le-gardien-des-limbes.html">Sang Putride, le Gardien des Limbes</text:a></text:p>
          </table:table-cell>
          <table:table-cell/>
          <table:table-cell table:style-name="ce11" office:value-type="string">
            <text:p>LDC-F025</text:p>
          </table:table-cell>
          <table:table-cell table:style-name="ce11" office:value-type="string">
            <text:p><text:a xlink:href="http://www.finalyugi.com/yugioh-cartes-view-2440-hommage-torrentiel.html">Hommage Torrentiel</text:a></text:p>
          </table:table-cell>
          <table:table-cell/>
          <table:table-cell table:style-name="ce11" office:value-type="string">
            <text:p>DCR-FR017</text:p>
          </table:table-cell>
          <table:table-cell table:style-name="ce11" office:value-type="string">
            <text:p><text:a xlink:href="http://www.finalyugi.com/yugioh-cartes-view-142-chevalier-du-flamboiement-des-tenebres.html">Chevalier du Flamboiement des Ténèbres</text:a></text:p>
          </table:table-cell>
          <table:table-cell/>
          <table:table-cell table:style-name="ce11" office:value-type="string">
            <text:p>LDC-F071</text:p>
          </table:table-cell>
          <table:table-cell table:style-name="ce11" office:value-type="string">
            <text:p><text:a xlink:href="http://www.finalyugi.com/yugioh-cartes-view-2486-gilasaure.html">Gilasaure</text:a></text:p>
          </table:table-cell>
          <table:table-cell/>
          <table:table-cell table:style-name="ce9" office:value-type="string">
            <text:p>MRD-F093</text:p>
          </table:table-cell>
          <table:table-cell table:style-name="ce21" office:value-type="string">
            <text:p><text:a xlink:href="http://www.finalyugi.com/yugioh-cartes-view-2128-bickuribox.html">Bickuribox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11" office:value-type="string">
            <text:p>LDC-F029</text:p>
          </table:table-cell>
          <table:table-cell table:style-name="ce11" office:value-type="string">
            <text:p><text:a xlink:href="http://www.finalyugi.com/yugioh-cartes-view-2444-carte-de-retour-sain-et-sauf.html">Carte de Retour Sain et Sauf</text:a></text:p>
          </table:table-cell>
          <table:table-cell/>
          <table:table-cell table:style-name="ce11" office:value-type="string">
            <text:p>DCR-FR018</text:p>
          </table:table-cell>
          <table:table-cell table:style-name="ce11" office:value-type="string">
            <text:p><text:a xlink:href="http://www.finalyugi.com/yugioh-cartes-view-143-chevalier-mirage.html">Chevalier Mirage</text:a></text:p>
          </table:table-cell>
          <table:table-cell/>
          <table:table-cell table:style-name="ce11" office:value-type="string">
            <text:p>LDC-F072</text:p>
          </table:table-cell>
          <table:table-cell table:style-name="ce11" office:value-type="string">
            <text:p><text:a xlink:href="http://www.finalyugi.com/yugioh-cartes-view-2487-oiseau-tornade.html">Oiseau Tornade</text:a></text:p>
          </table:table-cell>
          <table:table-cell/>
          <table:table-cell table:style-name="ce9" office:value-type="string">
            <text:p>MRD-F094</text:p>
          </table:table-cell>
          <table:table-cell table:style-name="ce21" office:value-type="string">
            <text:p><text:a xlink:href="http://www.finalyugi.com/yugioh-cartes-view-2129-giltia-chevalier-des-tenebres.html">Giltia, Chevalier des Ténèbres</text:a></text:p>
          </table:table-cell>
          <table:table-cell/>
        </table:table-row>
        <table:table-row table:style-name="ro2">
          <table:table-cell table:style-name="ce11" office:value-type="string">
            <text:p>GLAS-FR000</text:p>
          </table:table-cell>
          <table:table-cell table:style-name="ce15" office:value-type="string">
            <text:p><text:a xlink:href="http://www.finalyugi.com/yugioh-cartes-view-10424-octavius-bete-gladiateur.html">Octavius, Bête Gladiateur</text:a></text:p>
          </table:table-cell>
          <table:table-cell/>
          <table:table-cell table:style-name="ce11" office:value-type="string">
            <text:p>LDC-F049</text:p>
          </table:table-cell>
          <table:table-cell table:style-name="ce11" office:value-type="string">
            <text:p><text:a xlink:href="http://www.finalyugi.com/yugioh-cartes-view-2464-l-union-fait-la-force.html">L'Union Fait la Force</text:a></text:p>
          </table:table-cell>
          <table:table-cell/>
          <table:table-cell table:style-name="ce11" office:value-type="string">
            <text:p>DCR-FR019</text:p>
          </table:table-cell>
          <table:table-cell table:style-name="ce11" office:value-type="string">
            <text:p><text:a xlink:href="http://www.finalyugi.com/yugioh-cartes-view-144-dragon-furieux.html">Dragon Furieux</text:a></text:p>
          </table:table-cell>
          <table:table-cell/>
          <table:table-cell table:style-name="ce11" office:value-type="string">
            <text:p>LDC-F089</text:p>
          </table:table-cell>
          <table:table-cell table:style-name="ce11" office:value-type="string">
            <text:p><text:a xlink:href="http://www.finalyugi.com/yugioh-cartes-view-2504-message-spirituel-i.html">Message Spirituel "I"</text:a></text:p>
          </table:table-cell>
          <table:table-cell/>
          <table:table-cell table:style-name="ce9" office:value-type="string">
            <text:p>MRD-F095</text:p>
          </table:table-cell>
          <table:table-cell table:style-name="ce21" office:value-type="string">
            <text:p><text:a xlink:href="http://www.finalyugi.com/yugioh-cartes-view-2130-araignee-lanceuse.html">Araignée Lanceuse</text:a></text:p>
          </table:table-cell>
          <table:table-cell/>
        </table:table-row>
        <table:table-row table:style-name="ro2">
          <table:table-cell table:style-name="ce11" office:value-type="string">
            <text:p>GLAS-FR036</text:p>
          </table:table-cell>
          <table:table-cell table:style-name="ce15" office:value-type="string">
            <text:p><text:a xlink:href="http://www.finalyugi.com/yugioh-cartes-view-5352-neos-chaos-heros-elementaire.html">Néos Chaos, Héros Elémentaire</text:a></text:p>
          </table:table-cell>
          <table:table-cell/>
          <table:table-cell table:style-name="ce11" office:value-type="string">
            <text:p>LDC-F050</text:p>
          </table:table-cell>
          <table:table-cell table:style-name="ce11" office:value-type="string">
            <text:p><text:a xlink:href="http://www.finalyugi.com/yugioh-cartes-view-2465-puissance-du-mage.html">Puissance du Mage</text:a></text:p>
          </table:table-cell>
          <table:table-cell/>
          <table:table-cell table:style-name="ce11" office:value-type="string">
            <text:p>DCR-FR027</text:p>
          </table:table-cell>
          <table:table-cell table:style-name="ce11" office:value-type="string">
            <text:p><text:a xlink:href="http://www.finalyugi.com/yugioh-cartes-view-152-dame-guerriere-dd.html">Dame Guerrière D.D.</text:a></text:p>
          </table:table-cell>
          <table:table-cell/>
          <table:table-cell table:style-name="ce11" office:value-type="string">
            <text:p>LDC-F090</text:p>
          </table:table-cell>
          <table:table-cell table:style-name="ce11" office:value-type="string">
            <text:p><text:a xlink:href="http://www.finalyugi.com/yugioh-cartes-view-2505-message-spirituel-n.html">Message Spirituel "N"</text:a></text:p>
          </table:table-cell>
          <table:table-cell/>
          <table:table-cell table:style-name="ce9" office:value-type="string">
            <text:p>MRD-F096</text:p>
          </table:table-cell>
          <table:table-cell table:style-name="ce21" office:value-type="string">
            <text:p><text:a xlink:href="http://www.finalyugi.com/yugioh-cartes-view-2131-loup-giga-tech.html">Loup Giga-Tech</text:a></text:p>
          </table:table-cell>
          <table:table-cell/>
        </table:table-row>
        <table:table-row table:style-name="ro2">
          <table:table-cell table:style-name="ce11" office:value-type="string">
            <text:p>GLAS-FR037</text:p>
          </table:table-cell>
          <table:table-cell table:style-name="ce15" office:value-type="string">
            <text:p><text:a xlink:href="http://www.finalyugi.com/yugioh-cartes-view-5353-anti-plasma-heros-elementaire.html">Anti Plasma, Héros Elémentaire</text:a></text:p>
          </table:table-cell>
          <table:table-cell/>
          <table:table-cell table:style-name="ce11" office:value-type="string">
            <text:p>LDC-F065</text:p>
          </table:table-cell>
          <table:table-cell table:style-name="ce11" office:value-type="string">
            <text:p><text:a xlink:href="http://www.finalyugi.com/yugioh-cartes-view-2480-necrofear-des-tenebres.html">Necrofear des Ténèbres</text:a></text:p>
          </table:table-cell>
          <table:table-cell/>
          <table:table-cell table:style-name="ce11" office:value-type="string">
            <text:p>DCR-FR032</text:p>
          </table:table-cell>
          <table:table-cell table:style-name="ce11" office:value-type="string">
            <text:p><text:a xlink:href="http://www.finalyugi.com/yugioh-cartes-view-157-elma-dague-papillon.html">Elma - Dague Papillon</text:a></text:p>
          </table:table-cell>
          <table:table-cell/>
          <table:table-cell table:style-name="ce12" office:value-type="string">
            <text:p>LDC-F091</text:p>
          </table:table-cell>
          <table:table-cell table:style-name="ce12" office:value-type="string">
            <text:p><text:a xlink:href="http://www.finalyugi.com/yugioh-cartes-view-2506-message-spirituel-a.html">Message Spirituel "A"</text:a></text:p>
          </table:table-cell>
          <table:table-cell/>
          <table:table-cell table:style-name="ce9" office:value-type="string">
            <text:p>MRD-F097</text:p>
          </table:table-cell>
          <table:table-cell table:style-name="ce21" office:value-type="string">
            <text:p><text:a xlink:href="http://www.finalyugi.com/yugioh-cartes-view-2132-dragon-du-tonnerre.html">Dragon du Tonnerre</text:a></text:p>
          </table:table-cell>
          <table:table-cell/>
        </table:table-row>
        <table:table-row table:style-name="ro2">
          <table:table-cell table:style-name="ce11" office:value-type="string">
            <text:p>GLAS-FR041</text:p>
          </table:table-cell>
          <table:table-cell table:style-name="ce15" office:value-type="string">
            <text:p><text:a xlink:href="http://www.finalyugi.com/yugioh-cartes-view-5357-super-vehicroid-alliance-furtive.html">Super Véhicroid - Alliance Furtive</text:a></text:p>
          </table:table-cell>
          <table:table-cell/>
          <table:table-cell table:style-name="ce11" office:value-type="string">
            <text:p>LDC-F077</text:p>
          </table:table-cell>
          <table:table-cell table:style-name="ce11" office:value-type="string">
            <text:p><text:a xlink:href="http://www.finalyugi.com/yugioh-cartes-view-2492-l-ultime-guerrier-d-une-autre-planete.html">L'Ultime Guerrier d'une Autre Planète</text:a></text:p>
          </table:table-cell>
          <table:table-cell/>
          <table:table-cell table:style-name="ce11" office:value-type="string">
            <text:p>DCR-FR072</text:p>
          </table:table-cell>
          <table:table-cell table:style-name="ce11" office:value-type="string">
            <text:p><text:a xlink:href="http://www.finalyugi.com/yugioh-cartes-view-197-roi-de-la-terreur-archdemon.html">Roi de la Terreur - Archdémon</text:a></text:p>
          </table:table-cell>
          <table:table-cell/>
          <table:table-cell table:style-name="ce11" office:value-type="string">
            <text:p>LDC-F092</text:p>
          </table:table-cell>
          <table:table-cell table:style-name="ce11" office:value-type="string">
            <text:p><text:a xlink:href="http://www.finalyugi.com/yugioh-cartes-view-2507-message-spirituel-l.html">Message Spirituel "L"</text:a></text:p>
          </table:table-cell>
          <table:table-cell/>
          <table:table-cell table:style-name="ce9" office:value-type="string">
            <text:p>MRD-F098</text:p>
          </table:table-cell>
          <table:table-cell table:style-name="ce21" office:value-type="string">
            <text:p><text:a xlink:href="http://www.finalyugi.com/yugioh-cartes-view-2133-poisson-aux-couleurs.html">Poisson aux 7 Couleurs</text:a></text:p>
          </table:table-cell>
          <table:table-cell/>
        </table:table-row>
        <table:table-row table:style-name="ro2">
          <table:table-cell table:style-name="ce11" office:value-type="string">
            <text:p>GLAS-FR044</text:p>
          </table:table-cell>
          <table:table-cell table:style-name="ce15" office:value-type="string">
            <text:p><text:a xlink:href="http://www.finalyugi.com/yugioh-cartes-view-5360-heraklinos-bete-gladiateur.html">Heraklinos, Bête Gladiateur</text:a></text:p>
          </table:table-cell>
          <table:table-cell/>
          <table:table-cell table:style-name="ce11" office:value-type="string">
            <text:p>LDC-F080</text:p>
          </table:table-cell>
          <table:table-cell table:style-name="ce11" office:value-type="string">
            <text:p><text:a xlink:href="http://www.finalyugi.com/yugioh-cartes-view-2495-ordre-royal.html">Ordre Royal</text:a></text:p>
          </table:table-cell>
          <table:table-cell/>
          <table:table-cell table:style-name="ce11" office:value-type="string">
            <text:p>DCR-FR076</text:p>
          </table:table-cell>
          <table:table-cell table:style-name="ce11" office:value-type="string">
            <text:p><text:a xlink:href="http://www.finalyugi.com/yugioh-cartes-view-201-mudora.html">Mudora</text:a></text:p>
          </table:table-cell>
          <table:table-cell/>
          <table:table-cell table:style-name="ce11" office:value-type="string">
            <text:p>LDC-F094</text:p>
          </table:table-cell>
          <table:table-cell table:style-name="ce11" office:value-type="string">
            <text:p><text:a xlink:href="http://www.finalyugi.com/yugioh-cartes-view-2509-spiritisme.html">Spiritisme</text:a></text:p>
          </table:table-cell>
          <table:table-cell/>
          <table:table-cell table:style-name="ce9" office:value-type="string">
            <text:p>MRD-F103</text:p>
          </table:table-cell>
          <table:table-cell table:style-name="ce21" office:value-type="string">
            <text:p><text:a xlink:href="http://www.finalyugi.com/yugioh-cartes-view-2138-roi-musicien.html">Roi Musicien</text:a></text:p>
          </table:table-cell>
          <table:table-cell/>
        </table:table-row>
        <table:table-row table:style-name="ro2">
          <table:table-cell table:style-name="ce11" office:value-type="string">
            <text:p>GLAS-FR084</text:p>
          </table:table-cell>
          <table:table-cell table:style-name="ce15" office:value-type="string">
            <text:p><text:a xlink:href="http://www.finalyugi.com/yugioh-cartes-view-5400-dragon-de-glace.html">Dragon de Glace</text:a></text:p>
          </table:table-cell>
          <table:table-cell/>
          <table:table-cell table:style-name="ce11" office:value-type="string">
            <text:p>LDC-F088</text:p>
          </table:table-cell>
          <table:table-cell table:style-name="ce11" office:value-type="string">
            <text:p><text:a xlink:href="http://www.finalyugi.com/yugioh-cartes-view-2503-tableau-de-la-destinee.html">Tableau de la Destinée</text:a></text:p>
          </table:table-cell>
          <table:table-cell/>
          <table:table-cell table:style-name="ce11" office:value-type="string">
            <text:p>DCR-FR082</text:p>
          </table:table-cell>
          <table:table-cell table:style-name="ce11" office:value-type="string">
            <text:p><text:a xlink:href="http://www.finalyugi.com/yugioh-cartes-view-207-zorc-maitre-des-tenebres.html">Zorc - Maître des Ténèbres</text:a></text:p>
          </table:table-cell>
          <table:table-cell/>
          <table:table-cell table:style-name="ce11" table:number-columns-repeated="2"/>
          <table:table-cell/>
          <table:table-cell table:style-name="ce9" office:value-type="string">
            <text:p>MRD-F115</text:p>
          </table:table-cell>
          <table:table-cell table:style-name="ce21" office:value-type="string">
            <text:p><text:a xlink:href="http://www.finalyugi.com/yugioh-cartes-view-2150-garde-des-laves.html">Garde des Laves</text:a></text:p>
          </table:table-cell>
          <table:table-cell/>
        </table:table-row>
        <table:table-row table:style-name="ro2">
          <table:table-cell table:style-name="ce11" office:value-type="string">
            <text:p>GLAS-FR085</text:p>
          </table:table-cell>
          <table:table-cell table:style-name="ce15" office:value-type="string">
            <text:p><text:a xlink:href="http://www.finalyugi.com/yugioh-cartes-view-5401-virelangue.html">Virelangue</text:a></text:p>
          </table:table-cell>
          <table:table-cell table:number-columns-repeated="4"/>
          <table:table-cell table:style-name="ce11" office:value-type="string">
            <text:p>DCR-FR101</text:p>
          </table:table-cell>
          <table:table-cell table:style-name="ce11" office:value-type="string">
            <text:p><text:a xlink:href="http://www.finalyugi.com/yugioh-cartes-view-226-dissipation-de-magie.html">Dissipation de Magie</text:a></text:p>
          </table:table-cell>
          <table:table-cell/>
          <table:table-cell table:style-name="ce11" office:value-type="string">
            <text:p>DCR-FR008</text:p>
          </table:table-cell>
          <table:table-cell table:style-name="ce11" office:value-type="string">
            <text:p><text:a xlink:href="http://www.finalyugi.com/yugioh-cartes-view-133-gardien-baou.html">Gardien Baou</text:a></text:p>
          </table:table-cell>
          <table:table-cell/>
          <table:table-cell table:style-name="ce9" office:value-type="string">
            <text:p>MRD-F132</text:p>
          </table:table-cell>
          <table:table-cell table:style-name="ce21" office:value-type="string">
            <text:p><text:a xlink:href="http://www.finalyugi.com/yugioh-cartes-view-2167-epee-des-profondeurs.html">Epée des Profondeurs</text:a></text:p>
          </table:table-cell>
          <table:table-cell/>
        </table:table-row>
        <table:table-row table:style-name="ro2">
          <table:table-cell table:style-name="ce11" office:value-type="string">
            <text:p>GLAS-FR086</text:p>
          </table:table-cell>
          <table:table-cell table:style-name="ce15" office:value-type="string">
            <text:p><text:a xlink:href="http://www.finalyugi.com/yugioh-cartes-view-5402-skreech.html">Skreech</text:a></text:p>
          </table:table-cell>
          <table:table-cell/>
          <table:table-cell table:style-name="ce11" office:value-type="string">
            <text:p>DCR-FR006</text:p>
          </table:table-cell>
          <table:table-cell table:style-name="ce11" office:value-type="string">
            <text:p><text:a xlink:href="http://www.finalyugi.com/yugioh-cartes-view-131-gardien-ceal.html">Gardien Ceal</text:a></text:p>
          </table:table-cell>
          <table:table-cell table:number-columns-repeated="4"/>
          <table:table-cell table:style-name="ce11" office:value-type="string">
            <text:p>DCR-FR010</text:p>
          </table:table-cell>
          <table:table-cell table:style-name="ce11" office:value-type="string">
            <text:p><text:a xlink:href="http://www.finalyugi.com/yugioh-cartes-view-135-gardien-tryce.html">Gardien Tryce</text:a></text:p>
          </table:table-cell>
          <table:table-cell/>
          <table:table-cell table:style-name="ce9" office:value-type="string">
            <text:p>MRD-F141</text:p>
          </table:table-cell>
          <table:table-cell table:style-name="ce21" office:value-type="string">
            <text:p><text:a xlink:href="http://www.finalyugi.com/yugioh-cartes-view-2176-stim-pac.html">Stim-Pac</text:a></text:p>
          </table:table-cell>
          <table:table-cell/>
        </table:table-row>
        <table:table-row table:style-name="ro2">
          <table:table-cell table:style-name="ce11" office:value-type="string">
            <text:p>GLAS-FR087</text:p>
          </table:table-cell>
          <table:table-cell table:style-name="ce15" office:value-type="string">
            <text:p><text:a xlink:href="http://www.finalyugi.com/yugioh-cartes-view-5403-gardes-royaux-tempete-de-feu.html">Gardes Royaux Tempête de Feu</text:a></text:p>
          </table:table-cell>
          <table:table-cell/>
          <table:table-cell table:style-name="ce11" office:value-type="string">
            <text:p>DCR-FR007</text:p>
          </table:table-cell>
          <table:table-cell table:style-name="ce11" office:value-type="string">
            <text:p><text:a xlink:href="http://www.finalyugi.com/yugioh-cartes-view-132-gardien-grarl.html">Gardien Grarl</text:a></text:p>
          </table:table-cell>
          <table:table-cell/>
          <table:table-cell table:style-name="ce20" office:value-type="string">
            <text:p>IOC-FR012</text:p>
          </table:table-cell>
          <table:table-cell table:style-name="ce20" office:value-type="string">
            <text:p><text:a xlink:href="http://www.finalyugi.com/yugioh-cartes-view-268-avion-de-reconnaissance-dd.html">Avion de Reconnaissance D.D.</text:a></text:p>
          </table:table-cell>
          <table:table-cell/>
          <table:table-cell table:style-name="ce11" office:value-type="string">
            <text:p>DCR-FR014</text:p>
          </table:table-cell>
          <table:table-cell table:style-name="ce11" office:value-type="string">
            <text:p><text:a xlink:href="http://www.finalyugi.com/yugioh-cartes-view-139-lutin-sauvage-des.html">Lutin Sauvage Des</text:a></text:p>
          </table:table-cell>
          <table:table-cell/>
          <table:table-cell table:style-name="ce9"/>
          <table:table-cell table:style-name="ce21"/>
          <table:table-cell/>
        </table:table-row>
        <table:table-row table:style-name="ro2">
          <table:table-cell table:style-name="ce11" office:value-type="string">
            <text:p>GLAS-FR088</text:p>
          </table:table-cell>
          <table:table-cell table:style-name="ce15" office:value-type="string">
            <text:p><text:a xlink:href="http://www.finalyugi.com/yugioh-cartes-view-5404-voile-des-tenebres.html">Voile des Ténèbres</text:a></text:p>
          </table:table-cell>
          <table:table-cell/>
          <table:table-cell table:style-name="ce11" office:value-type="string">
            <text:p>DCR-FR012</text:p>
          </table:table-cell>
          <table:table-cell table:style-name="ce11" office:value-type="string">
            <text:p><text:a xlink:href="http://www.finalyugi.com/yugioh-cartes-view-137-reflect-bounder.html">Reflect Bounder</text:a></text:p>
          </table:table-cell>
          <table:table-cell/>
          <table:table-cell table:style-name="ce11" office:value-type="string">
            <text:p>IOC-FR014</text:p>
          </table:table-cell>
          <table:table-cell table:style-name="ce11" office:value-type="string">
            <text:p><text:a xlink:href="http://www.finalyugi.com/yugioh-cartes-view-270-freed-le-vagabond-courageux.html">Freed, le Vagabond Courageux</text:a></text:p>
          </table:table-cell>
          <table:table-cell/>
          <table:table-cell table:style-name="ce11" office:value-type="string">
            <text:p>DCR-FR025</text:p>
          </table:table-cell>
          <table:table-cell table:style-name="ce11" office:value-type="string">
            <text:p><text:a xlink:href="http://www.finalyugi.com/yugioh-cartes-view-150-crainte-des-tenebres.html">Crainte des Ténèbres</text:a></text:p>
          </table:table-cell>
          <table:table-cell/>
          <table:table-cell table:style-name="ce9" office:value-type="string">
            <text:p>MDM-F005</text:p>
          </table:table-cell>
          <table:table-cell table:style-name="ce21" office:value-type="string">
            <text:p><text:a xlink:href="http://www.finalyugi.com/yugioh-cartes-view-2184-nuzzler-malefique.html">Nuzzler Maléfique</text:a></text:p>
          </table:table-cell>
          <table:table-cell/>
        </table:table-row>
        <table:table-row table:style-name="ro2">
          <table:table-cell table:style-name="ce11" office:value-type="string">
            <text:p>GLAS-FR090</text:p>
          </table:table-cell>
          <table:table-cell table:style-name="ce15" office:value-type="string">
            <text:p><text:a xlink:href="http://www.finalyugi.com/yugioh-cartes-view-5406-visage-necro.html">Visage Nécro</text:a></text:p>
          </table:table-cell>
          <table:table-cell/>
          <table:table-cell table:style-name="ce11" office:value-type="string">
            <text:p>DCR-FR016</text:p>
          </table:table-cell>
          <table:table-cell table:style-name="ce11" office:value-type="string">
            <text:p><text:a xlink:href="http://www.finalyugi.com/yugioh-cartes-view-141-shinato-roi-d-un-plan-superieur.html">Shinato, Roi d'un Plan Supérieur</text:a></text:p>
          </table:table-cell>
          <table:table-cell/>
          <table:table-cell table:style-name="ce11" office:value-type="string">
            <text:p>IOC-FR018</text:p>
          </table:table-cell>
          <table:table-cell table:style-name="ce11" office:value-type="string">
            <text:p><text:a xlink:href="http://www.finalyugi.com/yugioh-cartes-view-274-gustaph-chevaucheur-du-chaos.html">Gustaph, Chevaucheur du Chaos</text:a></text:p>
          </table:table-cell>
          <table:table-cell/>
          <table:table-cell table:style-name="ce11" office:value-type="string">
            <text:p>DCR-FR035</text:p>
          </table:table-cell>
          <table:table-cell table:style-name="ce11" office:value-type="string">
            <text:p><text:a xlink:href="http://www.finalyugi.com/yugioh-cartes-view-160-baou-flamberge-destructrice-des-nuisibles.html">Baou - Flamberge Destructrice Des Nuisibles</text:a></text:p>
          </table:table-cell>
          <table:table-cell/>
          <table:table-cell table:style-name="ce9" office:value-type="string">
            <text:p>MDM-F007</text:p>
          </table:table-cell>
          <table:table-cell table:style-name="ce21" office:value-type="string">
            <text:p><text:a xlink:href="http://www.finalyugi.com/yugioh-cartes-view-2186-poisson-metallique.html">Poisson Métallique</text:a></text:p>
          </table:table-cell>
          <table:table-cell/>
        </table:table-row>
        <table:table-row table:style-name="ro2">
          <table:table-cell table:style-name="ce11" office:value-type="string">
            <text:p>GLAS-FR091</text:p>
          </table:table-cell>
          <table:table-cell table:style-name="ce15" office:value-type="string">
            <text:p><text:a xlink:href="http://www.finalyugi.com/yugioh-cartes-view-5407-gil-garth.html">Gil Garth</text:a></text:p>
          </table:table-cell>
          <table:table-cell/>
          <table:table-cell table:style-name="ce11" office:value-type="string">
            <text:p>DCR-FR020</text:p>
          </table:table-cell>
          <table:table-cell table:style-name="ce11" office:value-type="string">
            <text:p><text:a xlink:href="http://www.finalyugi.com/yugioh-cartes-view-145-exodia-necross.html">Exodia Necross</text:a></text:p>
          </table:table-cell>
          <table:table-cell/>
          <table:table-cell table:style-name="ce11" office:value-type="string">
            <text:p>IOC-FR033</text:p>
          </table:table-cell>
          <table:table-cell table:style-name="ce11" office:value-type="string">
            <text:p><text:a xlink:href="http://www.finalyugi.com/yugioh-cartes-view-289-liberation-de-la-nature-sauvage.html">Libération de la Nature Sauvage</text:a></text:p>
          </table:table-cell>
          <table:table-cell/>
          <table:table-cell table:style-name="ce11" office:value-type="string">
            <text:p>DCR-FR044</text:p>
          </table:table-cell>
          <table:table-cell table:style-name="ce11" office:value-type="string">
            <text:p><text:a xlink:href="http://www.finalyugi.com/yugioh-cartes-view-169-barriere-vers-une-autre-dimension.html">Barrière vers une Autre Dimension</text:a></text:p>
          </table:table-cell>
          <table:table-cell/>
          <table:table-cell table:style-name="ce9" office:value-type="string">
            <text:p>MDM-F008</text:p>
          </table:table-cell>
          <table:table-cell table:style-name="ce21" office:value-type="string">
            <text:p><text:a xlink:href="http://www.finalyugi.com/yugioh-cartes-view-2187-serpent-electrique.html">Serpent Electrique</text:a></text:p>
          </table:table-cell>
          <table:table-cell/>
        </table:table-row>
        <table:table-row table:style-name="ro2">
          <table:table-cell table:style-name="ce11" office:value-type="string">
            <text:p>GLAS-FR092</text:p>
          </table:table-cell>
          <table:table-cell table:style-name="ce15" office:value-type="string">
            <text:p><text:a xlink:href="http://www.finalyugi.com/yugioh-cartes-view-6239-voleur-d-esprit.html">Voleur d'Esprit</text:a></text:p>
          </table:table-cell>
          <table:table-cell/>
          <table:table-cell table:style-name="ce11" office:value-type="string">
            <text:p>DCR-FR051</text:p>
          </table:table-cell>
          <table:table-cell table:style-name="ce11" office:value-type="string">
            <text:p><text:a xlink:href="http://www.finalyugi.com/yugioh-cartes-view-176-planeur-de-kaiser.html">Planeur de Kaiser</text:a></text:p>
          </table:table-cell>
          <table:table-cell/>
          <table:table-cell table:style-name="ce11" office:value-type="string">
            <text:p>IOC-FR039</text:p>
          </table:table-cell>
          <table:table-cell table:style-name="ce11" office:value-type="string">
            <text:p><text:a xlink:href="http://www.finalyugi.com/yugioh-cartes-view-295-designateur-dd.html">Désignateur D.D.</text:a></text:p>
          </table:table-cell>
          <table:table-cell/>
          <table:table-cell table:style-name="ce11" office:value-type="string">
            <text:p>DCR-FR049</text:p>
          </table:table-cell>
          <table:table-cell table:style-name="ce11" office:value-type="string">
            <text:p><text:a xlink:href="http://www.finalyugi.com/yugioh-cartes-view-174-absorption-de-competence.html">Absorption de Compétence</text:a></text:p>
          </table:table-cell>
          <table:table-cell/>
          <table:table-cell table:style-name="ce9" office:value-type="string">
            <text:p>MDM-F011</text:p>
          </table:table-cell>
          <table:table-cell table:style-name="ce21" office:value-type="string">
            <text:p><text:a xlink:href="http://www.finalyugi.com/yugioh-cartes-view-2190-paon.html">Paon</text:a></text:p>
          </table:table-cell>
          <table:table-cell/>
        </table:table-row>
        <table:table-row table:style-name="ro2">
          <table:table-cell table:style-name="ce11" office:value-type="string">
            <text:p>GLAS-FR093</text:p>
          </table:table-cell>
          <table:table-cell table:style-name="ce15" office:value-type="string">
            <text:p><text:a xlink:href="http://www.finalyugi.com/yugioh-cartes-view-5905-formule-magique.html">Formule Magique</text:a></text:p>
          </table:table-cell>
          <table:table-cell/>
          <table:table-cell table:style-name="ce11" office:value-type="string">
            <text:p>DCR-FR052</text:p>
          </table:table-cell>
          <table:table-cell table:style-name="ce11" office:value-type="string">
            <text:p><text:a xlink:href="http://www.finalyugi.com/yugioh-cartes-view-177-transporteur-interdimensionel-de-matiere.html">Transporteur Interdimensionel de Matière</text:a></text:p>
          </table:table-cell>
          <table:table-cell/>
          <table:table-cell table:style-name="ce11" office:value-type="string">
            <text:p>IOC-FR045</text:p>
          </table:table-cell>
          <table:table-cell table:style-name="ce11" office:value-type="string">
            <text:p><text:a xlink:href="http://www.finalyugi.com/yugioh-cartes-view-301-recharge.html">Recharge</text:a></text:p>
          </table:table-cell>
          <table:table-cell/>
          <table:table-cell table:style-name="ce11" office:value-type="string">
            <text:p>DCR-FR057</text:p>
          </table:table-cell>
          <table:table-cell table:style-name="ce11" office:value-type="string">
            <text:p><text:a xlink:href="http://www.finalyugi.com/yugioh-cartes-view-182-archdemon-soldat.html">Archdémon Soldat</text:a></text:p>
          </table:table-cell>
          <table:table-cell/>
          <table:table-cell table:style-name="ce9" office:value-type="string">
            <text:p>MDM-F013</text:p>
          </table:table-cell>
          <table:table-cell table:style-name="ce21" office:value-type="string">
            <text:p><text:a xlink:href="http://www.finalyugi.com/yugioh-cartes-view-2192-gardien-de-la-salle-du-trone.html">Gardien de la Salle du Trône</text:a></text:p>
          </table:table-cell>
          <table:table-cell/>
        </table:table-row>
        <table:table-row table:style-name="ro2">
          <table:table-cell table:style-name="ce11" office:value-type="string">
            <text:p>GLAS-FR094</text:p>
          </table:table-cell>
          <table:table-cell table:style-name="ce15" office:value-type="string">
            <text:p><text:a xlink:href="http://www.finalyugi.com/yugioh-cartes-view-6240-jugement-silencieux.html">Jugement Silencieux</text:a></text:p>
          </table:table-cell>
          <table:table-cell/>
          <table:table-cell table:style-name="ce11" office:value-type="string">
            <text:p>DCR-FR053</text:p>
          </table:table-cell>
          <table:table-cell table:style-name="ce11" office:value-type="string">
            <text:p><text:a xlink:href="http://www.finalyugi.com/yugioh-cartes-view-178-ristourne.html">Ristourne</text:a></text:p>
          </table:table-cell>
          <table:table-cell/>
          <table:table-cell table:style-name="ce11" office:value-type="string">
            <text:p>IOC-FR047</text:p>
          </table:table-cell>
          <table:table-cell table:style-name="ce11" office:value-type="string">
            <text:p><text:a xlink:href="http://www.finalyugi.com/yugioh-cartes-view-303-carbonisation.html">Carbonisation</text:a></text:p>
          </table:table-cell>
          <table:table-cell/>
          <table:table-cell table:style-name="ce11" office:value-type="string">
            <text:p>DCR-FR063</text:p>
          </table:table-cell>
          <table:table-cell table:style-name="ce11" office:value-type="string">
            <text:p><text:a xlink:href="http://www.finalyugi.com/yugioh-cartes-view-188-grand-maju-garzett.html">Grand Maju Garzett</text:a></text:p>
          </table:table-cell>
          <table:table-cell/>
          <table:table-cell table:style-name="ce9" office:value-type="string">
            <text:p>MDM-F020</text:p>
          </table:table-cell>
          <table:table-cell table:style-name="ce21" office:value-type="string">
            <text:p><text:a xlink:href="http://www.finalyugi.com/yugioh-cartes-view-2199-bulletin-meteo.html">Bulletin Météo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11" office:value-type="string">
            <text:p>DCR-FR073</text:p>
          </table:table-cell>
          <table:table-cell table:style-name="ce11" office:value-type="string">
            <text:p><text:a xlink:href="http://www.finalyugi.com/yugioh-cartes-view-198-crane-archdemon-d-eclairs.html">Crâne Archdémon d'Eclairs</text:a></text:p>
          </table:table-cell>
          <table:table-cell/>
          <table:table-cell table:style-name="ce11" office:value-type="string">
            <text:p>IOC-FR084</text:p>
          </table:table-cell>
          <table:table-cell table:style-name="ce11" office:value-type="string">
            <text:p><text:a xlink:href="http://www.finalyugi.com/yugioh-cartes-view-340-orca-mega-forteresse-des-tenebres.html">Orca, Méga Forteresse des Ténèbres</text:a></text:p>
          </table:table-cell>
          <table:table-cell/>
          <table:table-cell table:style-name="ce11" office:value-type="string">
            <text:p>DCR-FR066</text:p>
          </table:table-cell>
          <table:table-cell table:style-name="ce11" office:value-type="string">
            <text:p><text:a xlink:href="http://www.finalyugi.com/yugioh-cartes-view-191-mefist-le-general-abominable.html">Mefist, le Général Abominable</text:a></text:p>
          </table:table-cell>
          <table:table-cell/>
          <table:table-cell table:style-name="ce9" office:value-type="string">
            <text:p>MDM-F021</text:p>
          </table:table-cell>
          <table:table-cell table:style-name="ce21" office:value-type="string">
            <text:p><text:a xlink:href="http://www.finalyugi.com/yugioh-cartes-view-2200-escargot-mecanique.html">Escargot Mécanique</text:a></text:p>
          </table:table-cell>
          <table:table-cell/>
        </table:table-row>
        <table:table-row table:style-name="ro2">
          <table:table-cell table:style-name="ce11" office:value-type="string">
            <text:p>PTDN-FR000</text:p>
          </table:table-cell>
          <table:table-cell table:style-name="ce15" office:value-type="string">
            <text:p><text:a xlink:href="http://www.finalyugi.com/yugioh-cartes-view-5478-grepher-des-tenebres.html">Grepher des Ténèbres</text:a></text:p>
          </table:table-cell>
          <table:table-cell/>
          <table:table-cell table:style-name="ce11" office:value-type="string">
            <text:p>DCR-FR104</text:p>
          </table:table-cell>
          <table:table-cell table:style-name="ce11" office:value-type="string">
            <text:p><text:a xlink:href="http://www.finalyugi.com/yugioh-cartes-view-229-contrecoup-sacrificiel.html">Contrecoup Sacrificiel</text:a></text:p>
          </table:table-cell>
          <table:table-cell/>
          <table:table-cell table:style-name="ce11" office:value-type="string">
            <text:p>IOC-FR095</text:p>
          </table:table-cell>
          <table:table-cell table:style-name="ce11" office:value-type="string">
            <text:p><text:a xlink:href="http://www.finalyugi.com/yugioh-cartes-view-351-consecration-par-la-lumiere-et-les-tenebres.html">Consécration par la Lumière et les Ténèbres</text:a></text:p>
          </table:table-cell>
          <table:table-cell/>
          <table:table-cell table:style-name="ce11" office:value-type="string">
            <text:p>DCR-FR069</text:p>
          </table:table-cell>
          <table:table-cell table:style-name="ce11" office:value-type="string">
            <text:p><text:a xlink:href="http://www.finalyugi.com/yugioh-cartes-view-194-fou-des-tenebres-archdemon.html">Fou des Ténèbres - Archdémon</text:a></text:p>
          </table:table-cell>
          <table:table-cell/>
          <table:table-cell table:style-name="ce9" office:value-type="string">
            <text:p>MDM-F025</text:p>
          </table:table-cell>
          <table:table-cell table:style-name="ce21" office:value-type="string">
            <text:p><text:a xlink:href="http://www.finalyugi.com/yugioh-cartes-view-2204-gyojin-du-raz-de-maree.html">Gyojin du Raz-de-Marée</text:a></text:p>
          </table:table-cell>
          <table:table-cell/>
        </table:table-row>
        <table:table-row table:style-name="ro2">
          <table:table-cell table:style-name="ce11" office:value-type="string">
            <text:p>PTDN-FR003</text:p>
          </table:table-cell>
          <table:table-cell table:style-name="ce15" office:value-type="string">
            <text:p><text:a xlink:href="http://www.finalyugi.com/yugioh-cartes-view-5481-dragon-arc-en-ciel-des-tenebres.html">Dragon Arc-en-Ciel des Ténèbres</text:a></text:p>
          </table:table-cell>
          <table:table-cell table:number-columns-repeated="4"/>
          <table:table-cell table:style-name="ce11" office:value-type="string">
            <text:p>IOC-FR110</text:p>
          </table:table-cell>
          <table:table-cell table:style-name="ce11" office:value-type="string">
            <text:p><text:a xlink:href="http://www.finalyugi.com/yugioh-cartes-view-366-brouilleur-de-piege.html">Brouilleur de Piège</text:a></text:p>
          </table:table-cell>
          <table:table-cell/>
          <table:table-cell table:style-name="ce11" office:value-type="string">
            <text:p>DCR-FR071</text:p>
          </table:table-cell>
          <table:table-cell table:style-name="ce11" office:value-type="string">
            <text:p><text:a xlink:href="http://www.finalyugi.com/yugioh-cartes-view-196-reine-infernale-archdemon.html">Reine Infernale - Archdémon</text:a></text:p>
          </table:table-cell>
          <table:table-cell/>
          <table:table-cell table:style-name="ce9" office:value-type="string">
            <text:p>MDM-F028</text:p>
          </table:table-cell>
          <table:table-cell table:style-name="ce21" office:value-type="string">
            <text:p><text:a xlink:href="http://www.finalyugi.com/yugioh-cartes-view-2207-machine-a-sous.html">Machine à Sous</text:a></text:p>
          </table:table-cell>
          <table:table-cell/>
        </table:table-row>
        <table:table-row table:style-name="ro2">
          <table:table-cell table:style-name="ce11" office:value-type="string">
            <text:p>PTDN-FR008</text:p>
          </table:table-cell>
          <table:table-cell table:style-name="ce15" office:value-type="string">
            <text:p><text:a xlink:href="http://www.finalyugi.com/yugioh-cartes-view-5486-yubel-cauchemar-ultime.html">Yubel - Cauchemar Ultime</text:a></text:p>
          </table:table-cell>
          <table:table-cell/>
          <table:table-cell table:style-name="ce11" office:value-type="string">
            <text:p>IOC-FR007</text:p>
          </table:table-cell>
          <table:table-cell table:style-name="ce11" office:value-type="string">
            <text:p><text:a xlink:href="http://www.finalyugi.com/yugioh-cartes-view-263-ninja-d-intervention.html">Ninja d'Intervention</text:a></text:p>
          </table:table-cell>
          <table:table-cell table:number-columns-repeated="4"/>
          <table:table-cell table:style-name="ce11" office:value-type="string">
            <text:p>DCR-FR074</text:p>
          </table:table-cell>
          <table:table-cell table:style-name="ce11" office:value-type="string">
            <text:p><text:a xlink:href="http://www.finalyugi.com/yugioh-cartes-view-199-lunatite-parasite-metallisant.html">Lunatite - Parasite Métallisant</text:a></text:p>
          </table:table-cell>
          <table:table-cell/>
          <table:table-cell table:style-name="ce25" office:value-type="string">
            <text:p>MDM-F031</text:p>
          </table:table-cell>
          <table:table-cell table:style-name="ce26" office:value-type="string">
            <text:p><text:a xlink:href="http://www.finalyugi.com/yugioh-cartes-view-2210-serviteur-des-protecteurs-du-tombeau.html">Serviteur des Protecteurs du Tombeau</text:a></text:p>
          </table:table-cell>
          <table:table-cell/>
        </table:table-row>
        <table:table-row table:style-name="ro2">
          <table:table-cell table:style-name="ce11" office:value-type="string">
            <text:p>PTDN-FR017</text:p>
          </table:table-cell>
          <table:table-cell table:style-name="ce15" office:value-type="string">
            <text:p><text:a xlink:href="http://www.finalyugi.com/yugioh-cartes-view-5495-le-createur-des-tenebres.html">Le Créateur des Ténèbres</text:a></text:p>
          </table:table-cell>
          <table:table-cell/>
          <table:table-cell table:style-name="ce11" office:value-type="string">
            <text:p>IOC-FR025</text:p>
          </table:table-cell>
          <table:table-cell table:style-name="ce11" office:value-type="string">
            <text:p><text:a xlink:href="http://www.finalyugi.com/yugioh-cartes-view-281-soldat-du-lustre-noir-emissaire-du-commencement.html">Soldat du Lustre Noir - Emissaire du Commencement</text:a></text:p>
          </table:table-cell>
          <table:table-cell/>
          <table:table-cell table:style-name="ce11" office:value-type="string">
            <text:p>AST-FR009</text:p>
          </table:table-cell>
          <table:table-cell table:style-name="ce11" office:value-type="string">
            <text:p><text:a xlink:href="http://www.finalyugi.com/yugioh-cartes-view-10-mars-agent-de-la-force.html">Mars, Agent de la Force</text:a></text:p>
          </table:table-cell>
          <table:table-cell/>
          <table:table-cell table:style-name="ce11" office:value-type="string">
            <text:p>DCR-FR075</text:p>
          </table:table-cell>
          <table:table-cell table:style-name="ce11" office:value-type="string">
            <text:p><text:a xlink:href="http://www.finalyugi.com/yugioh-cartes-view-200-tsukuyomi.html">Tsukuyomi</text:a></text:p>
          </table:table-cell>
          <table:table-cell/>
          <table:table-cell table:style-name="ce9" office:value-type="string">
            <text:p>MDM-F032</text:p>
          </table:table-cell>
          <table:table-cell table:style-name="ce21" office:value-type="string">
            <text:p><text:a xlink:href="http://www.finalyugi.com/yugioh-cartes-view-2211-malediction-du-demon.html">Malédiction du Démon</text:a></text:p>
          </table:table-cell>
          <table:table-cell/>
        </table:table-row>
        <table:table-row table:style-name="ro2">
          <table:table-cell table:style-name="ce11" office:value-type="string">
            <text:p>PTDN-FR019</text:p>
          </table:table-cell>
          <table:table-cell table:style-name="ce15" office:value-type="string">
            <text:p><text:a xlink:href="http://www.finalyugi.com/yugioh-cartes-view-5497-dragon-arme-des-tenebres.html">Dragon Armé des Ténèbres</text:a></text:p>
          </table:table-cell>
          <table:table-cell/>
          <table:table-cell table:style-name="ce11" office:value-type="string">
            <text:p>IOC-FR054</text:p>
          </table:table-cell>
          <table:table-cell table:style-name="ce11" office:value-type="string">
            <text:p><text:a xlink:href="http://www.finalyugi.com/yugioh-cartes-view-310-force-du-miroir-des-tenebres.html">Force du Miroir des Ténèbres</text:a></text:p>
          </table:table-cell>
          <table:table-cell/>
          <table:table-cell table:style-name="ce11" office:value-type="string">
            <text:p>AST-FR014</text:p>
          </table:table-cell>
          <table:table-cell table:style-name="ce11" office:value-type="string">
            <text:p><text:a xlink:href="http://www.finalyugi.com/yugioh-cartes-view-15-statue-de-pierre-des-azteques.html">Statue de Pierre des Aztèques</text:a></text:p>
          </table:table-cell>
          <table:table-cell/>
          <table:table-cell table:style-name="ce11" office:value-type="string">
            <text:p>DCR-FR081</text:p>
          </table:table-cell>
          <table:table-cell table:style-name="ce11" office:value-type="string">
            <text:p><text:a xlink:href="http://www.finalyugi.com/yugioh-cartes-view-206-seigneur-de-la-flamme-legendaire.html">Seigneur de la Flamme Légendaire</text:a></text:p>
          </table:table-cell>
          <table:table-cell/>
          <table:table-cell table:style-name="ce9" office:value-type="string">
            <text:p>MDM-F033</text:p>
          </table:table-cell>
          <table:table-cell table:style-name="ce21" office:value-type="string">
            <text:p><text:a xlink:href="http://www.finalyugi.com/yugioh-cartes-view-2212-gobelin-parvenu.html">Gobelin Parvenu</text:a></text:p>
          </table:table-cell>
          <table:table-cell/>
        </table:table-row>
        <table:table-row table:style-name="ro2">
          <table:table-cell table:style-name="ce11" office:value-type="string">
            <text:p>PTDN-FR081</text:p>
          </table:table-cell>
          <table:table-cell table:style-name="ce15" office:value-type="string">
            <text:p><text:a xlink:href="http://www.finalyugi.com/yugioh-cartes-view-5559-ange-dechu-zerato.html">Ange Déchu Zerato</text:a></text:p>
          </table:table-cell>
          <table:table-cell/>
          <table:table-cell table:style-name="ce11" office:value-type="string">
            <text:p>IOC-FR065</text:p>
          </table:table-cell>
          <table:table-cell table:style-name="ce11" office:value-type="string">
            <text:p><text:a xlink:href="http://www.finalyugi.com/yugioh-cartes-view-321-magicien-sombre-du-chaos.html">Magicien Sombre du Chaos</text:a></text:p>
          </table:table-cell>
          <table:table-cell/>
          <table:table-cell table:style-name="ce11" office:value-type="string">
            <text:p>AST-FR023</text:p>
          </table:table-cell>
          <table:table-cell table:style-name="ce11" office:value-type="string">
            <text:p><text:a xlink:href="http://www.finalyugi.com/yugioh-cartes-view-24-zaborg-le-monarque-du-tonnerre.html">Zaborg, le Monarque du Tonnerre</text:a></text:p>
          </table:table-cell>
          <table:table-cell/>
          <table:table-cell table:style-name="ce11" office:value-type="string">
            <text:p>DCR-FR086</text:p>
          </table:table-cell>
          <table:table-cell table:style-name="ce11" office:value-type="string">
            <text:p><text:a xlink:href="http://www.finalyugi.com/yugioh-cartes-view-211-contrat-avec-les-abysses.html">Contrat avec les Abysses</text:a></text:p>
          </table:table-cell>
          <table:table-cell/>
          <table:table-cell table:style-name="ce9" office:value-type="string">
            <text:p>MDM-F034</text:p>
          </table:table-cell>
          <table:table-cell table:style-name="ce21" office:value-type="string">
            <text:p><text:a xlink:href="http://www.finalyugi.com/yugioh-cartes-view-2213-peage.html">Péage</text:a></text:p>
          </table:table-cell>
          <table:table-cell/>
        </table:table-row>
        <table:table-row table:style-name="ro2">
          <table:table-cell table:style-name="ce11" office:value-type="string">
            <text:p>PTDN-FR098</text:p>
          </table:table-cell>
          <table:table-cell table:style-name="ce15" office:value-type="string">
            <text:p><text:a xlink:href="http://www.finalyugi.com/yugioh-cartes-view-5576-zombie-goblin.html">Zombie Goblin</text:a></text:p>
          </table:table-cell>
          <table:table-cell/>
          <table:table-cell table:style-name="ce11" office:value-type="string">
            <text:p>IOC-FR067</text:p>
          </table:table-cell>
          <table:table-cell table:style-name="ce11" office:value-type="string">
            <text:p><text:a xlink:href="http://www.finalyugi.com/yugioh-cartes-view-323-manticore-des-tenebres.html">Manticore des Ténèbres</text:a></text:p>
          </table:table-cell>
          <table:table-cell/>
          <table:table-cell table:style-name="ce11" office:value-type="string">
            <text:p>AST-FR040</text:p>
          </table:table-cell>
          <table:table-cell table:style-name="ce11" office:value-type="string">
            <text:p><text:a xlink:href="http://www.finalyugi.com/yugioh-cartes-view-41-amplificateur.html">Amplificateur</text:a></text:p>
          </table:table-cell>
          <table:table-cell/>
          <table:table-cell table:style-name="ce11" office:value-type="string">
            <text:p>DCR-FR098</text:p>
          </table:table-cell>
          <table:table-cell table:style-name="ce11" office:value-type="string">
            <text:p><text:a xlink:href="http://www.finalyugi.com/yugioh-cartes-view-223-coalition-des-scorpion-noir.html">Coalition des Scorpion Noir</text:a></text:p>
          </table:table-cell>
          <table:table-cell/>
          <table:table-cell table:style-name="ce9" office:value-type="string">
            <text:p>MDM-F040</text:p>
          </table:table-cell>
          <table:table-cell table:style-name="ce21" office:value-type="string">
            <text:p><text:a xlink:href="http://www.finalyugi.com/yugioh-cartes-view-2219-approche-des-tenebres.html">Approche des Ténèbres</text:a></text:p>
          </table:table-cell>
          <table:table-cell/>
        </table:table-row>
        <table:table-row table:style-name="ro2">
          <table:table-cell table:style-name="ce11" office:value-type="string">
            <text:p>PTDN-FR099</text:p>
          </table:table-cell>
          <table:table-cell table:style-name="ce15" office:value-type="string">
            <text:p><text:a xlink:href="http://www.finalyugi.com/yugioh-cartes-view-5577-belial-le-marquis-des-tenebres.html">Bélial, Le Marquis Des Ténèbres</text:a></text:p>
          </table:table-cell>
          <table:table-cell/>
          <table:table-cell table:style-name="ce11" office:value-type="string">
            <text:p>IOC-FR075</text:p>
          </table:table-cell>
          <table:table-cell table:style-name="ce11" office:value-type="string">
            <text:p><text:a xlink:href="http://www.finalyugi.com/yugioh-cartes-view-331-tyranno-noir.html">Tyranno Noir</text:a></text:p>
          </table:table-cell>
          <table:table-cell/>
          <table:table-cell table:style-name="ce11" office:value-type="string">
            <text:p>AST-FR042</text:p>
          </table:table-cell>
          <table:table-cell table:style-name="ce11" office:value-type="string">
            <text:p><text:a xlink:href="http://www.finalyugi.com/yugioh-cartes-view-43-le-sanctuaire-celeste.html">Le Sanctuaire Céleste</text:a></text:p>
          </table:table-cell>
          <table:table-cell/>
          <table:table-cell table:style-name="ce11" table:number-columns-repeated="2"/>
          <table:table-cell/>
          <table:table-cell table:style-name="ce9" office:value-type="string">
            <text:p>MDM-F041</text:p>
          </table:table-cell>
          <table:table-cell table:style-name="ce21" office:value-type="string">
            <text:p><text:a xlink:href="http://www.finalyugi.com/yugioh-cartes-view-2220-miroir-de-fee.html">Miroir de Fée</text:a></text:p>
          </table:table-cell>
          <table:table-cell/>
        </table:table-row>
        <table:table-row table:style-name="ro2">
          <table:table-cell table:style-name="ce11"/>
          <table:table-cell table:style-name="ce15"/>
          <table:table-cell/>
          <table:table-cell table:style-name="ce11" office:value-type="string">
            <text:p>IOC-FR080</text:p>
          </table:table-cell>
          <table:table-cell table:style-name="ce11" office:value-type="string">
            <text:p><text:a xlink:href="http://www.finalyugi.com/yugioh-cartes-view-336-princesse-insecte.html">Princesse Insecte</text:a></text:p>
          </table:table-cell>
          <table:table-cell/>
          <table:table-cell table:style-name="ce20" office:value-type="string">
            <text:p>AST-FR067</text:p>
          </table:table-cell>
          <table:table-cell table:style-name="ce20" office:value-type="string">
            <text:p><text:a xlink:href="http://www.finalyugi.com/yugioh-cartes-view-68-chasseur-d-heritage.html">Chasseur d'Héritage</text:a></text:p>
          </table:table-cell>
          <table:table-cell/>
          <table:table-cell table:style-name="ce11" office:value-type="string">
            <text:p>IOC-FR011</text:p>
          </table:table-cell>
          <table:table-cell table:style-name="ce11" office:value-type="string">
            <text:p><text:a xlink:href="http://www.finalyugi.com/yugioh-cartes-view-267-samourai-sasuke.html">Samouraï Sasuke #3</text:a></text:p>
          </table:table-cell>
          <table:table-cell/>
          <table:table-cell table:style-name="ce9" office:value-type="string">
            <text:p>MDM-F042</text:p>
          </table:table-cell>
          <table:table-cell table:style-name="ce21" office:value-type="string">
            <text:p><text:a xlink:href="http://www.finalyugi.com/yugioh-cartes-view-2221-tailleur-de-l-indecis.html">Tailleur de l'Indécis</text:a></text:p>
          </table:table-cell>
          <table:table-cell/>
        </table:table-row>
        <table:table-row table:style-name="ro2">
          <table:table-cell table:style-name="ce11" office:value-type="string">
            <text:p>LODT-FR000</text:p>
          </table:table-cell>
          <table:table-cell table:style-name="ce15" office:value-type="string">
            <text:p><text:a xlink:href="http://www.finalyugi.com/yugioh-cartes-view-5681-gardien-de-l-ordre.html">Gardien de l'Ordre</text:a></text:p>
          </table:table-cell>
          <table:table-cell/>
          <table:table-cell table:style-name="ce11" office:value-type="string">
            <text:p>IOC-FR083</text:p>
          </table:table-cell>
          <table:table-cell table:style-name="ce11" office:value-type="string">
            <text:p><text:a xlink:href="http://www.finalyugi.com/yugioh-cartes-view-339-dragon-levia-dedale.html">Dragon-Levia - Dédale</text:a></text:p>
          </table:table-cell>
          <table:table-cell/>
          <table:table-cell table:style-name="ce11" office:value-type="string">
            <text:p>AST-FR101</text:p>
          </table:table-cell>
          <table:table-cell table:style-name="ce11" office:value-type="string">
            <text:p><text:a xlink:href="http://www.finalyugi.com/yugioh-cartes-view-102-premier-sarcophage.html">Premier Sarcophage</text:a></text:p>
          </table:table-cell>
          <table:table-cell/>
          <table:table-cell table:style-name="ce11" office:value-type="string">
            <text:p>IOC-FR013</text:p>
          </table:table-cell>
          <table:table-cell table:style-name="ce11" office:value-type="string">
            <text:p><text:a xlink:href="http://www.finalyugi.com/yugioh-cartes-view-269-gorille-enrage.html">Gorille Enragé</text:a></text:p>
          </table:table-cell>
          <table:table-cell/>
          <table:table-cell table:style-name="ce9" office:value-type="string">
            <text:p>MDM-F044</text:p>
          </table:table-cell>
          <table:table-cell table:style-name="ce21" office:value-type="string">
            <text:p><text:a xlink:href="http://www.finalyugi.com/yugioh-cartes-view-2223-le-gardien-fiable.html">Le Gardien Fiable</text:a></text:p>
          </table:table-cell>
          <table:table-cell/>
        </table:table-row>
        <table:table-row table:style-name="ro2">
          <table:table-cell table:style-name="ce11" office:value-type="string">
            <text:p>LODT-FR001</text:p>
          </table:table-cell>
          <table:table-cell table:style-name="ce15" office:value-type="string">
            <text:p><text:a xlink:href="http://www.finalyugi.com/yugioh-cartes-view-5682-ange-de-loyaute.html">Ange de Loyauté</text:a></text:p>
          </table:table-cell>
          <table:table-cell/>
          <table:table-cell table:style-name="ce11" office:value-type="string">
            <text:p>IOC-FR087</text:p>
          </table:table-cell>
          <table:table-cell table:style-name="ce11" office:value-type="string">
            <text:p><text:a xlink:href="http://www.finalyugi.com/yugioh-cartes-view-343-ange-gardien-joan.html">Ange-Gardien Joan</text:a></text:p>
          </table:table-cell>
          <table:table-cell/>
          <table:table-cell table:style-name="ce11" office:value-type="string">
            <text:p>AST-FR107</text:p>
          </table:table-cell>
          <table:table-cell table:style-name="ce11" office:value-type="string">
            <text:p><text:a xlink:href="http://www.finalyugi.com/yugioh-cartes-view-108-contrecoup-mortel.html">Contrecoup Mortel</text:a></text:p>
          </table:table-cell>
          <table:table-cell/>
          <table:table-cell table:style-name="ce11" office:value-type="string">
            <text:p>IOC-FR026</text:p>
          </table:table-cell>
          <table:table-cell table:style-name="ce11" office:value-type="string">
            <text:p><text:a xlink:href="http://www.finalyugi.com/yugioh-cartes-view-282-drillago.html">Drillago</text:a></text:p>
          </table:table-cell>
          <table:table-cell/>
          <table:table-cell table:style-name="ce9" office:value-type="string">
            <text:p>MDM-F046</text:p>
          </table:table-cell>
          <table:table-cell table:style-name="ce21" office:value-type="string">
            <text:p><text:a xlink:href="http://www.finalyugi.com/yugioh-cartes-view-2225-energie-en-chaine.html">Energie en Chaîne</text:a></text:p>
          </table:table-cell>
          <table:table-cell/>
        </table:table-row>
        <table:table-row table:style-name="ro2">
          <table:table-cell table:style-name="ce11" office:value-type="string">
            <text:p>LODT-FR017</text:p>
          </table:table-cell>
          <table:table-cell table:style-name="ce15" office:value-type="string">
            <text:p><text:a xlink:href="http://www.finalyugi.com/yugioh-cartes-view-5698-force-arcane-ex-le-maitre-des-tenebres.html">Force Arcane Ex - Le Maître des Ténèbres</text:a></text:p>
          </table:table-cell>
          <table:table-cell/>
          <table:table-cell table:style-name="ce11" office:value-type="string">
            <text:p>IOC-FR094</text:p>
          </table:table-cell>
          <table:table-cell table:style-name="ce11" office:value-type="string">
            <text:p><text:a xlink:href="http://www.finalyugi.com/yugioh-cartes-view-350-fusion-dimensionnelle.html">Fusion Dimensionnelle</text:a></text:p>
          </table:table-cell>
          <table:table-cell table:number-columns-repeated="4"/>
          <table:table-cell table:style-name="ce11" office:value-type="string">
            <text:p>IOC-FR027</text:p>
          </table:table-cell>
          <table:table-cell table:style-name="ce11" office:value-type="string">
            <text:p><text:a xlink:href="http://www.finalyugi.com/yugioh-cartes-view-283-lekunga.html">Lekunga</text:a></text:p>
          </table:table-cell>
          <table:table-cell/>
          <table:table-cell table:style-name="ce9" office:value-type="string">
            <text:p>MDM-F056</text:p>
          </table:table-cell>
          <table:table-cell table:style-name="ce21" office:value-type="string">
            <text:p><text:a xlink:href="http://www.finalyugi.com/yugioh-cartes-view-2235-ombre-du-mur.html">Ombre du Mur</text:a></text:p>
          </table:table-cell>
          <table:table-cell/>
        </table:table-row>
        <table:table-row table:style-name="ro2">
          <table:table-cell table:style-name="ce11" office:value-type="string">
            <text:p>LODT-FR026</text:p>
          </table:table-cell>
          <table:table-cell table:style-name="ce16" office:value-type="string">
            <text:p><text:a xlink:href="http://www.finalyugi.com/yugioh-cartes-view-5707-dragon-du-jugement.html">Dragon du Jugement</text:a></text:p>
          </table:table-cell>
          <table:table-cell table:number-columns-repeated="4"/>
          <table:table-cell table:style-name="ce11" office:value-type="string">
            <text:p>SOD-FR043</text:p>
          </table:table-cell>
          <table:table-cell table:style-name="ce11" office:value-type="string">
            <text:p><text:a xlink:href="http://www.finalyugi.com/yugioh-cartes-view-1758-ectoplasmer.html">Ectoplasmer</text:a></text:p>
          </table:table-cell>
          <table:table-cell/>
          <table:table-cell table:style-name="ce11" office:value-type="string">
            <text:p>IOC-FR031</text:p>
          </table:table-cell>
          <table:table-cell table:style-name="ce11" office:value-type="string">
            <text:p><text:a xlink:href="http://www.finalyugi.com/yugioh-cartes-view-287-fuhma-shuriken.html">Fuhma Shuriken</text:a></text:p>
          </table:table-cell>
          <table:table-cell/>
          <table:table-cell table:style-name="ce9" office:value-type="string">
            <text:p>MDM-F057</text:p>
          </table:table-cell>
          <table:table-cell table:style-name="ce21" office:value-type="string">
            <text:p><text:a xlink:href="http://www.finalyugi.com/yugioh-cartes-view-2236-twin-long-rods-n.html">Twin Long Rods n°2</text:a></text:p>
          </table:table-cell>
          <table:table-cell/>
        </table:table-row>
        <table:table-row table:style-name="ro2">
          <table:table-cell table:style-name="ce11" office:value-type="string">
            <text:p>LODT-FR082</text:p>
          </table:table-cell>
          <table:table-cell table:style-name="ce16" office:value-type="string">
            <text:p><text:a xlink:href="http://www.finalyugi.com/yugioh-cartes-view-5763-ehren-le-moine-seigneur-lumiere.html">Ehren le Moine, Seigneur Lumière</text:a></text:p>
          </table:table-cell>
          <table:table-cell/>
          <table:table-cell table:style-name="ce11" office:value-type="string">
            <text:p>AST-FR006</text:p>
          </table:table-cell>
          <table:table-cell table:style-name="ce11" office:value-type="string">
            <text:p><text:a xlink:href="http://www.finalyugi.com/yugioh-cartes-view-7-saturne-agent-du-jugement.html">Saturne, Agent du Jugement</text:a></text:p>
          </table:table-cell>
          <table:table-cell/>
          <table:table-cell table:style-name="ce20" office:value-type="string">
            <text:p>SOD-FR055</text:p>
          </table:table-cell>
          <table:table-cell table:style-name="ce20" office:value-type="string">
            <text:p><text:a xlink:href="http://www.finalyugi.com/yugioh-cartes-view-1770-avidite.html">Avidité</text:a></text:p>
          </table:table-cell>
          <table:table-cell/>
          <table:table-cell table:style-name="ce11" office:value-type="string">
            <text:p>IOC-FR052</text:p>
          </table:table-cell>
          <table:table-cell table:style-name="ce11" office:value-type="string">
            <text:p><text:a xlink:href="http://www.finalyugi.com/yugioh-cartes-view-308-disparitions-en-chaine.html">Disparitions en Chaîne</text:a></text:p>
          </table:table-cell>
          <table:table-cell/>
          <table:table-cell table:style-name="ce9" office:value-type="string">
            <text:p>MDM-F060</text:p>
          </table:table-cell>
          <table:table-cell table:style-name="ce21" office:value-type="string">
            <text:p><text:a xlink:href="http://www.finalyugi.com/yugioh-cartes-view-2239-repos-eternel.html">Repos Éternel</text:a></text:p>
          </table:table-cell>
          <table:table-cell/>
        </table:table-row>
        <table:table-row table:style-name="ro2">
          <table:table-cell table:style-name="ce11" office:value-type="string">
            <text:p>LODT-FR083</text:p>
          </table:table-cell>
          <table:table-cell table:style-name="ce16" office:value-type="string">
            <text:p><text:a xlink:href="http://www.finalyugi.com/yugioh-cartes-view-5764-freed-le-general-des-tenebres.html">Freed le Général des Ténèbres</text:a></text:p>
          </table:table-cell>
          <table:table-cell/>
          <table:table-cell table:style-name="ce11" office:value-type="string">
            <text:p>AST-FR018</text:p>
          </table:table-cell>
          <table:table-cell table:style-name="ce11" office:value-type="string">
            <text:p><text:a xlink:href="http://www.finalyugi.com/yugioh-cartes-view-19-gear-golem-la-forteresse-mobile.html">Gear Golem, la Forteresse Mobile</text:a></text:p>
          </table:table-cell>
          <table:table-cell table:number-columns-repeated="4"/>
          <table:table-cell table:style-name="ce11" office:value-type="string">
            <text:p>IOC-FR057</text:p>
          </table:table-cell>
          <table:table-cell table:style-name="ce11" office:value-type="string">
            <text:p><text:a xlink:href="http://www.finalyugi.com/yugioh-cartes-view-313-chien-enrage-des-tenebres.html">Chien Enragé des Ténèbres</text:a></text:p>
          </table:table-cell>
          <table:table-cell/>
          <table:table-cell table:style-name="ce9" office:value-type="string">
            <text:p>MDM-F062</text:p>
          </table:table-cell>
          <table:table-cell table:style-name="ce21" office:value-type="string">
            <text:p><text:a xlink:href="http://www.finalyugi.com/yugioh-cartes-view-2241-danse-inaugurale.html">Danse Inaugurale</text:a></text:p>
          </table:table-cell>
          <table:table-cell/>
        </table:table-row>
        <table:table-row table:style-name="ro2">
          <table:table-cell table:style-name="ce11" office:value-type="string">
            <text:p>LODT-FR090</text:p>
          </table:table-cell>
          <table:table-cell table:style-name="ce16" office:value-type="string">
            <text:p><text:a xlink:href="http://www.finalyugi.com/yugioh-cartes-view-5771-tualatin.html">Tualatin</text:a></text:p>
          </table:table-cell>
          <table:table-cell/>
          <table:table-cell table:style-name="ce11" office:value-type="string">
            <text:p>AST-FR022</text:p>
          </table:table-cell>
          <table:table-cell table:style-name="ce11" office:value-type="string">
            <text:p><text:a xlink:href="http://www.finalyugi.com/yugioh-cartes-view-23-dragon-a-recul.html">Dragon à Recul</text:a></text:p>
          </table:table-cell>
          <table:table-cell/>
          <table:table-cell table:style-name="ce20" office:value-type="string">
            <text:p>RDS-FR030</text:p>
          </table:table-cell>
          <table:table-cell table:style-name="ce20" office:value-type="string">
            <text:p><text:a xlink:href="http://www.finalyugi.com/yugioh-cartes-view-1805-grand-vaisseau.html">Grand Vaisseau</text:a></text:p>
          </table:table-cell>
          <table:table-cell/>
          <table:table-cell table:style-name="ce11" office:value-type="string">
            <text:p>IOC-FR070</text:p>
          </table:table-cell>
          <table:table-cell table:style-name="ce11" office:value-type="string">
            <text:p><text:a xlink:href="http://www.finalyugi.com/yugioh-cartes-view-326-boeuf-de-combat-enrage.html">Boeuf de Combat Enragé</text:a></text:p>
          </table:table-cell>
          <table:table-cell/>
          <table:table-cell table:style-name="ce9" office:value-type="string">
            <text:p>MDM-F063</text:p>
          </table:table-cell>
          <table:table-cell table:style-name="ce21" office:value-type="string">
            <text:p><text:a xlink:href="http://www.finalyugi.com/yugioh-cartes-view-2242-recette-de-hamburger.html">Recette de Hamburger</text:a></text:p>
          </table:table-cell>
          <table:table-cell/>
        </table:table-row>
        <table:table-row table:style-name="ro2">
          <table:table-cell table:style-name="ce11" office:value-type="string">
            <text:p>LODT-FR092</text:p>
          </table:table-cell>
          <table:table-cell table:style-name="ce16" office:value-type="string">
            <text:p><text:a xlink:href="http://www.finalyugi.com/yugioh-cartes-view-5773-ange.html">Ange 07</text:a></text:p>
          </table:table-cell>
          <table:table-cell/>
          <table:table-cell table:style-name="ce11" office:value-type="string">
            <text:p>AST-FR034</text:p>
          </table:table-cell>
          <table:table-cell table:style-name="ce11" office:value-type="string">
            <text:p><text:a xlink:href="http://www.finalyugi.com/yugioh-cartes-view-35-seigneur-ancestral-zerato.html">Seigneur Ancestral Zerato</text:a></text:p>
          </table:table-cell>
          <table:table-cell/>
          <table:table-cell table:style-name="ce11" office:value-type="string">
            <text:p>RDS-FR039</text:p>
          </table:table-cell>
          <table:table-cell table:style-name="ce11" office:value-type="string">
            <text:p><text:a xlink:href="http://www.finalyugi.com/yugioh-cartes-view-1814-etincelle-d-extase-triangulaire.html">Etincelle d'Extase Triangulaire</text:a></text:p>
          </table:table-cell>
          <table:table-cell/>
          <table:table-cell table:style-name="ce11" office:value-type="string">
            <text:p>IOC-FR073</text:p>
          </table:table-cell>
          <table:table-cell table:style-name="ce11" office:value-type="string">
            <text:p><text:a xlink:href="http://www.finalyugi.com/yugioh-cartes-view-329-driceratops-des-tenebres.html">Driceratops des Ténèbres</text:a></text:p>
          </table:table-cell>
          <table:table-cell/>
          <table:table-cell table:style-name="ce9" office:value-type="string">
            <text:p>MDM-F066</text:p>
          </table:table-cell>
          <table:table-cell table:style-name="ce21" office:value-type="string">
            <text:p><text:a xlink:href="http://www.finalyugi.com/yugioh-cartes-view-2245-serment-de-la-tortue.html">Serment de la Tortue</text:a></text:p>
          </table:table-cell>
          <table:table-cell/>
        </table:table-row>
        <table:table-row table:style-name="ro2">
          <table:table-cell table:style-name="ce11" office:value-type="string">
            <text:p>LODT-FR098</text:p>
          </table:table-cell>
          <table:table-cell table:style-name="ce16" office:value-type="string">
            <text:p><text:a xlink:href="http://www.finalyugi.com/yugioh-cartes-view-5779-roi-de-brume.html">Roi de Brume</text:a></text:p>
          </table:table-cell>
          <table:table-cell/>
          <table:table-cell table:style-name="ce11" office:value-type="string">
            <text:p>AST-FR037</text:p>
          </table:table-cell>
          <table:table-cell table:style-name="ce11" office:value-type="string">
            <text:p><text:a xlink:href="http://www.finalyugi.com/yugioh-cartes-view-38-controleur-d-ennemi.html">Contrôleur d'Ennemi</text:a></text:p>
          </table:table-cell>
          <table:table-cell/>
          <table:table-cell table:style-name="ce11" office:value-type="string">
            <text:p>RDS-FR049</text:p>
          </table:table-cell>
          <table:table-cell table:style-name="ce11" office:value-type="string">
            <text:p><text:a xlink:href="http://www.finalyugi.com/yugioh-cartes-view-1824-tragique.html">Tragique</text:a></text:p>
          </table:table-cell>
          <table:table-cell/>
          <table:table-cell table:style-name="ce11" office:value-type="string">
            <text:p>IOC-FR086</text:p>
          </table:table-cell>
          <table:table-cell table:style-name="ce11" office:value-type="string">
            <text:p><text:a xlink:href="http://www.finalyugi.com/yugioh-cartes-view-342-mataza-le-zappeur.html">Mataza le Zappeur</text:a></text:p>
          </table:table-cell>
          <table:table-cell/>
          <table:table-cell table:style-name="ce9" office:value-type="string">
            <text:p>MDM-F067</text:p>
          </table:table-cell>
          <table:table-cell table:style-name="ce21" office:value-type="string">
            <text:p><text:a xlink:href="http://www.finalyugi.com/yugioh-cartes-view-2246-performance-de-l-epee.html">Performance de l'Epée</text:a></text:p>
          </table:table-cell>
          <table:table-cell/>
        </table:table-row>
        <table:table-row table:style-name="ro2">
          <table:table-cell table:style-name="ce11" office:value-type="string">
            <text:p>LODT-FR099</text:p>
          </table:table-cell>
          <table:table-cell table:style-name="ce16" office:value-type="string">
            <text:p><text:a xlink:href="http://www.finalyugi.com/yugioh-cartes-view-5780-fossile-dyna-pachycephalosaure.html">Fossile Dyna Pachycéphalosaure</text:a></text:p>
          </table:table-cell>
          <table:table-cell/>
          <table:table-cell table:style-name="ce11" office:value-type="string">
            <text:p>AST-FR038</text:p>
          </table:table-cell>
          <table:table-cell table:style-name="ce11" office:value-type="string">
            <text:p><text:a xlink:href="http://www.finalyugi.com/yugioh-cartes-view-39-flot-rugissant-de-destruction.html">Flot Rugissant de Destruction</text:a></text:p>
          </table:table-cell>
          <table:table-cell table:number-columns-repeated="4"/>
          <table:table-cell table:style-name="ce11" office:value-type="string">
            <text:p>IOC-FR089</text:p>
          </table:table-cell>
          <table:table-cell table:style-name="ce11" office:value-type="string">
            <text:p><text:a xlink:href="http://www.finalyugi.com/yugioh-cartes-view-345-getsu-fuhma.html">Getsu Fuhma</text:a></text:p>
          </table:table-cell>
          <table:table-cell/>
          <table:table-cell table:style-name="ce9" office:value-type="string">
            <text:p>MDM-F070</text:p>
          </table:table-cell>
          <table:table-cell table:style-name="ce21" office:value-type="string">
            <text:p><text:a xlink:href="http://www.finalyugi.com/yugioh-cartes-view-2249-ryu-ran.html">Ryu-Ran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AST-FR062</text:p>
          </table:table-cell>
          <table:table-cell table:style-name="ce11" office:value-type="string">
            <text:p><text:a xlink:href="http://www.finalyugi.com/yugioh-cartes-view-63-esprit-du-pharaon.html">Esprit du Pharaon</text:a></text:p>
          </table:table-cell>
          <table:table-cell/>
          <table:table-cell table:style-name="ce11" office:value-type="string">
            <text:p>FET-FR014</text:p>
          </table:table-cell>
          <table:table-cell table:style-name="ce11" office:value-type="string">
            <text:p><text:a xlink:href="http://www.finalyugi.com/yugioh-cartes-view-2533-behemoth-roi-de-tous-les-animaux.html">Béhémoth, Roi de Tous les Animaux</text:a></text:p>
          </table:table-cell>
          <table:table-cell/>
          <table:table-cell table:style-name="ce11" office:value-type="string">
            <text:p>IOC-FR092</text:p>
          </table:table-cell>
          <table:table-cell table:style-name="ce11" office:value-type="string">
            <text:p><text:a xlink:href="http://www.finalyugi.com/yugioh-cartes-view-348-agneaux-egares.html">Agneaux Egarés</text:a></text:p>
          </table:table-cell>
          <table:table-cell/>
          <table:table-cell table:style-name="ce9" office:value-type="string">
            <text:p>MDM-F074</text:p>
          </table:table-cell>
          <table:table-cell table:style-name="ce21" office:value-type="string">
            <text:p><text:a xlink:href="http://www.finalyugi.com/yugioh-cartes-view-2253-jigen-bakudan.html">Jigen Bakudan</text:a></text:p>
          </table:table-cell>
          <table:table-cell/>
        </table:table-row>
        <table:table-row table:style-name="ro2">
          <table:table-cell table:style-name="ce11" office:value-type="string">
            <text:p>TDGS-FR000</text:p>
          </table:table-cell>
          <table:table-cell table:style-name="ce16" office:value-type="string">
            <text:p><text:a xlink:href="http://www.finalyugi.com/yugioh-cartes-view-6077-parshath-le-chevalier-divin.html">Parshath le Chevalier Divin</text:a></text:p>
          </table:table-cell>
          <table:table-cell/>
          <table:table-cell table:style-name="ce11" office:value-type="string">
            <text:p>AST-FR095</text:p>
          </table:table-cell>
          <table:table-cell table:style-name="ce11" office:value-type="string">
            <text:p><text:a xlink:href="http://www.finalyugi.com/yugioh-cartes-view-96-attaque-de-magie-noire.html">Attaque de Magie Noire</text:a></text:p>
          </table:table-cell>
          <table:table-cell table:number-columns-repeated="4"/>
          <table:table-cell table:style-name="ce11" office:value-type="string">
            <text:p>IOC-FR097</text:p>
          </table:table-cell>
          <table:table-cell table:style-name="ce11" office:value-type="string">
            <text:p><text:a xlink:href="http://www.finalyugi.com/yugioh-cartes-view-353-pilule-d-ultra-evolution.html">Pilule d'Ultra Evolution</text:a></text:p>
          </table:table-cell>
          <table:table-cell/>
          <table:table-cell table:style-name="ce9" office:value-type="string">
            <text:p>MDM-F082</text:p>
          </table:table-cell>
          <table:table-cell table:style-name="ce21" office:value-type="string">
            <text:p><text:a xlink:href="http://www.finalyugi.com/yugioh-cartes-view-2261-attaquant-eclair.html">Attaquant Eclair</text:a></text:p>
          </table:table-cell>
          <table:table-cell/>
        </table:table-row>
        <table:table-row table:style-name="ro2">
          <table:table-cell table:style-name="ce11" office:value-type="string">
            <text:p>TDGS-FR086</text:p>
          </table:table-cell>
          <table:table-cell table:style-name="ce16" office:value-type="string">
            <text:p><text:a xlink:href="http://www.finalyugi.com/yugioh-cartes-view-6063-requin-cyber.html">Requin Cyber</text:a></text:p>
          </table:table-cell>
          <table:table-cell/>
          <table:table-cell table:style-name="ce11" office:value-type="string">
            <text:p>AST-FR105</text:p>
          </table:table-cell>
          <table:table-cell table:style-name="ce11" office:value-type="string">
            <text:p><text:a xlink:href="http://www.finalyugi.com/yugioh-cartes-view-106-malediction-d-anubis.html">Malédiction d'Anubis</text:a></text:p>
          </table:table-cell>
          <table:table-cell/>
          <table:table-cell table:style-name="ce11" office:value-type="string">
            <text:p>TLM-FR010</text:p>
          </table:table-cell>
          <table:table-cell table:style-name="ce11" office:value-type="string">
            <text:p><text:a xlink:href="http://www.finalyugi.com/yugioh-cartes-view-3118-insecte-ultime-lv.html">Insecte Ultime LV7</text:a></text:p>
          </table:table-cell>
          <table:table-cell/>
          <table:table-cell table:style-name="ce11" office:value-type="string">
            <text:p>IOC-FR101</text:p>
          </table:table-cell>
          <table:table-cell table:style-name="ce11" office:value-type="string">
            <text:p><text:a xlink:href="http://www.finalyugi.com/yugioh-cartes-view-357-anneau-de-devastation.html">Anneau de Dévastation</text:a></text:p>
          </table:table-cell>
          <table:table-cell/>
          <table:table-cell table:style-name="ce9" office:value-type="string">
            <text:p>MDM-F084</text:p>
          </table:table-cell>
          <table:table-cell table:style-name="ce21" office:value-type="string">
            <text:p><text:a xlink:href="http://www.finalyugi.com/yugioh-cartes-view-2263-zebre-des-tenebres.html">Zèbre des Ténèbres</text:a></text:p>
          </table:table-cell>
          <table:table-cell/>
        </table:table-row>
        <table:table-row table:style-name="ro2">
          <table:table-cell table:style-name="ce11" office:value-type="string">
            <text:p>TDGS-FR094</text:p>
          </table:table-cell>
          <table:table-cell table:style-name="ce16" office:value-type="string">
            <text:p><text:a xlink:href="http://www.finalyugi.com/yugioh-cartes-view-6071-venus-splendide.html">Vénus Splendide</text:a></text:p>
          </table:table-cell>
          <table:table-cell table:number-columns-repeated="4"/>
          <table:table-cell table:style-name="ce11" office:value-type="string">
            <text:p>TLM-FR012</text:p>
          </table:table-cell>
          <table:table-cell table:style-name="ce11" office:value-type="string">
            <text:p><text:a xlink:href="http://www.finalyugi.com/yugioh-cartes-view-3120-hieracosphinx.html">Hieracosphinx</text:a></text:p>
          </table:table-cell>
          <table:table-cell/>
          <table:table-cell table:style-name="ce11" office:value-type="string">
            <text:p>IOC-FR103</text:p>
          </table:table-cell>
          <table:table-cell table:style-name="ce11" office:value-type="string">
            <text:p><text:a xlink:href="http://www.finalyugi.com/yugioh-cartes-view-359-dispositif-d-evacuation-obligatoire.html">Dispositif d'Evacuation Obligatoire</text:a></text:p>
          </table:table-cell>
          <table:table-cell/>
          <table:table-cell table:style-name="ce9" office:value-type="string">
            <text:p>MDM-F087</text:p>
          </table:table-cell>
          <table:table-cell table:style-name="ce21" office:value-type="string">
            <text:p><text:a xlink:href="http://www.finalyugi.com/yugioh-cartes-view-2266-familier-des-tenebres.html">Familier des Ténèbres</text:a></text:p>
          </table:table-cell>
          <table:table-cell/>
        </table:table-row>
        <table:table-row table:style-name="ro2">
          <table:table-cell table:style-name="ce11" office:value-type="string">
            <text:p>TDGS-FR095</text:p>
          </table:table-cell>
          <table:table-cell table:style-name="ce16" office:value-type="string">
            <text:p><text:a xlink:href="http://www.finalyugi.com/yugioh-cartes-view-6072-moteur-demoniaque-omega.html">Moteur Démoniaque Oméga</text:a></text:p>
          </table:table-cell>
          <table:table-cell/>
          <table:table-cell table:style-name="ce11" office:value-type="string">
            <text:p>SOD-FR008</text:p>
          </table:table-cell>
          <table:table-cell table:style-name="ce11" office:value-type="string">
            <text:p><text:a xlink:href="http://www.finalyugi.com/yugioh-cartes-view-1723-horus-dragon-de-la-flamme-noire-lv.html">Horus Dragon de la Flamme Noire LV8</text:a></text:p>
          </table:table-cell>
          <table:table-cell/>
          <table:table-cell table:style-name="ce11" office:value-type="string">
            <text:p>TLM-FR020</text:p>
          </table:table-cell>
          <table:table-cell table:style-name="ce11" office:value-type="string">
            <text:p><text:a xlink:href="http://www.finalyugi.com/yugioh-cartes-view-3128-maitre-moine.html">Maître Moine</text:a></text:p>
          </table:table-cell>
          <table:table-cell/>
          <table:table-cell table:style-name="ce11" office:value-type="string">
            <text:p>IOC-FR106</text:p>
          </table:table-cell>
          <table:table-cell table:style-name="ce11" office:value-type="string">
            <text:p><text:a xlink:href="http://www.finalyugi.com/yugioh-cartes-view-362-malediction-des-tenebres.html">Malédiction des Ténèbres</text:a></text:p>
          </table:table-cell>
          <table:table-cell/>
          <table:table-cell table:style-name="ce9" office:value-type="string">
            <text:p>MDM-F092</text:p>
          </table:table-cell>
          <table:table-cell table:style-name="ce21" office:value-type="string">
            <text:p><text:a xlink:href="http://www.finalyugi.com/yugioh-cartes-view-2271-cloche-de-ceremonie.html">Cloche de Cérémonie</text:a></text:p>
          </table:table-cell>
          <table:table-cell/>
        </table:table-row>
        <table:table-row table:style-name="ro2">
          <table:table-cell table:style-name="ce11" office:value-type="string">
            <text:p>TDGS-FR097</text:p>
          </table:table-cell>
          <table:table-cell table:style-name="ce16" office:value-type="string">
            <text:p><text:a xlink:href="http://www.finalyugi.com/yugioh-cartes-view-6074-maitre-des-blizzards.html">Maître des Blizzards</text:a></text:p>
          </table:table-cell>
          <table:table-cell/>
          <table:table-cell table:style-name="ce11" office:value-type="string">
            <text:p>SOD-FR012</text:p>
          </table:table-cell>
          <table:table-cell table:style-name="ce11" office:value-type="string">
            <text:p><text:a xlink:href="http://www.finalyugi.com/yugioh-cartes-view-1727-spadassin-mystique-lv.html">Spadassin Mystique LV4</text:a></text:p>
          </table:table-cell>
          <table:table-cell/>
          <table:table-cell table:style-name="ce11" office:value-type="string">
            <text:p>TLM-FR037</text:p>
          </table:table-cell>
          <table:table-cell table:style-name="ce11" office:value-type="string">
            <text:p><text:a xlink:href="http://www.finalyugi.com/yugioh-cartes-view-3145-carte-d-inviolabilite.html">Carte d'Inviolabilité</text:a></text:p>
          </table:table-cell>
          <table:table-cell/>
          <table:table-cell table:style-name="ce11" office:value-type="string">
            <text:p>IOC-FR109</text:p>
          </table:table-cell>
          <table:table-cell table:style-name="ce11" office:value-type="string">
            <text:p><text:a xlink:href="http://www.finalyugi.com/yugioh-cartes-view-365-zombie-de-robbin.html">Zombie de Robbin</text:a></text:p>
          </table:table-cell>
          <table:table-cell/>
          <table:table-cell table:style-name="ce9" office:value-type="string">
            <text:p>MDM-F093</text:p>
          </table:table-cell>
          <table:table-cell table:style-name="ce21" office:value-type="string">
            <text:p><text:a xlink:href="http://www.finalyugi.com/yugioh-cartes-view-2272-oiseau-supersonique.html">Oiseau Supersonique</text:a></text:p>
          </table:table-cell>
          <table:table-cell/>
        </table:table-row>
        <table:table-row table:style-name="ro2">
          <table:table-cell table:style-name="ce12" office:value-type="string">
            <text:p>TDGS-FR099</text:p>
          </table:table-cell>
          <table:table-cell table:style-name="ce17" office:value-type="string">
            <text:p><text:a xlink:href="http://www.finalyugi.com/yugioh-cartes-view-6076-magicien-jouet.html">Magicien Jouet</text:a></text:p>
          </table:table-cell>
          <table:table-cell/>
          <table:table-cell table:style-name="ce11" office:value-type="string">
            <text:p>SOD-FR015</text:p>
          </table:table-cell>
          <table:table-cell table:style-name="ce11" office:value-type="string">
            <text:p><text:a xlink:href="http://www.finalyugi.com/yugioh-cartes-view-1730-dragon-arme-lv.html">Dragon Armé LV7</text:a></text:p>
          </table:table-cell>
          <table:table-cell/>
          <table:table-cell table:style-name="ce11" office:value-type="string">
            <text:p>TLM-FR038</text:p>
          </table:table-cell>
          <table:table-cell table:style-name="ce11" office:value-type="string">
            <text:p><text:a xlink:href="http://www.finalyugi.com/yugioh-cartes-view-3146-controle-cerebral.html">Contrôle Cérébral</text:a></text:p>
          </table:table-cell>
          <table:table-cell table:number-columns-repeated="4"/>
          <table:table-cell table:style-name="ce9" office:value-type="string">
            <text:p>MDM-F095</text:p>
          </table:table-cell>
          <table:table-cell table:style-name="ce21" office:value-type="string">
            <text:p><text:a xlink:href="http://www.finalyugi.com/yugioh-cartes-view-2274-kotodama.html">Kotodama</text:a></text:p>
          </table:table-cell>
          <table:table-cell/>
        </table:table-row>
        <table:table-row table:style-name="ro2">
          <table:table-cell table:style-name="ce12"/>
          <table:table-cell table:style-name="ce17"/>
          <table:table-cell/>
          <table:table-cell table:style-name="ce11" office:value-type="string">
            <text:p>SOD-FR042</text:p>
          </table:table-cell>
          <table:table-cell table:style-name="ce11" office:value-type="string">
            <text:p><text:a xlink:href="http://www.finalyugi.com/yugioh-cartes-view-1757-souffle-du-feu-de-l-enfer.html">Souffle du Feu de l'Enfer</text:a></text:p>
          </table:table-cell>
          <table:table-cell table:number-columns-repeated="4"/>
          <table:table-cell table:style-name="ce11" office:value-type="string">
            <text:p>AST-FR003</text:p>
          </table:table-cell>
          <table:table-cell table:style-name="ce11" office:value-type="string">
            <text:p><text:a xlink:href="http://www.finalyugi.com/yugioh-cartes-view-4-meisei-le-maitre-des-sceaux.html">Meisei, le Maître des Sceaux</text:a></text:p>
          </table:table-cell>
          <table:table-cell/>
          <table:table-cell table:style-name="ce9" office:value-type="string">
            <text:p>MDM-F096</text:p>
          </table:table-cell>
          <table:table-cell table:style-name="ce21" office:value-type="string">
            <text:p><text:a xlink:href="http://www.finalyugi.com/yugioh-cartes-view-2275-puissance-de-gaia.html">Puissance de Gaïa</text:a></text:p>
          </table:table-cell>
          <table:table-cell/>
        </table:table-row>
        <table:table-row table:style-name="ro2">
          <table:table-cell table:style-name="ce11" office:value-type="string">
            <text:p>CSOC-FR086</text:p>
          </table:table-cell>
          <table:table-cell table:style-name="ce16" office:value-type="string">
            <text:p><text:a xlink:href="http://www.finalyugi.com/yugioh-cartes-view-6224-retiarius-bete-gladiateur.html">Retiarius, Bête Gladiateur</text:a></text:p>
          </table:table-cell>
          <table:table-cell table:number-columns-repeated="4"/>
          <table:table-cell table:style-name="ce11" office:value-type="string">
            <text:p>CRV-FR015</text:p>
          </table:table-cell>
          <table:table-cell table:style-name="ce11" office:value-type="string">
            <text:p><text:a xlink:href="http://www.finalyugi.com/yugioh-cartes-view-3437-cyber-dragon.html">Cyber Dragon</text:a></text:p>
          </table:table-cell>
          <table:table-cell/>
          <table:table-cell table:style-name="ce11" office:value-type="string">
            <text:p>AST-FR008</text:p>
          </table:table-cell>
          <table:table-cell table:style-name="ce11" office:value-type="string">
            <text:p><text:a xlink:href="http://www.finalyugi.com/yugioh-cartes-view-9-venus-agent-de-la-creation.html">Vénus, Agent de la Création</text:a></text:p>
          </table:table-cell>
          <table:table-cell/>
          <table:table-cell table:style-name="ce9" office:value-type="string">
            <text:p>MDM-F097</text:p>
          </table:table-cell>
          <table:table-cell table:style-name="ce21" office:value-type="string">
            <text:p><text:a xlink:href="http://www.finalyugi.com/yugioh-cartes-view-2276-umiiruka.html">Umiiruka</text:a></text:p>
          </table:table-cell>
          <table:table-cell/>
        </table:table-row>
        <table:table-row table:style-name="ro2">
          <table:table-cell table:style-name="ce11" office:value-type="string">
            <text:p>CSOC-FR088</text:p>
          </table:table-cell>
          <table:table-cell table:style-name="ce16" office:value-type="string">
            <text:p><text:a xlink:href="http://www.finalyugi.com/yugioh-cartes-view-6226-sorciere-de-la-calamite.html">Sorcière de la Calamité</text:a></text:p>
          </table:table-cell>
          <table:table-cell/>
          <table:table-cell table:style-name="ce11" office:value-type="string">
            <text:p>RDS-FR005</text:p>
          </table:table-cell>
          <table:table-cell table:style-name="ce11" office:value-type="string">
            <text:p><text:a xlink:href="http://www.finalyugi.com/yugioh-cartes-view-1780-le-createur.html">Le Créateur</text:a></text:p>
          </table:table-cell>
          <table:table-cell/>
          <table:table-cell table:style-name="ce11" office:value-type="string">
            <text:p>CRV-FR021</text:p>
          </table:table-cell>
          <table:table-cell table:style-name="ce11" office:value-type="string">
            <text:p><text:a xlink:href="http://www.finalyugi.com/yugioh-cartes-view-3443-bes-coeur-cristallin.html">B.E.S. Coeur Cristallin</text:a></text:p>
          </table:table-cell>
          <table:table-cell/>
          <table:table-cell table:style-name="ce11" office:value-type="string">
            <text:p>AST-FR044</text:p>
          </table:table-cell>
          <table:table-cell table:style-name="ce11" office:value-type="string">
            <text:p><text:a xlink:href="http://www.finalyugi.com/yugioh-cartes-view-45-talisman-de-neutralisation-de-piege.html">Talisman de Neutralisation de Piège</text:a></text:p>
          </table:table-cell>
          <table:table-cell/>
          <table:table-cell table:style-name="ce9" office:value-type="string">
            <text:p>MDM-F099</text:p>
          </table:table-cell>
          <table:table-cell table:style-name="ce21" office:value-type="string">
            <text:p><text:a xlink:href="http://www.finalyugi.com/yugioh-cartes-view-2278-courant-d-air-ascendant.html">Courant d'Air Ascendant</text:a></text:p>
          </table:table-cell>
          <table:table-cell/>
        </table:table-row>
        <table:table-row table:style-name="ro2">
          <table:table-cell table:style-name="ce11" office:value-type="string">
            <text:p>CSOC-FR089</text:p>
          </table:table-cell>
          <table:table-cell table:style-name="ce16" office:value-type="string">
            <text:p><text:a xlink:href="http://www.finalyugi.com/yugioh-cartes-view-6227-trappe-perfide.html">Trappe Perfide</text:a></text:p>
          </table:table-cell>
          <table:table-cell/>
          <table:table-cell table:style-name="ce11" office:value-type="string">
            <text:p>RDS-FR008</text:p>
          </table:table-cell>
          <table:table-cell table:style-name="ce11" office:value-type="string">
            <text:p><text:a xlink:href="http://www.finalyugi.com/yugioh-cartes-view-1783-spadassin-mystique-lv.html">Spadassin Mystique LV6</text:a></text:p>
          </table:table-cell>
          <table:table-cell/>
          <table:table-cell table:style-name="ce11" office:value-type="string">
            <text:p>CRV-FR035</text:p>
          </table:table-cell>
          <table:table-cell table:style-name="ce11" office:value-type="string">
            <text:p><text:a xlink:href="http://www.finalyugi.com/yugioh-cartes-view-3457-cyber-dragon-jumele.html">Cyber Dragon Jumelé</text:a></text:p>
          </table:table-cell>
          <table:table-cell/>
          <table:table-cell table:style-name="ce11" office:value-type="string">
            <text:p>AST-FR077</text:p>
          </table:table-cell>
          <table:table-cell table:style-name="ce11" office:value-type="string">
            <text:p><text:a xlink:href="http://www.finalyugi.com/yugioh-cartes-view-78-protecteur-du-tombeau.html">Protecteur du Tombeau</text:a></text:p>
          </table:table-cell>
          <table:table-cell/>
          <table:table-cell table:style-name="ce9" office:value-type="string">
            <text:p>MDM-F100</text:p>
          </table:table-cell>
          <table:table-cell table:style-name="ce21" office:value-type="string">
            <text:p><text:a xlink:href="http://www.finalyugi.com/yugioh-cartes-view-2279-eclat-lumineux.html">Eclat Lumineux</text:a></text:p>
          </table:table-cell>
          <table:table-cell/>
        </table:table-row>
        <table:table-row table:style-name="ro2">
          <table:table-cell table:style-name="ce11" office:value-type="string">
            <text:p>CSOC-FR091</text:p>
          </table:table-cell>
          <table:table-cell table:style-name="ce16" office:value-type="string">
            <text:p><text:a xlink:href="http://www.finalyugi.com/yugioh-cartes-view-6229-machine-a-voyager-dans-le-temps.html">Machine à Voyager dans le Temps</text:a></text:p>
          </table:table-cell>
          <table:table-cell/>
          <table:table-cell table:style-name="ce11" office:value-type="string">
            <text:p>RDS-FR012</text:p>
          </table:table-cell>
          <table:table-cell table:style-name="ce11" office:value-type="string">
            <text:p><text:a xlink:href="http://www.finalyugi.com/yugioh-cartes-view-1787-roi-machine-parfait.html">Roi-Machine Parfait</text:a></text:p>
          </table:table-cell>
          <table:table-cell table:number-columns-repeated="4"/>
          <table:table-cell table:style-name="ce11" office:value-type="string">
            <text:p>AST-FR082</text:p>
          </table:table-cell>
          <table:table-cell table:style-name="ce11" office:value-type="string">
            <text:p><text:a xlink:href="http://www.finalyugi.com/yugioh-cartes-view-83-roi-des-marais.html">Roi des Marais</text:a></text:p>
          </table:table-cell>
          <table:table-cell/>
          <table:table-cell table:style-name="ce9" office:value-type="string">
            <text:p>MDM-F101</text:p>
          </table:table-cell>
          <table:table-cell table:style-name="ce21" office:value-type="string">
            <text:p><text:a xlink:href="http://www.finalyugi.com/yugioh-cartes-view-2280-zone-de-plasma-mystique.html">Zone de Plasma Mystique</text:a></text:p>
          </table:table-cell>
          <table:table-cell/>
        </table:table-row>
        <table:table-row table:style-name="ro2">
          <table:table-cell table:style-name="ce11" office:value-type="string">
            <text:p>CSOC-FR093</text:p>
          </table:table-cell>
          <table:table-cell table:style-name="ce16" office:value-type="string">
            <text:p><text:a xlink:href="http://www.finalyugi.com/yugioh-cartes-view-6231-ur-le-seigneur-des-machines.html">Ür le Seigneur des Machines</text:a></text:p>
          </table:table-cell>
          <table:table-cell table:number-columns-repeated="4"/>
          <table:table-cell table:style-name="ce11" office:value-type="string">
            <text:p>EEN-FR007</text:p>
          </table:table-cell>
          <table:table-cell table:style-name="ce11" office:value-type="string">
            <text:p><text:a xlink:href="http://www.finalyugi.com/yugioh-cartes-view-3908-tranchant-heros-elementaire.html">Tranchant, Héros Elémentaire</text:a></text:p>
          </table:table-cell>
          <table:table-cell/>
          <table:table-cell table:style-name="ce11" office:value-type="string">
            <text:p>AST-FR084</text:p>
          </table:table-cell>
          <table:table-cell table:style-name="ce11" office:value-type="string">
            <text:p><text:a xlink:href="http://www.finalyugi.com/yugioh-cartes-view-85-ouragan-particulier.html">Ouragan Particulier</text:a></text:p>
          </table:table-cell>
          <table:table-cell/>
          <table:table-cell table:style-name="ce9" office:value-type="string">
            <text:p>MDM-F105</text:p>
          </table:table-cell>
          <table:table-cell table:style-name="ce21" office:value-type="string">
            <text:p><text:a xlink:href="http://www.finalyugi.com/yugioh-cartes-view-2284-neo-le-spadassin-magique.html">Néo le Spadassin Magique</text:a></text:p>
          </table:table-cell>
          <table:table-cell/>
        </table:table-row>
        <table:table-row table:style-name="ro2">
          <table:table-cell table:style-name="ce11" office:value-type="string">
            <text:p>CSOC-FR097</text:p>
          </table:table-cell>
          <table:table-cell table:style-name="ce16" office:value-type="string">
            <text:p><text:a xlink:href="http://www.finalyugi.com/yugioh-cartes-view-6235-neos-le-sage.html">Néos le Sage</text:a></text:p>
          </table:table-cell>
          <table:table-cell/>
          <table:table-cell table:style-name="ce11" office:value-type="string">
            <text:p>FET-FR005</text:p>
          </table:table-cell>
          <table:table-cell table:style-name="ce11" office:value-type="string">
            <text:p><text:a xlink:href="http://www.finalyugi.com/yugioh-cartes-view-2524-phoenix-sacre-de-nephtys.html">Phoenix Sacré de Nephtys</text:a></text:p>
          </table:table-cell>
          <table:table-cell/>
          <table:table-cell table:style-name="ce11" office:value-type="string">
            <text:p>EEN-FR015</text:p>
          </table:table-cell>
          <table:table-cell table:style-name="ce11" office:value-type="string">
            <text:p><text:a xlink:href="http://www.finalyugi.com/yugioh-cartes-view-3916-dragon-de-l-eau.html">Dragon de l'Eau</text:a></text:p>
          </table:table-cell>
          <table:table-cell/>
          <table:table-cell table:style-name="ce11" office:value-type="string">
            <text:p>AST-FR089</text:p>
          </table:table-cell>
          <table:table-cell table:style-name="ce11" office:value-type="string">
            <text:p><text:a xlink:href="http://www.finalyugi.com/yugioh-cartes-view-90-magie-economique.html">Magie Economique</text:a></text:p>
          </table:table-cell>
          <table:table-cell/>
          <table:table-cell table:style-name="ce9" office:value-type="string">
            <text:p>MDM-F107</text:p>
          </table:table-cell>
          <table:table-cell table:style-name="ce21" office:value-type="string">
            <text:p><text:a xlink:href="http://www.finalyugi.com/yugioh-cartes-view-2286-geant-hitotsu-me.html">Géant Hitotsu-Me</text:a></text:p>
          </table:table-cell>
          <table:table-cell/>
        </table:table-row>
        <table:table-row table:style-name="ro2">
          <table:table-cell table:style-name="ce11" office:value-type="string">
            <text:p>CSOC-FR098</text:p>
          </table:table-cell>
          <table:table-cell table:style-name="ce16" office:value-type="string">
            <text:p><text:a xlink:href="http://www.finalyugi.com/yugioh-cartes-view-6236-neos-divin-heros-elementaire.html">Néos Divin, Héros Elémentaire</text:a></text:p>
          </table:table-cell>
          <table:table-cell/>
          <table:table-cell table:style-name="ce11" office:value-type="string">
            <text:p>FET-FR008</text:p>
          </table:table-cell>
          <table:table-cell table:style-name="ce11" office:value-type="string">
            <text:p><text:a xlink:href="http://www.finalyugi.com/yugioh-cartes-view-2527-spadassin-silencieux-lv.html">Spadassin Silencieux LV5</text:a></text:p>
          </table:table-cell>
          <table:table-cell table:number-columns-repeated="7"/>
          <table:table-cell table:style-name="ce9" office:value-type="string">
            <text:p>MDM-F108</text:p>
          </table:table-cell>
          <table:table-cell table:style-name="ce21" office:value-type="string">
            <text:p><text:a xlink:href="http://www.finalyugi.com/yugioh-cartes-view-2287-ookazi.html">Ookazi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FET-FR022</text:p>
          </table:table-cell>
          <table:table-cell table:style-name="ce11" office:value-type="string">
            <text:p><text:a xlink:href="http://www.finalyugi.com/yugioh-cartes-view-2541-gearfried-le-maitre-escrimeur.html">Gearfried le Maître Escrimeur</text:a></text:p>
          </table:table-cell>
          <table:table-cell/>
          <table:table-cell table:style-name="ce11" office:value-type="string">
            <text:p>SOI-FR006</text:p>
          </table:table-cell>
          <table:table-cell table:style-name="ce11" office:value-type="string">
            <text:p><text:a xlink:href="http://www.finalyugi.com/yugioh-cartes-view-4117-cyber-dragon-barriere.html">Cyber Dragon Barrière</text:a></text:p>
          </table:table-cell>
          <table:table-cell/>
          <table:table-cell table:style-name="ce11" office:value-type="string">
            <text:p>SOD-FR006</text:p>
          </table:table-cell>
          <table:table-cell table:style-name="ce11" office:value-type="string">
            <text:p><text:a xlink:href="http://www.finalyugi.com/yugioh-cartes-view-1721-horus-dragon-de-la-flamme-noire-lv.html">Horus Dragon de la Flamme Noire LV4</text:a></text:p>
          </table:table-cell>
          <table:table-cell/>
          <table:table-cell table:style-name="ce9" office:value-type="string">
            <text:p>MDM-F111</text:p>
          </table:table-cell>
          <table:table-cell table:style-name="ce21" office:value-type="string">
            <text:p><text:a xlink:href="http://www.finalyugi.com/yugioh-cartes-view-2290-spadassin-des-flammes.html">Spadassin des Flammes</text:a></text:p>
          </table:table-cell>
          <table:table-cell/>
        </table:table-row>
        <table:table-row table:style-name="ro2">
          <table:table-cell table:style-name="ce11" office:value-type="string">
            <text:p>CRMS-FR081</text:p>
          </table:table-cell>
          <table:table-cell table:style-name="ce16" office:value-type="string">
            <text:p><text:a xlink:href="http://www.finalyugi.com/yugioh-cartes-view-6462-voltanis-des-tenebres.html">Voltanis des Ténèbres</text:a></text:p>
          </table:table-cell>
          <table:table-cell/>
          <table:table-cell table:style-name="ce11" office:value-type="string">
            <text:p>FET-FR035</text:p>
          </table:table-cell>
          <table:table-cell table:style-name="ce11" office:value-type="string">
            <text:p><text:a xlink:href="http://www.finalyugi.com/yugioh-cartes-view-2554-dragon-gatling.html">Dragon Gatling</text:a></text:p>
          </table:table-cell>
          <table:table-cell/>
          <table:table-cell table:style-name="ce11" office:value-type="string">
            <text:p>SOI-FR013</text:p>
          </table:table-cell>
          <table:table-cell table:style-name="ce11" office:value-type="string">
            <text:p><text:a xlink:href="http://www.finalyugi.com/yugioh-cartes-view-4124-bes-coeur-protege.html">B.E.S. Coeur Protégé</text:a></text:p>
          </table:table-cell>
          <table:table-cell/>
          <table:table-cell table:style-name="ce11" office:value-type="string">
            <text:p>SOD-FR014</text:p>
          </table:table-cell>
          <table:table-cell table:style-name="ce11" office:value-type="string">
            <text:p><text:a xlink:href="http://www.finalyugi.com/yugioh-cartes-view-1729-dragon-arme-lv.html">Dragon Armé LV5</text:a></text:p>
          </table:table-cell>
          <table:table-cell/>
          <table:table-cell table:style-name="ce9" office:value-type="string">
            <text:p>MDM-F112</text:p>
          </table:table-cell>
          <table:table-cell table:style-name="ce21" office:value-type="string">
            <text:p><text:a xlink:href="http://www.finalyugi.com/yugioh-cartes-view-2291-jugement-cauchemardesque.html">Jugement Cauchemardesque</text:a></text:p>
          </table:table-cell>
          <table:table-cell/>
        </table:table-row>
        <table:table-row table:style-name="ro2">
          <table:table-cell table:style-name="ce11" office:value-type="string">
            <text:p>CRMS-FR082</text:p>
          </table:table-cell>
          <table:table-cell table:style-name="ce16" office:value-type="string">
            <text:p><text:a xlink:href="http://www.finalyugi.com/yugioh-cartes-view-6463-ancien-faucon-elementaire.html">Ancien Faucon Elémentaire</text:a></text:p>
          </table:table-cell>
          <table:table-cell table:number-columns-repeated="4"/>
          <table:table-cell table:style-name="ce11" office:value-type="string">
            <text:p>SOI-FR033</text:p>
          </table:table-cell>
          <table:table-cell table:style-name="ce11" office:value-type="string">
            <text:p><text:a xlink:href="http://www.finalyugi.com/yugioh-cartes-view-4144-excelion-dragon-divin.html">Excelion - Dragon Divin</text:a></text:p>
          </table:table-cell>
          <table:table-cell/>
          <table:table-cell table:style-name="ce11" office:value-type="string">
            <text:p>SOD-FR035</text:p>
          </table:table-cell>
          <table:table-cell table:style-name="ce11" office:value-type="string">
            <text:p><text:a xlink:href="http://www.finalyugi.com/yugioh-cartes-view-1750-maitre-d-oz.html">Maître d'Oz</text:a></text:p>
          </table:table-cell>
          <table:table-cell/>
          <table:table-cell table:style-name="ce9" office:value-type="string">
            <text:p>MDM-F113</text:p>
          </table:table-cell>
          <table:table-cell table:style-name="ce21" office:value-type="string">
            <text:p><text:a xlink:href="http://www.finalyugi.com/yugioh-cartes-view-2292-fusionniste.html">Fusionniste</text:a></text:p>
          </table:table-cell>
          <table:table-cell/>
        </table:table-row>
        <table:table-row table:style-name="ro2">
          <table:table-cell table:style-name="ce11" office:value-type="string">
            <text:p>CRMS-FR095</text:p>
          </table:table-cell>
          <table:table-cell table:style-name="ce16" office:value-type="string">
            <text:p><text:a xlink:href="http://www.finalyugi.com/yugioh-cartes-view-6476-tethys-deesse-de-la-lumiere.html">Téthys, Déesse de la Lumière</text:a></text:p>
          </table:table-cell>
          <table:table-cell/>
          <table:table-cell table:style-name="ce11" office:value-type="string">
            <text:p>TLM-FR006</text:p>
          </table:table-cell>
          <table:table-cell table:style-name="ce11" office:value-type="string">
            <text:p><text:a xlink:href="http://www.finalyugi.com/yugioh-cartes-view-3114-golem-rouages-ancients.html">Golem Rouages Ancients</text:a></text:p>
          </table:table-cell>
          <table:table-cell/>
          <table:table-cell table:style-name="ce11" office:value-type="string">
            <text:p>SOI-FR035</text:p>
          </table:table-cell>
          <table:table-cell table:style-name="ce11" office:value-type="string">
            <text:p><text:a xlink:href="http://www.finalyugi.com/yugioh-cartes-view-4146-peine-roi-de-l-armaguedon.html">Peine, Roi de l'Armaguedon</text:a></text:p>
          </table:table-cell>
          <table:table-cell table:number-columns-repeated="4"/>
          <table:table-cell table:style-name="ce9" office:value-type="string">
            <text:p>MDM-F116</text:p>
          </table:table-cell>
          <table:table-cell table:style-name="ce21" office:value-type="string">
            <text:p><text:a xlink:href="http://www.finalyugi.com/yugioh-cartes-view-2295-masaki-le-spadassin-legendaire.html">Masaki le Spadassin Légendaire</text:a></text:p>
          </table:table-cell>
          <table:table-cell/>
        </table:table-row>
        <table:table-row table:style-name="ro2">
          <table:table-cell table:style-name="ce11" office:value-type="string">
            <text:p>CRMS-FR096</text:p>
          </table:table-cell>
          <table:table-cell table:style-name="ce16" office:value-type="string">
            <text:p><text:a xlink:href="http://www.finalyugi.com/yugioh-cartes-view-6477-ido-la-force-magique-supreme.html">Ido la Force Magique Suprême</text:a></text:p>
          </table:table-cell>
          <table:table-cell/>
          <table:table-cell table:style-name="ce11" office:value-type="string">
            <text:p>TLM-FR033</text:p>
          </table:table-cell>
          <table:table-cell table:style-name="ce11" office:value-type="string">
            <text:p><text:a xlink:href="http://www.finalyugi.com/yugioh-cartes-view-3141-reshef-l-etre-des-tenebres.html">Reshef, l'Être des Ténèbres</text:a></text:p>
          </table:table-cell>
          <table:table-cell/>
          <table:table-cell table:style-name="ce11" office:value-type="string">
            <text:p>SOI-FR047</text:p>
          </table:table-cell>
          <table:table-cell table:style-name="ce11" office:value-type="string">
            <text:p><text:a xlink:href="http://www.finalyugi.com/yugioh-cartes-view-4158-chateau-rouages-ancients.html">Château Rouages Ancients</text:a></text:p>
          </table:table-cell>
          <table:table-cell/>
          <table:table-cell table:style-name="ce11" office:value-type="string">
            <text:p>RDS-FR031</text:p>
          </table:table-cell>
          <table:table-cell table:style-name="ce11" office:value-type="string">
            <text:p><text:a xlink:href="http://www.finalyugi.com/yugioh-cartes-view-1806-dragon-fusilier-la-bete-bi-modale.html">Dragon Fusilier, la Bête Bi-Modale</text:a></text:p>
          </table:table-cell>
          <table:table-cell/>
          <table:table-cell table:style-name="ce9" office:value-type="string">
            <text:p>MDM-F117</text:p>
          </table:table-cell>
          <table:table-cell table:style-name="ce21" office:value-type="string">
            <text:p><text:a xlink:href="http://www.finalyugi.com/yugioh-cartes-view-2296-kurama.html">Kurama</text:a></text:p>
          </table:table-cell>
          <table:table-cell/>
        </table:table-row>
        <table:table-row table:style-name="ro2">
          <table:table-cell table:style-name="ce11" office:value-type="string">
            <text:p>CRMS-FR098</text:p>
          </table:table-cell>
          <table:table-cell table:style-name="ce16" office:value-type="string">
            <text:p><text:a xlink:href="http://www.finalyugi.com/yugioh-cartes-view-6479-quasar-de-cupidite.html">Quasar de Cupidité</text:a></text:p>
          </table:table-cell>
          <table:table-cell/>
          <table:table-cell table:style-name="ce11" office:value-type="string">
            <text:p>TLM-FR035</text:p>
          </table:table-cell>
          <table:table-cell table:style-name="ce11" office:value-type="string">
            <text:p><text:a xlink:href="http://www.finalyugi.com/yugioh-cartes-view-3143-homme-oiseau-de-feu-heros-elementaires.html">Homme-Oiseau de Feu, Héros Elémentaires</text:a></text:p>
          </table:table-cell>
          <table:table-cell table:number-columns-repeated="4"/>
          <table:table-cell table:style-name="ce11" office:value-type="string">
            <text:p>RDS-FR035</text:p>
          </table:table-cell>
          <table:table-cell table:style-name="ce11" office:value-type="string">
            <text:p><text:a xlink:href="http://www.finalyugi.com/yugioh-cartes-view-1810-lame-des-tenebres-le-dragon-chevalier.html">Lame des Ténèbres, le Dragon Chevalier</text:a></text:p>
          </table:table-cell>
          <table:table-cell/>
          <table:table-cell table:style-name="ce9" office:value-type="string">
            <text:p>MDM-F118</text:p>
          </table:table-cell>
          <table:table-cell table:style-name="ce21" office:value-type="string">
            <text:p><text:a xlink:href="http://www.finalyugi.com/yugioh-cartes-view-2297-puissance-de-kaishin.html">Puissance de Kaishin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TLM-FR036</text:p>
          </table:table-cell>
          <table:table-cell table:style-name="ce11" office:value-type="string">
            <text:p><text:a xlink:href="http://www.finalyugi.com/yugioh-cartes-view-3144-geant-du-tonnerre-heros-elementaire.html">Géant du Tonnerre, Héros Elémentaire</text:a></text:p>
          </table:table-cell>
          <table:table-cell/>
          <table:table-cell table:style-name="ce11" office:value-type="string">
            <text:p>EOJ-FR007</text:p>
          </table:table-cell>
          <table:table-cell table:style-name="ce11" office:value-type="string">
            <text:p><text:a xlink:href="http://www.finalyugi.com/yugioh-cartes-view-4256-cyber-prima.html">Cyber Prima</text:a></text:p>
          </table:table-cell>
          <table:table-cell/>
          <table:table-cell table:style-name="ce11" office:value-type="string">
            <text:p>RDS-FR056</text:p>
          </table:table-cell>
          <table:table-cell table:style-name="ce11" office:value-type="string">
            <text:p><text:a xlink:href="http://www.finalyugi.com/yugioh-cartes-view-1831-explosion-en-chaine.html">Explosion en Chaîne</text:a></text:p>
          </table:table-cell>
          <table:table-cell/>
          <table:table-cell table:style-name="ce9" office:value-type="string">
            <text:p>MDM-F119</text:p>
          </table:table-cell>
          <table:table-cell table:style-name="ce21" office:value-type="string">
            <text:p><text:a xlink:href="http://www.finalyugi.com/yugioh-cartes-view-2298-montagne.html">Montagne</text:a></text:p>
          </table:table-cell>
          <table:table-cell/>
        </table:table-row>
        <table:table-row table:style-name="ro2">
          <table:table-cell table:style-name="ce11" office:value-type="string">
            <text:p>RGBT-FR082</text:p>
          </table:table-cell>
          <table:table-cell table:style-name="ce16" office:value-type="string">
            <text:p><text:a xlink:href="http://www.finalyugi.com/yugioh-cartes-view-6567-seigneur-immortel.html">Seigneur Immortel</text:a></text:p>
          </table:table-cell>
          <table:table-cell table:number-columns-repeated="4"/>
          <table:table-cell table:style-name="ce11" office:value-type="string">
            <text:p>EOJ-FR009</text:p>
          </table:table-cell>
          <table:table-cell table:style-name="ce11" office:value-type="string">
            <text:p><text:a xlink:href="http://www.finalyugi.com/yugioh-cartes-view-4258-cyber-phoenix.html">Cyber Phoenix</text:a></text:p>
          </table:table-cell>
          <table:table-cell table:number-columns-repeated="4"/>
          <table:table-cell table:style-name="ce9" office:value-type="string">
            <text:p>MDM-F123</text:p>
          </table:table-cell>
          <table:table-cell table:style-name="ce21" office:value-type="string">
            <text:p><text:a xlink:href="http://www.finalyugi.com/yugioh-cartes-view-2302-m-guerrier-n.html">M-Guerrier n°1</text:a></text:p>
          </table:table-cell>
          <table:table-cell/>
        </table:table-row>
        <table:table-row table:style-name="ro2">
          <table:table-cell table:style-name="ce11" office:value-type="string">
            <text:p>RGBT-FR086</text:p>
          </table:table-cell>
          <table:table-cell table:style-name="ce16" office:value-type="string">
            <text:p><text:a xlink:href="http://www.finalyugi.com/yugioh-cartes-view-6550-roi-des-betes.html">Roi des Bêtes</text:a></text:p>
          </table:table-cell>
          <table:table-cell/>
          <table:table-cell table:style-name="ce11" office:value-type="string">
            <text:p>CRV-FR005</text:p>
          </table:table-cell>
          <table:table-cell table:style-name="ce11" office:value-type="string">
            <text:p><text:a xlink:href="http://www.finalyugi.com/yugioh-cartes-view-3427-kuriboh-aile-lv.html">Kuriboh Ailé LV10</text:a></text:p>
          </table:table-cell>
          <table:table-cell/>
          <table:table-cell table:style-name="ce11" office:value-type="string">
            <text:p>EOJ-FR011</text:p>
          </table:table-cell>
          <table:table-cell table:style-name="ce11" office:value-type="string">
            <text:p><text:a xlink:href="http://www.finalyugi.com/yugioh-cartes-view-4260-vipere-de-la-victoire-xx.html">Vipère de la Victoire XX03</text:a></text:p>
          </table:table-cell>
          <table:table-cell/>
          <table:table-cell table:style-name="ce11" office:value-type="string">
            <text:p>FET-FR042</text:p>
          </table:table-cell>
          <table:table-cell table:style-name="ce11" office:value-type="string">
            <text:p><text:a xlink:href="http://www.finalyugi.com/yugioh-cartes-view-2561-epees-de-ravissement-de-la-lumiere.html">Epées de Ravissement de la Lumière</text:a></text:p>
          </table:table-cell>
          <table:table-cell/>
          <table:table-cell table:style-name="ce9" office:value-type="string">
            <text:p>MDM-F124</text:p>
          </table:table-cell>
          <table:table-cell table:style-name="ce21" office:value-type="string">
            <text:p><text:a xlink:href="http://www.finalyugi.com/yugioh-cartes-view-2303-m-guerrier-n.html">M-Guerrier n°2</text:a></text:p>
          </table:table-cell>
          <table:table-cell/>
        </table:table-row>
        <table:table-row table:style-name="ro2">
          <table:table-cell table:style-name="ce11" office:value-type="string">
            <text:p>RGBT-FR091</text:p>
          </table:table-cell>
          <table:table-cell table:style-name="ce16" office:value-type="string">
            <text:p><text:a xlink:href="http://www.finalyugi.com/yugioh-cartes-view-6520-dragon-ultime-de-lumiere.html">Dragon Ultime de Lumière</text:a></text:p>
          </table:table-cell>
          <table:table-cell/>
          <table:table-cell table:style-name="ce11" office:value-type="string">
            <text:p>CRV-FR034</text:p>
          </table:table-cell>
          <table:table-cell table:style-name="ce11" office:value-type="string">
            <text:p><text:a xlink:href="http://www.finalyugi.com/yugioh-cartes-view-3456-guerrier-uforoid.html">Guerrier UFOroid</text:a></text:p>
          </table:table-cell>
          <table:table-cell/>
          <table:table-cell table:style-name="ce11" office:value-type="string">
            <text:p>EOJ-FR016</text:p>
          </table:table-cell>
          <table:table-cell table:style-name="ce11" office:value-type="string">
            <text:p><text:a xlink:href="http://www.finalyugi.com/yugioh-cartes-view-4265-goryu-meca-majestueux.html">Goryu - Méca Majestueux</text:a></text:p>
          </table:table-cell>
          <table:table-cell/>
          <table:table-cell table:style-name="ce11" office:value-type="string">
            <text:p>FET-FR053</text:p>
          </table:table-cell>
          <table:table-cell table:style-name="ce11" office:value-type="string">
            <text:p><text:a xlink:href="http://www.finalyugi.com/yugioh-cartes-view-2572-un-souffle-d-aile-de-phoenix.html">Un Souffle d'Aile de Phoenix</text:a></text:p>
          </table:table-cell>
          <table:table-cell/>
          <table:table-cell table:style-name="ce9" office:value-type="string">
            <text:p>MDM-F126</text:p>
          </table:table-cell>
          <table:table-cell table:style-name="ce21" office:value-type="string">
            <text:p><text:a xlink:href="http://www.finalyugi.com/yugioh-cartes-view-2305-dragoness-le-chevalier-malfaisant.html">Dragoness le Chevalier Malfaisant</text:a></text:p>
          </table:table-cell>
          <table:table-cell/>
        </table:table-row>
        <table:table-row table:style-name="ro2">
          <table:table-cell table:style-name="ce11" office:value-type="string">
            <text:p>RGBT-FR092</text:p>
          </table:table-cell>
          <table:table-cell table:style-name="ce16" office:value-type="string">
            <text:p><text:a xlink:href="http://www.finalyugi.com/yugioh-cartes-view-6564-maitre-ultime-du-chaos.html">Maître Ultime du Chaos</text:a></text:p>
          </table:table-cell>
          <table:table-cell/>
          <table:table-cell table:style-name="ce11" office:value-type="string">
            <text:p>CRV-FR036</text:p>
          </table:table-cell>
          <table:table-cell table:style-name="ce11" office:value-type="string">
            <text:p><text:a xlink:href="http://www.finalyugi.com/yugioh-cartes-view-3458-cyber-dragon-ultime.html">Cyber Dragon Ultime</text:a></text:p>
          </table:table-cell>
          <table:table-cell/>
          <table:table-cell table:style-name="ce11" office:value-type="string">
            <text:p>EOJ-FR031</text:p>
          </table:table-cell>
          <table:table-cell table:style-name="ce11" office:value-type="string">
            <text:p><text:a xlink:href="http://www.finalyugi.com/yugioh-cartes-view-4280-dragon-voltaique-super-electromagnetique.html">Dragon Voltaïque Super-Electromagnétique</text:a></text:p>
          </table:table-cell>
          <table:table-cell table:number-columns-repeated="4"/>
          <table:table-cell table:style-name="ce9" office:value-type="string">
            <text:p>MDM-F128</text:p>
          </table:table-cell>
          <table:table-cell table:style-name="ce21" office:value-type="string">
            <text:p><text:a xlink:href="http://www.finalyugi.com/yugioh-cartes-view-2307-gres.html">Grès</text:a></text:p>
          </table:table-cell>
          <table:table-cell/>
        </table:table-row>
        <table:table-row table:style-name="ro2">
          <table:table-cell table:style-name="ce11" office:value-type="string">
            <text:p>RGBT-FR093</text:p>
          </table:table-cell>
          <table:table-cell table:style-name="ce16" office:value-type="string">
            <text:p><text:a xlink:href="http://www.finalyugi.com/yugioh-cartes-view-6537-sphere-du-chaos.html">Sphère du Chaos</text:a></text:p>
          </table:table-cell>
          <table:table-cell/>
          <table:table-cell table:style-name="ce11" office:value-type="string">
            <text:p>CRV-FR037</text:p>
          </table:table-cell>
          <table:table-cell table:style-name="ce11" office:value-type="string">
            <text:p><text:a xlink:href="http://www.finalyugi.com/yugioh-cartes-view-3459-lien-de-puissance.html">Lien de Puissance</text:a></text:p>
          </table:table-cell>
          <table:table-cell/>
          <table:table-cell table:style-name="ce11" office:value-type="string">
            <text:p>EOJ-FR035</text:p>
          </table:table-cell>
          <table:table-cell table:style-name="ce11" office:value-type="string">
            <text:p><text:a xlink:href="http://www.finalyugi.com/yugioh-cartes-view-4284-homme-oiseau-sauvage-heros-elementaire.html">Homme-Oiseau Sauvage, Héros Elémentaire</text:a></text:p>
          </table:table-cell>
          <table:table-cell/>
          <table:table-cell table:style-name="ce11" office:value-type="string">
            <text:p>TLM-FR007</text:p>
          </table:table-cell>
          <table:table-cell table:style-name="ce11" office:value-type="string">
            <text:p><text:a xlink:href="http://www.finalyugi.com/yugioh-cartes-view-3115-bete-rouages-ancients.html">Bête Rouages Ancients</text:a></text:p>
          </table:table-cell>
          <table:table-cell table:number-columns-repeated="4"/>
        </table:table-row>
        <table:table-row table:style-name="ro2">
          <table:table-cell table:style-name="ce11"/>
          <table:table-cell table:style-name="ce16"/>
          <table:table-cell table:number-columns-repeated="4"/>
          <table:table-cell table:style-name="ce11" office:value-type="string">
            <text:p>EOJ-FR048</text:p>
          </table:table-cell>
          <table:table-cell table:style-name="ce11" office:value-type="string">
            <text:p><text:a xlink:href="http://www.finalyugi.com/yugioh-cartes-view-4297-prison-de-la-tour-de-l-horloge.html">Prison de la Tour de l'Horloge</text:a></text:p>
          </table:table-cell>
          <table:table-cell/>
          <table:table-cell table:style-name="ce11" office:value-type="string">
            <text:p>TLM-FR009</text:p>
          </table:table-cell>
          <table:table-cell table:style-name="ce11" office:value-type="string">
            <text:p><text:a xlink:href="http://www.finalyugi.com/yugioh-cartes-view-3117-scorpion-millenaire.html">Scorpion Millénaire</text:a></text:p>
          </table:table-cell>
          <table:table-cell/>
          <table:table-cell table:style-name="ce11" office:value-type="string">
            <text:p>SDP-F001</text:p>
          </table:table-cell>
          <table:table-cell table:style-name="ce11" office:value-type="string">
            <text:p><text:a xlink:href="http://www.finalyugi.com/yugioh-cartes-view-2311-ogre-d-acier-grotto-n.html">Ogre d'Acier Grotto n°2</text:a></text:p>
          </table:table-cell>
          <table:table-cell/>
        </table:table-row>
        <table:table-row table:style-name="ro2">
          <table:table-cell table:style-name="ce11" office:value-type="string">
            <text:p>ANPR-FR000</text:p>
          </table:table-cell>
          <table:table-cell table:style-name="ce16" office:value-type="string">
            <text:p><text:a xlink:href="http://www.finalyugi.com/yugioh-cartes-view-6844-briseur-de-garde-sabre-xx.html">Briseur de Garde, Sabre XX</text:a></text:p>
          </table:table-cell>
          <table:table-cell/>
          <table:table-cell table:style-name="ce11" office:value-type="string">
            <text:p>EEN-FR033</text:p>
          </table:table-cell>
          <table:table-cell table:style-name="ce11" office:value-type="string">
            <text:p><text:a xlink:href="http://www.finalyugi.com/yugioh-cartes-view-3934-artilleur-du-rempart-heros-elementaire.html">Artilleur du Rempart, Héros Elémentaire</text:a></text:p>
          </table:table-cell>
          <table:table-cell table:number-columns-repeated="4"/>
          <table:table-cell table:style-name="ce11" office:value-type="string">
            <text:p>TLM-FR013</text:p>
          </table:table-cell>
          <table:table-cell table:style-name="ce11" office:value-type="string">
            <text:p><text:a xlink:href="http://www.finalyugi.com/yugioh-cartes-view-3121-criosphinx.html">Criosphinx</text:a></text:p>
          </table:table-cell>
          <table:table-cell/>
          <table:table-cell table:style-name="ce11" office:value-type="string">
            <text:p>SDP-F002</text:p>
          </table:table-cell>
          <table:table-cell table:style-name="ce11" office:value-type="string">
            <text:p><text:a xlink:href="http://www.finalyugi.com/yugioh-cartes-view-2312-geedo-a-trois-tetes.html">Geedo à Trois Têtes</text:a></text:p>
          </table:table-cell>
          <table:table-cell/>
        </table:table-row>
        <table:table-row table:style-name="ro2">
          <table:table-cell table:style-name="ce11" office:value-type="string">
            <text:p>ANPR-FR085</text:p>
          </table:table-cell>
          <table:table-cell table:style-name="ce11" office:value-type="string">
            <text:p><text:a xlink:href="http://www.finalyugi.com/yugioh-cartes-view-6929-garde-des-cartes.html">Garde des Cartes</text:a></text:p>
          </table:table-cell>
          <table:table-cell/>
          <table:table-cell table:style-name="ce11" office:value-type="string">
            <text:p>EEN-FR034</text:p>
          </table:table-cell>
          <table:table-cell table:style-name="ce11" office:value-type="string">
            <text:p><text:a xlink:href="http://www.finalyugi.com/yugioh-cartes-view-3935-tempete-heros-elementaire.html">Tempête, Héros Elémentaire</text:a></text:p>
          </table:table-cell>
          <table:table-cell/>
          <table:table-cell table:style-name="ce11" office:value-type="string">
            <text:p>POTD-FR004</text:p>
          </table:table-cell>
          <table:table-cell table:style-name="ce11" office:value-type="string">
            <text:p><text:a xlink:href="http://www.finalyugi.com/yugioh-cartes-view-4313-scarabee-flamboyant-neo-spacien.html">Scarabée Flamboyant Néo-Spacien</text:a></text:p>
          </table:table-cell>
          <table:table-cell/>
          <table:table-cell table:style-name="ce11" office:value-type="string">
            <text:p>TLM-FR017</text:p>
          </table:table-cell>
          <table:table-cell table:style-name="ce11" office:value-type="string">
            <text:p><text:a xlink:href="http://www.finalyugi.com/yugioh-cartes-view-3125-ohja-de-la-tombe.html">Ohja de la Tombe</text:a></text:p>
          </table:table-cell>
          <table:table-cell/>
          <table:table-cell table:style-name="ce11" office:value-type="string">
            <text:p>SDP-F004</text:p>
          </table:table-cell>
          <table:table-cell table:style-name="ce11" office:value-type="string">
            <text:p><text:a xlink:href="http://www.finalyugi.com/yugioh-cartes-view-2314-brelan-de.html">Brelan de 7</text:a></text:p>
          </table:table-cell>
          <table:table-cell/>
        </table:table-row>
        <table:table-row table:style-name="ro2">
          <table:table-cell table:style-name="ce11" office:value-type="string">
            <text:p>ANPR-FR088</text:p>
          </table:table-cell>
          <table:table-cell table:style-name="ce16" office:value-type="string">
            <text:p><text:a xlink:href="http://www.finalyugi.com/yugioh-cartes-view-6932-frequence-d-avidite.html">Fréquence d'Avidité</text:a></text:p>
          </table:table-cell>
          <table:table-cell/>
          <table:table-cell table:style-name="ce11" office:value-type="string">
            <text:p>EEN-FR035</text:p>
          </table:table-cell>
          <table:table-cell table:style-name="ce11" office:value-type="string">
            <text:p><text:a xlink:href="http://www.finalyugi.com/yugioh-cartes-view-3936-tranchant-sauvage-heros-elementaire.html">Tranchant Sauvage, Héros Élémentaire</text:a></text:p>
          </table:table-cell>
          <table:table-cell/>
          <table:table-cell table:style-name="ce11" office:value-type="string">
            <text:p>POTD-FR005</text:p>
          </table:table-cell>
          <table:table-cell table:style-name="ce11" office:value-type="string">
            <text:p><text:a xlink:href="http://www.finalyugi.com/yugioh-cartes-view-4314-panthere-noire-neo-spacien.html">Panthère Noire Néo-Spacien</text:a></text:p>
          </table:table-cell>
          <table:table-cell/>
          <table:table-cell table:style-name="ce11" office:value-type="string">
            <text:p>TLM-FR023</text:p>
          </table:table-cell>
          <table:table-cell table:style-name="ce11" office:value-type="string">
            <text:p><text:a xlink:href="http://www.finalyugi.com/yugioh-cartes-view-3131-survivant-dd.html">Survivant D.D.</text:a></text:p>
          </table:table-cell>
          <table:table-cell/>
          <table:table-cell table:style-name="ce11" office:value-type="string">
            <text:p>SDP-F009</text:p>
          </table:table-cell>
          <table:table-cell table:style-name="ce11" office:value-type="string">
            <text:p><text:a xlink:href="http://www.finalyugi.com/yugioh-cartes-view-2319-cadeau-de-l-elfe-mystique.html">Cadeau de l'Elfe Mystique</text:a></text:p>
          </table:table-cell>
          <table:table-cell/>
        </table:table-row>
        <table:table-row table:style-name="ro2">
          <table:table-cell table:style-name="ce11" office:value-type="string">
            <text:p>ANPR-FR091</text:p>
          </table:table-cell>
          <table:table-cell table:style-name="ce16" office:value-type="string">
            <text:p><text:a xlink:href="http://www.finalyugi.com/yugioh-cartes-view-6935-armityle-le-fantome-du-chaos.html">Armityle le Fantôme du Chaos</text:a></text:p>
          </table:table-cell>
          <table:table-cell/>
          <table:table-cell table:style-name="ce11" office:value-type="string">
            <text:p>EEN-FR036</text:p>
          </table:table-cell>
          <table:table-cell table:style-name="ce11" office:value-type="string">
            <text:p><text:a xlink:href="http://www.finalyugi.com/yugioh-cartes-view-3937-homme-oiseau-a-l-eclat-lumineux-heros-elementaire.html">Homme-Oiseau à l'Eclat Lumineux, Héros Elémentaire</text:a></text:p>
          </table:table-cell>
          <table:table-cell/>
          <table:table-cell table:style-name="ce11" office:value-type="string">
            <text:p>POTD-FR012</text:p>
          </table:table-cell>
          <table:table-cell table:style-name="ce11" office:value-type="string">
            <text:p><text:a xlink:href="http://www.finalyugi.com/yugioh-cartes-view-4321-double-je-heros-de-la-destinee.html">Double Je - Héros de la Destinée</text:a></text:p>
          </table:table-cell>
          <table:table-cell/>
          <table:table-cell table:style-name="ce11" office:value-type="string">
            <text:p>TLM-FR046</text:p>
          </table:table-cell>
          <table:table-cell table:style-name="ce11" office:value-type="string">
            <text:p><text:a xlink:href="http://www.finalyugi.com/yugioh-cartes-view-3154-unite-nitro.html">Unité Nitro</text:a></text:p>
          </table:table-cell>
          <table:table-cell/>
          <table:table-cell table:style-name="ce11" office:value-type="string">
            <text:p>SDP-F010</text:p>
          </table:table-cell>
          <table:table-cell table:style-name="ce11" office:value-type="string">
            <text:p><text:a xlink:href="http://www.finalyugi.com/yugioh-cartes-view-2320-l-oeil-de-la-verite.html">L'Oeil de la Vérité</text:a></text:p>
          </table:table-cell>
          <table:table-cell/>
        </table:table-row>
        <table:table-row table:style-name="ro2">
          <table:table-cell table:style-name="ce11" office:value-type="string">
            <text:p>ANPR-FR093</text:p>
          </table:table-cell>
          <table:table-cell table:style-name="ce16" office:value-type="string">
            <text:p><text:a xlink:href="http://www.finalyugi.com/yugioh-cartes-view-6937-bloqueur-de-cartes.html">Bloqueur de Cartes</text:a></text:p>
          </table:table-cell>
          <table:table-cell table:number-columns-repeated="4"/>
          <table:table-cell table:style-name="ce11" office:value-type="string">
            <text:p>POTD-FR014</text:p>
          </table:table-cell>
          <table:table-cell table:style-name="ce11" office:value-type="string">
            <text:p><text:a xlink:href="http://www.finalyugi.com/yugioh-cartes-view-4323-dogma-heros-de-la-destinee.html">Dogma - Héros de la Destinée</text:a></text:p>
          </table:table-cell>
          <table:table-cell/>
          <table:table-cell table:style-name="ce11" office:value-type="string">
            <text:p>TLM-FR049</text:p>
          </table:table-cell>
          <table:table-cell table:style-name="ce11" office:value-type="string">
            <text:p><text:a xlink:href="http://www.finalyugi.com/yugioh-cartes-view-3157-signal-du-heros.html">Signal du Héros</text:a></text:p>
          </table:table-cell>
          <table:table-cell/>
          <table:table-cell table:style-name="ce11" office:value-type="string">
            <text:p>SDP-F013</text:p>
          </table:table-cell>
          <table:table-cell table:style-name="ce11" office:value-type="string">
            <text:p><text:a xlink:href="http://www.finalyugi.com/yugioh-cartes-view-2323-livre-de-loi-de-salomon.html">Livre de Loi de Salomon</text:a></text:p>
          </table:table-cell>
          <table:table-cell/>
        </table:table-row>
        <table:table-row table:style-name="ro2">
          <table:table-cell table:style-name="ce11" office:value-type="string">
            <text:p>ANPR-FR099</text:p>
          </table:table-cell>
          <table:table-cell table:style-name="ce16" office:value-type="string">
            <text:p><text:a xlink:href="http://www.finalyugi.com/yugioh-cartes-view-6943-gaia-heros-elementaire.html">Gaia, Héros Elémentaire</text:a></text:p>
          </table:table-cell>
          <table:table-cell/>
          <table:table-cell table:style-name="ce11" office:value-type="string">
            <text:p>SOI-FR001</text:p>
          </table:table-cell>
          <table:table-cell table:style-name="ce11" office:value-type="string">
            <text:p><text:a xlink:href="http://www.finalyugi.com/yugioh-cartes-view-4112-uria-seigneur-des-flammes-aveuglantes.html">Uria, Seigneur des Flammes Aveuglantes</text:a></text:p>
          </table:table-cell>
          <table:table-cell/>
          <table:table-cell table:style-name="ce11" office:value-type="string">
            <text:p>POTD-FR020</text:p>
          </table:table-cell>
          <table:table-cell table:style-name="ce11" office:value-type="string">
            <text:p><text:a xlink:href="http://www.finalyugi.com/yugioh-cartes-view-4329-tyranno-ultime.html">Tyranno Ultime</text:a></text:p>
          </table:table-cell>
          <table:table-cell/>
          <table:table-cell table:style-name="ce11" office:value-type="string">
            <text:p>TLM-FR052</text:p>
          </table:table-cell>
          <table:table-cell table:style-name="ce11" office:value-type="string">
            <text:p><text:a xlink:href="http://www.finalyugi.com/yugioh-cartes-view-3160-bouton-d-autodestruction-de-kozaky.html">Bouton d'Autodestruction de Kozaky</text:a></text:p>
          </table:table-cell>
          <table:table-cell/>
          <table:table-cell table:style-name="ce11" office:value-type="string">
            <text:p>SDP-F014</text:p>
          </table:table-cell>
          <table:table-cell table:style-name="ce11" office:value-type="string">
            <text:p><text:a xlink:href="http://www.finalyugi.com/yugioh-cartes-view-2324-secousse-sismique.html">Secousse Sismique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SOI-FR002</text:p>
          </table:table-cell>
          <table:table-cell table:style-name="ce11" office:value-type="string">
            <text:p><text:a xlink:href="http://www.finalyugi.com/yugioh-cartes-view-4113-hamon-seigneur-du-tonnerre-fracassant.html">Hamon, Seigneur du Tonnerre Fracassant</text:a></text:p>
          </table:table-cell>
          <table:table-cell/>
          <table:table-cell table:style-name="ce11" office:value-type="string">
            <text:p>POTD-FR036</text:p>
          </table:table-cell>
          <table:table-cell table:style-name="ce11" office:value-type="string">
            <text:p><text:a xlink:href="http://www.finalyugi.com/yugioh-cartes-view-4345-super-vehicroid-mega-foreur.html">Super Véhicroid Méga-Foreur</text:a></text:p>
          </table:table-cell>
          <table:table-cell/>
          <table:table-cell table:style-name="ce11" office:value-type="string">
            <text:p>TLM-FR059</text:p>
          </table:table-cell>
          <table:table-cell table:style-name="ce11" office:value-type="string">
            <text:p><text:a xlink:href="http://www.finalyugi.com/yugioh-cartes-view-3167-capitulation-royale.html">Capitulation Royale</text:a></text:p>
          </table:table-cell>
          <table:table-cell/>
          <table:table-cell table:style-name="ce11" office:value-type="string">
            <text:p>SDP-F015</text:p>
          </table:table-cell>
          <table:table-cell table:style-name="ce11" office:value-type="string">
            <text:p><text:a xlink:href="http://www.finalyugi.com/yugioh-cartes-view-2325-javelot-enchante.html">Javelot Enchanté</text:a></text:p>
          </table:table-cell>
          <table:table-cell/>
        </table:table-row>
        <table:table-row table:style-name="ro2">
          <table:table-cell table:style-name="ce11" office:value-type="string">
            <text:p>SOVR-FR093</text:p>
          </table:table-cell>
          <table:table-cell table:style-name="ce16" office:value-type="string">
            <text:p><text:a xlink:href="http://www.finalyugi.com/yugioh-cartes-view-7105-victoria.html">Victoria</text:a></text:p>
          </table:table-cell>
          <table:table-cell/>
          <table:table-cell table:style-name="ce11" office:value-type="string">
            <text:p>SOI-FR003</text:p>
          </table:table-cell>
          <table:table-cell table:style-name="ce11" office:value-type="string">
            <text:p><text:a xlink:href="http://www.finalyugi.com/yugioh-cartes-view-4114-raviel-empereur-des-phantasmes.html">Raviel, Empereur des Phantasmes</text:a></text:p>
          </table:table-cell>
          <table:table-cell table:number-columns-repeated="7"/>
          <table:table-cell table:style-name="ce11" office:value-type="string">
            <text:p>SDP-F017</text:p>
          </table:table-cell>
          <table:table-cell table:style-name="ce11" office:value-type="string">
            <text:p><text:a xlink:href="http://www.finalyugi.com/yugioh-cartes-view-2327-rafale.html">Rafale</text:a></text:p>
          </table:table-cell>
          <table:table-cell/>
        </table:table-row>
        <table:table-row table:style-name="ro2">
          <table:table-cell table:style-name="ce11" office:value-type="string">
            <text:p>SOVR-FR094</text:p>
          </table:table-cell>
          <table:table-cell table:style-name="ce16" office:value-type="string">
            <text:p><text:a xlink:href="http://www.finalyugi.com/yugioh-cartes-view-7106-reine-de-glace.html">Reine de Glace</text:a></text:p>
          </table:table-cell>
          <table:table-cell table:style-name="ce11"/>
          <table:table-cell table:style-name="ce11" office:value-type="string">
            <text:p>SOI-FR007</text:p>
          </table:table-cell>
          <table:table-cell table:style-name="ce11" office:value-type="string">
            <text:p><text:a xlink:href="http://www.finalyugi.com/yugioh-cartes-view-4118-cyber-dragon-laser.html">Cyber Dragon Laser</text:a></text:p>
          </table:table-cell>
          <table:table-cell/>
          <table:table-cell table:style-name="ce11" office:value-type="string">
            <text:p>CDIP-FR002</text:p>
          </table:table-cell>
          <table:table-cell table:style-name="ce11" office:value-type="string">
            <text:p><text:a xlink:href="http://www.finalyugi.com/yugioh-cartes-view-4443-tranchant-cybertenebreux.html">Tranchant Cyberténébreux</text:a></text:p>
          </table:table-cell>
          <table:table-cell/>
          <table:table-cell table:style-name="ce11" office:value-type="string">
            <text:p>CRV-FR012</text:p>
          </table:table-cell>
          <table:table-cell table:style-name="ce11" office:value-type="string">
            <text:p><text:a xlink:href="http://www.finalyugi.com/yugioh-cartes-view-3434-wroughtweiller.html">Wroughtweiller</text:a></text:p>
          </table:table-cell>
          <table:table-cell/>
          <table:table-cell table:style-name="ce11" office:value-type="string">
            <text:p>SDP-F018</text:p>
          </table:table-cell>
          <table:table-cell table:style-name="ce11" office:value-type="string">
            <text:p><text:a xlink:href="http://www.finalyugi.com/yugioh-cartes-view-2328-neige-imperieuse.html">Neige Impérieuse</text:a></text:p>
          </table:table-cell>
          <table:table-cell/>
        </table:table-row>
        <table:table-row table:style-name="ro2">
          <table:table-cell table:style-name="ce11" office:value-type="string">
            <text:p>SOVR-FR095</text:p>
          </table:table-cell>
          <table:table-cell table:style-name="ce16" office:value-type="string">
            <text:p><text:a xlink:href="http://www.finalyugi.com/yugioh-cartes-view-7107-demon-shutendoji.html">Démon Shutendoji</text:a></text:p>
          </table:table-cell>
          <table:table-cell table:number-columns-repeated="4"/>
          <table:table-cell table:style-name="ce11" office:value-type="string">
            <text:p>CDIP-FR003</text:p>
          </table:table-cell>
          <table:table-cell table:style-name="ce11" office:value-type="string">
            <text:p><text:a xlink:href="http://www.finalyugi.com/yugioh-cartes-view-4444-queue-cybertenebreuse.html">Queue Cyberténébreuse</text:a></text:p>
          </table:table-cell>
          <table:table-cell/>
          <table:table-cell table:style-name="ce11" office:value-type="string">
            <text:p>CRV-FR014</text:p>
          </table:table-cell>
          <table:table-cell table:style-name="ce11" office:value-type="string">
            <text:p><text:a xlink:href="http://www.finalyugi.com/yugioh-cartes-view-3436-bubbleman-heros-elementaire.html">Bubbleman, Héros Elémentaire</text:a></text:p>
          </table:table-cell>
          <table:table-cell/>
          <table:table-cell table:style-name="ce11" office:value-type="string">
            <text:p>SDP-F019</text:p>
          </table:table-cell>
          <table:table-cell table:style-name="ce11" office:value-type="string">
            <text:p><text:a xlink:href="http://www.finalyugi.com/yugioh-cartes-view-2329-cuirasse-de-verre.html">Cuirasse de Verre</text:a></text:p>
          </table:table-cell>
          <table:table-cell/>
        </table:table-row>
        <table:table-row table:style-name="ro2">
          <table:table-cell table:style-name="ce11" office:value-type="string">
            <text:p>SOVR-FR096</text:p>
          </table:table-cell>
          <table:table-cell table:style-name="ce16" office:value-type="string">
            <text:p><text:a xlink:href="http://www.finalyugi.com/yugioh-cartes-view-7108-archange-kristya.html">Archange Kristya</text:a></text:p>
          </table:table-cell>
          <table:table-cell/>
          <table:table-cell table:style-name="ce11" office:value-type="string">
            <text:p>EOJ-FR023</text:p>
          </table:table-cell>
          <table:table-cell table:style-name="ce11" office:value-type="string">
            <text:p><text:a xlink:href="http://www.finalyugi.com/yugioh-cartes-view-4272-voltanis-le-juge.html">Voltanis, le Juge</text:a></text:p>
          </table:table-cell>
          <table:table-cell/>
          <table:table-cell table:style-name="ce11" office:value-type="string">
            <text:p>CDIP-FR032</text:p>
          </table:table-cell>
          <table:table-cell table:style-name="ce11" office:value-type="string">
            <text:p><text:a xlink:href="http://www.finalyugi.com/yugioh-cartes-view-4473-tireur-de-la-tempete.html">Tireur de la Tempête</text:a></text:p>
          </table:table-cell>
          <table:table-cell/>
          <table:table-cell table:style-name="ce12" office:value-type="string">
            <text:p>CRV-FR039</text:p>
          </table:table-cell>
          <table:table-cell table:style-name="ce12" office:value-type="string">
            <text:p><text:a xlink:href="http://www.finalyugi.com/yugioh-cartes-view-3461-fusion-miraculeuse.html">Fusion Miraculeuse</text:a></text:p>
          </table:table-cell>
          <table:table-cell/>
          <table:table-cell table:style-name="ce11" office:value-type="string">
            <text:p>SDP-F021</text:p>
          </table:table-cell>
          <table:table-cell table:style-name="ce11" office:value-type="string">
            <text:p><text:a xlink:href="http://www.finalyugi.com/yugioh-cartes-view-2331-sonde-mystique.html">Sonde Mystique</text:a></text:p>
          </table:table-cell>
          <table:table-cell/>
        </table:table-row>
        <table:table-row table:style-name="ro2">
          <table:table-cell table:style-name="ce11" office:value-type="string">
            <text:p>SOVR-FR097</text:p>
          </table:table-cell>
          <table:table-cell table:style-name="ce16" office:value-type="string">
            <text:p><text:a xlink:href="http://www.finalyugi.com/yugioh-cartes-view-7109-gardien-eatos.html">Gardien Eatos</text:a></text:p>
          </table:table-cell>
          <table:table-cell/>
          <table:table-cell table:style-name="ce11" office:value-type="string">
            <text:p>EOJ-FR032</text:p>
          </table:table-cell>
          <table:table-cell table:style-name="ce11" office:value-type="string">
            <text:p><text:a xlink:href="http://www.finalyugi.com/yugioh-cartes-view-4281-executeur-phoenix-heros-elementaire.html">Exécuteur Phoenix, Héros Elémentaire</text:a></text:p>
          </table:table-cell>
          <table:table-cell/>
          <table:table-cell table:style-name="ce11" office:value-type="string">
            <text:p>CDIP-FR058</text:p>
          </table:table-cell>
          <table:table-cell table:style-name="ce11" office:value-type="string">
            <text:p><text:a xlink:href="http://www.finalyugi.com/yugioh-cartes-view-4499-gardna-cyber-ombre.html">Gardna, Cyber Ombre</text:a></text:p>
          </table:table-cell>
          <table:table-cell/>
          <table:table-cell table:style-name="ce11" office:value-type="string">
            <text:p>CRV-FR041</text:p>
          </table:table-cell>
          <table:table-cell table:style-name="ce11" office:value-type="string">
            <text:p><text:a xlink:href="http://www.finalyugi.com/yugioh-cartes-view-3463-systeme-hs.html">Système H.S.</text:a></text:p>
          </table:table-cell>
          <table:table-cell/>
          <table:table-cell table:style-name="ce11" office:value-type="string">
            <text:p>SDP-F022</text:p>
          </table:table-cell>
          <table:table-cell table:style-name="ce11" office:value-type="string">
            <text:p><text:a xlink:href="http://www.finalyugi.com/yugioh-cartes-view-2332-detecteur-de-metaux.html">Détecteur de Métaux</text:a></text:p>
          </table:table-cell>
          <table:table-cell/>
        </table:table-row>
        <table:table-row table:style-name="ro2">
          <table:table-cell table:style-name="ce11" office:value-type="string">
            <text:p>SOVR-FR098</text:p>
          </table:table-cell>
          <table:table-cell table:style-name="ce16" office:value-type="string">
            <text:p><text:a xlink:href="http://www.finalyugi.com/yugioh-cartes-view-7110-dragon-malicieux-transparent.html">Dragon Malicieux Transparent</text:a></text:p>
          </table:table-cell>
          <table:table-cell/>
          <table:table-cell table:style-name="ce11" office:value-type="string">
            <text:p>EOJ-FR033</text:p>
          </table:table-cell>
          <table:table-cell table:style-name="ce11" office:value-type="string">
            <text:p><text:a xlink:href="http://www.finalyugi.com/yugioh-cartes-view-4282-executeur-phoenix-lumineux-heros-elementaire.html">Exécuteur Phoenix Lumineux, Héros Elémentaire</text:a></text:p>
          </table:table-cell>
          <table:table-cell table:number-columns-repeated="7"/>
          <table:table-cell table:style-name="ce11" office:value-type="string">
            <text:p>SDP-F023</text:p>
          </table:table-cell>
          <table:table-cell table:style-name="ce11" office:value-type="string">
            <text:p><text:a xlink:href="http://www.finalyugi.com/yugioh-cartes-view-2333-guerisseur-angelique.html">Guérisseur Angélique</text:a></text:p>
          </table:table-cell>
          <table:table-cell/>
        </table:table-row>
        <table:table-row table:style-name="ro2">
          <table:table-cell table:style-name="ce11" office:value-type="string">
            <text:p>SOVR-FR099</text:p>
          </table:table-cell>
          <table:table-cell table:style-name="ce16" office:value-type="string">
            <text:p><text:a xlink:href="http://www.finalyugi.com/yugioh-cartes-view-7111-monde-transparent.html">Monde Transparent</text:a></text:p>
          </table:table-cell>
          <table:table-cell table:number-columns-repeated="4"/>
          <table:table-cell table:style-name="ce11" office:value-type="string">
            <text:p>STON-FR048</text:p>
          </table:table-cell>
          <table:table-cell table:style-name="ce11" office:value-type="string">
            <text:p><text:a xlink:href="http://www.finalyugi.com/yugioh-cartes-view-4906-gratte-ciel-ville-du-heros.html">Gratte-Ciel 2 - Ville du Héros</text:a></text:p>
          </table:table-cell>
          <table:table-cell/>
          <table:table-cell table:style-name="ce11" office:value-type="string">
            <text:p>EEN-FR019</text:p>
          </table:table-cell>
          <table:table-cell table:style-name="ce11" office:value-type="string">
            <text:p><text:a xlink:href="http://www.finalyugi.com/yugioh-cartes-view-3920-magicien-a-rafales.html">Magicien à Rafales</text:a></text:p>
          </table:table-cell>
          <table:table-cell/>
          <table:table-cell table:style-name="ce11" office:value-type="string">
            <text:p>SDP-F026</text:p>
          </table:table-cell>
          <table:table-cell table:style-name="ce11" office:value-type="string">
            <text:p><text:a xlink:href="http://www.finalyugi.com/yugioh-cartes-view-2336-chirurgie-adn.html">Chirurgie ADN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POTD-FR031</text:p>
          </table:table-cell>
          <table:table-cell table:style-name="ce11" office:value-type="string">
            <text:p><text:a xlink:href="http://www.finalyugi.com/yugioh-cartes-view-4340-neos-aquatique-heros-elementaire.html">Néos Aquatique, Héros Elémentaire</text:a></text:p>
          </table:table-cell>
          <table:table-cell table:number-columns-repeated="4"/>
          <table:table-cell table:style-name="ce11" office:value-type="string">
            <text:p>EEN-FR021</text:p>
          </table:table-cell>
          <table:table-cell table:style-name="ce11" office:value-type="string">
            <text:p><text:a xlink:href="http://www.finalyugi.com/yugioh-cartes-view-3922-broww-chasseur-du-monde-tenebreux.html">Broww, Chasseur du Monde Ténébreux</text:a></text:p>
          </table:table-cell>
          <table:table-cell/>
          <table:table-cell table:style-name="ce11" office:value-type="string">
            <text:p>SDP-F027</text:p>
          </table:table-cell>
          <table:table-cell table:style-name="ce11" office:value-type="string">
            <text:p><text:a xlink:href="http://www.finalyugi.com/yugioh-cartes-view-2337-regles-tribales.html">Règles Tribales</text:a></text:p>
          </table:table-cell>
          <table:table-cell/>
        </table:table-row>
        <table:table-row table:style-name="ro2">
          <table:table-cell table:style-name="ce11" office:value-type="string">
            <text:p>ABPF-FR081</text:p>
          </table:table-cell>
          <table:table-cell table:style-name="ce16" office:value-type="string">
            <text:p><text:a xlink:href="http://www.finalyugi.com/yugioh-cartes-view-7223-emmersblade-sabre-xx.html">Emmersblade, Sabre XX</text:a></text:p>
          </table:table-cell>
          <table:table-cell/>
          <table:table-cell table:style-name="ce11" office:value-type="string">
            <text:p>POTD-FR032</text:p>
          </table:table-cell>
          <table:table-cell table:style-name="ce11" office:value-type="string">
            <text:p><text:a xlink:href="http://www.finalyugi.com/yugioh-cartes-view-4341-neos-flamboyant-heros-elementaire.html">Néos Flamboyant, Héros Elémentaire</text:a></text:p>
          </table:table-cell>
          <table:table-cell/>
          <table:table-cell table:style-name="ce11" office:value-type="string">
            <text:p>TAEV-FR045</text:p>
          </table:table-cell>
          <table:table-cell table:style-name="ce11" office:value-type="string">
            <text:p><text:a xlink:href="http://www.finalyugi.com/yugioh-cartes-view-5095-espoir-des-cinq.html">Espoir des Cinq</text:a></text:p>
          </table:table-cell>
          <table:table-cell/>
          <table:table-cell table:style-name="ce11" office:value-type="string">
            <text:p>EEN-FR022</text:p>
          </table:table-cell>
          <table:table-cell table:style-name="ce11" office:value-type="string">
            <text:p><text:a xlink:href="http://www.finalyugi.com/yugioh-cartes-view-3923-brron-roi-fou-du-monde-tenebreux.html">Brron, Roi Fou du Monde Ténébreux</text:a></text:p>
          </table:table-cell>
          <table:table-cell/>
          <table:table-cell table:style-name="ce11" office:value-type="string">
            <text:p>SDP-F029</text:p>
          </table:table-cell>
          <table:table-cell table:style-name="ce11" office:value-type="string">
            <text:p><text:a xlink:href="http://www.finalyugi.com/yugioh-cartes-view-2339-emeute-majeure.html">Emeute Majeure</text:a></text:p>
          </table:table-cell>
          <table:table-cell/>
        </table:table-row>
        <table:table-row table:style-name="ro2">
          <table:table-cell table:style-name="ce11" office:value-type="string">
            <text:p>ABPF-FR084</text:p>
          </table:table-cell>
          <table:table-cell table:style-name="ce16" office:value-type="string">
            <text:p><text:a xlink:href="http://www.finalyugi.com/yugioh-cartes-view-7226-videur-cactus.html">Videur Cactus</text:a></text:p>
          </table:table-cell>
          <table:table-cell/>
          <table:table-cell table:style-name="ce11" office:value-type="string">
            <text:p>POTD-FR033</text:p>
          </table:table-cell>
          <table:table-cell table:style-name="ce11" office:value-type="string">
            <text:p><text:a xlink:href="http://www.finalyugi.com/yugioh-cartes-view-4342-neos-des-tenebres-heros-elementaire.html">Néos des Ténèbres, Héros Elémentaire</text:a></text:p>
          </table:table-cell>
          <table:table-cell/>
          <table:table-cell table:style-name="ce11" office:value-type="string">
            <text:p>TAEV-FRSE1</text:p>
          </table:table-cell>
          <table:table-cell table:style-name="ce11" office:value-type="string">
            <text:p><text:a xlink:href="http://www.finalyugi.com/yugioh-cartes-view-5263-des-gardius-la-bete-masquee.html">Des Gardius la Bête Masquée</text:a> </text:p>
          </table:table-cell>
          <table:table-cell table:number-columns-repeated="4"/>
          <table:table-cell table:style-name="ce11" office:value-type="string">
            <text:p>SDP-F031</text:p>
          </table:table-cell>
          <table:table-cell table:style-name="ce11" office:value-type="string">
            <text:p><text:a xlink:href="http://www.finalyugi.com/yugioh-cartes-view-2341-lumiere-d-intervention-divine.html">Lumière d'Intervention Divine</text:a></text:p>
          </table:table-cell>
          <table:table-cell/>
        </table:table-row>
        <table:table-row table:style-name="ro2">
          <table:table-cell table:style-name="ce11" office:value-type="string">
            <text:p>ABPF-FR089</text:p>
          </table:table-cell>
          <table:table-cell table:style-name="ce16" office:value-type="string">
            <text:p><text:a xlink:href="http://www.finalyugi.com/yugioh-cartes-view-7231-unite-de-transport-cellulaire.html">Unité de Transport Cellulaire</text:a></text:p>
          </table:table-cell>
          <table:table-cell/>
          <table:table-cell table:style-name="ce11" office:value-type="string">
            <text:p>POTD-FR034</text:p>
          </table:table-cell>
          <table:table-cell table:style-name="ce11" office:value-type="string">
            <text:p><text:a xlink:href="http://www.finalyugi.com/yugioh-cartes-view-4343-chimeratech-over-dragon.html">Chimeratech Over-Dragon</text:a></text:p>
          </table:table-cell>
          <table:table-cell/>
          <table:table-cell table:style-name="ce11" office:value-type="string">
            <text:p>TAEV-FRSE2</text:p>
          </table:table-cell>
          <table:table-cell table:style-name="ce11" office:value-type="string">
            <text:p><text:a xlink:href="http://www.finalyugi.com/yugioh-cartes-view-5264-masque-de-volonte-et-de-jugement.html">Masque de Volonté et de Jugement</text:a> </text:p>
          </table:table-cell>
          <table:table-cell/>
          <table:table-cell table:style-name="ce11" office:value-type="string">
            <text:p>SOI-FR021</text:p>
          </table:table-cell>
          <table:table-cell table:style-name="ce11" office:value-type="string">
            <text:p><text:a xlink:href="http://www.finalyugi.com/yugioh-cartes-view-4132-insecte-tronconneuse.html">Insecte Tronçonneuse</text:a></text:p>
          </table:table-cell>
          <table:table-cell/>
          <table:table-cell table:style-name="ce11" office:value-type="string">
            <text:p>SDP-F032</text:p>
          </table:table-cell>
          <table:table-cell table:style-name="ce11" office:value-type="string">
            <text:p><text:a xlink:href="http://www.finalyugi.com/yugioh-cartes-view-2342-jouer-carte-sur-table.html">Jouer Carte sur Table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 table:number-columns-repeated="7"/>
          <table:table-cell table:style-name="ce11" office:value-type="string">
            <text:p>SOI-FR024</text:p>
          </table:table-cell>
          <table:table-cell table:style-name="ce11" office:value-type="string">
            <text:p><text:a xlink:href="http://www.finalyugi.com/yugioh-cartes-view-4135-chargeur-devastateur.html">Chargeur Dévastateur</text:a></text:p>
          </table:table-cell>
          <table:table-cell/>
          <table:table-cell table:style-name="ce11" office:value-type="string">
            <text:p>SDP-F038</text:p>
          </table:table-cell>
          <table:table-cell table:style-name="ce11" office:value-type="string">
            <text:p><text:a xlink:href="http://www.finalyugi.com/yugioh-cartes-view-2348-inspection.html">Inspection</text:a></text:p>
          </table:table-cell>
          <table:table-cell/>
        </table:table-row>
        <table:table-row table:style-name="ro2">
          <table:table-cell table:style-name="ce11" office:value-type="string">
            <text:p>TSHD-FR086</text:p>
          </table:table-cell>
          <table:table-cell table:style-name="ce16" office:value-type="string">
            <text:p><text:a xlink:href="http://www.finalyugi.com/yugioh-cartes-view-7405-chambre-forte-du-sabre.html">Chambre Forte du Sabre</text:a></text:p>
          </table:table-cell>
          <table:table-cell/>
          <table:table-cell table:style-name="ce11" office:value-type="string">
            <text:p>CDIP-FR008</text:p>
          </table:table-cell>
          <table:table-cell table:style-name="ce11" office:value-type="string">
            <text:p><text:a xlink:href="http://www.finalyugi.com/yugioh-cartes-view-4449-reine-charmeuse-lv.html">Reine Charmeuse LV7</text:a></text:p>
          </table:table-cell>
          <table:table-cell/>
          <table:table-cell table:style-name="ce11" office:value-type="string">
            <text:p>GLAS-FR005</text:p>
          </table:table-cell>
          <table:table-cell table:style-name="ce11" office:value-type="string">
            <text:p><text:a xlink:href="http://www.finalyugi.com/yugioh-cartes-view-5321-nuagien-oeil-du-typhon.html">Nuagien - Oeil du Typhon</text:a></text:p>
          </table:table-cell>
          <table:table-cell/>
          <table:table-cell table:style-name="ce20" office:value-type="string">
            <text:p>SOI-FR025</text:p>
          </table:table-cell>
          <table:table-cell table:style-name="ce20" office:value-type="string">
            <text:p><text:a xlink:href="http://www.finalyugi.com/yugioh-cartes-view-4136-rainette.html">Rainette</text:a></text:p>
          </table:table-cell>
          <table:table-cell/>
          <table:table-cell table:style-name="ce11" office:value-type="string">
            <text:p>SDP-F046</text:p>
          </table:table-cell>
          <table:table-cell table:style-name="ce11" office:value-type="string">
            <text:p><text:a xlink:href="http://www.finalyugi.com/yugioh-cartes-view-2356-kiseitai.html">Kiseitai</text:a></text:p>
          </table:table-cell>
          <table:table-cell/>
        </table:table-row>
        <table:table-row table:style-name="ro2">
          <table:table-cell table:style-name="ce11" office:value-type="string">
            <text:p>TSHD-FR098</text:p>
          </table:table-cell>
          <table:table-cell table:style-name="ce16" office:value-type="string">
            <text:p><text:a xlink:href="http://www.finalyugi.com/yugioh-cartes-view-7417-destructeur-enfernite.html">Destructeur Enfernité</text:a></text:p>
          </table:table-cell>
          <table:table-cell/>
          <table:table-cell table:style-name="ce11" office:value-type="string">
            <text:p>CDIP-FR011</text:p>
          </table:table-cell>
          <table:table-cell table:style-name="ce11" office:value-type="string">
            <text:p><text:a xlink:href="http://www.finalyugi.com/yugioh-cartes-view-4452-lucius-tenebreux-lv.html">Lucius Ténébreux LV8</text:a></text:p>
          </table:table-cell>
          <table:table-cell/>
          <table:table-cell table:style-name="ce11" office:value-type="string">
            <text:p>GLAS-FR008</text:p>
          </table:table-cell>
          <table:table-cell table:style-name="ce11" office:value-type="string">
            <text:p><text:a xlink:href="http://www.finalyugi.com/yugioh-cartes-view-5324-nuagien-nuage-de-mouton.html">Nuagien - Nuage de Mouton</text:a></text:p>
          </table:table-cell>
          <table:table-cell/>
          <table:table-cell table:style-name="ce11" office:value-type="string">
            <text:p>SOI-FR041</text:p>
          </table:table-cell>
          <table:table-cell table:style-name="ce11" office:value-type="string">
            <text:p><text:a xlink:href="http://www.finalyugi.com/yugioh-cartes-view-4152-fantomes-martyres.html">Fantômes Martyres</text:a></text:p>
          </table:table-cell>
          <table:table-cell/>
          <table:table-cell table:style-name="ce11" office:value-type="string">
            <text:p>SDP-F047</text:p>
          </table:table-cell>
          <table:table-cell table:style-name="ce11" office:value-type="string">
            <text:p><text:a xlink:href="http://www.finalyugi.com/yugioh-cartes-view-2357-cyberfaucon.html">Cyberfaucon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CDIP-FR035</text:p>
          </table:table-cell>
          <table:table-cell table:style-name="ce11" office:value-type="string">
            <text:p><text:a xlink:href="http://www.finalyugi.com/yugioh-cartes-view-4476-dragon-cybertenebreux.html">Dragon Cyberténébreux</text:a></text:p>
          </table:table-cell>
          <table:table-cell/>
          <table:table-cell table:style-name="ce11" office:value-type="string">
            <text:p>GLAS-FR017</text:p>
          </table:table-cell>
          <table:table-cell table:style-name="ce11" office:value-type="string">
            <text:p><text:a xlink:href="http://www.finalyugi.com/yugioh-cartes-view-5333-alexandre-bete-gladiateur.html">Alexandre, Bête Gladiateur</text:a></text:p>
          </table:table-cell>
          <table:table-cell/>
          <table:table-cell table:style-name="ce11" office:value-type="string">
            <text:p>SOI-FR042</text:p>
          </table:table-cell>
          <table:table-cell table:style-name="ce11" office:value-type="string">
            <text:p><text:a xlink:href="http://www.finalyugi.com/yugioh-cartes-view-4153-boomerang-cyclonique.html">Boomerang Cyclonique</text:a></text:p>
          </table:table-cell>
          <table:table-cell/>
          <table:table-cell table:style-name="ce11" office:value-type="string">
            <text:p>SDP-F048</text:p>
          </table:table-cell>
          <table:table-cell table:style-name="ce11" office:value-type="string">
            <text:p><text:a xlink:href="http://www.finalyugi.com/yugioh-cartes-view-2358-kamakiri-volant-n.html">Kamakiri Volant n°2</text:a></text:p>
          </table:table-cell>
          <table:table-cell/>
        </table:table-row>
        <table:table-row table:style-name="ro2">
          <table:table-cell table:style-name="ce11" office:value-type="string">
            <text:p>DREV-FR062</text:p>
          </table:table-cell>
          <table:table-cell table:style-name="ce16" office:value-type="string">
            <text:p><text:a xlink:href="http://www.finalyugi.com/yugioh-cartes-view-7633-pot-de-dualite.html">Pot de Dualité</text:a></text:p>
          </table:table-cell>
          <table:table-cell table:number-columns-repeated="4"/>
          <table:table-cell table:style-name="ce11" office:value-type="string">
            <text:p>GLAS-FR067</text:p>
          </table:table-cell>
          <table:table-cell table:style-name="ce11" office:value-type="string">
            <text:p><text:a xlink:href="http://www.finalyugi.com/yugioh-cartes-view-5383-courant-ascendant.html">Courant Ascendant</text:a></text:p>
          </table:table-cell>
          <table:table-cell table:number-columns-repeated="4"/>
          <table:table-cell table:style-name="ce11" office:value-type="string">
            <text:p>SDP-F058</text:p>
          </table:table-cell>
          <table:table-cell table:style-name="ce11" office:value-type="string">
            <text:p><text:a xlink:href="http://www.finalyugi.com/yugioh-cartes-view-2368-chauve-souris-sinistre.html">Chauve-Souris Sinistre</text:a></text:p>
          </table:table-cell>
          <table:table-cell/>
        </table:table-row>
        <table:table-row table:style-name="ro2">
          <table:table-cell table:style-name="ce11" office:value-type="string">
            <text:p>DREV-FR082</text:p>
          </table:table-cell>
          <table:table-cell table:style-name="ce11" office:value-type="string">
            <text:p><text:a xlink:href="http://www.finalyugi.com/yugioh-cartes-view-7653-ananas-naturia.html">Ananas Naturia</text:a></text:p>
          </table:table-cell>
          <table:table-cell/>
          <table:table-cell table:style-name="ce11" office:value-type="string">
            <text:p>STON-FR034</text:p>
          </table:table-cell>
          <table:table-cell table:style-name="ce11" office:value-type="string">
            <text:p><text:a xlink:href="http://www.finalyugi.com/yugioh-cartes-view-4892-neos-aerien-heros-elementaire.html">Néos Aérien, Héros Elémentaire</text:a></text:p>
          </table:table-cell>
          <table:table-cell table:number-columns-repeated="4"/>
          <table:table-cell table:style-name="ce11" office:value-type="string">
            <text:p>EOJ-FR003</text:p>
          </table:table-cell>
          <table:table-cell table:style-name="ce11" office:value-type="string">
            <text:p><text:a xlink:href="http://www.finalyugi.com/yugioh-cartes-view-4252-dandy-au-diamant-heros-de-la-destinee.html">Dandy au Diamant - Héros de la Destinée</text:a></text:p>
          </table:table-cell>
          <table:table-cell/>
          <table:table-cell table:style-name="ce11" office:value-type="string">
            <text:p>SDP-F059</text:p>
          </table:table-cell>
          <table:table-cell table:style-name="ce11" office:value-type="string">
            <text:p><text:a xlink:href="http://www.finalyugi.com/yugioh-cartes-view-2369-oni-tank-t-.html">Oni Tank T-34</text:a></text:p>
          </table:table-cell>
          <table:table-cell/>
        </table:table-row>
        <table:table-row table:style-name="ro2">
          <table:table-cell table:style-name="ce11" office:value-type="string">
            <text:p>DREV-FR090</text:p>
          </table:table-cell>
          <table:table-cell table:style-name="ce16" office:value-type="string">
            <text:p><text:a xlink:href="http://www.finalyugi.com/yugioh-cartes-view-7661-miroir-mystique.html">Miroir Mystique</text:a></text:p>
          </table:table-cell>
          <table:table-cell/>
          <table:table-cell table:style-name="ce11" office:value-type="string">
            <text:p>STON-FR035</text:p>
          </table:table-cell>
          <table:table-cell table:style-name="ce11" office:value-type="string">
            <text:p><text:a xlink:href="http://www.finalyugi.com/yugioh-cartes-view-4893-neos-geant-heros-elementaire.html">Néos Géant, Héros Elémentaire</text:a></text:p>
          </table:table-cell>
          <table:table-cell/>
          <table:table-cell table:style-name="ce11" office:value-type="string">
            <text:p>PTDN-FR006</text:p>
          </table:table-cell>
          <table:table-cell table:style-name="ce11" office:value-type="string">
            <text:p><text:a xlink:href="http://www.finalyugi.com/yugioh-cartes-view-5484-yubel.html">Yubel</text:a></text:p>
          </table:table-cell>
          <table:table-cell/>
          <table:table-cell table:style-name="ce11" office:value-type="string">
            <text:p>EOJ-FR018</text:p>
          </table:table-cell>
          <table:table-cell table:style-name="ce11" office:value-type="string">
            <text:p><text:a xlink:href="http://www.finalyugi.com/yugioh-cartes-view-4267-heraut-de-la-lumiere-verte.html">Héraut de la Lumière Verte</text:a></text:p>
          </table:table-cell>
          <table:table-cell/>
          <table:table-cell table:style-name="ce11" office:value-type="string">
            <text:p>SDP-F060</text:p>
          </table:table-cell>
          <table:table-cell table:style-name="ce11" office:value-type="string">
            <text:p><text:a xlink:href="http://www.finalyugi.com/yugioh-cartes-view-2370-overdrive.html">Overdrive</text:a></text:p>
          </table:table-cell>
          <table:table-cell/>
        </table:table-row>
        <table:table-row table:style-name="ro2">
          <table:table-cell table:style-name="ce11" office:value-type="string">
            <text:p>DREV-FR091</text:p>
          </table:table-cell>
          <table:table-cell table:style-name="ce16" office:value-type="string">
            <text:p><text:a xlink:href="http://www.finalyugi.com/yugioh-cartes-view-7662-raven-mythologique.html">Raven Mythologique</text:a></text:p>
          </table:table-cell>
          <table:table-cell/>
          <table:table-cell table:style-name="ce11" office:value-type="string">
            <text:p>STON-FR036</text:p>
          </table:table-cell>
          <table:table-cell table:style-name="ce11" office:value-type="string">
            <text:p><text:a xlink:href="http://www.finalyugi.com/yugioh-cartes-view-4894-neos-luminescent-heros-elementaire.html">Néos Luminescent, Héros Elémentaire</text:a></text:p>
          </table:table-cell>
          <table:table-cell/>
          <table:table-cell table:style-name="ce11" office:value-type="string">
            <text:p>PTDN-FR087</text:p>
          </table:table-cell>
          <table:table-cell table:style-name="ce11" office:value-type="string">
            <text:p><text:a xlink:href="http://www.finalyugi.com/yugioh-cartes-view-5565-dragon-materia.html">Dragon Materia</text:a></text:p>
          </table:table-cell>
          <table:table-cell/>
          <table:table-cell table:style-name="ce11" office:value-type="string">
            <text:p>EOJ-FR019</text:p>
          </table:table-cell>
          <table:table-cell table:style-name="ce11" office:value-type="string">
            <text:p><text:a xlink:href="http://www.finalyugi.com/yugioh-cartes-view-4268-heraut-de-la-lumiere-mauve.html">Héraut de la Lumière Mauve</text:a></text:p>
          </table:table-cell>
          <table:table-cell/>
          <table:table-cell table:style-name="ce11" office:value-type="string">
            <text:p>SDP-F061</text:p>
          </table:table-cell>
          <table:table-cell table:style-name="ce11" office:value-type="string">
            <text:p><text:a xlink:href="http://www.finalyugi.com/yugioh-cartes-view-2371-terre-embrasee.html">Terre Embrasée</text:a></text:p>
          </table:table-cell>
          <table:table-cell/>
        </table:table-row>
        <table:table-row table:style-name="ro2">
          <table:table-cell table:style-name="ce11" office:value-type="string">
            <text:p>DREV-FR099</text:p>
          </table:table-cell>
          <table:table-cell table:style-name="ce16" office:value-type="string">
            <text:p><text:a xlink:href="http://www.finalyugi.com/yugioh-cartes-view-7670-patrouilleur-stygien.html">Patrouilleur Stygien</text:a></text:p>
          </table:table-cell>
          <table:table-cell table:number-columns-repeated="4"/>
          <table:table-cell table:style-name="ce11" office:value-type="string">
            <text:p>PTDN-FR095</text:p>
          </table:table-cell>
          <table:table-cell table:style-name="ce11" office:value-type="string">
            <text:p><text:a xlink:href="http://www.finalyugi.com/yugioh-cartes-view-5573-spectre-zoma.html">Spectre Zoma</text:a></text:p>
          </table:table-cell>
          <table:table-cell/>
          <table:table-cell table:style-name="ce11" office:value-type="string">
            <text:p>EOJ-FR022</text:p>
          </table:table-cell>
          <table:table-cell table:style-name="ce11" office:value-type="string">
            <text:p><text:a xlink:href="http://www.finalyugi.com/yugioh-cartes-view-4271-bannisseur-de-rayonnement.html">Bannisseur de Rayonnement</text:a></text:p>
          </table:table-cell>
          <table:table-cell/>
          <table:table-cell table:style-name="ce11" office:value-type="string">
            <text:p>SDP-F062</text:p>
          </table:table-cell>
          <table:table-cell table:style-name="ce11" office:value-type="string">
            <text:p><text:a xlink:href="http://www.finalyugi.com/yugioh-cartes-view-2372-onde-glacee.html">Onde Glacée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FOTB-FR007</text:p>
          </table:table-cell>
          <table:table-cell table:style-name="ce11" office:value-type="string">
            <text:p><text:a xlink:href="http://www.finalyugi.com/yugioh-cartes-view-4964-bete-cristalline-pegase-de-saphir.html">Bête Cristalline : Pégase de Saphir</text:a></text:p>
          </table:table-cell>
          <table:table-cell table:number-columns-repeated="4"/>
          <table:table-cell table:style-name="ce11" office:value-type="string">
            <text:p>EOJ-FR042</text:p>
          </table:table-cell>
          <table:table-cell table:style-name="ce11" office:value-type="string">
            <text:p><text:a xlink:href="http://www.finalyugi.com/yugioh-cartes-view-4291-flash-hero.html">Flash Hero !!</text:a></text:p>
          </table:table-cell>
          <table:table-cell/>
          <table:table-cell table:style-name="ce11" office:value-type="string">
            <text:p>SDP-F065</text:p>
          </table:table-cell>
          <table:table-cell table:style-name="ce11" office:value-type="string">
            <text:p><text:a xlink:href="http://www.finalyugi.com/yugioh-cartes-view-2375-pluie-de-compassion.html">Pluie de Compassion</text:a></text:p>
          </table:table-cell>
          <table:table-cell/>
        </table:table-row>
        <table:table-row table:style-name="ro2">
          <table:table-cell table:style-name="ce11" office:value-type="string">
            <text:p>STBL-FR081</text:p>
          </table:table-cell>
          <table:table-cell table:style-name="ce16" office:value-type="string">
            <text:p><text:a xlink:href="http://www.finalyugi.com/yugioh-cartes-view-7790-maitre-des-cranes.html">Maître des Crânes</text:a></text:p>
          </table:table-cell>
          <table:table-cell/>
          <table:table-cell table:style-name="ce11" office:value-type="string">
            <text:p>FOTB-FR008</text:p>
          </table:table-cell>
          <table:table-cell table:style-name="ce11" office:value-type="string">
            <text:p><text:a xlink:href="http://www.finalyugi.com/yugioh-cartes-view-4965-feu-gregois-volcanique.html">Feu Grégois Volcanique</text:a></text:p>
          </table:table-cell>
          <table:table-cell/>
          <table:table-cell table:style-name="ce11" office:value-type="string">
            <text:p>LODT-FR023</text:p>
          </table:table-cell>
          <table:table-cell table:style-name="ce11" office:value-type="string">
            <text:p><text:a xlink:href="http://www.finalyugi.com/yugioh-cartes-view-5704-wulf-la-bete-seigneur-lumiere.html">Wulf la Bête, Seigneur Lumière</text:a></text:p>
          </table:table-cell>
          <table:table-cell/>
          <table:table-cell table:style-name="ce11" office:value-type="string">
            <text:p>EOJ-FR045</text:p>
          </table:table-cell>
          <table:table-cell table:style-name="ce11" office:value-type="string">
            <text:p><text:a xlink:href="http://www.finalyugi.com/yugioh-cartes-view-4294-rancon-du-garde.html">Rançon du Garde</text:a></text:p>
          </table:table-cell>
          <table:table-cell/>
          <table:table-cell table:style-name="ce11" office:value-type="string">
            <text:p>SDP-F070</text:p>
          </table:table-cell>
          <table:table-cell table:style-name="ce11" office:value-type="string">
            <text:p><text:a xlink:href="http://www.finalyugi.com/yugioh-cartes-view-2380-eboulement.html">Eboulement</text:a></text:p>
          </table:table-cell>
          <table:table-cell/>
        </table:table-row>
        <table:table-row table:style-name="ro2">
          <table:table-cell table:style-name="ce11" office:value-type="string">
            <text:p>STBL-FR083</text:p>
          </table:table-cell>
          <table:table-cell table:style-name="ce16" office:value-type="string">
            <text:p><text:a xlink:href="http://www.finalyugi.com/yugioh-cartes-view-7792-karood-le-sorcier-de-la-pierre-magique.html">Karood le Sorcier de la Pierre Magique</text:a></text:p>
          </table:table-cell>
          <table:table-cell/>
          <table:table-cell table:style-name="ce11" office:value-type="string">
            <text:p>FOTB-FR033</text:p>
          </table:table-cell>
          <table:table-cell table:style-name="ce11" office:value-type="string">
            <text:p><text:a xlink:href="http://www.finalyugi.com/yugioh-cartes-view-4990-grande-valeur.html">Grande Valeur</text:a></text:p>
          </table:table-cell>
          <table:table-cell/>
          <table:table-cell table:style-name="ce11" office:value-type="string">
            <text:p>LODT-FR057</text:p>
          </table:table-cell>
          <table:table-cell table:style-name="ce11" office:value-type="string">
            <text:p><text:a xlink:href="http://www.finalyugi.com/yugioh-cartes-view-5738-lumiere-de-redemption.html">Lumière de Rédemption</text:a></text:p>
          </table:table-cell>
          <table:table-cell/>
          <table:table-cell table:style-name="ce11" office:value-type="string">
            <text:p>EOJ-FR049</text:p>
          </table:table-cell>
          <table:table-cell table:style-name="ce11" office:value-type="string">
            <text:p><text:a xlink:href="http://www.finalyugi.com/yugioh-cartes-view-4298-egaliseur-de-vie.html">Egaliseur de Vie</text:a></text:p>
          </table:table-cell>
          <table:table-cell/>
          <table:table-cell table:style-name="ce11" office:value-type="string">
            <text:p>SDP-F072</text:p>
          </table:table-cell>
          <table:table-cell table:style-name="ce11" office:value-type="string">
            <text:p><text:a xlink:href="http://www.finalyugi.com/yugioh-cartes-view-2382-revocation-definitive.html">Révocation Définitive</text:a></text:p>
          </table:table-cell>
          <table:table-cell/>
        </table:table-row>
        <table:table-row table:style-name="ro2">
          <table:table-cell table:style-name="ce11" office:value-type="string">
            <text:p>STBL-FR084</text:p>
          </table:table-cell>
          <table:table-cell table:style-name="ce16" office:value-type="string">
            <text:p><text:a xlink:href="http://www.finalyugi.com/yugioh-cartes-view-7793-telepathe-de-ferraille.html">Télépathe de Ferraille</text:a></text:p>
          </table:table-cell>
          <table:table-cell table:number-columns-repeated="4"/>
          <table:table-cell table:style-name="ce11" office:value-type="string">
            <text:p>LODT-FR089</text:p>
          </table:table-cell>
          <table:table-cell table:style-name="ce11" office:value-type="string">
            <text:p><text:a xlink:href="http://www.finalyugi.com/yugioh-cartes-view-5770-lumiere-du-bannissement.html">Lumière du Bannissement</text:a></text:p>
          </table:table-cell>
          <table:table-cell/>
          <table:table-cell table:style-name="ce11" office:value-type="string">
            <text:p>EOJ-FR051</text:p>
          </table:table-cell>
          <table:table-cell table:style-name="ce11" office:value-type="string">
            <text:p><text:a xlink:href="http://www.finalyugi.com/yugioh-cartes-view-4300-destruction-de-la-destinee.html">Destruction de la Destinée</text:a></text:p>
          </table:table-cell>
          <table:table-cell/>
          <table:table-cell table:style-name="ce11" office:value-type="string">
            <text:p>SDP-F075</text:p>
          </table:table-cell>
          <table:table-cell table:style-name="ce11" office:value-type="string">
            <text:p><text:a xlink:href="http://www.finalyugi.com/yugioh-cartes-view-2385-l-ombre-des-yeux.html">L'Ombre des Yeux</text:a></text:p>
          </table:table-cell>
          <table:table-cell/>
        </table:table-row>
        <table:table-row table:style-name="ro2">
          <table:table-cell table:style-name="ce11" office:value-type="string">
            <text:p>STBL-FR086</text:p>
          </table:table-cell>
          <table:table-cell table:style-name="ce16" office:value-type="string">
            <text:p><text:a xlink:href="http://www.finalyugi.com/yugioh-cartes-view-7795-inhibiteur-psi.html">Inhibiteur Psi</text:a></text:p>
          </table:table-cell>
          <table:table-cell/>
          <table:table-cell table:style-name="ce11" office:value-type="string">
            <text:p>TAEV-FR031</text:p>
          </table:table-cell>
          <table:table-cell table:style-name="ce11" office:value-type="string">
            <text:p><text:a xlink:href="http://www.finalyugi.com/yugioh-cartes-view-5081-voyante-a-la-boule-de-cristal.html">Voyante à la Boule de Cristal</text:a></text:p>
          </table:table-cell>
          <table:table-cell/>
          <table:table-cell table:style-name="ce11" office:value-type="string">
            <text:p>LODT-FR091</text:p>
          </table:table-cell>
          <table:table-cell table:style-name="ce11" office:value-type="string">
            <text:p><text:a xlink:href="http://www.finalyugi.com/yugioh-cartes-view-5772-ishzark-le-chevalier-divin.html">Ishzark le Chevalier Divin</text:a></text:p>
          </table:table-cell>
          <table:table-cell/>
          <table:table-cell table:style-name="ce11" office:value-type="string">
            <text:p>EOJ-FR056</text:p>
          </table:table-cell>
          <table:table-cell table:style-name="ce11" office:value-type="string">
            <text:p><text:a xlink:href="http://www.finalyugi.com/yugioh-cartes-view-4305-absorbeur-elementaire.html">Absorbeur Elémentaire</text:a></text:p>
          </table:table-cell>
          <table:table-cell/>
          <table:table-cell table:style-name="ce11" office:value-type="string">
            <text:p>SDP-F077</text:p>
          </table:table-cell>
          <table:table-cell table:style-name="ce11" office:value-type="string">
            <text:p><text:a xlink:href="http://www.finalyugi.com/yugioh-cartes-view-2387-chasseur-d-epees.html">Chasseur d'Epées</text:a></text:p>
          </table:table-cell>
          <table:table-cell/>
        </table:table-row>
        <table:table-row table:style-name="ro2">
          <table:table-cell table:style-name="ce11" office:value-type="string">
            <text:p>STBL-FR095</text:p>
          </table:table-cell>
          <table:table-cell table:style-name="ce16" office:value-type="string">
            <text:p><text:a xlink:href="http://www.finalyugi.com/yugioh-cartes-view-7804-duradark-allie-genex.html">Duradark, Allié Genex</text:a></text:p>
          </table:table-cell>
          <table:table-cell/>
          <table:table-cell table:style-name="ce11" office:value-type="string">
            <text:p>TAEV-FR042</text:p>
          </table:table-cell>
          <table:table-cell table:style-name="ce11" office:value-type="string">
            <text:p><text:a xlink:href="http://www.finalyugi.com/yugioh-cartes-view-5092-darkbright-heros-elementaire.html">Darkbright, Héros Elémentaire</text:a></text:p>
          </table:table-cell>
          <table:table-cell table:number-columns-repeated="4"/>
          <table:table-cell table:style-name="ce11" office:value-type="string">
            <text:p>EOJ-FR060</text:p>
          </table:table-cell>
          <table:table-cell table:style-name="ce11" office:value-type="string">
            <text:p><text:a xlink:href="http://www.finalyugi.com/yugioh-cartes-view-4309-recul-force.html">Recul Forcé</text:a></text:p>
          </table:table-cell>
          <table:table-cell/>
          <table:table-cell table:style-name="ce11" office:value-type="string">
            <text:p>SDP-F078</text:p>
          </table:table-cell>
          <table:table-cell table:style-name="ce11" office:value-type="string">
            <text:p><text:a xlink:href="http://www.finalyugi.com/yugioh-cartes-view-2388-insecte-perceur.html">Insecte Perceur</text:a></text:p>
          </table:table-cell>
          <table:table-cell/>
        </table:table-row>
        <table:table-row table:style-name="ro2">
          <table:table-cell table:style-name="ce11" office:value-type="string">
            <text:p>STBL-FR098</text:p>
          </table:table-cell>
          <table:table-cell table:style-name="ce16" office:value-type="string">
            <text:p><text:a xlink:href="http://www.finalyugi.com/yugioh-cartes-view-7807-chevalier-dragunite-gae-dearg.html">Chevalier Dragunité - Gae Dearg</text:a></text:p>
          </table:table-cell>
          <table:table-cell table:number-columns-repeated="4"/>
          <table:table-cell table:style-name="ce11" office:value-type="string">
            <text:p>TDGS-FR002</text:p>
          </table:table-cell>
          <table:table-cell table:style-name="ce11" office:value-type="string">
            <text:p><text:a xlink:href="http://www.finalyugi.com/yugioh-cartes-view-5979-nitro-synchronique.html">Nitro Synchronique</text:a></text:p>
          </table:table-cell>
          <table:table-cell table:number-columns-repeated="4"/>
          <table:table-cell table:style-name="ce11" office:value-type="string">
            <text:p>SDP-F079</text:p>
          </table:table-cell>
          <table:table-cell table:style-name="ce11" office:value-type="string">
            <text:p><text:a xlink:href="http://www.finalyugi.com/yugioh-cartes-view-2389-guerrier-des-abysses.html">Guerrier des Abysses</text:a></text:p>
          </table:table-cell>
          <table:table-cell/>
        </table:table-row>
        <table:table-row table:style-name="ro2">
          <table:table-cell table:style-name="ce11" office:value-type="string">
            <text:p>STBL-FR099</text:p>
          </table:table-cell>
          <table:table-cell table:style-name="ce16" office:value-type="string">
            <text:p><text:a xlink:href="http://www.finalyugi.com/yugioh-cartes-view-7808-axel-allie-genex.html">Axel, Allié Genex</text:a></text:p>
          </table:table-cell>
          <table:table-cell table:style-name="ce11"/>
          <table:table-cell table:style-name="ce11" office:value-type="string">
            <text:p>GLAS-FR032</text:p>
          </table:table-cell>
          <table:table-cell table:style-name="ce11" office:value-type="string">
            <text:p><text:a xlink:href="http://www.finalyugi.com/yugioh-cartes-view-5348-enishi-chancelier-de-shien.html">Enishi, Chancelier de Shien</text:a></text:p>
          </table:table-cell>
          <table:table-cell/>
          <table:table-cell table:style-name="ce11" office:value-type="string">
            <text:p>TDGS-FR029</text:p>
          </table:table-cell>
          <table:table-cell table:style-name="ce11" office:value-type="string">
            <text:p><text:a xlink:href="http://www.finalyugi.com/yugioh-cartes-view-6006-dragon-double-barillet.html">Dragon Double Barillet</text:a></text:p>
          </table:table-cell>
          <table:table-cell/>
          <table:table-cell table:style-name="ce11" office:value-type="string">
            <text:p>POTD-FR017</text:p>
          </table:table-cell>
          <table:table-cell table:style-name="ce11" office:value-type="string">
            <text:p><text:a xlink:href="http://www.finalyugi.com/yugioh-cartes-view-4326-fonceur-heros-de-la-destinee.html">Fonceur - Héros de la Destinée</text:a></text:p>
          </table:table-cell>
          <table:table-cell/>
          <table:table-cell table:style-name="ce9" office:value-type="string">
            <text:p>SDP-F081</text:p>
          </table:table-cell>
          <table:table-cell table:style-name="ce9" office:value-type="string">
            <text:p><text:a xlink:href="http://www.finalyugi.com/yugioh-cartes-view-2391-spikebot.html">Spikebot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GLAS-FR039</text:p>
          </table:table-cell>
          <table:table-cell table:style-name="ce11" office:value-type="string">
            <text:p><text:a xlink:href="http://www.finalyugi.com/yugioh-cartes-view-5355-golem-foudroyant-heros-du-mal.html">Golem Foudroyant, Héros du Mal</text:a></text:p>
          </table:table-cell>
          <table:table-cell/>
          <table:table-cell table:style-name="ce11" office:value-type="string">
            <text:p>TDGS-FR034</text:p>
          </table:table-cell>
          <table:table-cell table:style-name="ce11" office:value-type="string">
            <text:p><text:a xlink:href="http://www.finalyugi.com/yugioh-cartes-view-6011-chat-lunaire-kinka.html">Chat Lunaire Kinka</text:a></text:p>
          </table:table-cell>
          <table:table-cell/>
          <table:table-cell table:style-name="ce11" office:value-type="string">
            <text:p>POTD-FR027</text:p>
          </table:table-cell>
          <table:table-cell table:style-name="ce11" office:value-type="string">
            <text:p><text:a xlink:href="http://www.finalyugi.com/yugioh-cartes-view-4336-guerrier-alien.html">Guerrier Alien</text:a></text:p>
          </table:table-cell>
          <table:table-cell/>
          <table:table-cell table:style-name="ce9" office:value-type="string">
            <text:p>SDP-F082</text:p>
          </table:table-cell>
          <table:table-cell table:style-name="ce9" office:value-type="string">
            <text:p><text:a xlink:href="http://www.finalyugi.com/yugioh-cartes-view-2392-invitation-au-sommeil-des-tenebres.html">Invitation au Sommeil des Ténèbres</text:a></text:p>
          </table:table-cell>
          <table:table-cell/>
        </table:table-row>
        <table:table-row table:style-name="ro2">
          <table:table-cell table:style-name="ce11" office:value-type="string">
            <text:p>STOR-FR071</text:p>
          </table:table-cell>
          <table:table-cell table:style-name="ce16" office:value-type="string">
            <text:p><text:a xlink:href="http://www.finalyugi.com/yugioh-cartes-view-7970-pommes-d-or.html">Pommes d'Or</text:a></text:p>
          </table:table-cell>
          <table:table-cell table:number-columns-repeated="4"/>
          <table:table-cell table:style-name="ce11" office:value-type="string">
            <text:p>TDGS-FR043</text:p>
          </table:table-cell>
          <table:table-cell table:style-name="ce11" office:value-type="string">
            <text:p><text:a xlink:href="http://www.finalyugi.com/yugioh-cartes-view-6020-androide-magique.html">Androïde Magique</text:a></text:p>
          </table:table-cell>
          <table:table-cell/>
          <table:table-cell table:style-name="ce11" office:value-type="string">
            <text:p>POTD-FR028</text:p>
          </table:table-cell>
          <table:table-cell table:style-name="ce11" office:value-type="string">
            <text:p><text:a xlink:href="http://www.finalyugi.com/yugioh-cartes-view-4337-mere-alien.html">Mère Alien</text:a></text:p>
          </table:table-cell>
          <table:table-cell/>
          <table:table-cell table:style-name="ce9" office:value-type="string">
            <text:p>SDP-F085</text:p>
          </table:table-cell>
          <table:table-cell table:style-name="ce9" office:value-type="string">
            <text:p><text:a xlink:href="http://www.finalyugi.com/yugioh-cartes-view-2395-girochin-kuwagata.html">Girochin Kuwagata</text:a></text:p>
          </table:table-cell>
          <table:table-cell/>
        </table:table-row>
        <table:table-row table:style-name="ro2">
          <table:table-cell table:style-name="ce11" office:value-type="string">
            <text:p>STOR-FR081</text:p>
          </table:table-cell>
          <table:table-cell table:style-name="ce16" office:value-type="string">
            <text:p><text:a xlink:href="http://www.finalyugi.com/yugioh-cartes-view-7980-vanadis-ascendant-nordique.html">Vanadis, Ascendant Nordique</text:a></text:p>
          </table:table-cell>
          <table:table-cell/>
          <table:table-cell table:style-name="ce11" office:value-type="string">
            <text:p>PTDN-FR016</text:p>
          </table:table-cell>
          <table:table-cell table:style-name="ce11" office:value-type="string">
            <text:p><text:a xlink:href="http://www.finalyugi.com/yugioh-cartes-view-5494-horus-le-dragon-des-tenebres.html">Horus le Dragon des Ténèbres</text:a></text:p>
          </table:table-cell>
          <table:table-cell/>
          <table:table-cell table:style-name="ce11" office:value-type="string">
            <text:p>TDGS-FR058</text:p>
          </table:table-cell>
          <table:table-cell table:style-name="ce11" office:value-type="string">
            <text:p><text:a xlink:href="http://www.finalyugi.com/yugioh-cartes-view-6035-filtre-de-puissance.html">Filtre de Puissance</text:a></text:p>
          </table:table-cell>
          <table:table-cell/>
          <table:table-cell table:style-name="ce11" office:value-type="string">
            <text:p>POTD-FR029</text:p>
          </table:table-cell>
          <table:table-cell table:style-name="ce11" office:value-type="string">
            <text:p><text:a xlink:href="http://www.finalyugi.com/yugioh-cartes-view-4338-gangi-el-horreur-cosmique.html">Gangi'el, Horreur Cosmique</text:a></text:p>
          </table:table-cell>
          <table:table-cell/>
          <table:table-cell table:style-name="ce9" office:value-type="string">
            <text:p>SDP-F087</text:p>
          </table:table-cell>
          <table:table-cell table:style-name="ce9" office:value-type="string">
            <text:p><text:a xlink:href="http://www.finalyugi.com/yugioh-cartes-view-2397-scarabee-bombardier.html">Scarabée Bombardier</text:a></text:p>
          </table:table-cell>
          <table:table-cell/>
        </table:table-row>
        <table:table-row table:style-name="ro2">
          <table:table-cell table:style-name="ce11" office:value-type="string">
            <text:p>STOR-FR085</text:p>
          </table:table-cell>
          <table:table-cell table:style-name="ce16" office:value-type="string">
            <text:p><text:a xlink:href="http://www.finalyugi.com/yugioh-cartes-view-7984-chasseresse-du-chaos.html">Chasseresse du Chaos</text:a></text:p>
          </table:table-cell>
          <table:table-cell/>
          <table:table-cell table:style-name="ce11" office:value-type="string">
            <text:p>PTDN-FR018</text:p>
          </table:table-cell>
          <table:table-cell table:style-name="ce11" office:value-type="string">
            <text:p><text:a xlink:href="http://www.finalyugi.com/yugioh-cartes-view-5496-nephthys-des-tenebres.html">Nephthys des Ténèbres</text:a></text:p>
          </table:table-cell>
          <table:table-cell/>
          <table:table-cell table:style-name="ce11" office:value-type="string">
            <text:p>TDGS-FR059</text:p>
          </table:table-cell>
          <table:table-cell table:style-name="ce11" office:value-type="string">
            <text:p><text:a xlink:href="http://www.finalyugi.com/yugioh-cartes-view-6036-rapiere-seigneur-lumiere.html">Rapière Seigneur Lumière</text:a></text:p>
          </table:table-cell>
          <table:table-cell/>
          <table:table-cell table:style-name="ce11" office:value-type="string">
            <text:p>POTD-FR039</text:p>
          </table:table-cell>
          <table:table-cell table:style-name="ce11" office:value-type="string">
            <text:p><text:a xlink:href="http://www.finalyugi.com/yugioh-cartes-view-4348-appel-de-la-magie.html">Appel de la Magie</text:a></text:p>
          </table:table-cell>
          <table:table-cell/>
          <table:table-cell table:style-name="ce9" office:value-type="string">
            <text:p>SDP-F089</text:p>
          </table:table-cell>
          <table:table-cell table:style-name="ce9" office:value-type="string">
            <text:p><text:a xlink:href="http://www.finalyugi.com/yugioh-cartes-view-2399-gradius.html">Gradius</text:a></text:p>
          </table:table-cell>
          <table:table-cell/>
        </table:table-row>
        <table:table-row table:style-name="ro2">
          <table:table-cell table:style-name="ce11" office:value-type="string">
            <text:p>STOR-FR086</text:p>
          </table:table-cell>
          <table:table-cell table:style-name="ce16" office:value-type="string">
            <text:p><text:a xlink:href="http://www.finalyugi.com/yugioh-cartes-view-7985-cancrelat-maxx.html">Cancrelat Maxx</text:a></text:p>
          </table:table-cell>
          <table:table-cell/>
          <table:table-cell table:style-name="ce11" office:value-type="string">
            <text:p>PTDN-FR074</text:p>
          </table:table-cell>
          <table:table-cell table:style-name="ce11" office:value-type="string">
            <text:p><text:a xlink:href="http://www.finalyugi.com/yugioh-cartes-view-5552-chute-catastrophique.html">Chute Catastrophique</text:a></text:p>
          </table:table-cell>
          <table:table-cell/>
          <table:table-cell table:style-name="ce11" office:value-type="string">
            <text:p>TDGS-FR069</text:p>
          </table:table-cell>
          <table:table-cell table:style-name="ce11" office:value-type="string">
            <text:p><text:a xlink:href="http://www.finalyugi.com/yugioh-cartes-view-6046-bloqueur-demantibule.html">Bloqueur Démantibulé</text:a></text:p>
          </table:table-cell>
          <table:table-cell/>
          <table:table-cell table:style-name="ce11" office:value-type="string">
            <text:p>POTD-FR043</text:p>
          </table:table-cell>
          <table:table-cell table:style-name="ce11" office:value-type="string">
            <text:p><text:a xlink:href="http://www.finalyugi.com/yugioh-cartes-view-4352-lame-cyclone.html">Lame Cyclone</text:a></text:p>
          </table:table-cell>
          <table:table-cell/>
          <table:table-cell table:style-name="ce9" office:value-type="string">
            <text:p>SDP-F092</text:p>
          </table:table-cell>
          <table:table-cell table:style-name="ce9" office:value-type="string">
            <text:p><text:a xlink:href="http://www.finalyugi.com/yugioh-cartes-view-2402-le-squelette-des-mers.html">Le Squelette des Mers</text:a></text:p>
          </table:table-cell>
          <table:table-cell/>
        </table:table-row>
        <table:table-row table:style-name="ro2">
          <table:table-cell table:style-name="ce11" office:value-type="string">
            <text:p>STOR-FR088</text:p>
          </table:table-cell>
          <table:table-cell table:style-name="ce16" office:value-type="string">
            <text:p><text:a xlink:href="http://www.finalyugi.com/yugioh-cartes-view-7987-megingjord-relique-nordique.html">Megingjord, Relique Nordique</text:a></text:p>
          </table:table-cell>
          <table:table-cell/>
          <table:table-cell table:style-name="ce11" office:value-type="string">
            <text:p>PTDN-FR090</text:p>
          </table:table-cell>
          <table:table-cell table:style-name="ce11" office:value-type="string">
            <text:p><text:a xlink:href="http://www.finalyugi.com/yugioh-cartes-view-5568-malediction-du-vampire.html">Malédiction du Vampire</text:a></text:p>
          </table:table-cell>
          <table:table-cell/>
          <table:table-cell table:style-name="ce12" office:value-type="string">
            <text:p>TDGS-FR074</text:p>
          </table:table-cell>
          <table:table-cell table:style-name="ce12" office:value-type="string">
            <text:p><text:a xlink:href="http://www.finalyugi.com/yugioh-cartes-view-6051-chariot-de-guerre-des-betes-gladiateurs.html">Chariot de Guerre des Bêtes Gladiateurs</text:a></text:p>
          </table:table-cell>
          <table:table-cell/>
          <table:table-cell table:style-name="ce11" office:value-type="string">
            <text:p>POTD-FR044</text:p>
          </table:table-cell>
          <table:table-cell table:style-name="ce11" office:value-type="string">
            <text:p><text:a xlink:href="http://www.finalyugi.com/yugioh-cartes-view-4353-fusion-du-futur.html">Fusion du Futur</text:a></text:p>
          </table:table-cell>
          <table:table-cell/>
          <table:table-cell table:style-name="ce9" office:value-type="string">
            <text:p>SDP-F093</text:p>
          </table:table-cell>
          <table:table-cell table:style-name="ce9" office:value-type="string">
            <text:p><text:a xlink:href="http://www.finalyugi.com/yugioh-cartes-view-2403-le-tigre-blanc-clairvoyant.html">Le Tigre Blanc Clairvoyant</text:a></text:p>
          </table:table-cell>
          <table:table-cell/>
        </table:table-row>
        <table:table-row table:style-name="ro2">
          <table:table-cell table:style-name="ce11" office:value-type="string">
            <text:p>STOR-FR099</text:p>
          </table:table-cell>
          <table:table-cell table:style-name="ce16" office:value-type="string">
            <text:p><text:a xlink:href="http://www.finalyugi.com/yugioh-cartes-view-7998-delta-vylon.html">Delta Vylon</text:a></text:p>
          </table:table-cell>
          <table:table-cell/>
          <table:table-cell table:style-name="ce11" office:value-type="string">
            <text:p>PTDN-FR094</text:p>
          </table:table-cell>
          <table:table-cell table:style-name="ce11" office:value-type="string">
            <text:p><text:a xlink:href="http://www.finalyugi.com/yugioh-cartes-view-5572-slime-metallique.html">Slime Métallique</text:a></text:p>
          </table:table-cell>
          <table:table-cell/>
          <table:table-cell table:style-name="ce12" office:value-type="string">
            <text:p>TDGS-FR076</text:p>
          </table:table-cell>
          <table:table-cell table:style-name="ce12" office:value-type="string">
            <text:p><text:a xlink:href="http://www.finalyugi.com/yugioh-cartes-view-6053-interception.html">Interception</text:a></text:p>
          </table:table-cell>
          <table:table-cell/>
          <table:table-cell table:style-name="ce11" office:value-type="string">
            <text:p>POTD-FR046</text:p>
          </table:table-cell>
          <table:table-cell table:style-name="ce11" office:value-type="string">
            <text:p><text:a xlink:href="http://www.finalyugi.com/yugioh-cartes-view-4355-neo-space.html">Néo-Space</text:a></text:p>
          </table:table-cell>
          <table:table-cell/>
          <table:table-cell table:style-name="ce9" office:value-type="string">
            <text:p>SDP-F095</text:p>
          </table:table-cell>
          <table:table-cell table:style-name="ce9" office:value-type="string">
            <text:p><text:a xlink:href="http://www.finalyugi.com/yugioh-cartes-view-2405-tortue-ile.html">Tortue Île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 table:number-columns-repeated="4"/>
          <table:table-cell table:style-name="ce11" office:value-type="string">
            <text:p>TDGS-FR081</text:p>
          </table:table-cell>
          <table:table-cell table:style-name="ce11" office:value-type="string">
            <text:p><text:a xlink:href="http://www.finalyugi.com/yugioh-cartes-view-6058-lily-la-conseillere-telepathique.html">Lily la Conseillère Télépathique</text:a></text:p>
          </table:table-cell>
          <table:table-cell/>
          <table:table-cell table:style-name="ce11" office:value-type="string">
            <text:p>POTD-FR048</text:p>
          </table:table-cell>
          <table:table-cell table:style-name="ce11" office:value-type="string">
            <text:p><text:a xlink:href="http://www.finalyugi.com/yugioh-cartes-view-4357-ville-tenebreuse.html">Ville Ténébreuse</text:a></text:p>
          </table:table-cell>
          <table:table-cell/>
          <table:table-cell table:style-name="ce9" office:value-type="string">
            <text:p>SDP-F096</text:p>
          </table:table-cell>
          <table:table-cell table:style-name="ce9" office:value-type="string">
            <text:p><text:a xlink:href="http://www.finalyugi.com/yugioh-cartes-view-2406-tisserande-ailee.html">Tisserande Ailée</text:a></text:p>
          </table:table-cell>
          <table:table-cell/>
        </table:table-row>
        <table:table-row table:style-name="ro2">
          <table:table-cell table:style-name="ce11" office:value-type="string">
            <text:p>EXVC-FR005</text:p>
          </table:table-cell>
          <table:table-cell table:style-name="ce16" office:value-type="string">
            <text:p><text:a xlink:href="http://www.finalyugi.com/yugioh-cartes-view-8103-flutiste-mystique.html">Flûtiste Mystique</text:a></text:p>
          </table:table-cell>
          <table:table-cell table:style-name="ce9"/>
          <table:table-cell table:style-name="ce11" office:value-type="string">
            <text:p>LODT-FR016</text:p>
          </table:table-cell>
          <table:table-cell table:style-name="ce11" office:value-type="string">
            <text:p><text:a xlink:href="http://www.finalyugi.com/yugioh-cartes-view-5697-force-arcane-xxi-le-monde.html">Force Arcane XXI - Le Monde</text:a></text:p>
          </table:table-cell>
          <table:table-cell table:number-columns-repeated="4"/>
          <table:table-cell table:style-name="ce11" office:value-type="string">
            <text:p>POTD-FR050</text:p>
          </table:table-cell>
          <table:table-cell table:style-name="ce11" office:value-type="string">
            <text:p><text:a xlink:href="http://www.finalyugi.com/yugioh-cartes-view-4359-chaine-de-la-destinee.html">Chaîne de la Destinée</text:a></text:p>
          </table:table-cell>
          <table:table-cell/>
          <table:table-cell table:style-name="ce9" office:value-type="string">
            <text:p>SDP-F097</text:p>
          </table:table-cell>
          <table:table-cell table:style-name="ce9" office:value-type="string">
            <text:p><text:a xlink:href="http://www.finalyugi.com/yugioh-cartes-view-2407-guerrier-de-la-science.html">Guerrier de la Science</text:a></text:p>
          </table:table-cell>
          <table:table-cell/>
        </table:table-row>
        <table:table-row table:style-name="ro2">
          <table:table-cell table:style-name="ce11" office:value-type="string">
            <text:p>EXVC-FR081</text:p>
          </table:table-cell>
          <table:table-cell table:style-name="ce16" office:value-type="string">
            <text:p><text:a xlink:href="http://www.finalyugi.com/yugioh-cartes-view-8179-dragon-vampire.html">Dragon Vampire</text:a></text:p>
          </table:table-cell>
          <table:table-cell/>
          <table:table-cell table:style-name="ce11" office:value-type="string">
            <text:p>LODT-FR019</text:p>
          </table:table-cell>
          <table:table-cell table:style-name="ce11" office:value-type="string">
            <text:p><text:a xlink:href="http://www.finalyugi.com/yugioh-cartes-view-5700-lyla-la-magicienne-seigneur-lumiere.html">Lyla la Magicienne, Seigneur Lumière</text:a></text:p>
          </table:table-cell>
          <table:table-cell/>
          <table:table-cell table:style-name="ce11" office:value-type="string">
            <text:p>CSOC-FR042</text:p>
          </table:table-cell>
          <table:table-cell table:style-name="ce11" office:value-type="string">
            <text:p><text:a xlink:href="http://www.finalyugi.com/yugioh-cartes-view-6180-reine-des-epines.html">Reine des Epines</text:a></text:p>
          </table:table-cell>
          <table:table-cell/>
          <table:table-cell table:style-name="ce11" office:value-type="string">
            <text:p>POTD-FR056</text:p>
          </table:table-cell>
          <table:table-cell table:style-name="ce11" office:value-type="string">
            <text:p><text:a xlink:href="http://www.finalyugi.com/yugioh-cartes-view-4365-super-charge.html">Super Charge</text:a></text:p>
          </table:table-cell>
          <table:table-cell/>
          <table:table-cell table:style-name="ce9" office:value-type="string">
            <text:p>SDP-F098</text:p>
          </table:table-cell>
          <table:table-cell table:style-name="ce9" office:value-type="string">
            <text:p><text:a xlink:href="http://www.finalyugi.com/yugioh-cartes-view-2408-ames-des-oublies.html">Âmes des Oubliés</text:a></text:p>
          </table:table-cell>
          <table:table-cell/>
        </table:table-row>
        <table:table-row table:style-name="ro2">
          <table:table-cell table:style-name="ce11" office:value-type="string">
            <text:p>EXVC-FR084</text:p>
          </table:table-cell>
          <table:table-cell table:style-name="ce16" office:value-type="string">
            <text:p><text:a xlink:href="http://www.finalyugi.com/yugioh-cartes-view-8182-guide-des-enfers.html">Guide des Enfers</text:a></text:p>
          </table:table-cell>
          <table:table-cell/>
          <table:table-cell table:style-name="ce12" office:value-type="string">
            <text:p>LODT-FR024</text:p>
          </table:table-cell>
          <table:table-cell table:style-name="ce12" office:value-type="string">
            <text:p><text:a xlink:href="http://www.finalyugi.com/yugioh-cartes-view-5705-celestia-l-ange-seigneur-lumiere.html">Celestia l'Ange, Seigneur Lumière</text:a></text:p>
          </table:table-cell>
          <table:table-cell/>
          <table:table-cell table:style-name="ce11" office:value-type="string">
            <text:p>CSOC-FR048</text:p>
          </table:table-cell>
          <table:table-cell table:style-name="ce11" office:value-type="string">
            <text:p><text:a xlink:href="http://www.finalyugi.com/yugioh-cartes-view-6186-jardin-infernal.html">Jardin Infernal</text:a></text:p>
          </table:table-cell>
          <table:table-cell/>
          <table:table-cell table:style-name="ce11" office:value-type="string">
            <text:p>POTD-FR057</text:p>
          </table:table-cell>
          <table:table-cell table:style-name="ce11" office:value-type="string">
            <text:p><text:a xlink:href="http://www.finalyugi.com/yugioh-cartes-view-4366-cyber-canon-d-invocation.html">Cyber Canon d'Invocation</text:a></text:p>
          </table:table-cell>
          <table:table-cell/>
          <table:table-cell table:style-name="ce9" office:value-type="string">
            <text:p>SDP-F099</text:p>
          </table:table-cell>
          <table:table-cell table:style-name="ce9" office:value-type="string">
            <text:p><text:a xlink:href="http://www.finalyugi.com/yugioh-cartes-view-2409-dokuroyaiba.html">Dokuroyaiba</text:a></text:p>
          </table:table-cell>
          <table:table-cell/>
        </table:table-row>
        <table:table-row table:style-name="ro2">
          <table:table-cell table:style-name="ce11" office:value-type="string">
            <text:p>EXVC-FR087</text:p>
          </table:table-cell>
          <table:table-cell table:style-name="ce16" office:value-type="string">
            <text:p><text:a xlink:href="http://www.finalyugi.com/yugioh-cartes-view-8185-dressage-de-gladiateur.html">Dressage de Gladiateur</text:a></text:p>
          </table:table-cell>
          <table:table-cell/>
          <table:table-cell table:style-name="ce11" office:value-type="string">
            <text:p>LODT-FR042</text:p>
          </table:table-cell>
          <table:table-cell table:style-name="ce11" office:value-type="string">
            <text:p><text:a xlink:href="http://www.finalyugi.com/yugioh-cartes-view-5723-soldat-dragon-de-l-ultime-destinee.html">Soldat Dragon de l'Ultime Destinée</text:a></text:p>
          </table:table-cell>
          <table:table-cell/>
          <table:table-cell table:style-name="ce11" office:value-type="string">
            <text:p>CSOC-FR061</text:p>
          </table:table-cell>
          <table:table-cell table:style-name="ce11" office:value-type="string">
            <text:p><text:a xlink:href="http://www.finalyugi.com/yugioh-cartes-view-6199-village-secret-des-magiciens.html">Village Secret des Magiciens</text:a></text:p>
          </table:table-cell>
          <table:table-cell table:number-columns-repeated="4"/>
          <table:table-cell table:style-name="ce9" office:value-type="string">
            <text:p>SDP-F102</text:p>
          </table:table-cell>
          <table:table-cell table:style-name="ce9" office:value-type="string">
            <text:p><text:a xlink:href="http://www.finalyugi.com/yugioh-cartes-view-2412-barriere-insecticide.html">Barrière Insecticide</text:a></text:p>
          </table:table-cell>
          <table:table-cell/>
        </table:table-row>
        <table:table-row table:style-name="ro2">
          <table:table-cell table:style-name="ce11" office:value-type="string">
            <text:p>EXVC-FR089</text:p>
          </table:table-cell>
          <table:table-cell table:style-name="ce16" office:value-type="string">
            <text:p><text:a xlink:href="http://www.finalyugi.com/yugioh-cartes-view-8187-onde-de-choc-psychique.html">Onde de Choc Psychique</text:a></text:p>
          </table:table-cell>
          <table:table-cell/>
          <table:table-cell table:style-name="ce11" office:value-type="string">
            <text:p>LODT-FR043</text:p>
          </table:table-cell>
          <table:table-cell table:style-name="ce11" office:value-type="string">
            <text:p><text:a xlink:href="http://www.finalyugi.com/yugioh-cartes-view-5724-golem-rouages-ancients-ultime.html">Golem Rouages Ancients Ultime</text:a></text:p>
          </table:table-cell>
          <table:table-cell/>
          <table:table-cell table:style-name="ce11" office:value-type="string">
            <text:p>CSOC-FR065</text:p>
          </table:table-cell>
          <table:table-cell table:style-name="ce11" office:value-type="string">
            <text:p><text:a xlink:href="http://www.finalyugi.com/yugioh-cartes-view-6203-syntonisation-urgente.html">Syntonisation Urgente</text:a></text:p>
          </table:table-cell>
          <table:table-cell/>
          <table:table-cell table:style-name="ce11" office:value-type="string">
            <text:p>CDIP-FR007</text:p>
          </table:table-cell>
          <table:table-cell table:style-name="ce11" office:value-type="string">
            <text:p><text:a xlink:href="http://www.finalyugi.com/yugioh-cartes-view-4448-reine-charmeuse-lv.html">Reine Charmeuse LV5</text:a>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EXVC-FR097</text:p>
          </table:table-cell>
          <table:table-cell table:style-name="ce16" office:value-type="string">
            <text:p><text:a xlink:href="http://www.finalyugi.com/yugioh-cartes-view-8195-orthros-de-feraille.html">Orthros de Feraille</text:a></text:p>
          </table:table-cell>
          <table:table-cell/>
          <table:table-cell table:style-name="ce11" office:value-type="string">
            <text:p>LODT-FR088</text:p>
          </table:table-cell>
          <table:table-cell table:style-name="ce11" office:value-type="string">
            <text:p><text:a xlink:href="http://www.finalyugi.com/yugioh-cartes-view-5769-bete-dinosaure-millenaire.html">Bête Dinosaure Millénaire</text:a></text:p>
          </table:table-cell>
          <table:table-cell/>
          <table:table-cell table:style-name="ce11" office:value-type="string">
            <text:p>CSOC-FR073</text:p>
          </table:table-cell>
          <table:table-cell table:style-name="ce11" office:value-type="string">
            <text:p><text:a xlink:href="http://www.finalyugi.com/yugioh-cartes-view-6211-detonateur-psychique.html">Détonateur Psychique</text:a></text:p>
          </table:table-cell>
          <table:table-cell/>
          <table:table-cell table:style-name="ce11" office:value-type="string">
            <text:p>CDIP-FR017</text:p>
          </table:table-cell>
          <table:table-cell table:style-name="ce11" office:value-type="string">
            <text:p><text:a xlink:href="http://www.finalyugi.com/yugioh-cartes-view-4458-demon-de-la-vanite.html">Démon de la Vanité</text:a></text:p>
          </table:table-cell>
          <table:table-cell/>
          <table:table-cell table:style-name="ce11" office:value-type="string">
            <text:p>LDC-F002</text:p>
          </table:table-cell>
          <table:table-cell table:style-name="ce11" office:value-type="string">
            <text:p><text:a xlink:href="http://www.finalyugi.com/yugioh-cartes-view-2417-le-spadassin-de-landstar.html">Le Spadassin de Landstar</text:a></text:p>
          </table:table-cell>
          <table:table-cell/>
        </table:table-row>
        <table:table-row table:style-name="ro2">
          <table:table-cell table:style-name="ce11" office:value-type="string">
            <text:p>EXVC-FR099</text:p>
          </table:table-cell>
          <table:table-cell table:style-name="ce16" office:value-type="string">
            <text:p><text:a xlink:href="http://www.finalyugi.com/yugioh-cartes-view-8197-dragon-rose-bleue.html">Dragon Rose Bleue</text:a></text:p>
          </table:table-cell>
          <table:table-cell/>
          <table:table-cell table:style-name="ce11" office:value-type="string">
            <text:p>LODT-FR096</text:p>
          </table:table-cell>
          <table:table-cell table:style-name="ce11" office:value-type="string">
            <text:p><text:a xlink:href="http://www.finalyugi.com/yugioh-cartes-view-5777-machine-dangereuse-type.html">Machine Dangereuse Type 6</text:a></text:p>
          </table:table-cell>
          <table:table-cell/>
          <table:table-cell table:style-name="ce11" office:value-type="string">
            <text:p>CSOC-FR087</text:p>
          </table:table-cell>
          <table:table-cell table:style-name="ce11" office:value-type="string">
            <text:p><text:a xlink:href="http://www.finalyugi.com/yugioh-cartes-view-6225-sorcier-du-crepuscule.html">Sorcier du Crépuscule</text:a></text:p>
          </table:table-cell>
          <table:table-cell/>
          <table:table-cell table:style-name="ce11" office:value-type="string">
            <text:p>CDIP-FR024</text:p>
          </table:table-cell>
          <table:table-cell table:style-name="ce11" office:value-type="string">
            <text:p><text:a xlink:href="http://www.finalyugi.com/yugioh-cartes-view-4465-maitre-de-la-vanite.html">Maître de la Vanité</text:a></text:p>
          </table:table-cell>
          <table:table-cell/>
          <table:table-cell table:style-name="ce11" office:value-type="string">
            <text:p>LDC-F003</text:p>
          </table:table-cell>
          <table:table-cell table:style-name="ce11" office:value-type="string">
            <text:p><text:a xlink:href="http://www.finalyugi.com/yugioh-cartes-view-2418-gelatine-humanoide.html">Gélatine Humanoïde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 table:number-columns-repeated="4"/>
          <table:table-cell table:style-name="ce11" office:value-type="string">
            <text:p>CSOC-FR090</text:p>
          </table:table-cell>
          <table:table-cell table:style-name="ce11" office:value-type="string">
            <text:p><text:a xlink:href="http://www.finalyugi.com/yugioh-cartes-view-6228-maitre-des-marionnettes.html">Maître des Marionnettes</text:a></text:p>
          </table:table-cell>
          <table:table-cell/>
          <table:table-cell table:style-name="ce11" office:value-type="string">
            <text:p>CDIP-FR038</text:p>
          </table:table-cell>
          <table:table-cell table:style-name="ce11" office:value-type="string">
            <text:p><text:a xlink:href="http://www.finalyugi.com/yugioh-cartes-view-4479-eclair-de-la-magie-interdite.html">Eclair de la Magie Interdite</text:a></text:p>
          </table:table-cell>
          <table:table-cell/>
          <table:table-cell table:style-name="ce11" office:value-type="string">
            <text:p>LDC-F004</text:p>
          </table:table-cell>
          <table:table-cell table:style-name="ce11" office:value-type="string">
            <text:p><text:a xlink:href="http://www.finalyugi.com/yugioh-cartes-view-2419-ver-drakonien.html">Ver Drakonien</text:a></text:p>
          </table:table-cell>
          <table:table-cell/>
        </table:table-row>
        <table:table-row table:style-name="ro2">
          <table:table-cell table:style-name="ce11" office:value-type="string">
            <text:p>GENF-FR083</text:p>
          </table:table-cell>
          <table:table-cell table:style-name="ce16" office:value-type="string">
            <text:p><text:a xlink:href="http://www.finalyugi.com/yugioh-cartes-view-8442-destructeur-du-grand-bleu.html">Destructeur du Grand Bleu</text:a></text:p>
          </table:table-cell>
          <table:table-cell/>
          <table:table-cell table:style-name="ce11" office:value-type="string">
            <text:p>TDGS-FR038</text:p>
          </table:table-cell>
          <table:table-cell table:style-name="ce11" office:value-type="string">
            <text:p><text:a xlink:href="http://www.finalyugi.com/yugioh-cartes-view-6015-multi-golem-supreme.html">Multi Golem Suprême</text:a></text:p>
          </table:table-cell>
          <table:table-cell/>
          <table:table-cell table:style-name="ce11" office:value-type="string">
            <text:p>CSOC-FR095</text:p>
          </table:table-cell>
          <table:table-cell table:style-name="ce11" office:value-type="string">
            <text:p><text:a xlink:href="http://www.finalyugi.com/yugioh-cartes-view-6233-goka-le-bucher-de-malice.html">Goka, le Bûcher de Malice</text:a></text:p>
          </table:table-cell>
          <table:table-cell/>
          <table:table-cell table:style-name="ce11" office:value-type="string">
            <text:p>CDIP-FR044</text:p>
          </table:table-cell>
          <table:table-cell table:style-name="ce11" office:value-type="string">
            <text:p><text:a xlink:href="http://www.finalyugi.com/yugioh-cartes-view-4485-renaissance-miraculeuse.html">Renaissance Miraculeuse</text:a></text:p>
          </table:table-cell>
          <table:table-cell/>
          <table:table-cell table:style-name="ce11" office:value-type="string">
            <text:p>LDC-F005</text:p>
          </table:table-cell>
          <table:table-cell table:style-name="ce11" office:value-type="string">
            <text:p><text:a xlink:href="http://www.finalyugi.com/yugioh-cartes-view-2420-ver-drakonien-humanoide.html">Ver Drakonien Humanoïde</text:a></text:p>
          </table:table-cell>
          <table:table-cell/>
        </table:table-row>
        <table:table-row table:style-name="ro2">
          <table:table-cell table:style-name="ce11" office:value-type="string">
            <text:p>GENF-FR084</text:p>
          </table:table-cell>
          <table:table-cell table:style-name="ce16" office:value-type="string">
            <text:p><text:a xlink:href="http://www.finalyugi.com/yugioh-cartes-view-8443-peintre-de-la-douleur.html">Peintre de la Douleur</text:a></text:p>
          </table:table-cell>
          <table:table-cell/>
          <table:table-cell table:style-name="ce11" office:value-type="string">
            <text:p>TDGS-FR039</text:p>
          </table:table-cell>
          <table:table-cell table:style-name="ce11" office:value-type="string">
            <text:p><text:a xlink:href="http://www.finalyugi.com/yugioh-cartes-view-6016-guerrier-nitro.html">Guerrier Nitro</text:a></text:p>
          </table:table-cell>
          <table:table-cell table:number-columns-repeated="4"/>
          <table:table-cell table:style-name="ce11" office:value-type="string">
            <text:p>CDIP-FR049</text:p>
          </table:table-cell>
          <table:table-cell table:style-name="ce11" office:value-type="string">
            <text:p><text:a xlink:href="http://www.finalyugi.com/yugioh-cartes-view-4490-disjonction.html">Disjonction</text:a></text:p>
          </table:table-cell>
          <table:table-cell/>
          <table:table-cell table:style-name="ce11" office:value-type="string">
            <text:p>LDC-F007</text:p>
          </table:table-cell>
          <table:table-cell table:style-name="ce11" office:value-type="string">
            <text:p><text:a xlink:href="http://www.finalyugi.com/yugioh-cartes-view-2422-poisson-volant.html">Poisson Volant</text:a></text:p>
          </table:table-cell>
          <table:table-cell/>
        </table:table-row>
        <table:table-row table:style-name="ro2">
          <table:table-cell table:style-name="ce11" office:value-type="string">
            <text:p>GENF-FR086</text:p>
          </table:table-cell>
          <table:table-cell table:style-name="ce16" office:value-type="string">
            <text:p><text:a xlink:href="http://www.finalyugi.com/yugioh-cartes-view-8445-adreus-gardien-de-l-armageddon.html">Adreus, Gardien de l'Armageddon</text:a></text:p>
          </table:table-cell>
          <table:table-cell/>
          <table:table-cell table:style-name="ce11" office:value-type="string">
            <text:p>TDGS-FR041</text:p>
          </table:table-cell>
          <table:table-cell table:style-name="ce11" office:value-type="string">
            <text:p><text:a xlink:href="http://www.finalyugi.com/yugioh-cartes-view-6018-dragon-rouge-archdemon.html">Dragon Rouge Archdémon</text:a></text:p>
          </table:table-cell>
          <table:table-cell/>
          <table:table-cell table:style-name="ce20" office:value-type="string">
            <text:p>CRMS-FR040</text:p>
          </table:table-cell>
          <table:table-cell table:style-name="ce20" office:value-type="string">
            <text:p><text:a xlink:href="http://www.finalyugi.com/yugioh-cartes-view-6421-bombardier-de-choc-des-tenebres.html">Bombardier de Choc des Ténèbres</text:a></text:p>
          </table:table-cell>
          <table:table-cell/>
          <table:table-cell table:style-name="ce11" office:value-type="string">
            <text:p>CDIP-FR052</text:p>
          </table:table-cell>
          <table:table-cell table:style-name="ce11" office:value-type="string">
            <text:p><text:a xlink:href="http://www.finalyugi.com/yugioh-cartes-view-4493-inversion-dimensionnelle.html">Inversion Dimensionnelle</text:a></text:p>
          </table:table-cell>
          <table:table-cell/>
          <table:table-cell table:style-name="ce11" office:value-type="string">
            <text:p>LDC-F009</text:p>
          </table:table-cell>
          <table:table-cell table:style-name="ce11" office:value-type="string">
            <text:p><text:a xlink:href="http://www.finalyugi.com/yugioh-cartes-view-2424-abysse-etincelante.html">Abysse Etincelante</text:a></text:p>
          </table:table-cell>
          <table:table-cell/>
        </table:table-row>
        <table:table-row table:style-name="ro2">
          <table:table-cell table:style-name="ce11" office:value-type="string">
            <text:p>GENF-FR099</text:p>
          </table:table-cell>
          <table:table-cell table:style-name="ce16" office:value-type="string">
            <text:p><text:a xlink:href="http://www.finalyugi.com/yugioh-cartes-view-8458-cafard-colonie-de-chrome.html">Cafard Colonie de Chrome</text:a></text:p>
          </table:table-cell>
          <table:table-cell/>
          <table:table-cell table:style-name="ce11" office:value-type="string">
            <text:p>TDGS-FR042</text:p>
          </table:table-cell>
          <table:table-cell table:style-name="ce11" office:value-type="string">
            <text:p><text:a xlink:href="http://www.finalyugi.com/yugioh-cartes-view-6019-gardien-goyo.html">Gardien Goyo</text:a></text:p>
          </table:table-cell>
          <table:table-cell/>
          <table:table-cell table:style-name="ce11" office:value-type="string">
            <text:p>CRMS-FR043</text:p>
          </table:table-cell>
          <table:table-cell table:style-name="ce11" office:value-type="string">
            <text:p><text:a xlink:href="http://www.finalyugi.com/yugioh-cartes-view-6424-magicien-des-arcanes.html">Magicien des Arcanes</text:a></text:p>
          </table:table-cell>
          <table:table-cell table:number-columns-repeated="4"/>
          <table:table-cell table:style-name="ce11" office:value-type="string">
            <text:p>LDC-F010</text:p>
          </table:table-cell>
          <table:table-cell table:style-name="ce11" office:value-type="string">
            <text:p><text:a xlink:href="http://www.finalyugi.com/yugioh-cartes-view-2425-soldat-gadget.html">Soldat Gadget</text:a></text:p>
          </table:table-cell>
          <table:table-cell/>
        </table:table-row>
        <table:table-row table:style-name="ro2">
          <table:table-cell table:style-name="ce11"/>
          <table:table-cell table:style-name="ce16"/>
          <table:table-cell/>
          <table:table-cell table:style-name="ce11" office:value-type="string">
            <text:p>TDGS-FR044</text:p>
          </table:table-cell>
          <table:table-cell table:style-name="ce11" office:value-type="string">
            <text:p><text:a xlink:href="http://www.finalyugi.com/yugioh-cartes-view-6021-archdemon-du-monde-mental.html">Archdémon du Monde Mental</text:a></text:p>
          </table:table-cell>
          <table:table-cell/>
          <table:table-cell table:style-name="ce11" office:value-type="string">
            <text:p>CRMS-FR085</text:p>
          </table:table-cell>
          <table:table-cell table:style-name="ce11" office:value-type="string">
            <text:p><text:a xlink:href="http://www.finalyugi.com/yugioh-cartes-view-6466-dragon-totem.html">Dragon Totem</text:a></text:p>
          </table:table-cell>
          <table:table-cell/>
          <table:table-cell table:style-name="ce11" office:value-type="string">
            <text:p>STON-FR003</text:p>
          </table:table-cell>
          <table:table-cell table:style-name="ce11" office:value-type="string">
            <text:p><text:a xlink:href="http://www.finalyugi.com/yugioh-cartes-view-4861-serpent-spirale.html">Serpent Spirale</text:a></text:p>
          </table:table-cell>
          <table:table-cell/>
          <table:table-cell table:style-name="ce11" office:value-type="string">
            <text:p>LDC-F011</text:p>
          </table:table-cell>
          <table:table-cell table:style-name="ce11" office:value-type="string">
            <text:p><text:a xlink:href="http://www.finalyugi.com/yugioh-cartes-view-2426-grand-ancien-tiki.html">Grand Ancien Tiki</text:a></text:p>
          </table:table-cell>
          <table:table-cell/>
        </table:table-row>
        <table:table-row table:style-name="ro2">
          <table:table-cell table:style-name="ce11" office:value-type="string">
            <text:p>PHSW-FR037</text:p>
          </table:table-cell>
          <table:table-cell table:style-name="ce16" office:value-type="string">
            <text:p><text:a xlink:href="http://www.finalyugi.com/yugioh-cartes-view-8801-lapin-sauveteur.html">Lapin Sauveteur</text:a></text:p>
          </table:table-cell>
          <table:table-cell/>
          <table:table-cell table:style-name="ce11" office:value-type="string">
            <text:p>TDGS-FR053</text:p>
          </table:table-cell>
          <table:table-cell table:style-name="ce11" office:value-type="string">
            <text:p><text:a xlink:href="http://www.finalyugi.com/yugioh-cartes-view-6030-teleporteur-d-urgence.html">Téléporteur d'Urgence</text:a></text:p>
          </table:table-cell>
          <table:table-cell table:number-columns-repeated="4"/>
          <table:table-cell table:style-name="ce11" office:value-type="string">
            <text:p>STON-FR005</text:p>
          </table:table-cell>
          <table:table-cell table:style-name="ce11" office:value-type="string">
            <text:p><text:a xlink:href="http://www.finalyugi.com/yugioh-cartes-view-4863-taupe-geante-neo-spacien.html">Taupe Géante Néo-Spacien</text:a></text:p>
          </table:table-cell>
          <table:table-cell/>
          <table:table-cell table:style-name="ce11" office:value-type="string">
            <text:p>LDC-F012</text:p>
          </table:table-cell>
          <table:table-cell table:style-name="ce11" office:value-type="string">
            <text:p><text:a xlink:href="http://www.finalyugi.com/yugioh-cartes-view-2427-melchid-la-bete-aux-quatre-visages.html">Melchid la Bête aux Quatre Visages</text:a></text:p>
          </table:table-cell>
          <table:table-cell/>
        </table:table-row>
        <table:table-row table:style-name="ro2">
          <table:table-cell table:style-name="ce11" office:value-type="string">
            <text:p>PHSW-FR057</text:p>
          </table:table-cell>
          <table:table-cell table:style-name="ce11" office:value-type="string">
            <text:p><text:a xlink:href="http://www.finalyugi.com/yugioh-cartes-view-8821-fragment-de-cupidite.html">Fragment de Cupidité</text:a></text:p>
          </table:table-cell>
          <table:table-cell table:number-columns-repeated="4"/>
          <table:table-cell table:style-name="ce11" office:value-type="string">
            <text:p>RGBT-FR001</text:p>
          </table:table-cell>
          <table:table-cell table:style-name="ce11" office:value-type="string">
            <text:p><text:a xlink:href="http://www.finalyugi.com/yugioh-cartes-view-6523-guerrier-de-pierre.html">Guerrier de Pierre</text:a></text:p>
          </table:table-cell>
          <table:table-cell/>
          <table:table-cell table:style-name="ce11" office:value-type="string">
            <text:p>STON-FR037</text:p>
          </table:table-cell>
          <table:table-cell table:style-name="ce11" office:value-type="string">
            <text:p><text:a xlink:href="http://www.finalyugi.com/yugioh-cartes-view-4895-anciens-reglements.html">Anciens Réglements</text:a></text:p>
          </table:table-cell>
          <table:table-cell/>
          <table:table-cell table:style-name="ce11" office:value-type="string">
            <text:p>LDC-F014</text:p>
          </table:table-cell>
          <table:table-cell table:style-name="ce11" office:value-type="string">
            <text:p><text:a xlink:href="http://www.finalyugi.com/yugioh-cartes-view-2429-l-elu.html">L'Elu</text:a></text:p>
          </table:table-cell>
          <table:table-cell/>
        </table:table-row>
        <table:table-row table:style-name="ro2">
          <table:table-cell table:style-name="ce11" office:value-type="string">
            <text:p>PHSW-FR087</text:p>
          </table:table-cell>
          <table:table-cell table:style-name="ce16" office:value-type="string">
            <text:p><text:a xlink:href="http://www.finalyugi.com/yugioh-cartes-view-8851-zenmaines-automate.html">Zenmaines Automate</text:a></text:p>
          </table:table-cell>
          <table:table-cell/>
          <table:table-cell table:style-name="ce11" office:value-type="string">
            <text:p>CSOC-FR000</text:p>
          </table:table-cell>
          <table:table-cell table:style-name="ce11" office:value-type="string">
            <text:p><text:a xlink:href="http://www.finalyugi.com/yugioh-cartes-view-6138-rose-guerriere-de-la-vengeance.html">Rose, Guerrière de la Vengeance</text:a></text:p>
          </table:table-cell>
          <table:table-cell/>
          <table:table-cell table:style-name="ce11" office:value-type="string">
            <text:p>RGBT-FR044</text:p>
          </table:table-cell>
          <table:table-cell table:style-name="ce11" office:value-type="string">
            <text:p><text:a xlink:href="http://www.finalyugi.com/yugioh-cartes-view-6543-dragon-gishilnodon-seigneur-des-mers.html">Dragon Gishilnodon, Seigneur des Mers</text:a></text:p>
          </table:table-cell>
          <table:table-cell/>
          <table:table-cell table:style-name="ce11" office:value-type="string">
            <text:p>STON-FR039</text:p>
          </table:table-cell>
          <table:table-cell table:style-name="ce11" office:value-type="string">
            <text:p><text:a xlink:href="http://www.finalyugi.com/yugioh-cartes-view-4897-force-de-neos.html">Force de Néos</text:a></text:p>
          </table:table-cell>
          <table:table-cell/>
          <table:table-cell table:style-name="ce11" office:value-type="string">
            <text:p>LDC-F015</text:p>
          </table:table-cell>
          <table:table-cell table:style-name="ce11" office:value-type="string">
            <text:p><text:a xlink:href="http://www.finalyugi.com/yugioh-cartes-view-2430-masque-de-faiblesse.html">Masque de Faiblesse</text:a></text:p>
          </table:table-cell>
          <table:table-cell/>
        </table:table-row>
        <table:table-row table:style-name="ro2">
          <table:table-cell table:style-name="ce11" office:value-type="string">
            <text:p>PHSW-FR089</text:p>
          </table:table-cell>
          <table:table-cell table:style-name="ce16" office:value-type="string">
            <text:p><text:a xlink:href="http://www.finalyugi.com/yugioh-cartes-view-8853-brouillard-des-tenebres.html">Brouillard des Ténèbres</text:a></text:p>
          </table:table-cell>
          <table:table-cell/>
          <table:table-cell table:style-name="ce11" office:value-type="string">
            <text:p>CSOC-FR029</text:p>
          </table:table-cell>
          <table:table-cell table:style-name="ce11" office:value-type="string">
            <text:p><text:a xlink:href="http://www.finalyugi.com/yugioh-cartes-view-6167-tytannial-princesse-des-camelias.html">Tytannial, Princesse des Camélias</text:a></text:p>
          </table:table-cell>
          <table:table-cell/>
          <table:table-cell table:style-name="ce11" office:value-type="string">
            <text:p>RGBT-FR048</text:p>
          </table:table-cell>
          <table:table-cell table:style-name="ce11" office:value-type="string">
            <text:p><text:a xlink:href="http://www.finalyugi.com/yugioh-cartes-view-6528-pot-de-sorcellerie.html">Pot de Sorcellerie</text:a></text:p>
          </table:table-cell>
          <table:table-cell/>
          <table:table-cell table:style-name="ce11" office:value-type="string">
            <text:p>STON-FR042</text:p>
          </table:table-cell>
          <table:table-cell table:style-name="ce11" office:value-type="string">
            <text:p><text:a xlink:href="http://www.finalyugi.com/yugioh-cartes-view-4900-tourbillon.html">Tourbillon</text:a></text:p>
          </table:table-cell>
          <table:table-cell/>
          <table:table-cell table:style-name="ce11" office:value-type="string">
            <text:p>LDC-F016</text:p>
          </table:table-cell>
          <table:table-cell table:style-name="ce11" office:value-type="string">
            <text:p><text:a xlink:href="http://www.finalyugi.com/yugioh-cartes-view-2431-malediction-de-la-bete-masquee.html">Malédiction de la Bête Masqué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38</text:p>
          </table:table-cell>
          <table:table-cell table:style-name="ce11" office:value-type="string">
            <text:p><text:a xlink:href="http://www.finalyugi.com/yugioh-cartes-view-6176-guerrier-turbo.html">Guerrier Turbo</text:a></text:p>
          </table:table-cell>
          <table:table-cell table:number-columns-repeated="4"/>
          <table:table-cell table:style-name="ce11" office:value-type="string">
            <text:p>STON-FR050</text:p>
          </table:table-cell>
          <table:table-cell table:style-name="ce11" office:value-type="string">
            <text:p><text:a xlink:href="http://www.finalyugi.com/yugioh-cartes-view-4908-medaille-du-heros.html">Médaille du Héros</text:a></text:p>
          </table:table-cell>
          <table:table-cell/>
          <table:table-cell table:style-name="ce11" office:value-type="string">
            <text:p>LDC-F022</text:p>
          </table:table-cell>
          <table:table-cell table:style-name="ce11" office:value-type="string">
            <text:p><text:a xlink:href="http://www.finalyugi.com/yugioh-cartes-view-2437-lame-foudroyante.html">Lame Foudroyan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39</text:p>
          </table:table-cell>
          <table:table-cell table:style-name="ce11" office:value-type="string">
            <text:p><text:a xlink:href="http://www.finalyugi.com/yugioh-cartes-view-6177-dragon-rose-noire.html">Dragon Rose Noire</text:a></text:p>
          </table:table-cell>
          <table:table-cell/>
          <table:table-cell table:style-name="ce11" office:value-type="string">
            <text:p>ANPR-FR019</text:p>
          </table:table-cell>
          <table:table-cell table:style-name="ce11" office:value-type="string">
            <text:p><text:a xlink:href="http://www.finalyugi.com/yugioh-cartes-view-6863-paladin-koa-ki-meiru.html">Paladin Koa'ki Meiru</text:a></text:p>
          </table:table-cell>
          <table:table-cell/>
          <table:table-cell table:style-name="ce11" office:value-type="string">
            <text:p>STON-FR054</text:p>
          </table:table-cell>
          <table:table-cell table:style-name="ce11" office:value-type="string">
            <text:p><text:a xlink:href="http://www.finalyugi.com/yugioh-cartes-view-4912-la-prophetie-de-la-transmigration.html">La Prophétie de la Transmigration</text:a></text:p>
          </table:table-cell>
          <table:table-cell/>
          <table:table-cell table:style-name="ce11" office:value-type="string">
            <text:p>LDC-F023</text:p>
          </table:table-cell>
          <table:table-cell table:style-name="ce11" office:value-type="string">
            <text:p><text:a xlink:href="http://www.finalyugi.com/yugioh-cartes-view-2438-mur-tornade.html">Mur Tornad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43</text:p>
          </table:table-cell>
          <table:table-cell table:style-name="ce11" office:value-type="string">
            <text:p><text:a xlink:href="http://www.finalyugi.com/yugioh-cartes-view-6181-empereur-dragon-de-la-damnation.html">Empereur Dragon de la Damnation</text:a></text:p>
          </table:table-cell>
          <table:table-cell/>
          <table:table-cell table:style-name="ce11" office:value-type="string">
            <text:p>ANPR-FR034</text:p>
          </table:table-cell>
          <table:table-cell table:style-name="ce11" office:value-type="string">
            <text:p><text:a xlink:href="http://www.finalyugi.com/yugioh-cartes-view-6878-foreur-de-terrain-mine.html">Foreur de Terrain Miné</text:a></text:p>
          </table:table-cell>
          <table:table-cell/>
          <table:table-cell table:style-name="ce11" office:value-type="string">
            <text:p>STON-FR059</text:p>
          </table:table-cell>
          <table:table-cell table:style-name="ce11" office:value-type="string">
            <text:p><text:a xlink:href="http://www.finalyugi.com/yugioh-cartes-view-4917-espionnage.html">Espionnage</text:a></text:p>
          </table:table-cell>
          <table:table-cell/>
          <table:table-cell table:style-name="ce11" office:value-type="string">
            <text:p>LDC-F024</text:p>
          </table:table-cell>
          <table:table-cell table:style-name="ce11" office:value-type="string">
            <text:p><text:a xlink:href="http://www.finalyugi.com/yugioh-cartes-view-2439-boite-feerique.html">Boîte Féériqu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44</text:p>
          </table:table-cell>
          <table:table-cell table:style-name="ce11" office:value-type="string">
            <text:p><text:a xlink:href="http://www.finalyugi.com/yugioh-cartes-view-6182-roi-ha-des-ressuscite.html">Roi Ha Dès Ressuscité</text:a></text:p>
          </table:table-cell>
          <table:table-cell/>
          <table:table-cell table:style-name="ce11" office:value-type="string">
            <text:p>ANPR-FR041</text:p>
          </table:table-cell>
          <table:table-cell table:style-name="ce11" office:value-type="string">
            <text:p><text:a xlink:href="http://www.finalyugi.com/yugioh-cartes-view-6885-canon-turbo.html">Canon Turbo</text:a></text:p>
          </table:table-cell>
          <table:table-cell/>
          <table:table-cell table:style-name="ce11" office:value-type="string">
            <text:p>STON-FR060</text:p>
          </table:table-cell>
          <table:table-cell table:style-name="ce11" office:value-type="string">
            <text:p><text:a xlink:href="http://www.finalyugi.com/yugioh-cartes-view-4918-couper-l-herbe-sous-le-pied.html">Couper l'Herbe sous le Pied</text:a></text:p>
          </table:table-cell>
          <table:table-cell/>
          <table:table-cell table:style-name="ce11" office:value-type="string">
            <text:p>LDC-F028</text:p>
          </table:table-cell>
          <table:table-cell table:style-name="ce11" office:value-type="string">
            <text:p><text:a xlink:href="http://www.finalyugi.com/yugioh-cartes-view-2443-spectre-defenseur.html">Spectre Défenseu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SOC-FR081</text:p>
          </table:table-cell>
          <table:table-cell table:style-name="ce11" office:value-type="string">
            <text:p><text:a xlink:href="http://www.finalyugi.com/yugioh-cartes-view-6219-graine-de-feu.html">Graine de Feu</text:a></text:p>
          </table:table-cell>
          <table:table-cell/>
          <table:table-cell table:style-name="ce11" office:value-type="string">
            <text:p>ANPR-FR042</text:p>
          </table:table-cell>
          <table:table-cell table:style-name="ce11" office:value-type="string">
            <text:p><text:a xlink:href="http://www.finalyugi.com/yugioh-cartes-view-6886-archdemon-zombie-squelette.html">Archdémon Zombie Squelette</text:a></text:p>
          </table:table-cell>
          <table:table-cell table:number-columns-repeated="4"/>
          <table:table-cell table:style-name="ce11" office:value-type="string">
            <text:p>LDC-F030</text:p>
          </table:table-cell>
          <table:table-cell table:style-name="ce11" office:value-type="string">
            <text:p><text:a xlink:href="http://www.finalyugi.com/yugioh-cartes-view-2445-dame-panthere.html">Dame Panthère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ANPR-FR048</text:p>
          </table:table-cell>
          <table:table-cell table:style-name="ce11" office:value-type="string">
            <text:p><text:a xlink:href="http://www.finalyugi.com/yugioh-cartes-view-6892-foret-ancienne.html">Forêt Ancienne</text:a></text:p>
          </table:table-cell>
          <table:table-cell/>
          <table:table-cell table:style-name="ce11" office:value-type="string">
            <text:p>FOTB-FR004</text:p>
          </table:table-cell>
          <table:table-cell table:style-name="ce11" office:value-type="string">
            <text:p><text:a xlink:href="http://www.finalyugi.com/yugioh-cartes-view-4961-bete-cristalline-tigre-de-topaze.html">Bête Cristalline : Tigre de Topaze</text:a></text:p>
          </table:table-cell>
          <table:table-cell/>
          <table:table-cell table:style-name="ce11" office:value-type="string">
            <text:p>LDC-F031</text:p>
          </table:table-cell>
          <table:table-cell table:style-name="ce11" office:value-type="string">
            <text:p><text:a xlink:href="http://www.finalyugi.com/yugioh-cartes-view-2446-l-amazone-hostile.html">L'Amazone Hostil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RMS-FR004</text:p>
          </table:table-cell>
          <table:table-cell table:style-name="ce11" office:value-type="string">
            <text:p><text:a xlink:href="http://www.finalyugi.com/yugioh-cartes-view-6385-dragon-rouge-archdemon-mode-assaut.html">Dragon Rouge Archdémon/Mode Assaut</text:a></text:p>
          </table:table-cell>
          <table:table-cell/>
          <table:table-cell table:style-name="ce11" office:value-type="string">
            <text:p>ANPR-FR051</text:p>
          </table:table-cell>
          <table:table-cell table:style-name="ce11" office:value-type="string">
            <text:p><text:a xlink:href="http://www.finalyugi.com/yugioh-cartes-view-6895-vision-du-futur.html">Vision du Futur</text:a></text:p>
          </table:table-cell>
          <table:table-cell/>
          <table:table-cell table:style-name="ce11" office:value-type="string">
            <text:p>FOTB-FR009</text:p>
          </table:table-cell>
          <table:table-cell table:style-name="ce11" office:value-type="string">
            <text:p><text:a xlink:href="http://www.finalyugi.com/yugioh-cartes-view-4966-obus-volcanique.html">Obus Volcanique</text:a></text:p>
          </table:table-cell>
          <table:table-cell/>
          <table:table-cell table:style-name="ce11" office:value-type="string">
            <text:p>LDC-F032</text:p>
          </table:table-cell>
          <table:table-cell table:style-name="ce11" office:value-type="string">
            <text:p><text:a xlink:href="http://www.finalyugi.com/yugioh-cartes-view-2447-archere-amazonesse.html">Archère Amazoness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RMS-FR020</text:p>
          </table:table-cell>
          <table:table-cell table:style-name="ce11" office:value-type="string">
            <text:p><text:a xlink:href="http://www.finalyugi.com/yugioh-cartes-view-6401-artilleur-hyper-psychique-mode-assaut.html">Artilleur Hyper Psychique/Mode Assaut</text:a></text:p>
          </table:table-cell>
          <table:table-cell/>
          <table:table-cell table:style-name="ce11" office:value-type="string">
            <text:p>ANPR-FR052</text:p>
          </table:table-cell>
          <table:table-cell table:style-name="ce11" office:value-type="string">
            <text:p><text:a xlink:href="http://www.finalyugi.com/yugioh-cartes-view-6896-compression-de-noyau.html">Compression de Noyau</text:a></text:p>
          </table:table-cell>
          <table:table-cell/>
          <table:table-cell table:style-name="ce11" office:value-type="string">
            <text:p>FOTB-FR018</text:p>
          </table:table-cell>
          <table:table-cell table:style-name="ce11" office:value-type="string">
            <text:p><text:a xlink:href="http://www.finalyugi.com/yugioh-cartes-view-4975-zeradias-heraut-du-paradis.html">Zéradias, Héraut du Paradis</text:a></text:p>
          </table:table-cell>
          <table:table-cell/>
          <table:table-cell table:style-name="ce11" office:value-type="string">
            <text:p>LDC-F033</text:p>
          </table:table-cell>
          <table:table-cell table:style-name="ce11" office:value-type="string">
            <text:p><text:a xlink:href="http://www.finalyugi.com/yugioh-cartes-view-2448-la-sentinelle-pourpre.html">La Sentinelle Pourp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CRMS-FR041</text:p>
          </table:table-cell>
          <table:table-cell table:style-name="ce11" office:value-type="string">
            <text:p><text:a xlink:href="http://www.finalyugi.com/yugioh-cartes-view-6422-aile-noire-maitre-des-armures.html">Aile Noire - Maître des Armures</text:a></text:p>
          </table:table-cell>
          <table:table-cell/>
          <table:table-cell table:style-name="ce11" office:value-type="string">
            <text:p>ANPR-FR058</text:p>
          </table:table-cell>
          <table:table-cell table:style-name="ce11" office:value-type="string">
            <text:p><text:a xlink:href="http://www.finalyugi.com/yugioh-cartes-view-6902-laceration-de-sabre.html">Lacération de Sabre</text:a></text:p>
          </table:table-cell>
          <table:table-cell/>
          <table:table-cell table:style-name="ce11" office:value-type="string">
            <text:p>FOTB-FR019</text:p>
          </table:table-cell>
          <table:table-cell table:style-name="ce11" office:value-type="string">
            <text:p><text:a xlink:href="http://www.finalyugi.com/yugioh-cartes-view-4976-general-archdemon.html">Général Archdémon</text:a></text:p>
          </table:table-cell>
          <table:table-cell/>
          <table:table-cell table:style-name="ce11" office:value-type="string">
            <text:p>LDC-F035</text:p>
          </table:table-cell>
          <table:table-cell table:style-name="ce11" office:value-type="string">
            <text:p><text:a xlink:href="http://www.finalyugi.com/yugioh-cartes-view-2450-assaillante-des-flammes.html">Assaillante des Flammes</text:a></text:p>
          </table:table-cell>
          <table:table-cell/>
        </table:table-row>
        <table:table-row table:style-name="ro2">
          <table:table-cell table:number-columns-repeated="6"/>
          <table:table-cell table:style-name="ce9" office:value-type="string">
            <text:p>ANPR-FR068</text:p>
          </table:table-cell>
          <table:table-cell table:style-name="ce9" office:value-type="string">
            <text:p><text:a xlink:href="http://www.finalyugi.com/yugioh-cartes-view-6912-dissonance.html">Dissonance</text:a></text:p>
          </table:table-cell>
          <table:table-cell/>
          <table:table-cell table:style-name="ce11" office:value-type="string">
            <text:p>FOTB-FR020</text:p>
          </table:table-cell>
          <table:table-cell table:style-name="ce11" office:value-type="string">
            <text:p><text:a xlink:href="http://www.finalyugi.com/yugioh-cartes-view-4977-reine-harpie.html">Reine Harpie</text:a></text:p>
          </table:table-cell>
          <table:table-cell/>
          <table:table-cell table:style-name="ce11" office:value-type="string">
            <text:p>LDC-F036</text:p>
          </table:table-cell>
          <table:table-cell table:style-name="ce11" office:value-type="string">
            <text:p><text:a xlink:href="http://www.finalyugi.com/yugioh-cartes-view-2451-sorciere-du-feu.html">Sorcière du Feu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03</text:p>
          </table:table-cell>
          <table:table-cell table:style-name="ce11" office:value-type="string">
            <text:p><text:a xlink:href="http://www.finalyugi.com/yugioh-cartes-view-6566-dragon-tornade.html">Dragon Tornade</text:a></text:p>
          </table:table-cell>
          <table:table-cell/>
          <table:table-cell table:style-name="ce11" office:value-type="string">
            <text:p>ANPR-FR089</text:p>
          </table:table-cell>
          <table:table-cell table:style-name="ce11" office:value-type="string">
            <text:p><text:a xlink:href="http://www.finalyugi.com/yugioh-cartes-view-6933-resurrection-des-immortels.html">Résurrection des Immortels</text:a></text:p>
          </table:table-cell>
          <table:table-cell/>
          <table:table-cell table:style-name="ce11" office:value-type="string">
            <text:p>FOTB-FR024</text:p>
          </table:table-cell>
          <table:table-cell table:style-name="ce11" office:value-type="string">
            <text:p><text:a xlink:href="http://www.finalyugi.com/yugioh-cartes-view-4981-goe-goe-le-ninja-courageux.html">Goe Goe, le Ninja Courageux</text:a></text:p>
          </table:table-cell>
          <table:table-cell/>
          <table:table-cell table:style-name="ce11" office:value-type="string">
            <text:p>LDC-F038</text:p>
          </table:table-cell>
          <table:table-cell table:style-name="ce11" office:value-type="string">
            <text:p><text:a xlink:href="http://www.finalyugi.com/yugioh-cartes-view-2453-fees-dansantes.html">Fées Dansant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19</text:p>
          </table:table-cell>
          <table:table-cell table:style-name="ce11" office:value-type="string">
            <text:p><text:a xlink:href="http://www.finalyugi.com/yugioh-cartes-view-6572-esprit-de-la-terre-immortel-aslla-piscu.html">Esprit de la Terre Immortel Aslla Piscu</text:a></text:p>
          </table:table-cell>
          <table:table-cell/>
          <table:table-cell table:style-name="ce11" office:value-type="string">
            <text:p>ANPR-FR097</text:p>
          </table:table-cell>
          <table:table-cell table:style-name="ce11" office:value-type="string">
            <text:p><text:a xlink:href="http://www.finalyugi.com/yugioh-cartes-view-6941-ur-barbarosaure-bete-mecanique.html">Ür Barbarosaure, Bête Mécanique</text:a></text:p>
          </table:table-cell>
          <table:table-cell/>
          <table:table-cell table:style-name="ce11" office:value-type="string">
            <text:p>FOTB-FR046</text:p>
          </table:table-cell>
          <table:table-cell table:style-name="ce11" office:value-type="string">
            <text:p><text:a xlink:href="http://www.finalyugi.com/yugioh-cartes-view-5003-invocation-declenchee.html">Invocation Déclenchée</text:a></text:p>
          </table:table-cell>
          <table:table-cell/>
          <table:table-cell table:style-name="ce11" office:value-type="string">
            <text:p>LDC-F039</text:p>
          </table:table-cell>
          <table:table-cell table:style-name="ce11" office:value-type="string">
            <text:p><text:a xlink:href="http://www.finalyugi.com/yugioh-cartes-view-2454-gardienne-fee.html">Gardienne Fé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20</text:p>
          </table:table-cell>
          <table:table-cell table:style-name="ce11" office:value-type="string">
            <text:p><text:a xlink:href="http://www.finalyugi.com/yugioh-cartes-view-6570-esprit-de-la-terre-immortel-ccapac-apu.html">Esprit de la Terre Immortel Ccapac Apu</text:a></text:p>
          </table:table-cell>
          <table:table-cell table:number-columns-repeated="7"/>
          <table:table-cell table:style-name="ce11" office:value-type="string">
            <text:p>LDC-F040</text:p>
          </table:table-cell>
          <table:table-cell table:style-name="ce11" office:value-type="string">
            <text:p><text:a xlink:href="http://www.finalyugi.com/yugioh-cartes-view-2455-mante-imperatrice.html">Mante Impératric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40</text:p>
          </table:table-cell>
          <table:table-cell table:style-name="ce11" office:value-type="string">
            <text:p><text:a xlink:href="http://www.finalyugi.com/yugioh-cartes-view-6569-dragon-aile-seigneur-des-explosions.html">Dragon Ailé, Seigneur des Explosions</text:a></text:p>
          </table:table-cell>
          <table:table-cell/>
          <table:table-cell table:style-name="ce11" office:value-type="string">
            <text:p>SOVR-FR001</text:p>
          </table:table-cell>
          <table:table-cell table:style-name="ce11" office:value-type="string">
            <text:p><text:a xlink:href="http://www.finalyugi.com/yugioh-cartes-view-7013-dragon-majestueux.html">Dragon Majestueux</text:a></text:p>
          </table:table-cell>
          <table:table-cell/>
          <table:table-cell table:style-name="ce11" office:value-type="string">
            <text:p>TAEV-FR004</text:p>
          </table:table-cell>
          <table:table-cell table:style-name="ce11" office:value-type="string">
            <text:p><text:a xlink:href="http://www.finalyugi.com/yugioh-cartes-view-5054-dragon-chasseur.html">Dragon Chasseur</text:a></text:p>
          </table:table-cell>
          <table:table-cell/>
          <table:table-cell table:style-name="ce11" office:value-type="string">
            <text:p>LDC-F041</text:p>
          </table:table-cell>
          <table:table-cell table:style-name="ce11" office:value-type="string">
            <text:p><text:a xlink:href="http://www.finalyugi.com/yugioh-cartes-view-2456-sirene-guerisseuse.html">Sirène Guérisseus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42</text:p>
          </table:table-cell>
          <table:table-cell table:style-name="ce11" office:value-type="string">
            <text:p><text:a xlink:href="http://www.finalyugi.com/yugioh-cartes-view-6558-dragon-electromecanique.html">Dragon Electromécanique</text:a></text:p>
          </table:table-cell>
          <table:table-cell/>
          <table:table-cell table:style-name="ce11" office:value-type="string">
            <text:p>SOVR-FR042</text:p>
          </table:table-cell>
          <table:table-cell table:style-name="ce11" office:value-type="string">
            <text:p><text:a xlink:href="http://www.finalyugi.com/yugioh-cartes-view-7054-lamia-reptilia.html">Lamia Reptilia</text:a></text:p>
          </table:table-cell>
          <table:table-cell/>
          <table:table-cell table:style-name="ce11" office:value-type="string">
            <text:p>TAEV-FR041</text:p>
          </table:table-cell>
          <table:table-cell table:style-name="ce11" office:value-type="string">
            <text:p><text:a xlink:href="http://www.finalyugi.com/yugioh-cartes-view-5091-neos-marin-heros-elementaire.html">Néos Marin, Héros Elémentaire</text:a></text:p>
          </table:table-cell>
          <table:table-cell/>
          <table:table-cell table:style-name="ce11" office:value-type="string">
            <text:p>LDC-F042</text:p>
          </table:table-cell>
          <table:table-cell table:style-name="ce11" office:value-type="string">
            <text:p><text:a xlink:href="http://www.finalyugi.com/yugioh-cartes-view-2457-fee-hysterique.html">Fée Hystériqu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43</text:p>
          </table:table-cell>
          <table:table-cell table:style-name="ce11" office:value-type="string">
            <text:p><text:a xlink:href="http://www.finalyugi.com/yugioh-cartes-view-6571-hydre-dragonne.html">Hydre Dragonne</text:a></text:p>
          </table:table-cell>
          <table:table-cell/>
          <table:table-cell table:style-name="ce11" office:value-type="string">
            <text:p>SOVR-FR043</text:p>
          </table:table-cell>
          <table:table-cell table:style-name="ce11" office:value-type="string">
            <text:p><text:a xlink:href="http://www.finalyugi.com/yugioh-cartes-view-7055-dragobruto-sombre.html">Dragobruto Sombre</text:a></text:p>
          </table:table-cell>
          <table:table-cell/>
          <table:table-cell table:style-name="ce11" office:value-type="string">
            <text:p>TAEV-FR056</text:p>
          </table:table-cell>
          <table:table-cell table:style-name="ce11" office:value-type="string">
            <text:p><text:a xlink:href="http://www.finalyugi.com/yugioh-cartes-view-5106-double-invocation.html">Double Invocation</text:a></text:p>
          </table:table-cell>
          <table:table-cell/>
          <table:table-cell table:style-name="ce11" office:value-type="string">
            <text:p>LDC-F043</text:p>
          </table:table-cell>
          <table:table-cell table:style-name="ce11" office:value-type="string">
            <text:p><text:a xlink:href="http://www.finalyugi.com/yugioh-cartes-view-2458-bio-mage.html">Bio-Mag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61</text:p>
          </table:table-cell>
          <table:table-cell table:style-name="ce11" office:value-type="string">
            <text:p><text:a xlink:href="http://www.finalyugi.com/yugioh-cartes-view-6561-graal-interdit.html">Graal Interdit</text:a></text:p>
          </table:table-cell>
          <table:table-cell/>
          <table:table-cell table:style-name="ce11" office:value-type="string">
            <text:p>SOVR-FR051</text:p>
          </table:table-cell>
          <table:table-cell table:style-name="ce11" office:value-type="string">
            <text:p><text:a xlink:href="http://www.finalyugi.com/yugioh-cartes-view-7063-futur-de-fortune.html">Futur de Fortune</text:a></text:p>
          </table:table-cell>
          <table:table-cell/>
          <table:table-cell table:style-name="ce11" office:value-type="string">
            <text:p>TAEV-FR057</text:p>
          </table:table-cell>
          <table:table-cell table:style-name="ce11" office:value-type="string">
            <text:p><text:a xlink:href="http://www.finalyugi.com/yugioh-cartes-view-5107-habilete-de-l-invocateur.html">Habileté de l'Invocateur</text:a></text:p>
          </table:table-cell>
          <table:table-cell/>
          <table:table-cell table:style-name="ce11" office:value-type="string">
            <text:p>LDC-F044</text:p>
          </table:table-cell>
          <table:table-cell table:style-name="ce11" office:value-type="string">
            <text:p><text:a xlink:href="http://www.finalyugi.com/yugioh-cartes-view-2459-la-vierge-clemente.html">La Vierge Clémen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RGBT-FR078</text:p>
          </table:table-cell>
          <table:table-cell table:style-name="ce11" office:value-type="string">
            <text:p><text:a xlink:href="http://www.finalyugi.com/yugioh-cartes-view-6562-cimetiere-des-creatures-millenaires.html">Cimetière des Créatures Millénaires</text:a></text:p>
          </table:table-cell>
          <table:table-cell/>
          <table:table-cell table:style-name="ce11" office:value-type="string">
            <text:p>SOVR-FR057</text:p>
          </table:table-cell>
          <table:table-cell table:style-name="ce11" office:value-type="string">
            <text:p><text:a xlink:href="http://www.finalyugi.com/yugioh-cartes-view-7069-preparation-des-rites.html">Préparation des Rites</text:a></text:p>
          </table:table-cell>
          <table:table-cell/>
          <table:table-cell table:style-name="ce11" office:value-type="string">
            <text:p>TAEV-FR058</text:p>
          </table:table-cell>
          <table:table-cell table:style-name="ce11" office:value-type="string">
            <text:p><text:a xlink:href="http://www.finalyugi.com/yugioh-cartes-view-5108-echangeur-de-creatures.html">Echangeur de Créatures</text:a></text:p>
          </table:table-cell>
          <table:table-cell/>
          <table:table-cell table:style-name="ce11" office:value-type="string">
            <text:p>LDC-F045</text:p>
          </table:table-cell>
          <table:table-cell table:style-name="ce11" office:value-type="string">
            <text:p><text:a xlink:href="http://www.finalyugi.com/yugioh-cartes-view-2460-ste-jeanne.html">Ste Jeanne</text:a></text:p>
          </table:table-cell>
          <table:table-cell/>
        </table:table-row>
        <table:table-row table:style-name="ro2">
          <table:table-cell table:number-columns-repeated="6"/>
          <table:table-cell table:style-name="ce12" office:value-type="string">
            <text:p>SOVR-FR082</text:p>
          </table:table-cell>
          <table:table-cell table:style-name="ce12" office:value-type="string">
            <text:p><text:a xlink:href="http://www.finalyugi.com/yugioh-cartes-view-7094-shire-l-esprit-seigneur-lumiere.html">Shire l'Esprit, Seigneur Lumière</text:a></text:p>
          </table:table-cell>
          <table:table-cell/>
          <table:table-cell table:style-name="ce11" office:value-type="string">
            <text:p>TAEV-FR068</text:p>
          </table:table-cell>
          <table:table-cell table:style-name="ce11" office:value-type="string">
            <text:p><text:a xlink:href="http://www.finalyugi.com/yugioh-cartes-view-5118-ordre-du-dieu-serpent.html">Ordre du Dieu Serpent</text:a></text:p>
          </table:table-cell>
          <table:table-cell/>
          <table:table-cell table:style-name="ce11" office:value-type="string">
            <text:p>LDC-F048</text:p>
          </table:table-cell>
          <table:table-cell table:style-name="ce11" office:value-type="string">
            <text:p><text:a xlink:href="http://www.finalyugi.com/yugioh-cartes-view-2463-parchemin-d-ensorcellement.html">Parchemin d'Ensorcellemen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05</text:p>
          </table:table-cell>
          <table:table-cell table:style-name="ce11" office:value-type="string">
            <text:p><text:a xlink:href="http://www.finalyugi.com/yugioh-cartes-view-6849-aile-noire-vayu-l-etendard-de-la-justice.html">Aile Noire - Vâyu l'Etendard de la Justice</text:a></text:p>
          </table:table-cell>
          <table:table-cell/>
          <table:table-cell table:style-name="ce11" office:value-type="string">
            <text:p>SOVR-FR089</text:p>
          </table:table-cell>
          <table:table-cell table:style-name="ce11" office:value-type="string">
            <text:p><text:a xlink:href="http://www.finalyugi.com/yugioh-cartes-view-7101-portail-des-six.html">Portail des Six</text:a></text:p>
          </table:table-cell>
          <table:table-cell/>
          <table:table-cell table:style-name="ce11" office:value-type="string">
            <text:p>TAEV-FR072</text:p>
          </table:table-cell>
          <table:table-cell table:style-name="ce11" office:value-type="string">
            <text:p><text:a xlink:href="http://www.finalyugi.com/yugioh-cartes-view-5122-charite-de-l-homme-ordinaire.html">Charité de l'Homme Ordinaire</text:a></text:p>
          </table:table-cell>
          <table:table-cell/>
          <table:table-cell table:style-name="ce11" office:value-type="string">
            <text:p>LDC-F051</text:p>
          </table:table-cell>
          <table:table-cell table:style-name="ce11" office:value-type="string">
            <text:p><text:a xlink:href="http://www.finalyugi.com/yugioh-cartes-view-2466-offrande-aux-damnes.html">Offrande aux Damné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16</text:p>
          </table:table-cell>
          <table:table-cell table:style-name="ce11" office:value-type="string">
            <text:p><text:a xlink:href="http://www.finalyugi.com/yugioh-cartes-view-6860-esprit-de-la-terre-immortel-cusillu.html">Esprit de la Terre Immortel Cusillu</text:a></text:p>
          </table:table-cell>
          <table:table-cell table:number-columns-repeated="4"/>
          <table:table-cell table:style-name="ce11" office:value-type="string">
            <text:p>TAEV-FR077</text:p>
          </table:table-cell>
          <table:table-cell table:style-name="ce11" office:value-type="string">
            <text:p><text:a xlink:href="http://www.finalyugi.com/yugioh-cartes-view-5127-capture-de-piege.html">Capture de Piège</text:a></text:p>
          </table:table-cell>
          <table:table-cell/>
          <table:table-cell table:style-name="ce11" office:value-type="string">
            <text:p>LDC-F052</text:p>
          </table:table-cell>
          <table:table-cell table:style-name="ce11" office:value-type="string">
            <text:p><text:a xlink:href="http://www.finalyugi.com/yugioh-cartes-view-2467-le-secret-du-portrait.html">Le Secret du Portrai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17</text:p>
          </table:table-cell>
          <table:table-cell table:style-name="ce11" office:value-type="string">
            <text:p><text:a xlink:href="http://www.finalyugi.com/yugioh-cartes-view-6861-esprit-de-la-terre-immortel-chacu-challhua.html">Esprit de la Terre Immortel Chacu Challhua</text:a></text:p>
          </table:table-cell>
          <table:table-cell/>
          <table:table-cell table:style-name="ce11" office:value-type="string">
            <text:p>ABPF-FR000</text:p>
          </table:table-cell>
          <table:table-cell table:style-name="ce11" office:value-type="string">
            <text:p><text:a xlink:href="http://www.finalyugi.com/yugioh-cartes-view-7142-pretresse-des-protecteurs-du-tombeau.html">Prêtresse des Protecteurs du Tombeau</text:a></text:p>
          </table:table-cell>
          <table:table-cell/>
          <table:table-cell table:style-name="ce11" office:value-type="string">
            <text:p>TAEV-FR082</text:p>
          </table:table-cell>
          <table:table-cell table:style-name="ce11" office:value-type="string">
            <text:p><text:a xlink:href="http://www.finalyugi.com/yugioh-cartes-view-5132-meduse-aux-mille-yeux.html">Méduse aux Mille Yeux</text:a></text:p>
          </table:table-cell>
          <table:table-cell/>
          <table:table-cell table:style-name="ce11" office:value-type="string">
            <text:p>LDC-F053</text:p>
          </table:table-cell>
          <table:table-cell table:style-name="ce11" office:value-type="string">
            <text:p><text:a xlink:href="http://www.finalyugi.com/yugioh-cartes-view-2468-le-fantome-des-reves-enfuis.html">Le Fantôme des Rêves Enfui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44</text:p>
          </table:table-cell>
          <table:table-cell table:style-name="ce11" office:value-type="string">
            <text:p><text:a xlink:href="http://www.finalyugi.com/yugioh-cartes-view-6888-gottoms-sabre-xx.html">Gottoms, Sabre XX</text:a></text:p>
          </table:table-cell>
          <table:table-cell/>
          <table:table-cell table:style-name="ce11" office:value-type="string">
            <text:p>ABPF-FR014</text:p>
          </table:table-cell>
          <table:table-cell table:style-name="ce11" office:value-type="string">
            <text:p><text:a xlink:href="http://www.finalyugi.com/yugioh-cartes-view-7156-reine-dragon-de-la-destinee-tragique.html">Reine Dragon de la Destinée Tragique</text:a></text:p>
          </table:table-cell>
          <table:table-cell table:number-columns-repeated="4"/>
          <table:table-cell table:style-name="ce11" office:value-type="string">
            <text:p>LDC-F054</text:p>
          </table:table-cell>
          <table:table-cell table:style-name="ce11" office:value-type="string">
            <text:p><text:a xlink:href="http://www.finalyugi.com/yugioh-cartes-view-2469-chevalier-sans-tete.html">Chevalier sans Tê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82</text:p>
          </table:table-cell>
          <table:table-cell table:style-name="ce11" office:value-type="string">
            <text:p><text:a xlink:href="http://www.finalyugi.com/yugioh-cartes-view-6926-maitre-des-goules-koa-ki-meiru.html">Maître des Goules Koa'ki Meiru</text:a></text:p>
          </table:table-cell>
          <table:table-cell/>
          <table:table-cell table:style-name="ce11" office:value-type="string">
            <text:p>ABPF-FR027</text:p>
          </table:table-cell>
          <table:table-cell table:style-name="ce11" office:value-type="string">
            <text:p><text:a xlink:href="http://www.finalyugi.com/yugioh-cartes-view-7169-oracle-des-protecteurs-du-tombeau.html">Oracle des Protecteurs du Tombeau</text:a></text:p>
          </table:table-cell>
          <table:table-cell/>
          <table:table-cell table:style-name="ce11" office:value-type="string">
            <text:p>GLAS-FR004</text:p>
          </table:table-cell>
          <table:table-cell table:style-name="ce11" office:value-type="string">
            <text:p><text:a xlink:href="http://www.finalyugi.com/yugioh-cartes-view-5320-champion-de-l-enfer-heros-du-mal.html">Champion de l'Enfer, Héros du Mal</text:a></text:p>
          </table:table-cell>
          <table:table-cell/>
          <table:table-cell table:style-name="ce11" office:value-type="string">
            <text:p>LDC-F055</text:p>
          </table:table-cell>
          <table:table-cell table:style-name="ce11" office:value-type="string">
            <text:p><text:a xlink:href="http://www.finalyugi.com/yugioh-cartes-view-2470-esprit-enchaine-a-la-terre.html">Esprit Enchaîné à la Ter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83</text:p>
          </table:table-cell>
          <table:table-cell table:style-name="ce11" office:value-type="string">
            <text:p><text:a xlink:href="http://www.finalyugi.com/yugioh-cartes-view-6927-gravirose-koa-ki-meiru.html">Gravirose Koa'ki Meiru</text:a></text:p>
          </table:table-cell>
          <table:table-cell/>
          <table:table-cell table:style-name="ce11" office:value-type="string">
            <text:p>ABPF-FR062</text:p>
          </table:table-cell>
          <table:table-cell table:style-name="ce11" office:value-type="string">
            <text:p><text:a xlink:href="http://www.finalyugi.com/yugioh-cartes-view-7204-controle-synchronique.html">Contrôle Synchronique</text:a></text:p>
          </table:table-cell>
          <table:table-cell/>
          <table:table-cell table:style-name="ce11" office:value-type="string">
            <text:p>GLAS-FR010</text:p>
          </table:table-cell>
          <table:table-cell table:style-name="ce11" office:value-type="string">
            <text:p><text:a xlink:href="http://www.finalyugi.com/yugioh-cartes-view-5326-nuagien-brouillard-acide.html">Nuagien - Brouillard Acide</text:a></text:p>
          </table:table-cell>
          <table:table-cell/>
          <table:table-cell table:style-name="ce11" office:value-type="string">
            <text:p>LDC-F056</text:p>
          </table:table-cell>
          <table:table-cell table:style-name="ce11" office:value-type="string">
            <text:p><text:a xlink:href="http://www.finalyugi.com/yugioh-cartes-view-2471-le-comte-dechu.html">Le Comte Déchu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NPR-FR086</text:p>
          </table:table-cell>
          <table:table-cell table:style-name="ce11" office:value-type="string">
            <text:p><text:a xlink:href="http://www.finalyugi.com/yugioh-cartes-view-6930-commando-de-la-cloche-de-feu.html">Commando de la Cloche de Feu</text:a></text:p>
          </table:table-cell>
          <table:table-cell/>
          <table:table-cell table:style-name="ce11" office:value-type="string">
            <text:p>ABPF-FR064</text:p>
          </table:table-cell>
          <table:table-cell table:style-name="ce11" office:value-type="string">
            <text:p><text:a xlink:href="http://www.finalyugi.com/yugioh-cartes-view-7206-chaine-demoniaque.html">Chaîne Démoniaque</text:a></text:p>
          </table:table-cell>
          <table:table-cell/>
          <table:table-cell table:style-name="ce11" office:value-type="string">
            <text:p>GLAS-FR011</text:p>
          </table:table-cell>
          <table:table-cell table:style-name="ce11" office:value-type="string">
            <text:p><text:a xlink:href="http://www.finalyugi.com/yugioh-cartes-view-5327-nuagien-cirrostratus.html">Nuagien - Cirrostratus</text:a></text:p>
          </table:table-cell>
          <table:table-cell/>
          <table:table-cell table:style-name="ce11" office:value-type="string">
            <text:p>LDC-F057</text:p>
          </table:table-cell>
          <table:table-cell table:style-name="ce11" office:value-type="string">
            <text:p><text:a xlink:href="http://www.finalyugi.com/yugioh-cartes-view-2472-boneheimer.html">Boneheimer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ABPF-FR073</text:p>
          </table:table-cell>
          <table:table-cell table:style-name="ce11" office:value-type="string">
            <text:p><text:a xlink:href="http://www.finalyugi.com/yugioh-cartes-view-7215-ravin-du-sabre.html">Ravin du Sabre</text:a></text:p>
          </table:table-cell>
          <table:table-cell/>
          <table:table-cell table:style-name="ce11" office:value-type="string">
            <text:p>GLAS-FR012</text:p>
          </table:table-cell>
          <table:table-cell table:style-name="ce11" office:value-type="string">
            <text:p><text:a xlink:href="http://www.finalyugi.com/yugioh-cartes-view-5328-nuagien-altus.html">Nuagien - Altus</text:a></text:p>
          </table:table-cell>
          <table:table-cell/>
          <table:table-cell table:style-name="ce11" office:value-type="string">
            <text:p>LDC-F058</text:p>
          </table:table-cell>
          <table:table-cell table:style-name="ce11" office:value-type="string">
            <text:p><text:a xlink:href="http://www.finalyugi.com/yugioh-cartes-view-2473-danseur-des-flammes.html">Danseur des Flamm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24</text:p>
          </table:table-cell>
          <table:table-cell table:style-name="ce11" office:value-type="string">
            <text:p><text:a xlink:href="http://www.finalyugi.com/yugioh-cartes-view-7036-esprit-de-la-terre-immortel-ccarayhua.html">Esprit de la Terre Immortel Ccarayhua</text:a></text:p>
          </table:table-cell>
          <table:table-cell/>
          <table:table-cell table:style-name="ce11" office:value-type="string">
            <text:p>ABPF-FR086</text:p>
          </table:table-cell>
          <table:table-cell table:style-name="ce11" office:value-type="string">
            <text:p><text:a xlink:href="http://www.finalyugi.com/yugioh-cartes-view-7228-dragon-des-profondeurs.html">Dragon des Profondeurs</text:a></text:p>
          </table:table-cell>
          <table:table-cell/>
          <table:table-cell table:style-name="ce11" office:value-type="string">
            <text:p>GLAS-FR019</text:p>
          </table:table-cell>
          <table:table-cell table:style-name="ce11" office:value-type="string">
            <text:p><text:a xlink:href="http://www.finalyugi.com/yugioh-cartes-view-5335-mirmillon-bete-gladiateur.html">Mirmillon, Bête Gladiateur</text:a></text:p>
          </table:table-cell>
          <table:table-cell/>
          <table:table-cell table:style-name="ce11" office:value-type="string">
            <text:p>LDC-F059</text:p>
          </table:table-cell>
          <table:table-cell table:style-name="ce11" office:value-type="string">
            <text:p><text:a xlink:href="http://www.finalyugi.com/yugioh-cartes-view-2474-lady-sphyra.html">Lady Sphyra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25</text:p>
          </table:table-cell>
          <table:table-cell table:style-name="ce11" office:value-type="string">
            <text:p><text:a xlink:href="http://www.finalyugi.com/yugioh-cartes-view-7037-esprit-de-la-terre-immortel-uru.html">Esprit de la Terre Immortel Uru</text:a></text:p>
          </table:table-cell>
          <table:table-cell table:number-columns-repeated="4"/>
          <table:table-cell table:style-name="ce11" office:value-type="string">
            <text:p>GLAS-FR021</text:p>
          </table:table-cell>
          <table:table-cell table:style-name="ce11" office:value-type="string">
            <text:p><text:a xlink:href="http://www.finalyugi.com/yugioh-cartes-view-5337-laquearius-bete-gladiateur.html">Laquearius, Bête Gladiateur</text:a></text:p>
          </table:table-cell>
          <table:table-cell/>
          <table:table-cell table:style-name="ce11" office:value-type="string">
            <text:p>LDC-F060</text:p>
          </table:table-cell>
          <table:table-cell table:style-name="ce11" office:value-type="string">
            <text:p><text:a xlink:href="http://www.finalyugi.com/yugioh-cartes-view-2475-congre-foudroyant.html">Congre Foudroyan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26</text:p>
          </table:table-cell>
          <table:table-cell table:style-name="ce11" office:value-type="string">
            <text:p><text:a xlink:href="http://www.finalyugi.com/yugioh-cartes-view-7038-esprit-de-la-terre-immortel-wiraqocha-rasca.html">Esprit de la Terre Immortel Wiraqocha Rasca</text:a></text:p>
          </table:table-cell>
          <table:table-cell/>
          <table:table-cell table:style-name="ce11" office:value-type="string">
            <text:p>TSHD-FR009</text:p>
          </table:table-cell>
          <table:table-cell table:style-name="ce11" office:value-type="string">
            <text:p><text:a xlink:href="http://www.finalyugi.com/yugioh-cartes-view-7328-gardien-de-la-paix.html">Gardien de la Paix</text:a></text:p>
          </table:table-cell>
          <table:table-cell/>
          <table:table-cell table:style-name="ce11" office:value-type="string">
            <text:p>GLAS-FR030</text:p>
          </table:table-cell>
          <table:table-cell table:style-name="ce11" office:value-type="string">
            <text:p><text:a xlink:href="http://www.finalyugi.com/yugioh-cartes-view-5346-unite-gobeline-d-assassins.html">Unité Gobeline d'Assassins</text:a></text:p>
          </table:table-cell>
          <table:table-cell/>
          <table:table-cell table:style-name="ce11" office:value-type="string">
            <text:p>LDC-F066</text:p>
          </table:table-cell>
          <table:table-cell table:style-name="ce11" office:value-type="string">
            <text:p><text:a xlink:href="http://www.finalyugi.com/yugioh-cartes-view-2481-ame-de-purete-et-de-lumiere.html">Âme de Pureté et de Lumiè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30</text:p>
          </table:table-cell>
          <table:table-cell table:style-name="ce11" office:value-type="string">
            <text:p><text:a xlink:href="http://www.finalyugi.com/yugioh-cartes-view-7042-croise-d-endymion.html">Croisé d'Endymion</text:a></text:p>
          </table:table-cell>
          <table:table-cell/>
          <table:table-cell table:style-name="ce11" office:value-type="string">
            <text:p>TSHD-FR012</text:p>
          </table:table-cell>
          <table:table-cell table:style-name="ce11" office:value-type="string">
            <text:p><text:a xlink:href="http://www.finalyugi.com/yugioh-cartes-view-7331-mirage-enfernite.html">Mirage Enfernité</text:a></text:p>
          </table:table-cell>
          <table:table-cell/>
          <table:table-cell table:style-name="ce11" office:value-type="string">
            <text:p>GLAS-FR034</text:p>
          </table:table-cell>
          <table:table-cell table:style-name="ce11" office:value-type="string">
            <text:p><text:a xlink:href="http://www.finalyugi.com/yugioh-cartes-view-5350-alien-telekinesique.html">Alien Télékinésique</text:a></text:p>
          </table:table-cell>
          <table:table-cell/>
          <table:table-cell table:style-name="ce11" office:value-type="string">
            <text:p>LDC-F067</text:p>
          </table:table-cell>
          <table:table-cell table:style-name="ce11" office:value-type="string">
            <text:p><text:a xlink:href="http://www.finalyugi.com/yugioh-cartes-view-2482-l-esprit-des-flammes.html">L'Esprit des Flamm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39</text:p>
          </table:table-cell>
          <table:table-cell table:style-name="ce11" office:value-type="string">
            <text:p><text:a xlink:href="http://www.finalyugi.com/yugioh-cartes-view-7051-northwenko-deesse-de-la-redemption.html">Northwenko, Déesse de la Rédemption</text:a></text:p>
          </table:table-cell>
          <table:table-cell/>
          <table:table-cell table:style-name="ce11" office:value-type="string">
            <text:p>TSHD-FR047</text:p>
          </table:table-cell>
          <table:table-cell table:style-name="ce11" office:value-type="string">
            <text:p><text:a xlink:href="http://www.finalyugi.com/yugioh-cartes-view-7366-zero-maximum.html">Zéro Maximum</text:a></text:p>
          </table:table-cell>
          <table:table-cell/>
          <table:table-cell table:style-name="ce11" office:value-type="string">
            <text:p>GLAS-FR040</text:p>
          </table:table-cell>
          <table:table-cell table:style-name="ce11" office:value-type="string">
            <text:p><text:a xlink:href="http://www.finalyugi.com/yugioh-cartes-view-5356-gaia-sombre-heros-du-mal.html">Gaia Sombre, Héros du Mal</text:a></text:p>
          </table:table-cell>
          <table:table-cell/>
          <table:table-cell table:style-name="ce11" office:value-type="string">
            <text:p>LDC-F068</text:p>
          </table:table-cell>
          <table:table-cell table:style-name="ce11" office:value-type="string">
            <text:p><text:a xlink:href="http://www.finalyugi.com/yugioh-cartes-view-2483-l-esprit-de-l-eau.html">L'Esprit de l'Eau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40</text:p>
          </table:table-cell>
          <table:table-cell table:style-name="ce11" office:value-type="string">
            <text:p><text:a xlink:href="http://www.finalyugi.com/yugioh-cartes-view-7052-dragon-des-etoiles-majestueux.html">Dragon des Etoiles Majestueux</text:a></text:p>
          </table:table-cell>
          <table:table-cell/>
          <table:table-cell table:style-name="ce11" office:value-type="string">
            <text:p>TSHD-FR087</text:p>
          </table:table-cell>
          <table:table-cell table:style-name="ce11" office:value-type="string">
            <text:p><text:a xlink:href="http://www.finalyugi.com/yugioh-cartes-view-7406-surfrequencage-de-noyau.html">Surfréquençage de Noyau</text:a></text:p>
          </table:table-cell>
          <table:table-cell/>
          <table:table-cell table:style-name="ce11" office:value-type="string">
            <text:p>GLAS-FR054</text:p>
          </table:table-cell>
          <table:table-cell table:style-name="ce11" office:value-type="string">
            <text:p><text:a xlink:href="http://www.finalyugi.com/yugioh-cartes-view-5370-colisee-cage-des-betes-gladiateurs.html">Colisée - Cage des Bêtes Gladiateurs</text:a></text:p>
          </table:table-cell>
          <table:table-cell/>
          <table:table-cell table:style-name="ce11" office:value-type="string">
            <text:p>LDC-F069</text:p>
          </table:table-cell>
          <table:table-cell table:style-name="ce11" office:value-type="string">
            <text:p><text:a xlink:href="http://www.finalyugi.com/yugioh-cartes-view-2484-l-esprit-de-la-pierre.html">L'Esprit de la Pier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41</text:p>
          </table:table-cell>
          <table:table-cell table:style-name="ce11" office:value-type="string">
            <text:p><text:a xlink:href="http://www.finalyugi.com/yugioh-cartes-view-7053-aile-noire-vent-d-argent-le-supreme.html">Aile Noire - Vent d'Argent le Suprême</text:a></text:p>
          </table:table-cell>
          <table:table-cell/>
          <table:table-cell table:style-name="ce11" office:value-type="string">
            <text:p>TSHD-FR095</text:p>
          </table:table-cell>
          <table:table-cell table:style-name="ce11" office:value-type="string">
            <text:p><text:a xlink:href="http://www.finalyugi.com/yugioh-cartes-view-7414-hydro-genex.html">Hydro Genex</text:a></text:p>
          </table:table-cell>
          <table:table-cell/>
          <table:table-cell table:style-name="ce11" office:value-type="string">
            <text:p>GLAS-FR058</text:p>
          </table:table-cell>
          <table:table-cell table:style-name="ce11" office:value-type="string">
            <text:p><text:a xlink:href="http://www.finalyugi.com/yugioh-cartes-view-5374-le-repos-des-betes-gladiateurs.html">Le Repos des Bêtes Gladiateurs</text:a></text:p>
          </table:table-cell>
          <table:table-cell/>
          <table:table-cell table:style-name="ce11" office:value-type="string">
            <text:p>LDC-F070</text:p>
          </table:table-cell>
          <table:table-cell table:style-name="ce11" office:value-type="string">
            <text:p><text:a xlink:href="http://www.finalyugi.com/yugioh-cartes-view-2485-garuda-l-esprit-du-vent.html">Garuda l'Esprit du Ven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44</text:p>
          </table:table-cell>
          <table:table-cell table:style-name="ce11" office:value-type="string">
            <text:p><text:a xlink:href="http://www.finalyugi.com/yugioh-cartes-view-7056-magicien-explosif.html">Magicien Explosif</text:a></text:p>
          </table:table-cell>
          <table:table-cell/>
          <table:table-cell table:style-name="ce11" office:value-type="string">
            <text:p>TSHD-FR096</text:p>
          </table:table-cell>
          <table:table-cell table:style-name="ce11" office:value-type="string">
            <text:p><text:a xlink:href="http://www.finalyugi.com/yugioh-cartes-view-7415-contemplateur-de-lumiere-allie-de-la-justice.html">Contemplateur de Lumière, Allié de la Justice</text:a></text:p>
          </table:table-cell>
          <table:table-cell table:number-columns-repeated="4"/>
          <table:table-cell table:style-name="ce11" office:value-type="string">
            <text:p>LDC-F073</text:p>
          </table:table-cell>
          <table:table-cell table:style-name="ce11" office:value-type="string">
            <text:p><text:a xlink:href="http://www.finalyugi.com/yugioh-cartes-view-2488-lutin-onirique.html">Lutin Oniriqu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81</text:p>
          </table:table-cell>
          <table:table-cell table:style-name="ce11" office:value-type="string">
            <text:p><text:a xlink:href="http://www.finalyugi.com/yugioh-cartes-view-7093-maximus-koa-ki-meiru.html">Maximus Koa'ki Meiru</text:a></text:p>
          </table:table-cell>
          <table:table-cell table:number-columns-repeated="4"/>
          <table:table-cell table:style-name="ce11" office:value-type="string">
            <text:p>PTDN-FR027</text:p>
          </table:table-cell>
          <table:table-cell table:style-name="ce11" office:value-type="string">
            <text:p><text:a xlink:href="http://www.finalyugi.com/yugioh-cartes-view-5505-samourai-du-futur.html">Samouraï du Futur</text:a></text:p>
          </table:table-cell>
          <table:table-cell/>
          <table:table-cell table:style-name="ce11" office:value-type="string">
            <text:p>LDC-F074</text:p>
          </table:table-cell>
          <table:table-cell table:style-name="ce11" office:value-type="string">
            <text:p><text:a xlink:href="http://www.finalyugi.com/yugioh-cartes-view-2489-zombyra-la-tenebreuse.html">Zombyra la Ténébreus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OVR-FR084</text:p>
          </table:table-cell>
          <table:table-cell table:style-name="ce11" office:value-type="string">
            <text:p><text:a xlink:href="http://www.finalyugi.com/yugioh-cartes-view-7096-babouin-jaune-archer-de-la-foret.html">Babouin Jaune, Archer de la Forêt</text:a></text:p>
          </table:table-cell>
          <table:table-cell/>
          <table:table-cell table:style-name="ce11" office:value-type="string">
            <text:p>DREV-FR019</text:p>
          </table:table-cell>
          <table:table-cell table:style-name="ce11" office:value-type="string">
            <text:p><text:a xlink:href="http://www.finalyugi.com/yugioh-cartes-view-7590-chimere-de-ferraille.html">Chimère de Ferraille</text:a></text:p>
          </table:table-cell>
          <table:table-cell/>
          <table:table-cell table:style-name="ce11" office:value-type="string">
            <text:p>PTDN-FR046</text:p>
          </table:table-cell>
          <table:table-cell table:style-name="ce11" office:value-type="string">
            <text:p><text:a xlink:href="http://www.finalyugi.com/yugioh-cartes-view-5524-super-polymerisation.html">Super Polymérisation</text:a></text:p>
          </table:table-cell>
          <table:table-cell/>
          <table:table-cell table:style-name="ce11" office:value-type="string">
            <text:p>LDC-F075</text:p>
          </table:table-cell>
          <table:table-cell table:style-name="ce11" office:value-type="string">
            <text:p><text:a xlink:href="http://www.finalyugi.com/yugioh-cartes-view-2490-ravitaillement.html">Ravitaillement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DREV-FR032</text:p>
          </table:table-cell>
          <table:table-cell table:style-name="ce11" office:value-type="string">
            <text:p><text:a xlink:href="http://www.finalyugi.com/yugioh-cartes-view-7603-reine-amazonesse.html">Reine Amazonesse</text:a></text:p>
          </table:table-cell>
          <table:table-cell/>
          <table:table-cell table:style-name="ce11" office:value-type="string">
            <text:p>PTDN-FR059</text:p>
          </table:table-cell>
          <table:table-cell table:style-name="ce11" office:value-type="string">
            <text:p><text:a xlink:href="http://www.finalyugi.com/yugioh-cartes-view-5537-union-des-six-samourais.html">Union des Six Samouraïs</text:a></text:p>
          </table:table-cell>
          <table:table-cell/>
          <table:table-cell table:style-name="ce11" office:value-type="string">
            <text:p>LDC-F076</text:p>
          </table:table-cell>
          <table:table-cell table:style-name="ce11" office:value-type="string">
            <text:p><text:a xlink:href="http://www.finalyugi.com/yugioh-cartes-view-2491-maryokutai.html">Maryokutai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BPF-FR012</text:p>
          </table:table-cell>
          <table:table-cell table:style-name="ce11" office:value-type="string">
            <text:p><text:a xlink:href="http://www.finalyugi.com/yugioh-cartes-view-7154-sorciere-de-la-rose-noire.html">Sorcière de la Rose Noire</text:a></text:p>
          </table:table-cell>
          <table:table-cell/>
          <table:table-cell table:style-name="ce11" office:value-type="string">
            <text:p>DREV-FR039</text:p>
          </table:table-cell>
          <table:table-cell table:style-name="ce11" office:value-type="string">
            <text:p><text:a xlink:href="http://www.finalyugi.com/yugioh-cartes-view-7610-demon-ultime-kinesique.html">Démon Ultime Kinésique</text:a></text:p>
          </table:table-cell>
          <table:table-cell/>
          <table:table-cell table:style-name="ce11" office:value-type="string">
            <text:p>PTDN-FR070</text:p>
          </table:table-cell>
          <table:table-cell table:style-name="ce11" office:value-type="string">
            <text:p><text:a xlink:href="http://www.finalyugi.com/yugioh-cartes-view-5548-art-spirituel-des-tenebres-avarice.html">Art Spirituel des Ténèbres - Avarice</text:a></text:p>
          </table:table-cell>
          <table:table-cell/>
          <table:table-cell table:style-name="ce11" office:value-type="string">
            <text:p>LDC-F078</text:p>
          </table:table-cell>
          <table:table-cell table:style-name="ce11" office:value-type="string">
            <text:p><text:a xlink:href="http://www.finalyugi.com/yugioh-cartes-view-2493-puissance-accumulee.html">Puissance Accumulé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BPF-FR025</text:p>
          </table:table-cell>
          <table:table-cell table:style-name="ce11" office:value-type="string">
            <text:p><text:a xlink:href="http://www.finalyugi.com/yugioh-cartes-view-7167-chevalier-d-ur-koa-ki-meiru.html">Chevalier d'Ur Koa'ki Meiru</text:a></text:p>
          </table:table-cell>
          <table:table-cell/>
          <table:table-cell table:style-name="ce11" office:value-type="string">
            <text:p>DREV-FR060</text:p>
          </table:table-cell>
          <table:table-cell table:style-name="ce11" office:value-type="string">
            <text:p><text:a xlink:href="http://www.finalyugi.com/yugioh-cartes-view-7631-calice-de-la-sagesse.html">Calice de la Sagesse</text:a></text:p>
          </table:table-cell>
          <table:table-cell/>
          <table:table-cell table:style-name="ce11" office:value-type="string">
            <text:p>PTDN-FR071</text:p>
          </table:table-cell>
          <table:table-cell table:style-name="ce11" office:value-type="string">
            <text:p><text:a xlink:href="http://www.finalyugi.com/yugioh-cartes-view-5549-illusion-des-tenebres.html">Illusion des Ténèbres</text:a></text:p>
          </table:table-cell>
          <table:table-cell/>
          <table:table-cell table:style-name="ce11" office:value-type="string">
            <text:p>LDC-F082</text:p>
          </table:table-cell>
          <table:table-cell table:style-name="ce11" office:value-type="string">
            <text:p><text:a xlink:href="http://www.finalyugi.com/yugioh-cartes-view-2497-le-repere-du-crane.html">Le Repère du Crân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BPF-FR039</text:p>
          </table:table-cell>
          <table:table-cell table:style-name="ce11" office:value-type="string">
            <text:p><text:a xlink:href="http://www.finalyugi.com/yugioh-cartes-view-7181-garlandolf-roi-de-la-destruction.html">Garlandolf, Roi de la Destruction</text:a></text:p>
          </table:table-cell>
          <table:table-cell/>
          <table:table-cell table:style-name="ce11" office:value-type="string">
            <text:p>DREV-FR076</text:p>
          </table:table-cell>
          <table:table-cell table:style-name="ce11" office:value-type="string">
            <text:p><text:a xlink:href="http://www.finalyugi.com/yugioh-cartes-view-7647-fusion-paradoxe.html">Fusion Paradoxe</text:a></text:p>
          </table:table-cell>
          <table:table-cell/>
          <table:table-cell table:style-name="ce11" office:value-type="string">
            <text:p>PTDN-FR078</text:p>
          </table:table-cell>
          <table:table-cell table:style-name="ce11" office:value-type="string">
            <text:p><text:a xlink:href="http://www.finalyugi.com/yugioh-cartes-view-5556-pas-de-pitie.html">Pas de Pitié !</text:a></text:p>
          </table:table-cell>
          <table:table-cell/>
          <table:table-cell table:style-name="ce11" office:value-type="string">
            <text:p>LDC-F083</text:p>
          </table:table-cell>
          <table:table-cell table:style-name="ce11" office:value-type="string">
            <text:p><text:a xlink:href="http://www.finalyugi.com/yugioh-cartes-view-2498-recompense-du-profanateur-de-tombes.html">Récompense du Profanateur de Tomb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ABPF-FR040</text:p>
          </table:table-cell>
          <table:table-cell table:style-name="ce11" office:value-type="string">
            <text:p><text:a xlink:href="http://www.finalyugi.com/yugioh-cartes-view-7182-dragon-rouge-majestueux.html">Dragon Rouge Majestueux</text:a></text:p>
          </table:table-cell>
          <table:table-cell table:number-columns-repeated="4"/>
          <table:table-cell table:style-name="ce11" office:value-type="string">
            <text:p>PTDN-FR088</text:p>
          </table:table-cell>
          <table:table-cell table:style-name="ce11" office:value-type="string">
            <text:p><text:a xlink:href="http://www.finalyugi.com/yugioh-cartes-view-5566-floraison-de-feu.html">Floraison de Feu</text:a></text:p>
          </table:table-cell>
          <table:table-cell/>
          <table:table-cell table:style-name="ce11" office:value-type="string">
            <text:p>LDC-F084</text:p>
          </table:table-cell>
          <table:table-cell table:style-name="ce11" office:value-type="string">
            <text:p><text:a xlink:href="http://www.finalyugi.com/yugioh-cartes-view-2499-le-pacte-des-fantomes.html">Le Pacte des Fantômes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STBL-FR000</text:p>
          </table:table-cell>
          <table:table-cell table:style-name="ce11" office:value-type="string">
            <text:p><text:a xlink:href="http://www.finalyugi.com/yugioh-cartes-view-7709-imperatrice-archdemon.html">Impératrice Archdémon</text:a></text:p>
          </table:table-cell>
          <table:table-cell table:number-columns-repeated="4"/>
          <table:table-cell table:style-name="ce11" office:value-type="string">
            <text:p>LDC-F086</text:p>
          </table:table-cell>
          <table:table-cell table:style-name="ce11" office:value-type="string">
            <text:p><text:a xlink:href="http://www.finalyugi.com/yugioh-cartes-view-2501-destruction-aveugle.html">Destruction Aveugl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03</text:p>
          </table:table-cell>
          <table:table-cell table:style-name="ce11" office:value-type="string">
            <text:p><text:a xlink:href="http://www.finalyugi.com/yugioh-cartes-view-7322-aile-noire-brise-le-zephyr.html">Aile Noire - Brise le Zéphyr</text:a></text:p>
          </table:table-cell>
          <table:table-cell/>
          <table:table-cell table:style-name="ce11" office:value-type="string">
            <text:p>STBL-FR022</text:p>
          </table:table-cell>
          <table:table-cell table:style-name="ce11" office:value-type="string">
            <text:p><text:a xlink:href="http://www.finalyugi.com/yugioh-cartes-view-7729-karakuri-sazank-le-ninja.html">Karakuri 339 "Sazank" le Ninja</text:a></text:p>
          </table:table-cell>
          <table:table-cell/>
          <table:table-cell table:style-name="ce11" office:value-type="string">
            <text:p>LODT-FR006</text:p>
          </table:table-cell>
          <table:table-cell table:style-name="ce11" office:value-type="string">
            <text:p><text:a xlink:href="http://www.finalyugi.com/yugioh-cartes-view-5687-resurrecteur-jinzo.html">Résurrecteur Jinzo</text:a></text:p>
          </table:table-cell>
          <table:table-cell/>
          <table:table-cell table:style-name="ce11" office:value-type="string">
            <text:p>LDC-F087</text:p>
          </table:table-cell>
          <table:table-cell table:style-name="ce11" office:value-type="string">
            <text:p><text:a xlink:href="http://www.finalyugi.com/yugioh-cartes-view-2502-les-vacances-de-l-empereur.html">Les Vacances de l'Empereu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41</text:p>
          </table:table-cell>
          <table:table-cell table:style-name="ce11" office:value-type="string">
            <text:p><text:a xlink:href="http://www.finalyugi.com/yugioh-cartes-view-7360-roi-archdemon-du-chaos.html">Roi Archdémon du Chaos</text:a></text:p>
          </table:table-cell>
          <table:table-cell/>
          <table:table-cell table:style-name="ce11" office:value-type="string">
            <text:p>STBL-FR033</text:p>
          </table:table-cell>
          <table:table-cell table:style-name="ce11" office:value-type="string">
            <text:p><text:a xlink:href="http://www.finalyugi.com/yugioh-cartes-view-7742-princesse-dansante-de-la-barriere-de-glace.html">Princesse Dansante de la Barrière de Glace</text:a></text:p>
          </table:table-cell>
          <table:table-cell/>
          <table:table-cell table:style-name="ce11" office:value-type="string">
            <text:p>LODT-FR014</text:p>
          </table:table-cell>
          <table:table-cell table:style-name="ce11" office:value-type="string">
            <text:p><text:a xlink:href="http://www.finalyugi.com/yugioh-cartes-view-5695-force-arcane-xiv-la-temperance.html">Force Arcane XIV - La Tempérance</text:a></text:p>
          </table:table-cell>
          <table:table-cell/>
          <table:table-cell table:style-name="ce11" office:value-type="string">
            <text:p>LDC-F093</text:p>
          </table:table-cell>
          <table:table-cell table:style-name="ce11" office:value-type="string">
            <text:p><text:a xlink:href="http://www.finalyugi.com/yugioh-cartes-view-2508-la-porte-des-tenebres.html">La Porte des Ténèbr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42</text:p>
          </table:table-cell>
          <table:table-cell table:style-name="ce11" office:value-type="string">
            <text:p><text:a xlink:href="http://www.finalyugi.com/yugioh-cartes-view-7361-dragon-de-la-catastrophe-enfernite.html">Dragon de la Catastrophe Enfernité</text:a></text:p>
          </table:table-cell>
          <table:table-cell/>
          <table:table-cell table:style-name="ce11" office:value-type="string">
            <text:p>STBL-FR063</text:p>
          </table:table-cell>
          <table:table-cell table:style-name="ce11" office:value-type="string">
            <text:p><text:a xlink:href="http://www.finalyugi.com/yugioh-cartes-view-7772-bouclier-d.html">Bouclier D2</text:a></text:p>
          </table:table-cell>
          <table:table-cell/>
          <table:table-cell table:style-name="ce11" office:value-type="string">
            <text:p>LODT-FR028</text:p>
          </table:table-cell>
          <table:table-cell table:style-name="ce11" office:value-type="string">
            <text:p><text:a xlink:href="http://www.finalyugi.com/yugioh-cartes-view-5709-grenouille-de-permutation.html">Grenouille de Permutation</text:a></text:p>
          </table:table-cell>
          <table:table-cell/>
          <table:table-cell table:style-name="ce11" office:value-type="string">
            <text:p>LDC-F095</text:p>
          </table:table-cell>
          <table:table-cell table:style-name="ce11" office:value-type="string">
            <text:p><text:a xlink:href="http://www.finalyugi.com/yugioh-cartes-view-2510-laser-cyclon.html">Laser Cycl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46</text:p>
          </table:table-cell>
          <table:table-cell table:style-name="ce11" office:value-type="string">
            <text:p><text:a xlink:href="http://www.finalyugi.com/yugioh-cartes-view-7365-cartes-plumes-noires.html">Cartes Plumes Noires</text:a></text:p>
          </table:table-cell>
          <table:table-cell/>
          <table:table-cell table:style-name="ce11" office:value-type="string">
            <text:p>STBL-FR077</text:p>
          </table:table-cell>
          <table:table-cell table:style-name="ce11" office:value-type="string">
            <text:p><text:a xlink:href="http://www.finalyugi.com/yugioh-cartes-view-7786-zone-de-dimension-parallele.html">Zone de Dimension Parallèle</text:a></text:p>
          </table:table-cell>
          <table:table-cell/>
          <table:table-cell table:style-name="ce11" office:value-type="string">
            <text:p>LODT-FR031</text:p>
          </table:table-cell>
          <table:table-cell table:style-name="ce11" office:value-type="string">
            <text:p><text:a xlink:href="http://www.finalyugi.com/yugioh-cartes-view-5712-dynamo-industriel-homme-batterie.html">Dynamo Industriel Homme-Batterie</text:a></text:p>
          </table:table-cell>
          <table:table-cell/>
          <table:table-cell table:style-name="ce11" office:value-type="string">
            <text:p>LDC-F096</text:p>
          </table:table-cell>
          <table:table-cell table:style-name="ce11" office:value-type="string">
            <text:p><text:a xlink:href="http://www.finalyugi.com/yugioh-cartes-view-2511-poupee-d-appat.html">Poupée d'Appâ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49</text:p>
          </table:table-cell>
          <table:table-cell table:style-name="ce11" office:value-type="string">
            <text:p><text:a xlink:href="http://www.finalyugi.com/yugioh-cartes-view-7368-neant-absolu.html">Néant Absolu</text:a></text:p>
          </table:table-cell>
          <table:table-cell/>
          <table:table-cell table:style-name="ce11" office:value-type="string">
            <text:p>STBL-FR091</text:p>
          </table:table-cell>
          <table:table-cell table:style-name="ce11" office:value-type="string">
            <text:p><text:a xlink:href="http://www.finalyugi.com/yugioh-cartes-view-7800-chevalier-royal-de-la-barriere-de-glace.html">Chevalier Royal de la Barrière de Glace</text:a></text:p>
          </table:table-cell>
          <table:table-cell/>
          <table:table-cell table:style-name="ce11" office:value-type="string">
            <text:p>LODT-FR035</text:p>
          </table:table-cell>
          <table:table-cell table:style-name="ce11" office:value-type="string">
            <text:p><text:a xlink:href="http://www.finalyugi.com/yugioh-cartes-view-5716-motard-vibrolame.html">Motard Vibrolame</text:a></text:p>
          </table:table-cell>
          <table:table-cell/>
          <table:table-cell table:style-name="ce11" office:value-type="string">
            <text:p>LDC-F098</text:p>
          </table:table-cell>
          <table:table-cell table:style-name="ce11" office:value-type="string">
            <text:p><text:a xlink:href="http://www.finalyugi.com/yugioh-cartes-view-2513-portail-de-fusion.html">Portail de Fusi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TSHD-FR050</text:p>
          </table:table-cell>
          <table:table-cell table:style-name="ce11" office:value-type="string">
            <text:p><text:a xlink:href="http://www.finalyugi.com/yugioh-cartes-view-7369-frequence-de-perturbation.html">Fréquence de Perturbation</text:a></text:p>
          </table:table-cell>
          <table:table-cell table:number-columns-repeated="4"/>
          <table:table-cell table:style-name="ce11" office:value-type="string">
            <text:p>LODT-FR039</text:p>
          </table:table-cell>
          <table:table-cell table:style-name="ce11" office:value-type="string">
            <text:p><text:a xlink:href="http://www.finalyugi.com/yugioh-cartes-view-5720-simurgh-l-oiseau-ancestral.html">Simurgh l'Oiseau Ancestral</text:a></text:p>
          </table:table-cell>
          <table:table-cell/>
          <table:table-cell table:style-name="ce11" office:value-type="string">
            <text:p>LDC-F099</text:p>
          </table:table-cell>
          <table:table-cell table:style-name="ce11" office:value-type="string">
            <text:p><text:a xlink:href="http://www.finalyugi.com/yugioh-cartes-view-2514-ekibyo-drakomord.html">Ekibyo Drakomord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STOR-FR000</text:p>
          </table:table-cell>
          <table:table-cell table:style-name="ce11" office:value-type="string">
            <text:p><text:a xlink:href="http://www.finalyugi.com/yugioh-cartes-view-7899-vortex-le-tourbillon.html">Vortex le Tourbillon</text:a></text:p>
          </table:table-cell>
          <table:table-cell/>
          <table:table-cell table:style-name="ce11" office:value-type="string">
            <text:p>LODT-FR060</text:p>
          </table:table-cell>
          <table:table-cell table:style-name="ce11" office:value-type="string">
            <text:p><text:a xlink:href="http://www.finalyugi.com/yugioh-cartes-view-5741-verrouillage-de-deck.html">Verrouillage de Deck</text:a></text:p>
          </table:table-cell>
          <table:table-cell/>
          <table:table-cell table:style-name="ce11" office:value-type="string">
            <text:p>LDC-F101</text:p>
          </table:table-cell>
          <table:table-cell table:style-name="ce11" office:value-type="string">
            <text:p><text:a xlink:href="http://www.finalyugi.com/yugioh-cartes-view-2516-l-attaque-du-dragon.html">L'Attaque du Drag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02</text:p>
          </table:table-cell>
          <table:table-cell table:style-name="ce11" office:value-type="string">
            <text:p><text:a xlink:href="http://www.finalyugi.com/yugioh-cartes-view-7573-illusionniste-d-effet.html">Illusionniste d'Effet</text:a></text:p>
          </table:table-cell>
          <table:table-cell/>
          <table:table-cell table:style-name="ce11" office:value-type="string">
            <text:p>STOR-FR015</text:p>
          </table:table-cell>
          <table:table-cell table:style-name="ce11" office:value-type="string">
            <text:p><text:a xlink:href="http://www.finalyugi.com/yugioh-cartes-view-7914-svartalfur-alfe-nordique.html">Svartalfur, Alfe Nordique</text:a></text:p>
          </table:table-cell>
          <table:table-cell table:number-columns-repeated="4"/>
          <table:table-cell table:style-name="ce11" office:value-type="string">
            <text:p>LDC-F102</text:p>
          </table:table-cell>
          <table:table-cell table:style-name="ce11" office:value-type="string">
            <text:p><text:a xlink:href="http://www.finalyugi.com/yugioh-cartes-view-2517-elimination-spirit.html">Elimination Spiri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29</text:p>
          </table:table-cell>
          <table:table-cell table:style-name="ce11" office:value-type="string">
            <text:p><text:a xlink:href="http://www.finalyugi.com/yugioh-cartes-view-7600-pousse-de-bambou-naturia.html">Pousse de Bambou Naturia</text:a></text:p>
          </table:table-cell>
          <table:table-cell/>
          <table:table-cell table:style-name="ce11" office:value-type="string">
            <text:p>STOR-FR017</text:p>
          </table:table-cell>
          <table:table-cell table:style-name="ce11" office:value-type="string">
            <text:p><text:a xlink:href="http://www.finalyugi.com/yugioh-cartes-view-7916-valkyrie-ascendant-nordique.html">Valkyrie, Ascendant Nordique</text:a></text:p>
          </table:table-cell>
          <table:table-cell/>
          <table:table-cell table:style-name="ce11" office:value-type="string">
            <text:p>TDGS-FR008</text:p>
          </table:table-cell>
          <table:table-cell table:style-name="ce11" office:value-type="string">
            <text:p><text:a xlink:href="http://www.finalyugi.com/yugioh-cartes-view-5985-golem-goliath.html">Golem Goliath</text:a>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1" office:value-type="string">
            <text:p>DREV-FR038</text:p>
          </table:table-cell>
          <table:table-cell table:style-name="ce11" office:value-type="string">
            <text:p><text:a xlink:href="http://www.finalyugi.com/yugioh-cartes-view-7609-draco-equiste-paladin-dragon.html">Draco Equiste, Paladin Dragon</text:a></text:p>
          </table:table-cell>
          <table:table-cell/>
          <table:table-cell table:style-name="ce11" office:value-type="string">
            <text:p>STOR-FR020</text:p>
          </table:table-cell>
          <table:table-cell table:style-name="ce11" office:value-type="string">
            <text:p><text:a xlink:href="http://www.finalyugi.com/yugioh-cartes-view-7919-six-samourais-legendaires-kizan.html">Six Samouraïs Légendaires - Kizan</text:a></text:p>
          </table:table-cell>
          <table:table-cell/>
          <table:table-cell table:style-name="ce11" office:value-type="string">
            <text:p>TDGS-FR049</text:p>
          </table:table-cell>
          <table:table-cell table:style-name="ce11" office:value-type="string">
            <text:p><text:a xlink:href="http://www.finalyugi.com/yugioh-cartes-view-6026-desynchronisation.html">Désynchronisation</text:a></text:p>
          </table:table-cell>
          <table:table-cell/>
          <table:table-cell table:style-name="ce11" office:value-type="string">
            <text:p>DCR-FR001</text:p>
          </table:table-cell>
          <table:table-cell table:style-name="ce11" office:value-type="string">
            <text:p><text:a xlink:href="http://www.finalyugi.com/yugioh-cartes-view-126-footballeur-de-combat.html">Footballeur de Comba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40</text:p>
          </table:table-cell>
          <table:table-cell table:style-name="ce11" office:value-type="string">
            <text:p><text:a xlink:href="http://www.finalyugi.com/yugioh-cartes-view-7611-licorne-du-tonnerre.html">Licorne du Tonnerre</text:a></text:p>
          </table:table-cell>
          <table:table-cell/>
          <table:table-cell table:style-name="ce11" office:value-type="string">
            <text:p>STOR-FR044</text:p>
          </table:table-cell>
          <table:table-cell table:style-name="ce11" office:value-type="string">
            <text:p><text:a xlink:href="http://www.finalyugi.com/yugioh-cartes-view-7943-electro-hydre.html">Electro-Hydre</text:a></text:p>
          </table:table-cell>
          <table:table-cell/>
          <table:table-cell table:style-name="ce11" office:value-type="string">
            <text:p>TDGS-FR083</text:p>
          </table:table-cell>
          <table:table-cell table:style-name="ce11" office:value-type="string">
            <text:p><text:a xlink:href="http://www.finalyugi.com/yugioh-cartes-view-6060-izanami.html">Izanami</text:a></text:p>
          </table:table-cell>
          <table:table-cell/>
          <table:table-cell table:style-name="ce11" office:value-type="string">
            <text:p>DCR-FR002</text:p>
          </table:table-cell>
          <table:table-cell table:style-name="ce11" office:value-type="string">
            <text:p><text:a xlink:href="http://www.finalyugi.com/yugioh-cartes-view-127-chien-nin-ken.html">Chien Nin-Ke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43</text:p>
          </table:table-cell>
          <table:table-cell table:style-name="ce11" office:value-type="string">
            <text:p><text:a xlink:href="http://www.finalyugi.com/yugioh-cartes-view-7614-dragon-de-ferraille.html">Dragon de Ferraille</text:a></text:p>
          </table:table-cell>
          <table:table-cell/>
          <table:table-cell table:style-name="ce20" office:value-type="string">
            <text:p>STOR-FR051</text:p>
          </table:table-cell>
          <table:table-cell table:style-name="ce20" office:value-type="string">
            <text:p><text:a xlink:href="http://www.finalyugi.com/yugioh-cartes-view-7950-temple-des-six.html">Temple des Six</text:a></text:p>
          </table:table-cell>
          <table:table-cell table:number-columns-repeated="4"/>
          <table:table-cell table:style-name="ce11" office:value-type="string">
            <text:p>DCR-FR003</text:p>
          </table:table-cell>
          <table:table-cell table:style-name="ce11" office:value-type="string">
            <text:p><text:a xlink:href="http://www.finalyugi.com/yugioh-cartes-view-128-singe-acrobate.html">Singe Acroba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77</text:p>
          </table:table-cell>
          <table:table-cell table:style-name="ce11" office:value-type="string">
            <text:p><text:a xlink:href="http://www.finalyugi.com/yugioh-cartes-view-7648-avertissement-divin.html">Avertissement Divin</text:a></text:p>
          </table:table-cell>
          <table:table-cell/>
          <table:table-cell table:style-name="ce11" office:value-type="string">
            <text:p>STOR-FR061</text:p>
          </table:table-cell>
          <table:table-cell table:style-name="ce11" office:value-type="string">
            <text:p><text:a xlink:href="http://www.finalyugi.com/yugioh-cartes-view-7960-lance-interdite.html">Lance Interdite</text:a></text:p>
          </table:table-cell>
          <table:table-cell/>
          <table:table-cell table:style-name="ce11" office:value-type="string">
            <text:p>CSOC-FR003</text:p>
          </table:table-cell>
          <table:table-cell table:style-name="ce11" office:value-type="string">
            <text:p><text:a xlink:href="http://www.finalyugi.com/yugioh-cartes-view-6141-archdemon-dement.html">Archdémon Dément</text:a></text:p>
          </table:table-cell>
          <table:table-cell/>
          <table:table-cell table:style-name="ce11" office:value-type="string">
            <text:p>DCR-FR004</text:p>
          </table:table-cell>
          <table:table-cell table:style-name="ce11" office:value-type="string">
            <text:p><text:a xlink:href="http://www.finalyugi.com/yugioh-cartes-view-129-invocateur-de-l-arsenal.html">Invocateur de l'Arsenal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DREV-FR079</text:p>
          </table:table-cell>
          <table:table-cell table:style-name="ce11" office:value-type="string">
            <text:p><text:a xlink:href="http://www.finalyugi.com/yugioh-cartes-view-7650-chevalerie.html">Chevalerie</text:a></text:p>
          </table:table-cell>
          <table:table-cell/>
          <table:table-cell table:style-name="ce11" office:value-type="string">
            <text:p>STOR-FR097</text:p>
          </table:table-cell>
          <table:table-cell table:style-name="ce11" office:value-type="string">
            <text:p><text:a xlink:href="http://www.finalyugi.com/yugioh-cartes-view-7996-ver-king.html">Ver - King</text:a></text:p>
          </table:table-cell>
          <table:table-cell/>
          <table:table-cell table:style-name="ce11" office:value-type="string">
            <text:p>CSOC-FR011</text:p>
          </table:table-cell>
          <table:table-cell table:style-name="ce11" office:value-type="string">
            <text:p><text:a xlink:href="http://www.finalyugi.com/yugioh-cartes-view-6149-radion-morphtronique.html">Radion Morphtronique</text:a></text:p>
          </table:table-cell>
          <table:table-cell/>
          <table:table-cell table:style-name="ce11" office:value-type="string">
            <text:p>DCR-FR005</text:p>
          </table:table-cell>
          <table:table-cell table:style-name="ce11" office:value-type="string">
            <text:p><text:a xlink:href="http://www.finalyugi.com/yugioh-cartes-view-130-gardien-elma.html">Gardien Elma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CSOC-FR022</text:p>
          </table:table-cell>
          <table:table-cell table:style-name="ce11" office:value-type="string">
            <text:p><text:a xlink:href="http://www.finalyugi.com/yugioh-cartes-view-6160-invocateur-de-tempete.html">Invocateur de Tempête</text:a></text:p>
          </table:table-cell>
          <table:table-cell/>
          <table:table-cell table:style-name="ce11" office:value-type="string">
            <text:p>DCR-FR009</text:p>
          </table:table-cell>
          <table:table-cell table:style-name="ce11" office:value-type="string">
            <text:p><text:a xlink:href="http://www.finalyugi.com/yugioh-cartes-view-134-gardien-kay-est.html">Gardien Kay'es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07</text:p>
          </table:table-cell>
          <table:table-cell table:style-name="ce11" office:value-type="string">
            <text:p><text:a xlink:href="http://www.finalyugi.com/yugioh-cartes-view-7716-geant-de-puissance.html">Géant de Puissance</text:a></text:p>
          </table:table-cell>
          <table:table-cell/>
          <table:table-cell table:style-name="ce11" office:value-type="string">
            <text:p>EXVC-FR008</text:p>
          </table:table-cell>
          <table:table-cell table:style-name="ce11" office:value-type="string">
            <text:p><text:a xlink:href="http://www.finalyugi.com/yugioh-cartes-view-8106-aile-noire-hillen-le-vent-de-tengu.html">Aile Noire - Hillen le Vent de Tengu</text:a></text:p>
          </table:table-cell>
          <table:table-cell/>
          <table:table-cell table:style-name="ce11" office:value-type="string">
            <text:p>CSOC-FR067</text:p>
          </table:table-cell>
          <table:table-cell table:style-name="ce11" office:value-type="string">
            <text:p><text:a xlink:href="http://www.finalyugi.com/yugioh-cartes-view-6205-rugissement-d-orgueil.html">Rugissement d'Orgueil</text:a></text:p>
          </table:table-cell>
          <table:table-cell/>
          <table:table-cell table:style-name="ce11" office:value-type="string">
            <text:p>DCR-FR011</text:p>
          </table:table-cell>
          <table:table-cell table:style-name="ce11" office:value-type="string">
            <text:p><text:a xlink:href="http://www.finalyugi.com/yugioh-cartes-view-136-cyber-maraudeur.html">Cyber Maraudeu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18</text:p>
          </table:table-cell>
          <table:table-cell table:style-name="ce11" office:value-type="string">
            <text:p><text:a xlink:href="http://www.finalyugi.com/yugioh-cartes-view-7727-bulbe-luisant.html">Bulbe Luisant</text:a></text:p>
          </table:table-cell>
          <table:table-cell/>
          <table:table-cell table:style-name="ce11" office:value-type="string">
            <text:p>EXVC-FR015</text:p>
          </table:table-cell>
          <table:table-cell table:style-name="ce11" office:value-type="string">
            <text:p><text:a xlink:href="http://www.finalyugi.com/yugioh-cartes-view-8113-dragon-astro-meklord-asterisque.html">Dragon Astro Meklord Astérisque</text:a></text:p>
          </table:table-cell>
          <table:table-cell/>
          <table:table-cell table:style-name="ce11" office:value-type="string">
            <text:p>CSOC-FR074</text:p>
          </table:table-cell>
          <table:table-cell table:style-name="ce11" office:value-type="string">
            <text:p><text:a xlink:href="http://www.finalyugi.com/yugioh-cartes-view-6212-allergie-au-pollen.html">Allergie au Pollen</text:a></text:p>
          </table:table-cell>
          <table:table-cell/>
          <table:table-cell table:style-name="ce11" office:value-type="string">
            <text:p>DCR-FR013</text:p>
          </table:table-cell>
          <table:table-cell table:style-name="ce11" office:value-type="string">
            <text:p><text:a xlink:href="http://www.finalyugi.com/yugioh-cartes-view-138-petit-guerrier-aile.html">Petit Guerrier Ailé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38</text:p>
          </table:table-cell>
          <table:table-cell table:style-name="ce11" office:value-type="string">
            <text:p><text:a xlink:href="http://www.finalyugi.com/yugioh-cartes-view-7747-magicien-arcanite-supreme.html">Magicien Arcanite Suprème</text:a></text:p>
          </table:table-cell>
          <table:table-cell/>
          <table:table-cell table:style-name="ce11" office:value-type="string">
            <text:p>EXVC-FR016</text:p>
          </table:table-cell>
          <table:table-cell table:style-name="ce11" office:value-type="string">
            <text:p><text:a xlink:href="http://www.finalyugi.com/yugioh-cartes-view-8114-magicien-cyber-tg.html">Magicien Cyber T.G.</text:a></text:p>
          </table:table-cell>
          <table:table-cell/>
          <table:table-cell table:style-name="ce11" office:value-type="string">
            <text:p>CSOC-FR092</text:p>
          </table:table-cell>
          <table:table-cell table:style-name="ce11" office:value-type="string">
            <text:p><text:a xlink:href="http://www.finalyugi.com/yugioh-cartes-view-6230-canon-virus-anti-magie.html">Canon Virus Anti-Magie</text:a></text:p>
          </table:table-cell>
          <table:table-cell/>
          <table:table-cell table:style-name="ce11" office:value-type="string">
            <text:p>DCR-FR021</text:p>
          </table:table-cell>
          <table:table-cell table:style-name="ce11" office:value-type="string">
            <text:p><text:a xlink:href="http://www.finalyugi.com/yugioh-cartes-view-146-panda-gyaku-gire.html">Panda Gyaku-Gir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40</text:p>
          </table:table-cell>
          <table:table-cell table:style-name="ce11" office:value-type="string">
            <text:p><text:a xlink:href="http://www.finalyugi.com/yugioh-cartes-view-7749-dragon-etoile-filante.html">Dragon Etoile Filante</text:a></text:p>
          </table:table-cell>
          <table:table-cell/>
          <table:table-cell table:style-name="ce11" office:value-type="string">
            <text:p>EXVC-FR029</text:p>
          </table:table-cell>
          <table:table-cell table:style-name="ce11" office:value-type="string">
            <text:p><text:a xlink:href="http://www.finalyugi.com/yugioh-cartes-view-8127-conseiller-de-shien.html">Conseiller de Shien</text:a></text:p>
          </table:table-cell>
          <table:table-cell table:number-columns-repeated="4"/>
          <table:table-cell table:style-name="ce11" office:value-type="string">
            <text:p>DCR-FR022</text:p>
          </table:table-cell>
          <table:table-cell table:style-name="ce11" office:value-type="string">
            <text:p><text:a xlink:href="http://www.finalyugi.com/yugioh-cartes-view-147-gobelin-a-la-loyaute-parfaite.html">Gobelin à la Loyauté Parfai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42</text:p>
          </table:table-cell>
          <table:table-cell table:style-name="ce11" office:value-type="string">
            <text:p><text:a xlink:href="http://www.finalyugi.com/yugioh-cartes-view-7751-dragon-nova-rouge.html">Dragon Nova Rouge</text:a></text:p>
          </table:table-cell>
          <table:table-cell/>
          <table:table-cell table:style-name="ce11" office:value-type="string">
            <text:p>EXVC-FR041</text:p>
          </table:table-cell>
          <table:table-cell table:style-name="ce11" office:value-type="string">
            <text:p><text:a xlink:href="http://www.finalyugi.com/yugioh-cartes-view-8139-gladiateur-de-puissance-tg.html">Gladiateur de Puissance T.G.</text:a></text:p>
          </table:table-cell>
          <table:table-cell/>
          <table:table-cell table:style-name="ce11" office:value-type="string">
            <text:p>RGBT-FR094</text:p>
          </table:table-cell>
          <table:table-cell table:style-name="ce11" office:value-type="string">
            <text:p><text:a xlink:href="http://www.finalyugi.com/yugioh-cartes-view-6532-bonhomme-de-neige-carnivore.html">Bonhomme de Neige Carnivore</text:a></text:p>
          </table:table-cell>
          <table:table-cell/>
          <table:table-cell table:style-name="ce11" office:value-type="string">
            <text:p>DCR-FR023</text:p>
          </table:table-cell>
          <table:table-cell table:style-name="ce11" office:value-type="string">
            <text:p><text:a xlink:href="http://www.finalyugi.com/yugioh-cartes-view-148-desespoir-des-tenebres.html">Désespoir des Ténèbr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44</text:p>
          </table:table-cell>
          <table:table-cell table:style-name="ce11" office:value-type="string">
            <text:p><text:a xlink:href="http://www.finalyugi.com/yugioh-cartes-view-7753-dragon-gemeau-de-ferraille.html">Dragon Gémeau de Ferraille</text:a></text:p>
          </table:table-cell>
          <table:table-cell/>
          <table:table-cell table:style-name="ce11" office:value-type="string">
            <text:p>EXVC-FR076</text:p>
          </table:table-cell>
          <table:table-cell table:style-name="ce11" office:value-type="string">
            <text:p><text:a xlink:href="http://www.finalyugi.com/yugioh-cartes-view-8174-devoilement.html">Dévoilement</text:a></text:p>
          </table:table-cell>
          <table:table-cell table:number-columns-repeated="4"/>
          <table:table-cell table:style-name="ce11" office:value-type="string">
            <text:p>DCR-FR024</text:p>
          </table:table-cell>
          <table:table-cell table:style-name="ce11" office:value-type="string">
            <text:p><text:a xlink:href="http://www.finalyugi.com/yugioh-cartes-view-149-maju-garzett.html">Maju Garzet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45</text:p>
          </table:table-cell>
          <table:table-cell table:style-name="ce11" office:value-type="string">
            <text:p><text:a xlink:href="http://www.finalyugi.com/yugioh-cartes-view-7754-reglage.html">Réglage</text:a></text:p>
          </table:table-cell>
          <table:table-cell/>
          <table:table-cell table:style-name="ce11" office:value-type="string">
            <text:p>EXVC-FR078</text:p>
          </table:table-cell>
          <table:table-cell table:style-name="ce11" office:value-type="string">
            <text:p><text:a xlink:href="http://www.finalyugi.com/yugioh-cartes-view-8176-zone-sure.html">Zone Sûre</text:a></text:p>
          </table:table-cell>
          <table:table-cell/>
          <table:table-cell table:style-name="ce11" office:value-type="string">
            <text:p>ANPR-FR095</text:p>
          </table:table-cell>
          <table:table-cell table:style-name="ce11" office:value-type="string">
            <text:p><text:a xlink:href="http://www.finalyugi.com/yugioh-cartes-view-6939-brachios-la-bete-lezard.html">Brachios la Bête Lézard</text:a></text:p>
          </table:table-cell>
          <table:table-cell/>
          <table:table-cell table:style-name="ce11" office:value-type="string">
            <text:p>DCR-FR026</text:p>
          </table:table-cell>
          <table:table-cell table:style-name="ce11" office:value-type="string">
            <text:p><text:a xlink:href="http://www.finalyugi.com/yugioh-cartes-view-151-chick-le-jaune-scorpion-noir.html">Chick le Jaune - Scorpion Noi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BL-FR089</text:p>
          </table:table-cell>
          <table:table-cell table:style-name="ce11" office:value-type="string">
            <text:p><text:a xlink:href="http://www.finalyugi.com/yugioh-cartes-view-7798-espieglerie-de-yokai.html">Espièglerie de Yokai</text:a></text:p>
          </table:table-cell>
          <table:table-cell/>
          <table:table-cell table:style-name="ce11" office:value-type="string">
            <text:p>EXVC-FR091</text:p>
          </table:table-cell>
          <table:table-cell table:style-name="ce11" office:value-type="string">
            <text:p><text:a xlink:href="http://www.finalyugi.com/yugioh-cartes-view-8189-dragonute-lancier.html">Dragonute Lancier</text:a></text:p>
          </table:table-cell>
          <table:table-cell table:number-columns-repeated="4"/>
          <table:table-cell table:style-name="ce11" office:value-type="string">
            <text:p>DCR-FR028</text:p>
          </table:table-cell>
          <table:table-cell table:style-name="ce11" office:value-type="string">
            <text:p><text:a xlink:href="http://www.finalyugi.com/yugioh-cartes-view-153-mille-aiguilles.html">Mille Aiguilles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EXVC-FR098</text:p>
          </table:table-cell>
          <table:table-cell table:style-name="ce11" office:value-type="string">
            <text:p><text:a xlink:href="http://www.finalyugi.com/yugioh-cartes-view-8196-aubergine-naturia.html">Aubergine Naturia</text:a></text:p>
          </table:table-cell>
          <table:table-cell/>
          <table:table-cell table:style-name="ce11" office:value-type="string">
            <text:p>SOVR-FR006</text:p>
          </table:table-cell>
          <table:table-cell table:style-name="ce11" office:value-type="string">
            <text:p><text:a xlink:href="http://www.finalyugi.com/yugioh-cartes-view-7018-gardien-zero.html">Gardien Zéro</text:a></text:p>
          </table:table-cell>
          <table:table-cell/>
          <table:table-cell table:style-name="ce11" office:value-type="string">
            <text:p>DCR-FR029</text:p>
          </table:table-cell>
          <table:table-cell table:style-name="ce11" office:value-type="string">
            <text:p><text:a xlink:href="http://www.finalyugi.com/yugioh-cartes-view-154-arche-de-shinato.html">Arche de Shinato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21</text:p>
          </table:table-cell>
          <table:table-cell table:style-name="ce11" office:value-type="string">
            <text:p><text:a xlink:href="http://www.finalyugi.com/yugioh-cartes-view-7920-six-samourais-legendaires-enishi.html">Six Samouraïs Légendaires - Enishi</text:a></text:p>
          </table:table-cell>
          <table:table-cell table:number-columns-repeated="4"/>
          <table:table-cell table:style-name="ce11" office:value-type="string">
            <text:p>SOVR-FR012</text:p>
          </table:table-cell>
          <table:table-cell table:style-name="ce11" office:value-type="string">
            <text:p><text:a xlink:href="http://www.finalyugi.com/yugioh-cartes-view-7024-gaia-demoiselle-de-fortune.html">Gaïa, Demoiselle de Fortune</text:a></text:p>
          </table:table-cell>
          <table:table-cell/>
          <table:table-cell table:style-name="ce11" office:value-type="string">
            <text:p>DCR-FR030</text:p>
          </table:table-cell>
          <table:table-cell table:style-name="ce11" office:value-type="string">
            <text:p><text:a xlink:href="http://www.finalyugi.com/yugioh-cartes-view-155-accord-avec-le-maitre-des-tenebres.html">Accord avec le Maître des Ténèbre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38</text:p>
          </table:table-cell>
          <table:table-cell table:style-name="ce11" office:value-type="string">
            <text:p><text:a xlink:href="http://www.finalyugi.com/yugioh-cartes-view-7937-thor-seigneur-des-ases.html">Thor, Seigneur des Ases</text:a></text:p>
          </table:table-cell>
          <table:table-cell/>
          <table:table-cell table:style-name="ce11" office:value-type="string">
            <text:p>GENF-FR001</text:p>
          </table:table-cell>
          <table:table-cell table:style-name="ce11" office:value-type="string">
            <text:p><text:a xlink:href="http://www.finalyugi.com/yugioh-cartes-view-8360-magicien-gagaga.html">Magicien Gagaga</text:a></text:p>
          </table:table-cell>
          <table:table-cell/>
          <table:table-cell table:style-name="ce11" office:value-type="string">
            <text:p>SOVR-FR035</text:p>
          </table:table-cell>
          <table:table-cell table:style-name="ce11" office:value-type="string">
            <text:p><text:a xlink:href="http://www.finalyugi.com/yugioh-cartes-view-7047-vaisseau-spatial-lord-british.html">Vaisseau Spatial Lord British</text:a></text:p>
          </table:table-cell>
          <table:table-cell/>
          <table:table-cell table:style-name="ce11" office:value-type="string">
            <text:p>DCR-FR031</text:p>
          </table:table-cell>
          <table:table-cell table:style-name="ce11" office:value-type="string">
            <text:p><text:a xlink:href="http://www.finalyugi.com/yugioh-cartes-view-156-contrat-avec-exodia.html">Contrat avec Exodia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39</text:p>
          </table:table-cell>
          <table:table-cell table:style-name="ce11" office:value-type="string">
            <text:p><text:a xlink:href="http://www.finalyugi.com/yugioh-cartes-view-7938-loki-seigneur-des-ases.html">Loki, Seigneur des Ases</text:a></text:p>
          </table:table-cell>
          <table:table-cell/>
          <table:table-cell table:style-name="ce11" office:value-type="string">
            <text:p>GENF-FR015</text:p>
          </table:table-cell>
          <table:table-cell table:style-name="ce11" office:value-type="string">
            <text:p><text:a xlink:href="http://www.finalyugi.com/yugioh-cartes-view-8374-jongleur-automate.html">Jongleur Automate</text:a></text:p>
          </table:table-cell>
          <table:table-cell/>
          <table:table-cell table:style-name="ce11" office:value-type="string">
            <text:p>SOVR-FR037</text:p>
          </table:table-cell>
          <table:table-cell table:style-name="ce11" office:value-type="string">
            <text:p><text:a xlink:href="http://www.finalyugi.com/yugioh-cartes-view-7049-demon-jinn-juge-des-rituels.html">Démon Jinn, Juge des Rituels</text:a></text:p>
          </table:table-cell>
          <table:table-cell/>
          <table:table-cell table:style-name="ce11" office:value-type="string">
            <text:p>DCR-FR033</text:p>
          </table:table-cell>
          <table:table-cell table:style-name="ce11" office:value-type="string">
            <text:p><text:a xlink:href="http://www.finalyugi.com/yugioh-cartes-view-158-ceal-arc-d-etoile-filante.html">Ceal - Arc d'Etoile Filant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40</text:p>
          </table:table-cell>
          <table:table-cell table:style-name="ce11" office:value-type="string">
            <text:p><text:a xlink:href="http://www.finalyugi.com/yugioh-cartes-view-7939-odin-dieu-des-ases.html">Odin, Dieu des Ases</text:a></text:p>
          </table:table-cell>
          <table:table-cell/>
          <table:table-cell table:style-name="ce11" office:value-type="string">
            <text:p>GENF-FR034</text:p>
          </table:table-cell>
          <table:table-cell table:style-name="ce11" office:value-type="string">
            <text:p><text:a xlink:href="http://www.finalyugi.com/yugioh-cartes-view-8393-oni-au-sang-bleu.html">Oni au Sang Bleu</text:a></text:p>
          </table:table-cell>
          <table:table-cell/>
          <table:table-cell table:style-name="ce11" office:value-type="string">
            <text:p>SOVR-FR038</text:p>
          </table:table-cell>
          <table:table-cell table:style-name="ce11" office:value-type="string">
            <text:p><text:a xlink:href="http://www.finalyugi.com/yugioh-cartes-view-7050-demon-jinn-maitre-des-rituels.html">Démon Jinn, Maître des Rituels</text:a></text:p>
          </table:table-cell>
          <table:table-cell/>
          <table:table-cell table:style-name="ce11" office:value-type="string">
            <text:p>DCR-FR034</text:p>
          </table:table-cell>
          <table:table-cell table:style-name="ce11" office:value-type="string">
            <text:p><text:a xlink:href="http://www.finalyugi.com/yugioh-cartes-view-159-grarl-hache-gravitationnelle.html">Grarl - Hache Gravitationnell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41</text:p>
          </table:table-cell>
          <table:table-cell table:style-name="ce11" office:value-type="string">
            <text:p><text:a xlink:href="http://www.finalyugi.com/yugioh-cartes-view-7940-six-samourais-legendaires-shi-en.html">Six Samouraïs Légendaires - Shi En</text:a></text:p>
          </table:table-cell>
          <table:table-cell/>
          <table:table-cell table:style-name="ce11" office:value-type="string">
            <text:p>GENF-FR036</text:p>
          </table:table-cell>
          <table:table-cell table:style-name="ce11" office:value-type="string">
            <text:p><text:a xlink:href="http://www.finalyugi.com/yugioh-cartes-view-8395-croise-supreme.html">Croisé Suprême</text:a></text:p>
          </table:table-cell>
          <table:table-cell/>
          <table:table-cell table:style-name="ce11" office:value-type="string">
            <text:p>SOVR-FR067</text:p>
          </table:table-cell>
          <table:table-cell table:style-name="ce11" office:value-type="string">
            <text:p><text:a xlink:href="http://www.finalyugi.com/yugioh-cartes-view-7079-fortune-familiale.html">Fortune Familiale</text:a></text:p>
          </table:table-cell>
          <table:table-cell/>
          <table:table-cell table:style-name="ce11" office:value-type="string">
            <text:p>DCR-FR036</text:p>
          </table:table-cell>
          <table:table-cell table:style-name="ce11" office:value-type="string">
            <text:p><text:a xlink:href="http://www.finalyugi.com/yugioh-cartes-view-161-kay-est-baton-de-silence.html">Kay'est - Bâton de Silenc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42</text:p>
          </table:table-cell>
          <table:table-cell table:style-name="ce11" office:value-type="string">
            <text:p><text:a xlink:href="http://www.finalyugi.com/yugioh-cartes-view-7941-karakuri-x-bureido-le-shogun-d-acier.html">Karakuri 00X "Bureido" le Shogun d'Acier</text:a></text:p>
          </table:table-cell>
          <table:table-cell/>
          <table:table-cell table:style-name="ce11" office:value-type="string">
            <text:p>GENF-FR049</text:p>
          </table:table-cell>
          <table:table-cell table:style-name="ce11" office:value-type="string">
            <text:p><text:a xlink:href="http://www.finalyugi.com/yugioh-cartes-view-8408-surface.html">Surface</text:a></text:p>
          </table:table-cell>
          <table:table-cell/>
          <table:table-cell table:style-name="ce11" office:value-type="string">
            <text:p>SOVR-FR083</text:p>
          </table:table-cell>
          <table:table-cell table:style-name="ce11" office:value-type="string">
            <text:p><text:a xlink:href="http://www.finalyugi.com/yugioh-cartes-view-7095-ryan-le-voleur-seigneur-lumiere.html">Ryan le Voleur, Seigneur Lumière</text:a></text:p>
          </table:table-cell>
          <table:table-cell/>
          <table:table-cell table:style-name="ce11" office:value-type="string">
            <text:p>DCR-FR037</text:p>
          </table:table-cell>
          <table:table-cell table:style-name="ce11" office:value-type="string">
            <text:p><text:a xlink:href="http://www.finalyugi.com/yugioh-cartes-view-162-tryce-epees-jumelles-aux-eclats-lumineux.html">Tryce - Epées Jumelles aux Eclats Lumineux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43</text:p>
          </table:table-cell>
          <table:table-cell table:style-name="ce11" office:value-type="string">
            <text:p><text:a xlink:href="http://www.finalyugi.com/yugioh-cartes-view-7942-dragon-de-ferraille-atomique.html">Dragon de Ferraille Atomique</text:a></text:p>
          </table:table-cell>
          <table:table-cell/>
          <table:table-cell table:style-name="ce11" office:value-type="string">
            <text:p>GENF-FR091</text:p>
          </table:table-cell>
          <table:table-cell table:style-name="ce11" office:value-type="string">
            <text:p><text:a xlink:href="http://www.finalyugi.com/yugioh-cartes-view-8450-trinity-heros-vision.html">Trinity, Héros Vision</text:a></text:p>
          </table:table-cell>
          <table:table-cell/>
          <table:table-cell table:style-name="ce11" office:value-type="string">
            <text:p>SOVR-FR087</text:p>
          </table:table-cell>
          <table:table-cell table:style-name="ce11" office:value-type="string">
            <text:p><text:a xlink:href="http://www.finalyugi.com/yugioh-cartes-view-7099-resurrection-des-esprits-de-la-terre.html">Résurrection des Esprits de la Terre</text:a></text:p>
          </table:table-cell>
          <table:table-cell/>
          <table:table-cell table:style-name="ce11" office:value-type="string">
            <text:p>DCR-FR038</text:p>
          </table:table-cell>
          <table:table-cell table:style-name="ce11" office:value-type="string">
            <text:p><text:a xlink:href="http://www.finalyugi.com/yugioh-cartes-view-163-precieuses-cartes-de-l-au-dela.html">Précieuses Cartes de l'Au-Delà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73</text:p>
          </table:table-cell>
          <table:table-cell table:style-name="ce11" office:value-type="string">
            <text:p><text:a xlink:href="http://www.finalyugi.com/yugioh-cartes-view-7972-gleipnir-chaines-de-fenrir.html">Gleipnir, Chaînes de Fenrir</text:a></text:p>
          </table:table-cell>
          <table:table-cell/>
          <table:table-cell table:style-name="ce11" office:value-type="string">
            <text:p>GENF-FR095</text:p>
          </table:table-cell>
          <table:table-cell table:style-name="ce11" office:value-type="string">
            <text:p><text:a xlink:href="http://www.finalyugi.com/yugioh-cartes-view-8454-vapor-heros-masque.html">Vapor, Héros Masqué</text:a></text:p>
          </table:table-cell>
          <table:table-cell/>
          <table:table-cell table:style-name="ce11" office:value-type="string">
            <text:p>SOVR-FR088</text:p>
          </table:table-cell>
          <table:table-cell table:style-name="ce11" office:value-type="string">
            <text:p><text:a xlink:href="http://www.finalyugi.com/yugioh-cartes-view-7100-poison-reptilia.html">Poison Reptilia</text:a></text:p>
          </table:table-cell>
          <table:table-cell/>
          <table:table-cell table:style-name="ce11" office:value-type="string">
            <text:p>DCR-FR039</text:p>
          </table:table-cell>
          <table:table-cell table:style-name="ce11" office:value-type="string">
            <text:p><text:a xlink:href="http://www.finalyugi.com/yugioh-cartes-view-164-baguette-de-l-oeil-de-l-esprit.html">Baguette de l'Oeil de l'Espri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STOR-FR087</text:p>
          </table:table-cell>
          <table:table-cell table:style-name="ce11" office:value-type="string">
            <text:p><text:a xlink:href="http://www.finalyugi.com/yugioh-cartes-view-7986-lumiere-nordique.html">Lumière Nordique</text:a></text:p>
          </table:table-cell>
          <table:table-cell table:number-columns-repeated="4"/>
          <table:table-cell table:style-name="ce11" office:value-type="string">
            <text:p>SOVR-FR090</text:p>
          </table:table-cell>
          <table:table-cell table:style-name="ce11" office:value-type="string">
            <text:p><text:a xlink:href="http://www.finalyugi.com/yugioh-cartes-view-7102-lapin-des-tenebres.html">Lapin des Ténèbres</text:a></text:p>
          </table:table-cell>
          <table:table-cell/>
          <table:table-cell table:style-name="ce11" office:value-type="string">
            <text:p>DCR-FR040</text:p>
          </table:table-cell>
          <table:table-cell table:style-name="ce11" office:value-type="string">
            <text:p><text:a xlink:href="http://www.finalyugi.com/yugioh-cartes-view-165-faerie-du-printemps.html">Faérie du Printemps</text:a></text:p>
          </table:table-cell>
          <table:table-cell/>
        </table:table-row>
        <table:table-row table:style-name="ro2">
          <table:table-cell table:number-columns-repeated="6"/>
          <table:table-cell table:style-name="ce11" office:value-type="string">
            <text:p>PHSW-FR000</text:p>
          </table:table-cell>
          <table:table-cell table:style-name="ce11" office:value-type="string">
            <text:p><text:a xlink:href="http://www.finalyugi.com/yugioh-cartes-view-8764-dragon-alexandrite.html">Dragon Alexandrite</text:a></text:p>
          </table:table-cell>
          <table:table-cell/>
          <table:table-cell table:style-name="ce11" office:value-type="string">
            <text:p>SOVR-FR091</text:p>
          </table:table-cell>
          <table:table-cell table:style-name="ce11" office:value-type="string">
            <text:p><text:a xlink:href="http://www.finalyugi.com/yugioh-cartes-view-7103-chateau-lumineux.html">Château Lumineux</text:a></text:p>
          </table:table-cell>
          <table:table-cell/>
          <table:table-cell table:style-name="ce11" office:value-type="string">
            <text:p>DCR-FR041</text:p>
          </table:table-cell>
          <table:table-cell table:style-name="ce11" office:value-type="string">
            <text:p><text:a xlink:href="http://www.finalyugi.com/yugioh-cartes-view-166-jeton-d-action-de-grace.html">Jeton d'Action de Grâce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09</text:p>
          </table:table-cell>
          <table:table-cell table:style-name="ce11" office:value-type="string">
            <text:p><text:a xlink:href="http://www.finalyugi.com/yugioh-cartes-view-8107-aile-noire-kogarashi-le-vagabond.html">Aile Noire - Kogarashi le Vagabond</text:a></text:p>
          </table:table-cell>
          <table:table-cell/>
          <table:table-cell table:style-name="ce11" office:value-type="string">
            <text:p>PHSW-FR013</text:p>
          </table:table-cell>
          <table:table-cell table:style-name="ce11" office:value-type="string">
            <text:p><text:a xlink:href="http://www.finalyugi.com/yugioh-cartes-view-8777-serpent-lumineux.html">Serpent Lumineux</text:a></text:p>
          </table:table-cell>
          <table:table-cell table:number-columns-repeated="4"/>
          <table:table-cell table:style-name="ce11" office:value-type="string">
            <text:p>DCR-FR042</text:p>
          </table:table-cell>
          <table:table-cell table:style-name="ce11" office:value-type="string">
            <text:p><text:a xlink:href="http://www.finalyugi.com/yugioh-cartes-view-167-hausse-du-moral.html">Hausse du Moral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37</text:p>
          </table:table-cell>
          <table:table-cell table:style-name="ce11" office:value-type="string">
            <text:p><text:a xlink:href="http://www.finalyugi.com/yugioh-cartes-view-8135-robot-berserker.html">Robot Berserker</text:a></text:p>
          </table:table-cell>
          <table:table-cell/>
          <table:table-cell table:style-name="ce11" office:value-type="string">
            <text:p>PHSW-FR033</text:p>
          </table:table-cell>
          <table:table-cell table:style-name="ce11" office:value-type="string">
            <text:p><text:a xlink:href="http://www.finalyugi.com/yugioh-cartes-view-8797-fenghuang.html">Fenghuang</text:a></text:p>
          </table:table-cell>
          <table:table-cell/>
          <table:table-cell table:style-name="ce11" office:value-type="string">
            <text:p>TSHD-FR082</text:p>
          </table:table-cell>
          <table:table-cell table:style-name="ce11" office:value-type="string">
            <text:p><text:a xlink:href="http://www.finalyugi.com/yugioh-cartes-view-7401-prototype-koa-ki-meiru.html">Prototype Koa'ki Meiru</text:a></text:p>
          </table:table-cell>
          <table:table-cell/>
          <table:table-cell table:style-name="ce11" office:value-type="string">
            <text:p>DCR-FR043</text:p>
          </table:table-cell>
          <table:table-cell table:style-name="ce11" office:value-type="string">
            <text:p><text:a xlink:href="http://www.finalyugi.com/yugioh-cartes-view-168-zone-de-neutralisation-des-sorts.html">Zone de Neutralisation des Sorts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38</text:p>
          </table:table-cell>
          <table:table-cell table:style-name="ce11" office:value-type="string">
            <text:p><text:a xlink:href="http://www.finalyugi.com/yugioh-cartes-view-8136-dragon-de-vitalite.html">Dragon de Vitalité</text:a></text:p>
          </table:table-cell>
          <table:table-cell/>
          <table:table-cell table:style-name="ce11" office:value-type="string">
            <text:p>PHSW-FR039</text:p>
          </table:table-cell>
          <table:table-cell table:style-name="ce11" office:value-type="string">
            <text:p><text:a xlink:href="http://www.finalyugi.com/yugioh-cartes-view-8803-numero-reine-galactique.html">Numéro 83 : Reine Galactique</text:a></text:p>
          </table:table-cell>
          <table:table-cell table:number-columns-repeated="4"/>
          <table:table-cell table:style-name="ce11" office:value-type="string">
            <text:p>DCR-FR045</text:p>
          </table:table-cell>
          <table:table-cell table:style-name="ce11" office:value-type="string">
            <text:p><text:a xlink:href="http://www.finalyugi.com/yugioh-cartes-view-170-derniers-ordres-de-combat.html">Derniers Ordres de Combat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40</text:p>
          </table:table-cell>
          <table:table-cell table:style-name="ce11" office:value-type="string">
            <text:p><text:a xlink:href="http://www.finalyugi.com/yugioh-cartes-view-8138-magicienne-des-merveilles-tg.html">Magicienne des Merveilles T.G.</text:a></text:p>
          </table:table-cell>
          <table:table-cell/>
          <table:table-cell table:style-name="ce11" office:value-type="string">
            <text:p>PHSW-FR040</text:p>
          </table:table-cell>
          <table:table-cell table:style-name="ce11" office:value-type="string">
            <text:p><text:a xlink:href="http://www.finalyugi.com/yugioh-cartes-view-8804-lancier-rayon-sombre.html">Lancier Rayon Sombre</text:a></text:p>
          </table:table-cell>
          <table:table-cell/>
          <table:table-cell table:style-name="ce20" office:value-type="string">
            <text:p>DREV-FR008</text:p>
          </table:table-cell>
          <table:table-cell table:style-name="ce20" office:value-type="string">
            <text:p><text:a xlink:href="http://www.finalyugi.com/yugioh-cartes-view-7579-gorille-narcissique.html">Gorille Narcissique</text:a></text:p>
          </table:table-cell>
          <table:table-cell/>
          <table:table-cell table:style-name="ce11" office:value-type="string">
            <text:p>DCR-FR046</text:p>
          </table:table-cell>
          <table:table-cell table:style-name="ce11" office:value-type="string">
            <text:p><text:a xlink:href="http://www.finalyugi.com/yugioh-cartes-view-171-defenseur-resolu.html">Défenseur Résolu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42</text:p>
          </table:table-cell>
          <table:table-cell table:style-name="ce11" office:value-type="string">
            <text:p><text:a xlink:href="http://www.finalyugi.com/yugioh-cartes-view-8140-blade-blaster-tg.html">Blade Blaster T.G.</text:a></text:p>
          </table:table-cell>
          <table:table-cell/>
          <table:table-cell table:style-name="ce11" office:value-type="string">
            <text:p>PHSW-FR093</text:p>
          </table:table-cell>
          <table:table-cell table:style-name="ce11" office:value-type="string">
            <text:p><text:a xlink:href="http://www.finalyugi.com/yugioh-cartes-view-8857-tortue-gemmes.html">Tortue-Gemmes</text:a></text:p>
          </table:table-cell>
          <table:table-cell/>
          <table:table-cell table:style-name="ce20" office:value-type="string">
            <text:p>DREV-FR023</text:p>
          </table:table-cell>
          <table:table-cell table:style-name="ce20" office:value-type="string">
            <text:p><text:a xlink:href="http://www.finalyugi.com/yugioh-cartes-view-7594-golem-de-ferraille.html">Golem de Ferraille</text:a></text:p>
          </table:table-cell>
          <table:table-cell/>
          <table:table-cell table:style-name="ce11" office:value-type="string">
            <text:p>DCR-FR047</text:p>
          </table:table-cell>
          <table:table-cell table:style-name="ce11" office:value-type="string">
            <text:p><text:a xlink:href="http://www.finalyugi.com/yugioh-cartes-view-172-trio-ojama.html">Trio Ojama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44</text:p>
          </table:table-cell>
          <table:table-cell table:style-name="ce11" office:value-type="string">
            <text:p><text:a xlink:href="http://www.finalyugi.com/yugioh-cartes-view-8142-archdemon-psycerebral.html">Archdémon Psycérébral</text:a></text:p>
          </table:table-cell>
          <table:table-cell table:number-columns-repeated="4"/>
          <table:table-cell table:style-name="ce11" office:value-type="string">
            <text:p>DREV-FR035</text:p>
          </table:table-cell>
          <table:table-cell table:style-name="ce11" office:value-type="string">
            <text:p><text:a xlink:href="http://www.finalyugi.com/yugioh-cartes-view-7606-fusionniste-synchro.html">Fusionniste Synchro</text:a></text:p>
          </table:table-cell>
          <table:table-cell/>
          <table:table-cell table:style-name="ce11" office:value-type="string">
            <text:p>DCR-FR048</text:p>
          </table:table-cell>
          <table:table-cell table:style-name="ce11" office:value-type="string">
            <text:p><text:a xlink:href="http://www.finalyugi.com/yugioh-cartes-view-173-voleur-de-l-arsenal.html">Voleur de l'Arsenal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83</text:p>
          </table:table-cell>
          <table:table-cell table:style-name="ce11" office:value-type="string">
            <text:p><text:a xlink:href="http://www.finalyugi.com/yugioh-cartes-view-8181-mara-alfe-nordique.html">Mara, Alfe Nordique</text:a></text:p>
          </table:table-cell>
          <table:table-cell table:number-columns-repeated="4"/>
          <table:table-cell table:style-name="ce11" office:value-type="string">
            <text:p>DREV-FR075</text:p>
          </table:table-cell>
          <table:table-cell table:style-name="ce11" office:value-type="string">
            <text:p><text:a xlink:href="http://www.finalyugi.com/yugioh-cartes-view-7646-corne-de-la-bete-fantome.html">Corne de la Bête Fantôme</text:a></text:p>
          </table:table-cell>
          <table:table-cell/>
          <table:table-cell table:style-name="ce11" office:value-type="string">
            <text:p>DCR-FR050</text:p>
          </table:table-cell>
          <table:table-cell table:style-name="ce11" office:value-type="string">
            <text:p><text:a xlink:href="http://www.finalyugi.com/yugioh-cartes-view-175-repos-definitivement-eternel.html">Repos Définitivement Eternel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86</text:p>
          </table:table-cell>
          <table:table-cell table:style-name="ce11" office:value-type="string">
            <text:p><text:a xlink:href="http://www.finalyugi.com/yugioh-cartes-view-8184-essedarii-bete-gladiateur.html">Essedarii, Bête Gladiateur</text:a></text:p>
          </table:table-cell>
          <table:table-cell table:number-columns-repeated="4"/>
          <table:table-cell table:style-name="ce11" office:value-type="string">
            <text:p>DREV-FR086</text:p>
          </table:table-cell>
          <table:table-cell table:style-name="ce11" office:value-type="string">
            <text:p><text:a xlink:href="http://www.finalyugi.com/yugioh-cartes-view-7657-courage-d-acier.html">Courage d'Acier</text:a></text:p>
          </table:table-cell>
          <table:table-cell/>
          <table:table-cell table:style-name="ce11" office:value-type="string">
            <text:p>DCR-FR054</text:p>
          </table:table-cell>
          <table:table-cell table:style-name="ce11" office:value-type="string">
            <text:p><text:a xlink:href="http://www.finalyugi.com/yugioh-cartes-view-179-gagagigo.html">Gagagigo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EXVC-FR093</text:p>
          </table:table-cell>
          <table:table-cell table:style-name="ce11" office:value-type="string">
            <text:p><text:a xlink:href="http://www.finalyugi.com/yugioh-cartes-view-8191-chevalier-neos-heros-elementaire.html">Chevalier Néos, Héros Elémentaire</text:a></text:p>
          </table:table-cell>
          <table:table-cell table:number-columns-repeated="7"/>
          <table:table-cell table:style-name="ce11" office:value-type="string">
            <text:p>DCR-FR055</text:p>
          </table:table-cell>
          <table:table-cell table:style-name="ce11" office:value-type="string">
            <text:p><text:a xlink:href="http://www.finalyugi.com/yugioh-cartes-view-180-entraineur-dd.html">Entraîneur D.D.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BL-FR013</text:p>
          </table:table-cell>
          <table:table-cell table:style-name="ce11" office:value-type="string">
            <text:p><text:a xlink:href="http://www.finalyugi.com/yugioh-cartes-view-7722-createur-de-diapason.html">Créateur de Diapason</text:a></text:p>
          </table:table-cell>
          <table:table-cell/>
          <table:table-cell table:style-name="ce11" office:value-type="string">
            <text:p>DCR-FR056</text:p>
          </table:table-cell>
          <table:table-cell table:style-name="ce11" office:value-type="string">
            <text:p><text:a xlink:href="http://www.finalyugi.com/yugioh-cartes-view-181-ojama-vert.html">Ojama Vert</text:a></text:p>
          </table:table-cell>
          <table:table-cell/>
        </table:table-row>
        <table:table-row table:style-name="ro2">
          <table:table-cell table:number-columns-repeated="3"/>
          <table:table-cell table:style-name="ce20" office:value-type="string">
            <text:p>GENF-FR039</text:p>
          </table:table-cell>
          <table:table-cell table:style-name="ce20" office:value-type="string">
            <text:p><text:a xlink:href="http://www.finalyugi.com/yugioh-cartes-view-8398-numero-dragon-leviathan.html">Numéro 17 : Dragon Léviathan</text:a></text:p>
          </table:table-cell>
          <table:table-cell table:number-columns-repeated="4"/>
          <table:table-cell table:style-name="ce11" office:value-type="string">
            <text:p>STBL-FR017</text:p>
          </table:table-cell>
          <table:table-cell table:style-name="ce11" office:value-type="string">
            <text:p><text:a xlink:href="http://www.finalyugi.com/yugioh-cartes-view-7726-aile-noire-abrolhos-le-mega-seisme.html">Aile Noire - Abrolhos le Méga Séisme</text:a></text:p>
          </table:table-cell>
          <table:table-cell/>
          <table:table-cell table:style-name="ce11" office:value-type="string">
            <text:p>DCR-FR058</text:p>
          </table:table-cell>
          <table:table-cell table:style-name="ce11" office:value-type="string">
            <text:p><text:a xlink:href="http://www.finalyugi.com/yugioh-cartes-view-183-ours-de-garde-du-pandemonium.html">Ours de Garde du Pandémonium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41</text:p>
          </table:table-cell>
          <table:table-cell table:style-name="ce11" office:value-type="string">
            <text:p><text:a xlink:href="http://www.finalyugi.com/yugioh-cartes-view-8400-numero-terreur-byte.html">Numéro 34 : Terreur-Byte</text:a></text:p>
          </table:table-cell>
          <table:table-cell table:number-columns-repeated="4"/>
          <table:table-cell table:style-name="ce11" office:value-type="string">
            <text:p>STBL-FR020</text:p>
          </table:table-cell>
          <table:table-cell table:style-name="ce11" office:value-type="string">
            <text:p><text:a xlink:href="http://www.finalyugi.com/yugioh-cartes-view-7730-karakuri-inashichi-le-marchand.html">Karakuri 177 "Inashichi" le Marchand</text:a></text:p>
          </table:table-cell>
          <table:table-cell/>
          <table:table-cell table:style-name="ce11" office:value-type="string">
            <text:p>DCR-FR059</text:p>
          </table:table-cell>
          <table:table-cell table:style-name="ce11" office:value-type="string">
            <text:p><text:a xlink:href="http://www.finalyugi.com/yugioh-cartes-view-184-samourai-sasuke-n.html">Samouraï Sasuke N°2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42</text:p>
          </table:table-cell>
          <table:table-cell table:style-name="ce11" office:value-type="string">
            <text:p><text:a xlink:href="http://www.finalyugi.com/yugioh-cartes-view-8401-zenmaister-automate.html">Zenmaister Automate</text:a></text:p>
          </table:table-cell>
          <table:table-cell table:number-columns-repeated="4"/>
          <table:table-cell table:style-name="ce11" office:value-type="string">
            <text:p>STBL-FR024</text:p>
          </table:table-cell>
          <table:table-cell table:style-name="ce11" office:value-type="string">
            <text:p><text:a xlink:href="http://www.finalyugi.com/yugioh-cartes-view-7733-soldat-de-ferraille.html">Soldat de Ferraille</text:a></text:p>
          </table:table-cell>
          <table:table-cell/>
          <table:table-cell table:style-name="ce11" office:value-type="string">
            <text:p>DCR-FR060</text:p>
          </table:table-cell>
          <table:table-cell table:style-name="ce11" office:value-type="string">
            <text:p><text:a xlink:href="http://www.finalyugi.com/yugioh-cartes-view-185-gorg-le-fort-scorpion-noir.html">Gorg le Fort - Scorpion Noi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43</text:p>
          </table:table-cell>
          <table:table-cell table:style-name="ce11" office:value-type="string">
            <text:p><text:a xlink:href="http://www.finalyugi.com/yugioh-cartes-view-8402-leviair-le-dragon-des-mers.html">Leviair le Dragon des Mers</text:a></text:p>
          </table:table-cell>
          <table:table-cell table:number-columns-repeated="4"/>
          <table:table-cell table:style-name="ce11" office:value-type="string">
            <text:p>STBL-FR029</text:p>
          </table:table-cell>
          <table:table-cell table:style-name="ce11" office:value-type="string">
            <text:p><text:a xlink:href="http://www.finalyugi.com/yugioh-cartes-view-7738-electro-ecureuil.html">Electro-Ecureuil</text:a></text:p>
          </table:table-cell>
          <table:table-cell/>
          <table:table-cell table:style-name="ce11" office:value-type="string">
            <text:p>DCR-FR061</text:p>
          </table:table-cell>
          <table:table-cell table:style-name="ce11" office:value-type="string">
            <text:p><text:a xlink:href="http://www.finalyugi.com/yugioh-cartes-view-186-meanae-l-epineux-scorpion-noir.html">Meanae l'Epineux - Scorpion Noir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79</text:p>
          </table:table-cell>
          <table:table-cell table:style-name="ce11" office:value-type="string">
            <text:p><text:a xlink:href="http://www.finalyugi.com/yugioh-cartes-view-8438-bouteille-raigeki.html">Bouteille Raigeki</text:a></text:p>
          </table:table-cell>
          <table:table-cell table:number-columns-repeated="4"/>
          <table:table-cell table:style-name="ce11" office:value-type="string">
            <text:p>STBL-FR041</text:p>
          </table:table-cell>
          <table:table-cell table:style-name="ce11" office:value-type="string">
            <text:p><text:a xlink:href="http://www.finalyugi.com/yugioh-cartes-view-7750-formule-synchronique.html">Formule Synchronique</text:a></text:p>
          </table:table-cell>
          <table:table-cell/>
          <table:table-cell table:style-name="ce11" office:value-type="string">
            <text:p>DCR-FR062</text:p>
          </table:table-cell>
          <table:table-cell table:style-name="ce11" office:value-type="string">
            <text:p><text:a xlink:href="http://www.finalyugi.com/yugioh-cartes-view-187-chien-marron-exceptionnel.html">Chien Marron Exceptionnel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93</text:p>
          </table:table-cell>
          <table:table-cell table:style-name="ce11" office:value-type="string">
            <text:p><text:a xlink:href="http://www.finalyugi.com/yugioh-cartes-view-8452-maitre-nova-heros-elementaire.html">Maître Nova, Héros Elémentaire</text:a></text:p>
          </table:table-cell>
          <table:table-cell table:number-columns-repeated="4"/>
          <table:table-cell table:style-name="ce11" office:value-type="string">
            <text:p>STBL-FR046</text:p>
          </table:table-cell>
          <table:table-cell table:style-name="ce11" office:value-type="string">
            <text:p><text:a xlink:href="http://www.finalyugi.com/yugioh-cartes-view-7755-chateau-de-confrontation-karakuri.html">Château de Confrontation Karakuri</text:a></text:p>
          </table:table-cell>
          <table:table-cell/>
          <table:table-cell table:style-name="ce11" office:value-type="string">
            <text:p>DCR-FR064</text:p>
          </table:table-cell>
          <table:table-cell table:style-name="ce11" office:value-type="string">
            <text:p><text:a xlink:href="http://www.finalyugi.com/yugioh-cartes-view-189-forgeron-kotetsu.html">Forgeron Kotetsu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GENF-FR098</text:p>
          </table:table-cell>
          <table:table-cell table:style-name="ce11" office:value-type="string">
            <text:p><text:a xlink:href="http://www.finalyugi.com/yugioh-cartes-view-8457-heros-vivant.html">Héros Vivant</text:a></text:p>
          </table:table-cell>
          <table:table-cell table:number-columns-repeated="4"/>
          <table:table-cell table:style-name="ce11" office:value-type="string">
            <text:p>STBL-FR061</text:p>
          </table:table-cell>
          <table:table-cell table:style-name="ce11" office:value-type="string">
            <text:p><text:a xlink:href="http://www.finalyugi.com/yugioh-cartes-view-7770-onde-de-chaleur.html">Onde de Chaleur</text:a></text:p>
          </table:table-cell>
          <table:table-cell/>
          <table:table-cell table:style-name="ce11" office:value-type="string">
            <text:p>DCR-FR065</text:p>
          </table:table-cell>
          <table:table-cell table:style-name="ce11" office:value-type="string">
            <text:p><text:a xlink:href="http://www.finalyugi.com/yugioh-cartes-view-190-gobelin-cupide.html">Gobelin Cupide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BL-FR082</text:p>
          </table:table-cell>
          <table:table-cell table:style-name="ce11" office:value-type="string">
            <text:p><text:a xlink:href="http://www.finalyugi.com/yugioh-cartes-view-7791-hurluberlu-et-oiseau-de-verrouillage.html">Hurluberlu et Oiseau de Verrouillage</text:a></text:p>
          </table:table-cell>
          <table:table-cell/>
          <table:table-cell table:style-name="ce11" office:value-type="string">
            <text:p>DCR-FR067</text:p>
          </table:table-cell>
          <table:table-cell table:style-name="ce11" office:value-type="string">
            <text:p><text:a xlink:href="http://www.finalyugi.com/yugioh-cartes-view-192-pion-ignoble-archdemon.html">Pion Ignoble - Archdém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11</text:p>
          </table:table-cell>
          <table:table-cell table:style-name="ce11" office:value-type="string">
            <text:p><text:a xlink:href="http://www.finalyugi.com/yugioh-cartes-view-8775-dragon-photon-aux-yeux-galactiques.html">Dragon Photon aux Yeux Galactiques</text:a></text:p>
          </table:table-cell>
          <table:table-cell table:number-columns-repeated="4"/>
          <table:table-cell table:style-name="ce11" office:value-type="string">
            <text:p>STBL-FR085</text:p>
          </table:table-cell>
          <table:table-cell table:style-name="ce11" office:value-type="string">
            <text:p><text:a xlink:href="http://www.finalyugi.com/yugioh-cartes-view-7794-recruteur-des-protecteurs-du-tombeau.html">Recruteur des Protecteurs du Tombeau</text:a></text:p>
          </table:table-cell>
          <table:table-cell/>
          <table:table-cell table:style-name="ce11" office:value-type="string">
            <text:p>DCR-FR068</text:p>
          </table:table-cell>
          <table:table-cell table:style-name="ce11" office:value-type="string">
            <text:p><text:a xlink:href="http://www.finalyugi.com/yugioh-cartes-view-193-chevalier-de-l-ombre-archdemon.html">Chevalier de l'Ombre - Archdém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26</text:p>
          </table:table-cell>
          <table:table-cell table:style-name="ce11" office:value-type="string">
            <text:p><text:a xlink:href="http://www.finalyugi.com/yugioh-cartes-view-8790-chaton-automate.html">Chaton Automate</text:a></text:p>
          </table:table-cell>
          <table:table-cell table:number-columns-repeated="4"/>
          <table:table-cell table:style-name="ce11" office:value-type="string">
            <text:p>STBL-FR087</text:p>
          </table:table-cell>
          <table:table-cell table:style-name="ce11" office:value-type="string">
            <text:p><text:a xlink:href="http://www.finalyugi.com/yugioh-cartes-view-7796-rempart-koa-ki-meiru.html">Rempart Koa'ki Meiru</text:a></text:p>
          </table:table-cell>
          <table:table-cell/>
          <table:table-cell table:style-name="ce11" office:value-type="string">
            <text:p>DCR-FR070</text:p>
          </table:table-cell>
          <table:table-cell table:style-name="ce11" office:value-type="string">
            <text:p><text:a xlink:href="http://www.finalyugi.com/yugioh-cartes-view-195-tour-des-archdemon.html">Tour Des - Archdémon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41</text:p>
          </table:table-cell>
          <table:table-cell table:style-name="ce11" office:value-type="string">
            <text:p><text:a xlink:href="http://www.finalyugi.com/yugioh-cartes-view-8805-numero-illumiknight.html">Numéro 10 : Illumiknight</text:a></text:p>
          </table:table-cell>
          <table:table-cell table:number-columns-repeated="4"/>
          <table:table-cell table:style-name="ce11" office:value-type="string">
            <text:p>STBL-FR088</text:p>
          </table:table-cell>
          <table:table-cell table:style-name="ce11" office:value-type="string">
            <text:p><text:a xlink:href="http://www.finalyugi.com/yugioh-cartes-view-7797-karakuri-shinkuro-le-baril.html">Karakuri 96 "Shinkuro" le Baril</text:a></text:p>
          </table:table-cell>
          <table:table-cell/>
          <table:table-cell table:style-name="ce11" office:value-type="string">
            <text:p>DCR-FR077</text:p>
          </table:table-cell>
          <table:table-cell table:style-name="ce11" office:value-type="string">
            <text:p><text:a xlink:href="http://www.finalyugi.com/yugioh-cartes-view-202-keldo.html">Keldo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44</text:p>
          </table:table-cell>
          <table:table-cell table:style-name="ce11" office:value-type="string">
            <text:p><text:a xlink:href="http://www.finalyugi.com/yugioh-cartes-view-8808-dragon-tonnerre-final.html">Dragon Tonnerre Final</text:a></text:p>
          </table:table-cell>
          <table:table-cell table:number-columns-repeated="4"/>
          <table:table-cell table:style-name="ce11" office:value-type="string">
            <text:p>STBL-FR092</text:p>
          </table:table-cell>
          <table:table-cell table:style-name="ce11" office:value-type="string">
            <text:p><text:a xlink:href="http://www.finalyugi.com/yugioh-cartes-view-7801-bombe-alliee.html">Bombe Alliée</text:a></text:p>
          </table:table-cell>
          <table:table-cell/>
          <table:table-cell table:style-name="ce11" office:value-type="string">
            <text:p>DCR-FR078</text:p>
          </table:table-cell>
          <table:table-cell table:style-name="ce11" office:value-type="string">
            <text:p><text:a xlink:href="http://www.finalyugi.com/yugioh-cartes-view-203-kelbek.html">Kelbek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49</text:p>
          </table:table-cell>
          <table:table-cell table:style-name="ce11" office:value-type="string">
            <text:p><text:a xlink:href="http://www.finalyugi.com/yugioh-cartes-view-8813-cadeau-xyz.html">Cadeau Xyz</text:a></text:p>
          </table:table-cell>
          <table:table-cell table:number-columns-repeated="7"/>
          <table:table-cell table:style-name="ce11" office:value-type="string">
            <text:p>DCR-FR079</text:p>
          </table:table-cell>
          <table:table-cell table:style-name="ce11" office:value-type="string">
            <text:p><text:a xlink:href="http://www.finalyugi.com/yugioh-cartes-view-204-zolga.html">Zolga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85</text:p>
          </table:table-cell>
          <table:table-cell table:style-name="ce11" office:value-type="string">
            <text:p><text:a xlink:href="http://www.finalyugi.com/yugioh-cartes-view-8849-latinum-exarque-du-monde-tenebreux.html">Latinum, Exarque du Monde Ténébreux</text:a></text:p>
          </table:table-cell>
          <table:table-cell table:number-columns-repeated="4"/>
          <table:table-cell table:style-name="ce11" office:value-type="string">
            <text:p>STOR-FR002</text:p>
          </table:table-cell>
          <table:table-cell table:style-name="ce11" office:value-type="string">
            <text:p><text:a xlink:href="http://www.finalyugi.com/yugioh-cartes-view-7901-guerrier-double.html">Guerrier Double</text:a></text:p>
          </table:table-cell>
          <table:table-cell/>
          <table:table-cell table:style-name="ce11" office:value-type="string">
            <text:p>DCR-FR080</text:p>
          </table:table-cell>
          <table:table-cell table:style-name="ce11" office:value-type="string">
            <text:p><text:a xlink:href="http://www.finalyugi.com/yugioh-cartes-view-205-agido.html">Agido</text:a></text:p>
          </table:table-cell>
          <table:table-cell/>
        </table:table-row>
        <table:table-row table:style-name="ro2">
          <table:table-cell table:number-columns-repeated="3"/>
          <table:table-cell table:style-name="ce11" office:value-type="string">
            <text:p>PHSW-FR090</text:p>
          </table:table-cell>
          <table:table-cell table:style-name="ce11" office:value-type="string">
            <text:p><text:a xlink:href="http://www.finalyugi.com/yugioh-cartes-view-8854-sergent-electrique.html">Sergent Electrique</text:a></text:p>
          </table:table-cell>
          <table:table-cell table:number-columns-repeated="4"/>
          <table:table-cell table:style-name="ce11" office:value-type="string">
            <text:p>STOR-FR011</text:p>
          </table:table-cell>
          <table:table-cell table:style-name="ce11" office:value-type="string">
            <text:p><text:a xlink:href="http://www.finalyugi.com/yugioh-cartes-view-7910-gullfaxi-bete-nordique.html">Gullfaxi, Bête Nordique</text:a></text:p>
          </table:table-cell>
          <table:table-cell/>
          <table:table-cell table:style-name="ce11" office:value-type="string">
            <text:p>DCR-FR083</text:p>
          </table:table-cell>
          <table:table-cell table:style-name="ce11" office:value-type="string">
            <text:p><text:a xlink:href="http://www.finalyugi.com/yugioh-cartes-view-208-duplication-de-sort.html">Duplication de Sort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OR-FR013</text:p>
          </table:table-cell>
          <table:table-cell table:style-name="ce11" office:value-type="string">
            <text:p><text:a xlink:href="http://www.finalyugi.com/yugioh-cartes-view-7912-tanngnjostr-bete-nordique.html">Tanngnjostr, Bête Nordique</text:a></text:p>
          </table:table-cell>
          <table:table-cell/>
          <table:table-cell table:style-name="ce11" office:value-type="string">
            <text:p>DCR-FR084</text:p>
          </table:table-cell>
          <table:table-cell table:style-name="ce11" office:value-type="string">
            <text:p><text:a xlink:href="http://www.finalyugi.com/yugioh-cartes-view-209-entraine-dans-la-tombe.html">Entraîné dans la Tombe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OR-FR016</text:p>
          </table:table-cell>
          <table:table-cell table:style-name="ce11" office:value-type="string">
            <text:p><text:a xlink:href="http://www.finalyugi.com/yugioh-cartes-view-7915-dverg-alfe-nordique.html">Dverg, Alfe Nordique</text:a></text:p>
          </table:table-cell>
          <table:table-cell/>
          <table:table-cell table:style-name="ce11" office:value-type="string">
            <text:p>DCR-FR085</text:p>
          </table:table-cell>
          <table:table-cell table:style-name="ce11" office:value-type="string">
            <text:p><text:a xlink:href="http://www.finalyugi.com/yugioh-cartes-view-210-epreuve-du-feu.html">Epreuve du Feu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OR-FR022</text:p>
          </table:table-cell>
          <table:table-cell table:style-name="ce11" office:value-type="string">
            <text:p><text:a xlink:href="http://www.finalyugi.com/yugioh-cartes-view-7921-six-samourais-legendaires-kageki.html">Six Samouraïs Légendaires - Kageki</text:a></text:p>
          </table:table-cell>
          <table:table-cell/>
          <table:table-cell table:style-name="ce11" office:value-type="string">
            <text:p>DCR-FR087</text:p>
          </table:table-cell>
          <table:table-cell table:style-name="ce11" office:value-type="string">
            <text:p><text:a xlink:href="http://www.finalyugi.com/yugioh-cartes-view-212-contrat-avec-le-maitre-des-tenebres.html">Contrat avec le Maître des Ténèbres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OR-FR031</text:p>
          </table:table-cell>
          <table:table-cell table:style-name="ce11" office:value-type="string">
            <text:p><text:a xlink:href="http://www.finalyugi.com/yugioh-cartes-view-7930-electro-beryx.html">Electro-Beryx</text:a></text:p>
          </table:table-cell>
          <table:table-cell/>
          <table:table-cell table:style-name="ce11" office:value-type="string">
            <text:p>DCR-FR088</text:p>
          </table:table-cell>
          <table:table-cell table:style-name="ce11" office:value-type="string">
            <text:p><text:a xlink:href="http://www.finalyugi.com/yugioh-cartes-view-213-effondrement.html">Effondrement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OR-FR050</text:p>
          </table:table-cell>
          <table:table-cell table:style-name="ce11" office:value-type="string">
            <text:p><text:a xlink:href="http://www.finalyugi.com/yugioh-cartes-view-7949-ascetisme-des-six-samourais.html">Ascétisme des Six Samouraïs</text:a></text:p>
          </table:table-cell>
          <table:table-cell/>
          <table:table-cell table:style-name="ce11" office:value-type="string">
            <text:p>DCR-FR089</text:p>
          </table:table-cell>
          <table:table-cell table:style-name="ce11" office:value-type="string">
            <text:p><text:a xlink:href="http://www.finalyugi.com/yugioh-cartes-view-214-echec-et-mat.html">Echec et Mat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STOR-FR074</text:p>
          </table:table-cell>
          <table:table-cell table:style-name="ce11" office:value-type="string">
            <text:p><text:a xlink:href="http://www.finalyugi.com/yugioh-cartes-view-7973-musakani-magatama.html">Musakani Magatama</text:a></text:p>
          </table:table-cell>
          <table:table-cell/>
          <table:table-cell table:style-name="ce11" office:value-type="string">
            <text:p>DCR-FR090</text:p>
          </table:table-cell>
          <table:table-cell table:style-name="ce11" office:value-type="string">
            <text:p><text:a xlink:href="http://www.finalyugi.com/yugioh-cartes-view-215-cestus-de-dagla.html">Cestus de Dagl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CR-FR091</text:p>
          </table:table-cell>
          <table:table-cell table:style-name="ce11" office:value-type="string">
            <text:p><text:a xlink:href="http://www.finalyugi.com/yugioh-cartes-view-216-compte-a-rebours-final.html">Compte à Rebours Final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01</text:p>
          </table:table-cell>
          <table:table-cell table:style-name="ce11" office:value-type="string">
            <text:p><text:a xlink:href="http://www.finalyugi.com/yugioh-cartes-view-8099-serviteur-robot.html">Serviteur Robot</text:a></text:p>
          </table:table-cell>
          <table:table-cell/>
          <table:table-cell table:style-name="ce11" office:value-type="string">
            <text:p>DCR-FR092</text:p>
          </table:table-cell>
          <table:table-cell table:style-name="ce11" office:value-type="string">
            <text:p><text:a xlink:href="http://www.finalyugi.com/yugioh-cartes-view-217-serment-de-l-archdemon.html">Serment de l'Archdémon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03</text:p>
          </table:table-cell>
          <table:table-cell table:style-name="ce11" office:value-type="string">
            <text:p><text:a xlink:href="http://www.finalyugi.com/yugioh-cartes-view-8101-guerrier-sauveteur.html">Guerrier Sauveteur</text:a></text:p>
          </table:table-cell>
          <table:table-cell/>
          <table:table-cell table:style-name="ce11" office:value-type="string">
            <text:p>DCR-FR093</text:p>
          </table:table-cell>
          <table:table-cell table:style-name="ce11" office:value-type="string">
            <text:p><text:a xlink:href="http://www.finalyugi.com/yugioh-cartes-view-218-assemblee-des-scorpion-noir.html">Assemblée des Scorpion Noir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27</text:p>
          </table:table-cell>
          <table:table-cell table:style-name="ce11" office:value-type="string">
            <text:p><text:a xlink:href="http://www.finalyugi.com/yugioh-cartes-view-8125-clerc-psychique-du-calme.html">Clerc Psychique du Calme</text:a></text:p>
          </table:table-cell>
          <table:table-cell/>
          <table:table-cell table:style-name="ce11" office:value-type="string">
            <text:p>DCR-FR094</text:p>
          </table:table-cell>
          <table:table-cell table:style-name="ce11" office:value-type="string">
            <text:p><text:a xlink:href="http://www.finalyugi.com/yugioh-cartes-view-219-pandemonium.html">Pandémonium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47</text:p>
          </table:table-cell>
          <table:table-cell table:style-name="ce11" office:value-type="string">
            <text:p><text:a xlink:href="http://www.finalyugi.com/yugioh-cartes-view-8145-appel-du-diapason.html">Appel du Diapason</text:a></text:p>
          </table:table-cell>
          <table:table-cell/>
          <table:table-cell table:style-name="ce11" office:value-type="string">
            <text:p>DCR-FR095</text:p>
          </table:table-cell>
          <table:table-cell table:style-name="ce11" office:value-type="string">
            <text:p><text:a xlink:href="http://www.finalyugi.com/yugioh-cartes-view-220-autel-sacrificiel.html">Autel Sacrificiel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56</text:p>
          </table:table-cell>
          <table:table-cell table:style-name="ce11" office:value-type="string">
            <text:p><text:a xlink:href="http://www.finalyugi.com/yugioh-cartes-view-8154-zone-de-repos-psychique.html">Zone de Repos Psychique</text:a></text:p>
          </table:table-cell>
          <table:table-cell/>
          <table:table-cell table:style-name="ce11" office:value-type="string">
            <text:p>DCR-FR096</text:p>
          </table:table-cell>
          <table:table-cell table:style-name="ce11" office:value-type="string">
            <text:p><text:a xlink:href="http://www.finalyugi.com/yugioh-cartes-view-221-ame-gelee.html">Âme Gelée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68</text:p>
          </table:table-cell>
          <table:table-cell table:style-name="ce11" office:value-type="string">
            <text:p><text:a xlink:href="http://www.finalyugi.com/yugioh-cartes-view-8166-tgx-dx.html">TGX3-DX2</text:a></text:p>
          </table:table-cell>
          <table:table-cell/>
          <table:table-cell table:style-name="ce11" office:value-type="string">
            <text:p>DCR-FR097</text:p>
          </table:table-cell>
          <table:table-cell table:style-name="ce11" office:value-type="string">
            <text:p><text:a xlink:href="http://www.finalyugi.com/yugioh-cartes-view-222-angoisse-de-combat.html">Angoisse de Combat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85</text:p>
          </table:table-cell>
          <table:table-cell table:style-name="ce11" office:value-type="string">
            <text:p><text:a xlink:href="http://www.finalyugi.com/yugioh-cartes-view-8183-bete-psionique.html">Bête Psionique</text:a></text:p>
          </table:table-cell>
          <table:table-cell/>
          <table:table-cell table:style-name="ce11" office:value-type="string">
            <text:p>DCR-FR099</text:p>
          </table:table-cell>
          <table:table-cell table:style-name="ce11" office:value-type="string">
            <text:p><text:a xlink:href="http://www.finalyugi.com/yugioh-cartes-view-224-rugissement-de-l-archdemon.html">Rugissement de l'Archdémon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EXVC-FR088</text:p>
          </table:table-cell>
          <table:table-cell table:style-name="ce11" office:value-type="string">
            <text:p><text:a xlink:href="http://www.finalyugi.com/yugioh-cartes-view-8186-full-house.html">Full House</text:a></text:p>
          </table:table-cell>
          <table:table-cell/>
          <table:table-cell table:style-name="ce11" office:value-type="string">
            <text:p>DCR-FR100</text:p>
          </table:table-cell>
          <table:table-cell table:style-name="ce11" office:value-type="string">
            <text:p><text:a xlink:href="http://www.finalyugi.com/yugioh-cartes-view-225-relance-de-de.html">Relance de D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CR-FR102</text:p>
          </table:table-cell>
          <table:table-cell table:style-name="ce11" office:value-type="string">
            <text:p><text:a xlink:href="http://www.finalyugi.com/yugioh-cartes-view-227-armure-de-sakuretsu.html">Armure de Sakuretsu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GENF-FR070</text:p>
          </table:table-cell>
          <table:table-cell table:style-name="ce11" office:value-type="string">
            <text:p><text:a xlink:href="http://www.finalyugi.com/yugioh-cartes-view-8429-avenir-radieux.html">Avenir Radieux</text:a></text:p>
          </table:table-cell>
          <table:table-cell/>
          <table:table-cell table:style-name="ce11" office:value-type="string">
            <text:p>DCR-FR103</text:p>
          </table:table-cell>
          <table:table-cell table:style-name="ce11" office:value-type="string">
            <text:p><text:a xlink:href="http://www.finalyugi.com/yugioh-cartes-view-228-lueur-d-espoir.html">Lueur d'Espoir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GENF-FR076</text:p>
          </table:table-cell>
          <table:table-cell table:style-name="ce11" office:value-type="string">
            <text:p><text:a xlink:href="http://www.finalyugi.com/yugioh-cartes-view-8435-malediction-du-cercle.html">Malédiction du Cercle</text:a>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11" office:value-type="string">
            <text:p>GENF-FR081</text:p>
          </table:table-cell>
          <table:table-cell table:style-name="ce11" office:value-type="string">
            <text:p><text:a xlink:href="http://www.finalyugi.com/yugioh-cartes-view-8440-cavalier-des-mers.html">Cavalier des Mers</text:a></text:p>
          </table:table-cell>
          <table:table-cell/>
          <table:table-cell table:style-name="ce11" office:value-type="string">
            <text:p>IOC-FR001</text:p>
          </table:table-cell>
          <table:table-cell table:style-name="ce11" office:value-type="string">
            <text:p><text:a xlink:href="http://www.finalyugi.com/yugioh-cartes-view-257-ojama-jaune.html">Ojama Jaune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GENF-FR087</text:p>
          </table:table-cell>
          <table:table-cell table:style-name="ce11" office:value-type="string">
            <text:p><text:a xlink:href="http://www.finalyugi.com/yugioh-cartes-view-8446-troc-de-poissons.html">Troc de Poissons</text:a></text:p>
          </table:table-cell>
          <table:table-cell/>
          <table:table-cell table:style-name="ce11" office:value-type="string">
            <text:p>IOC-FR002</text:p>
          </table:table-cell>
          <table:table-cell table:style-name="ce11" office:value-type="string">
            <text:p><text:a xlink:href="http://www.finalyugi.com/yugioh-cartes-view-258-ojama-noir.html">Ojama Noir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GENF-FR094</text:p>
          </table:table-cell>
          <table:table-cell table:style-name="ce11" office:value-type="string">
            <text:p><text:a xlink:href="http://www.finalyugi.com/yugioh-cartes-view-8453-goka-heros-masque.html">Goka, Héros Masqué</text:a></text:p>
          </table:table-cell>
          <table:table-cell/>
          <table:table-cell table:style-name="ce11" office:value-type="string">
            <text:p>IOC-FR003</text:p>
          </table:table-cell>
          <table:table-cell table:style-name="ce11" office:value-type="string">
            <text:p><text:a xlink:href="http://www.finalyugi.com/yugioh-cartes-view-259-ame-tigre.html">Âme Tig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04</text:p>
          </table:table-cell>
          <table:table-cell table:style-name="ce11" office:value-type="string">
            <text:p><text:a xlink:href="http://www.finalyugi.com/yugioh-cartes-view-260-koala-geant.html">Koala Géant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PHSW-FR012</text:p>
          </table:table-cell>
          <table:table-cell table:style-name="ce11" office:value-type="string">
            <text:p><text:a xlink:href="http://www.finalyugi.com/yugioh-cartes-view-8776-briseur-de-jour.html">Briseur de Jour</text:a></text:p>
          </table:table-cell>
          <table:table-cell/>
          <table:table-cell table:style-name="ce11" office:value-type="string">
            <text:p>IOC-FR005</text:p>
          </table:table-cell>
          <table:table-cell table:style-name="ce11" office:value-type="string">
            <text:p><text:a xlink:href="http://www.finalyugi.com/yugioh-cartes-view-261-kangourou-des.html">Kangourou Des</text:a></text:p>
          </table:table-cell>
          <table:table-cell/>
        </table:table-row>
        <table:table-row table:style-name="ro2">
          <table:table-cell table:number-columns-repeated="9"/>
          <table:table-cell table:style-name="ce20" office:value-type="string">
            <text:p>PHSW-FR038</text:p>
          </table:table-cell>
          <table:table-cell table:style-name="ce20" office:value-type="string">
            <text:p><text:a xlink:href="http://www.finalyugi.com/yugioh-cartes-view-8802-bebe-tiragon.html">Bébé Tiragon</text:a></text:p>
          </table:table-cell>
          <table:table-cell/>
          <table:table-cell table:style-name="ce11" office:value-type="string">
            <text:p>IOC-FR006</text:p>
          </table:table-cell>
          <table:table-cell table:style-name="ce11" office:value-type="string">
            <text:p><text:a xlink:href="http://www.finalyugi.com/yugioh-cartes-view-262-ninja-cramoisi.html">Ninja Cramoisi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PHSW-FR066</text:p>
          </table:table-cell>
          <table:table-cell table:style-name="ce11" office:value-type="string">
            <text:p><text:a xlink:href="http://www.finalyugi.com/yugioh-cartes-view-8830-chevalier-copieur.html">Chevalier Copieur</text:a></text:p>
          </table:table-cell>
          <table:table-cell/>
          <table:table-cell table:style-name="ce11" office:value-type="string">
            <text:p>IOC-FR008</text:p>
          </table:table-cell>
          <table:table-cell table:style-name="ce11" office:value-type="string">
            <text:p><text:a xlink:href="http://www.finalyugi.com/yugioh-cartes-view-264-lezard-de-grand-vent.html">Lézard de Grand Vent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PHSW-FR079</text:p>
          </table:table-cell>
          <table:table-cell table:style-name="ce11" office:value-type="string">
            <text:p><text:a xlink:href="http://www.finalyugi.com/yugioh-cartes-view-8843-eisbahn.html">Eisbahn</text:a></text:p>
          </table:table-cell>
          <table:table-cell/>
          <table:table-cell table:style-name="ce11" office:value-type="string">
            <text:p>IOC-FR009</text:p>
          </table:table-cell>
          <table:table-cell table:style-name="ce11" office:value-type="string">
            <text:p><text:a xlink:href="http://www.finalyugi.com/yugioh-cartes-view-265-esprit-du-pot-de-cupidite.html">Esprit du Pot de Cupidité</text:a></text:p>
          </table:table-cell>
          <table:table-cell/>
        </table:table-row>
        <table:table-row table:style-name="ro2">
          <table:table-cell table:number-columns-repeated="9"/>
          <table:table-cell table:style-name="ce11" office:value-type="string">
            <text:p>PHSW-FR082</text:p>
          </table:table-cell>
          <table:table-cell table:style-name="ce11" office:value-type="string">
            <text:p><text:a xlink:href="http://www.finalyugi.com/yugioh-cartes-view-8846-evolsaure-pelta.html">Evolsaure Pelta</text:a></text:p>
          </table:table-cell>
          <table:table-cell/>
          <table:table-cell table:style-name="ce11" office:value-type="string">
            <text:p>IOC-FR010</text:p>
          </table:table-cell>
          <table:table-cell table:style-name="ce11" office:value-type="string">
            <text:p><text:a xlink:href="http://www.finalyugi.com/yugioh-cartes-view-266-chopman-le-hors-la-loi-epouvantable.html">Chopman, le Hors-la-Loi Epouvantable</text:a></text:p>
          </table:table-cell>
          <table:table-cell/>
        </table:table-row>
        <table:table-row table:style-name="ro2">
          <table:table-cell table:number-columns-repeated="9"/>
          <table:table-cell table:style-name="Default" table:number-columns-repeated="2"/>
          <table:table-cell/>
          <table:table-cell table:style-name="ce11" office:value-type="string">
            <text:p>IOC-FR015</text:p>
          </table:table-cell>
          <table:table-cell table:style-name="ce11" office:value-type="string">
            <text:p><text:a xlink:href="http://www.finalyugi.com/yugioh-cartes-view-271-entraineur-gobelin.html">Entraîneur Gobel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16</text:p>
          </table:table-cell>
          <table:table-cell table:style-name="ce11" office:value-type="string">
            <text:p><text:a xlink:href="http://www.finalyugi.com/yugioh-cartes-view-272-medecin-sorcier-du-chaos.html">Médecin Sorcier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17</text:p>
          </table:table-cell>
          <table:table-cell table:style-name="ce11" office:value-type="string">
            <text:p><text:a xlink:href="http://www.finalyugi.com/yugioh-cartes-view-273-necromancien-du-chaos.html">Nécromancien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19</text:p>
          </table:table-cell>
          <table:table-cell table:style-name="ce11" office:value-type="string">
            <text:p><text:a xlink:href="http://www.finalyugi.com/yugioh-cartes-view-275-inferno.html">Infern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0</text:p>
          </table:table-cell>
          <table:table-cell table:style-name="ce11" office:value-type="string">
            <text:p><text:a xlink:href="http://www.finalyugi.com/yugioh-cartes-view-276-fenrir.html">Fenri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1</text:p>
          </table:table-cell>
          <table:table-cell table:style-name="ce11" office:value-type="string">
            <text:p><text:a xlink:href="http://www.finalyugi.com/yugioh-cartes-view-277-gigantes.html">Gigant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2</text:p>
          </table:table-cell>
          <table:table-cell table:style-name="ce11" office:value-type="string">
            <text:p><text:a xlink:href="http://www.finalyugi.com/yugioh-cartes-view-278-silpheed.html">Silphee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3</text:p>
          </table:table-cell>
          <table:table-cell table:style-name="ce11" office:value-type="string">
            <text:p><text:a xlink:href="http://www.finalyugi.com/yugioh-cartes-view-279-sorcier-du-chaos.html">Sorcier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4</text:p>
          </table:table-cell>
          <table:table-cell table:style-name="ce11" office:value-type="string">
            <text:p><text:a xlink:href="http://www.finalyugi.com/yugioh-cartes-view-280-gren-maju-da-eiza.html">Gren Maju Da Eiz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8</text:p>
          </table:table-cell>
          <table:table-cell table:style-name="ce11" office:value-type="string">
            <text:p><text:a xlink:href="http://www.finalyugi.com/yugioh-cartes-view-284-seigneur-poison.html">Seigneur Pois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29</text:p>
          </table:table-cell>
          <table:table-cell table:style-name="ce11" office:value-type="string">
            <text:p><text:a xlink:href="http://www.finalyugi.com/yugioh-cartes-view-285-bowganian.html">Bowgania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0</text:p>
          </table:table-cell>
          <table:table-cell table:style-name="ce11" office:value-type="string">
            <text:p><text:a xlink:href="http://www.finalyugi.com/yugioh-cartes-view-286-granadora.html">Granador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2</text:p>
          </table:table-cell>
          <table:table-cell table:style-name="ce11" office:value-type="string">
            <text:p><text:a xlink:href="http://www.finalyugi.com/yugioh-cartes-view-288-coeur-de-l-opprime.html">Coeur de l'Opprim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4</text:p>
          </table:table-cell>
          <table:table-cell table:style-name="ce11" office:value-type="string">
            <text:p><text:a xlink:href="http://www.finalyugi.com/yugioh-cartes-view-290-ouragan-ojama-delta.html">Ouragan Ojama Delta !!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5</text:p>
          </table:table-cell>
          <table:table-cell table:style-name="ce11" office:value-type="string">
            <text:p><text:a xlink:href="http://www.finalyugi.com/yugioh-cartes-view-291-faux-pas.html">Faux Pa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6</text:p>
          </table:table-cell>
          <table:table-cell table:style-name="ce11" office:value-type="string">
            <text:p><text:a xlink:href="http://www.finalyugi.com/yugioh-cartes-view-292-fin-du-chaos.html">Fin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7</text:p>
          </table:table-cell>
          <table:table-cell table:style-name="ce11" office:value-type="string">
            <text:p><text:a xlink:href="http://www.finalyugi.com/yugioh-cartes-view-293-bouclier-du-lustre-jaune.html">Bouclier du Lustre Jau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38</text:p>
          </table:table-cell>
          <table:table-cell table:style-name="ce11" office:value-type="string">
            <text:p><text:a xlink:href="http://www.finalyugi.com/yugioh-cartes-view-294-cupidite-du-chaos.html">Cupidité du Cha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0</text:p>
          </table:table-cell>
          <table:table-cell table:style-name="ce11" office:value-type="string">
            <text:p><text:a xlink:href="http://www.finalyugi.com/yugioh-cartes-view-296-frontiere-dd.html">Frontière D.D.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1</text:p>
          </table:table-cell>
          <table:table-cell table:style-name="ce11" office:value-type="string">
            <text:p><text:a xlink:href="http://www.finalyugi.com/yugioh-cartes-view-297-recyclage.html">Recycla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2</text:p>
          </table:table-cell>
          <table:table-cell table:style-name="ce11" office:value-type="string">
            <text:p><text:a xlink:href="http://www.finalyugi.com/yugioh-cartes-view-298-germe-primitif.html">Germe Primitif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3</text:p>
          </table:table-cell>
          <table:table-cell table:style-name="ce11" office:value-type="string">
            <text:p><text:a xlink:href="http://www.finalyugi.com/yugioh-cartes-view-299-coup-de-tonnerre.html">Coup de Tonner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4</text:p>
          </table:table-cell>
          <table:table-cell table:style-name="ce11" office:value-type="string">
            <text:p><text:a xlink:href="http://www.finalyugi.com/yugioh-cartes-view-300-distorsion-dimensionnelle.html">Distorsion Dimensionne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6</text:p>
          </table:table-cell>
          <table:table-cell table:style-name="ce11" office:value-type="string">
            <text:p><text:a xlink:href="http://www.finalyugi.com/yugioh-cartes-view-302-absorption-de-l-ame.html">Absorption de l'Â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8</text:p>
          </table:table-cell>
          <table:table-cell table:style-name="ce11" office:value-type="string">
            <text:p><text:a xlink:href="http://www.finalyugi.com/yugioh-cartes-view-304-minage-des-ruines.html">Minage des Ruin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49</text:p>
          </table:table-cell>
          <table:table-cell table:style-name="ce11" office:value-type="string">
            <text:p><text:a xlink:href="http://www.finalyugi.com/yugioh-cartes-view-305-sceau-maudit-de-la-magie-interdite.html">Sceau Maudit de la Magie Interdi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0</text:p>
          </table:table-cell>
          <table:table-cell table:style-name="ce11" office:value-type="string">
            <text:p><text:a xlink:href="http://www.finalyugi.com/yugioh-cartes-view-306-tour-de-babel.html">Tour de Babe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1</text:p>
          </table:table-cell>
          <table:table-cell table:style-name="ce11" office:value-type="string">
            <text:p><text:a xlink:href="http://www.finalyugi.com/yugioh-cartes-view-307-effondrement-spatial.html">Effondrement Spatia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3</text:p>
          </table:table-cell>
          <table:table-cell table:style-name="ce11" office:value-type="string">
            <text:p><text:a xlink:href="http://www.finalyugi.com/yugioh-cartes-view-309-gravite-zero.html">Gravité Zér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5</text:p>
          </table:table-cell>
          <table:table-cell table:style-name="ce11" office:value-type="string">
            <text:p><text:a xlink:href="http://www.finalyugi.com/yugioh-cartes-view-311-drain-d-energie.html">Drain d'Energi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6</text:p>
          </table:table-cell>
          <table:table-cell table:style-name="ce11" office:value-type="string">
            <text:p><text:a xlink:href="http://www.finalyugi.com/yugioh-cartes-view-312-giga-gagagigo.html">Giga Gagagig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8</text:p>
          </table:table-cell>
          <table:table-cell table:style-name="ce11" office:value-type="string">
            <text:p><text:a xlink:href="http://www.finalyugi.com/yugioh-cartes-view-314-neo-bug.html">Neo Bug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59</text:p>
          </table:table-cell>
          <table:table-cell table:style-name="ce11" office:value-type="string">
            <text:p><text:a xlink:href="http://www.finalyugi.com/yugioh-cartes-view-315-guerrier-serpent-de-mer-des-tenebres.html">Guerrier Serpent de Mer des Ténèbr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0</text:p>
          </table:table-cell>
          <table:table-cell table:style-name="ce11" office:value-type="string">
            <text:p><text:a xlink:href="http://www.finalyugi.com/yugioh-cartes-view-316-saumon-roi-de-la-terreur.html">Saumon Roi de la Terreu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1</text:p>
          </table:table-cell>
          <table:table-cell table:style-name="ce11" office:value-type="string">
            <text:p><text:a xlink:href="http://www.finalyugi.com/yugioh-cartes-view-317-inpachi-ardent.html">Inpachi Arde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2</text:p>
          </table:table-cell>
          <table:table-cell table:style-name="ce11" office:value-type="string">
            <text:p><text:a xlink:href="http://www.finalyugi.com/yugioh-cartes-view-318-algue-brulante.html">Algue Brûl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3</text:p>
          </table:table-cell>
          <table:table-cell table:style-name="ce11" office:value-type="string">
            <text:p><text:a xlink:href="http://www.finalyugi.com/yugioh-cartes-view-319-la-chose-dans-le-cratere.html">La Chose dans le Cratè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4</text:p>
          </table:table-cell>
          <table:table-cell table:style-name="ce11" office:value-type="string">
            <text:p><text:a xlink:href="http://www.finalyugi.com/yugioh-cartes-view-320-zombie-en-fusion.html">Zombie en Fus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6</text:p>
          </table:table-cell>
          <table:table-cell table:style-name="ce11" office:value-type="string">
            <text:p><text:a xlink:href="http://www.finalyugi.com/yugioh-cartes-view-322-gora-tortue-de-l-illusion.html">Gora, Tortue de l'Illus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8</text:p>
          </table:table-cell>
          <table:table-cell table:style-name="ce11" office:value-type="string">
            <text:p><text:a xlink:href="http://www.finalyugi.com/yugioh-cartes-view-324-oiseau-furtif.html">Oiseau Furtif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69</text:p>
          </table:table-cell>
          <table:table-cell table:style-name="ce11" office:value-type="string">
            <text:p><text:a xlink:href="http://www.finalyugi.com/yugioh-cartes-view-325-crane-sacre.html">Crâne Sacr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1</text:p>
          </table:table-cell>
          <table:table-cell table:style-name="ce11" office:value-type="string">
            <text:p><text:a xlink:href="http://www.finalyugi.com/yugioh-cartes-view-327-don-tortue.html">Don Tort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2</text:p>
          </table:table-cell>
          <table:table-cell table:style-name="ce11" office:value-type="string">
            <text:p><text:a xlink:href="http://www.finalyugi.com/yugioh-cartes-view-328-lezard-ballon.html">Lézard Ball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4</text:p>
          </table:table-cell>
          <table:table-cell table:style-name="ce11" office:value-type="string">
            <text:p><text:a xlink:href="http://www.finalyugi.com/yugioh-cartes-view-330-hyper-tete-de-marteau.html">Hyper Tête de Martea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6</text:p>
          </table:table-cell>
          <table:table-cell table:style-name="ce11" office:value-type="string">
            <text:p><text:a xlink:href="http://www.finalyugi.com/yugioh-cartes-view-332-fleur-antiaerienne.html">Fleur Antiaérien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7</text:p>
          </table:table-cell>
          <table:table-cell table:style-name="ce11" office:value-type="string">
            <text:p><text:a xlink:href="http://www.finalyugi.com/yugioh-cartes-view-333-fee-a-piquants.html">Fée à Piquan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8</text:p>
          </table:table-cell>
          <table:table-cell table:style-name="ce11" office:value-type="string">
            <text:p><text:a xlink:href="http://www.finalyugi.com/yugioh-cartes-view-334-pinch-hopper.html">Pinch Hoppe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79</text:p>
          </table:table-cell>
          <table:table-cell table:style-name="ce11" office:value-type="string">
            <text:p><text:a xlink:href="http://www.finalyugi.com/yugioh-cartes-view-335-coccinelle-a-marque-de-crane.html">Coccinelle à Marque de Crâ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81</text:p>
          </table:table-cell>
          <table:table-cell table:style-name="ce11" office:value-type="string">
            <text:p><text:a xlink:href="http://www.finalyugi.com/yugioh-cartes-view-337-bugroth-amphibie-mk-.html">Bugroth Amphibie MK-3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82</text:p>
          </table:table-cell>
          <table:table-cell table:style-name="ce11" office:value-type="string">
            <text:p><text:a xlink:href="http://www.finalyugi.com/yugioh-cartes-view-338-poisson-torpille.html">Poisson Torpi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85</text:p>
          </table:table-cell>
          <table:table-cell table:style-name="ce11" office:value-type="string">
            <text:p><text:a xlink:href="http://www.finalyugi.com/yugioh-cartes-view-341-coquillage-sous-marin-boulet-de-canon.html">Coquillage Sous-Marin Boulet de Can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88</text:p>
          </table:table-cell>
          <table:table-cell table:style-name="ce11" office:value-type="string">
            <text:p><text:a xlink:href="http://www.finalyugi.com/yugioh-cartes-view-344-manju-des-dix-mille-mains.html">Manju des Dix Mille Main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0</text:p>
          </table:table-cell>
          <table:table-cell table:style-name="ce11" office:value-type="string">
            <text:p><text:a xlink:href="http://www.finalyugi.com/yugioh-cartes-view-346-ryu-kokki.html">Ryu Kokki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1</text:p>
          </table:table-cell>
          <table:table-cell table:style-name="ce11" office:value-type="string">
            <text:p><text:a xlink:href="http://www.finalyugi.com/yugioh-cartes-view-347-plumeau-en-plume-de-griffon.html">Plumeau en Plume de Griff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3</text:p>
          </table:table-cell>
          <table:table-cell table:style-name="ce11" office:value-type="string">
            <text:p><text:a xlink:href="http://www.finalyugi.com/yugioh-cartes-view-349-destruction-terrestre.html">Destruction Terrest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6</text:p>
          </table:table-cell>
          <table:table-cell table:style-name="ce11" office:value-type="string">
            <text:p><text:a xlink:href="http://www.finalyugi.com/yugioh-cartes-view-352-sauvetage.html">Sauveta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8</text:p>
          </table:table-cell>
          <table:table-cell table:style-name="ce11" office:value-type="string">
            <text:p><text:a xlink:href="http://www.finalyugi.com/yugioh-cartes-view-354-multiplication-des-fourmis.html">Multiplication des Fourmi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099</text:p>
          </table:table-cell>
          <table:table-cell table:style-name="ce11" office:value-type="string">
            <text:p><text:a xlink:href="http://www.finalyugi.com/yugioh-cartes-view-355-chant-de-la-terre.html">Chant de la Ter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0</text:p>
          </table:table-cell>
          <table:table-cell table:style-name="ce11" office:value-type="string">
            <text:p><text:a xlink:href="http://www.finalyugi.com/yugioh-cartes-view-356-appeau-a-insectes-en-jade.html">Appeau à Insectes en Ja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2</text:p>
          </table:table-cell>
          <table:table-cell table:style-name="ce11" office:value-type="string">
            <text:p><text:a xlink:href="http://www.finalyugi.com/yugioh-cartes-view-358-miroir-a-main-du-demon.html">Miroir à Main du Dém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4</text:p>
          </table:table-cell>
          <table:table-cell table:style-name="ce11" office:value-type="string">
            <text:p><text:a xlink:href="http://www.finalyugi.com/yugioh-cartes-view-360-un-heros-surgit.html">Un Héros Surgi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5</text:p>
          </table:table-cell>
          <table:table-cell table:style-name="ce11" office:value-type="string">
            <text:p><text:a xlink:href="http://www.finalyugi.com/yugioh-cartes-view-361-bouton-d-autodestruction.html">Bouton d'Autodestruc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7</text:p>
          </table:table-cell>
          <table:table-cell table:style-name="ce11" office:value-type="string">
            <text:p><text:a xlink:href="http://www.finalyugi.com/yugioh-cartes-view-363-hors-d-ici-fripons.html">Hors d'Ici, Fripons !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IOC-FR108</text:p>
          </table:table-cell>
          <table:table-cell table:style-name="ce11" office:value-type="string">
            <text:p><text:a xlink:href="http://www.finalyugi.com/yugioh-cartes-view-364-transplantation-d-adn.html">Transplantation d'ADN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AST-FR001</text:p>
          </table:table-cell>
          <table:table-cell table:style-name="ce11" office:value-type="string">
            <text:p><text:a xlink:href="http://www.finalyugi.com/yugioh-cartes-view-2-gogiga-gagagigo.html">Gogiga Gagagig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02</text:p>
          </table:table-cell>
          <table:table-cell table:style-name="ce11" office:value-type="string">
            <text:p><text:a xlink:href="http://www.finalyugi.com/yugioh-cartes-view-3-guerrier-de-zera.html">Guerrier de Zer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04</text:p>
          </table:table-cell>
          <table:table-cell table:style-name="ce11" office:value-type="string">
            <text:p><text:a xlink:href="http://www.finalyugi.com/yugioh-cartes-view-5-sphere-mystique-lumineuse.html">Sphère Mystique Lumineus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05</text:p>
          </table:table-cell>
          <table:table-cell table:style-name="ce11" office:value-type="string">
            <text:p><text:a xlink:href="http://www.finalyugi.com/yugioh-cartes-view-6-insecte-blinde.html">Insecte Blind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2</text:p>
          </table:table-cell>
          <table:table-cell table:style-name="ce11" office:value-type="string">
            <text:p><text:a xlink:href="http://www.finalyugi.com/yugioh-cartes-view-13-le-botteur.html">Le Botteu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3</text:p>
          </table:table-cell>
          <table:table-cell table:style-name="ce11" office:value-type="string">
            <text:p><text:a xlink:href="http://www.finalyugi.com/yugioh-cartes-view-14-dame-vampire.html">Dame Vamp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5</text:p>
          </table:table-cell>
          <table:table-cell table:style-name="ce11" office:value-type="string">
            <text:p><text:a xlink:href="http://www.finalyugi.com/yugioh-cartes-view-16-rocket-jumper.html">Rocket Jumpe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7</text:p>
          </table:table-cell>
          <table:table-cell table:style-name="ce11" office:value-type="string">
            <text:p><text:a xlink:href="http://www.finalyugi.com/yugioh-cartes-view-18-maitre-legendaire-du-jiu-jitsu.html">Maître Légendaire du Jiu-Jits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19</text:p>
          </table:table-cell>
          <table:table-cell table:style-name="ce11" office:value-type="string">
            <text:p><text:a xlink:href="http://www.finalyugi.com/yugioh-cartes-view-20-ciseaux-des-ka-.html">Ciseaux Des KA-2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1</text:p>
          </table:table-cell>
          <table:table-cell table:style-name="ce11" office:value-type="string">
            <text:p><text:a xlink:href="http://www.finalyugi.com/yugioh-cartes-view-22-brouilleur-sonique.html">Brouilleur So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4</text:p>
          </table:table-cell>
          <table:table-cell table:style-name="ce11" office:value-type="string">
            <text:p><text:a xlink:href="http://www.finalyugi.com/yugioh-cartes-view-25-luciole-atomique.html">Luciole Atom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5</text:p>
          </table:table-cell>
          <table:table-cell table:style-name="ce11" office:value-type="string">
            <text:p><text:a xlink:href="http://www.finalyugi.com/yugioh-cartes-view-26-chevalier-sirene.html">Chevalier Sirè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6</text:p>
          </table:table-cell>
          <table:table-cell table:style-name="ce11" office:value-type="string">
            <text:p><text:a xlink:href="http://www.finalyugi.com/yugioh-cartes-view-27-armee-de-piranhas.html">Armée de Piranha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7</text:p>
          </table:table-cell>
          <table:table-cell table:style-name="ce11" office:value-type="string">
            <text:p><text:a xlink:href="http://www.finalyugi.com/yugioh-cartes-view-28-deux-mille-aiguilles.html">Deux Mille Aiguill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8</text:p>
          </table:table-cell>
          <table:table-cell table:style-name="ce11" office:value-type="string">
            <text:p><text:a xlink:href="http://www.finalyugi.com/yugioh-cartes-view-29-guerrier-du-disque.html">Guerrier du Dis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29</text:p>
          </table:table-cell>
          <table:table-cell table:style-name="ce11" office:value-type="string">
            <text:p><text:a xlink:href="http://www.finalyugi.com/yugioh-cartes-view-30-l-archer-obscur-de-la-foret.html">L'Archer Obscur de la Fore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32</text:p>
          </table:table-cell>
          <table:table-cell table:style-name="ce11" office:value-type="string">
            <text:p><text:a xlink:href="http://www.finalyugi.com/yugioh-cartes-view-33-dragon-d-eclat-solaire.html">Dragon d'Eclat Sol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33</text:p>
          </table:table-cell>
          <table:table-cell table:style-name="ce11" office:value-type="string">
            <text:p><text:a xlink:href="http://www.finalyugi.com/yugioh-cartes-view-34-magicien-blanc-pikeru.html">Magicien Blanc Piker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35</text:p>
          </table:table-cell>
          <table:table-cell table:style-name="ce11" office:value-type="string">
            <text:p><text:a xlink:href="http://www.finalyugi.com/yugioh-cartes-view-36-armure-de-camouflage-optique.html">Armure de Camouflage Opt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36</text:p>
          </table:table-cell>
          <table:table-cell table:style-name="ce11" office:value-type="string">
            <text:p><text:a xlink:href="http://www.finalyugi.com/yugioh-cartes-view-37-wok-mystique.html">Wok Myst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39</text:p>
          </table:table-cell>
          <table:table-cell table:style-name="ce11" office:value-type="string">
            <text:p><text:a xlink:href="http://www.finalyugi.com/yugioh-cartes-view-40-portail-de-monstre.html">Portail de Monst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1</text:p>
          </table:table-cell>
          <table:table-cell table:style-name="ce11" office:value-type="string">
            <text:p><text:a xlink:href="http://www.finalyugi.com/yugioh-cartes-view-42-changement-d-arme.html">Changement d'Ar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5</text:p>
          </table:table-cell>
          <table:table-cell table:style-name="ce11" office:value-type="string">
            <text:p><text:a xlink:href="http://www.finalyugi.com/yugioh-cartes-view-46-voleur-gobelin.html">Voleur Gobel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6</text:p>
          </table:table-cell>
          <table:table-cell table:style-name="ce11" office:value-type="string">
            <text:p><text:a xlink:href="http://www.finalyugi.com/yugioh-cartes-view-47-retour-de-flamme.html">Retour de Flam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7</text:p>
          </table:table-cell>
          <table:table-cell table:style-name="ce11" office:value-type="string">
            <text:p><text:a xlink:href="http://www.finalyugi.com/yugioh-cartes-view-48-micro-rayon.html">Micro Ray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48</text:p>
          </table:table-cell>
          <table:table-cell table:style-name="ce11" office:value-type="string">
            <text:p><text:a xlink:href="http://www.finalyugi.com/yugioh-cartes-view-49-lumiere-du-jugement.html">Lumière du Jugeme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2</text:p>
          </table:table-cell>
          <table:table-cell table:style-name="ce11" office:value-type="string">
            <text:p><text:a xlink:href="http://www.finalyugi.com/yugioh-cartes-view-53-art-de-la-metamorphose-nin-jitsu.html">Art de la Métamorphose Nin-Jits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3</text:p>
          </table:table-cell>
          <table:table-cell table:style-name="ce11" office:value-type="string">
            <text:p><text:a xlink:href="http://www.finalyugi.com/yugioh-cartes-view-54-lumiere-attirante.html">Lumière Attir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5</text:p>
          </table:table-cell>
          <table:table-cell table:style-name="ce11" office:value-type="string">
            <text:p><text:a xlink:href="http://www.finalyugi.com/yugioh-cartes-view-56-fracture-d-armure.html">Fracture d'Armu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6</text:p>
          </table:table-cell>
          <table:table-cell table:style-name="ce11" office:value-type="string">
            <text:p><text:a xlink:href="http://www.finalyugi.com/yugioh-cartes-view-57-gigobyte.html">Gigoby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7</text:p>
          </table:table-cell>
          <table:table-cell table:style-name="ce11" office:value-type="string">
            <text:p><text:a xlink:href="http://www.finalyugi.com/yugioh-cartes-view-58-mokey-mokey.html">Mokey Mokey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8</text:p>
          </table:table-cell>
          <table:table-cell table:style-name="ce11" office:value-type="string">
            <text:p><text:a xlink:href="http://www.finalyugi.com/yugioh-cartes-view-59-kozaky.html">Kozaky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59</text:p>
          </table:table-cell>
          <table:table-cell table:style-name="ce11" office:value-type="string">
            <text:p><text:a xlink:href="http://www.finalyugi.com/yugioh-cartes-view-60-scorpion-demoniaque.html">Scorpion Démonia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0</text:p>
          </table:table-cell>
          <table:table-cell table:style-name="ce11" office:value-type="string">
            <text:p><text:a xlink:href="http://www.finalyugi.com/yugioh-cartes-view-61-serviteur-du-pharaon.html">Serviteur du Phara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1</text:p>
          </table:table-cell>
          <table:table-cell table:style-name="ce11" office:value-type="string">
            <text:p><text:a xlink:href="http://www.finalyugi.com/yugioh-cartes-view-62-protecteur-pharaonique.html">Protecteur Pharao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4</text:p>
          </table:table-cell>
          <table:table-cell table:style-name="ce11" office:value-type="string">
            <text:p><text:a xlink:href="http://www.finalyugi.com/yugioh-cartes-view-65-apparition-d-assouan.html">Apparition d'Assoua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5</text:p>
          </table:table-cell>
          <table:table-cell table:style-name="ce11" office:value-type="string">
            <text:p><text:a xlink:href="http://www.finalyugi.com/yugioh-cartes-view-66-protecteur-du-sanctuaire.html">Protecteur du Sanctu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6</text:p>
          </table:table-cell>
          <table:table-cell table:style-name="ce11" office:value-type="string">
            <text:p><text:a xlink:href="http://www.finalyugi.com/yugioh-cartes-view-67-garde-nubien.html">Garde Nubie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8</text:p>
          </table:table-cell>
          <table:table-cell table:style-name="ce11" office:value-type="string">
            <text:p><text:a xlink:href="http://www.finalyugi.com/yugioh-cartes-view-69-desertapir.html">Désertapi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69</text:p>
          </table:table-cell>
          <table:table-cell table:style-name="ce11" office:value-type="string">
            <text:p><text:a xlink:href="http://www.finalyugi.com/yugioh-cartes-view-70-parieur-des-sables.html">Parieur des Sabl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73</text:p>
          </table:table-cell>
          <table:table-cell table:style-name="ce11" office:value-type="string">
            <text:p><text:a xlink:href="http://www.finalyugi.com/yugioh-cartes-view-74-statue-d-elephant-de-benediction.html">Statue d'Eléphant de Bénédic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74</text:p>
          </table:table-cell>
          <table:table-cell table:style-name="ce11" office:value-type="string">
            <text:p><text:a xlink:href="http://www.finalyugi.com/yugioh-cartes-view-75-statue-d-elephant-de-desastre.html">Statue d'Eléphant de Désast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75</text:p>
          </table:table-cell>
          <table:table-cell table:style-name="ce11" office:value-type="string">
            <text:p><text:a xlink:href="http://www.finalyugi.com/yugioh-cartes-view-76-hurleur-d-esprit.html">Hurleur d'Espri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79</text:p>
          </table:table-cell>
          <table:table-cell table:style-name="ce11" office:value-type="string">
            <text:p><text:a xlink:href="http://www.finalyugi.com/yugioh-cartes-view-80-momie-regenerante.html">Momie Régénér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80</text:p>
          </table:table-cell>
          <table:table-cell table:style-name="ce11" office:value-type="string">
            <text:p><text:a xlink:href="http://www.finalyugi.com/yugioh-cartes-view-81-agresseur-nocturne.html">Agresseur Noctur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81</text:p>
          </table:table-cell>
          <table:table-cell table:style-name="ce11" office:value-type="string">
            <text:p><text:a xlink:href="http://www.finalyugi.com/yugioh-cartes-view-82-homme-thro-tro-.html">Homme Thro' Tro'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83</text:p>
          </table:table-cell>
          <table:table-cell table:style-name="ce11" office:value-type="string">
            <text:p><text:a xlink:href="http://www.finalyugi.com/yugioh-cartes-view-84-emissaire-de-l-oasis.html">Emissaire de l'Oasi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85</text:p>
          </table:table-cell>
          <table:table-cell table:style-name="ce11" office:value-type="string">
            <text:p><text:a xlink:href="http://www.finalyugi.com/yugioh-cartes-view-86-chargez.html">Chargez !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0</text:p>
          </table:table-cell>
          <table:table-cell table:style-name="ce11" office:value-type="string">
            <text:p><text:a xlink:href="http://www.finalyugi.com/yugioh-cartes-view-91-faveur-du-nil.html">Faveur du Ni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1</text:p>
          </table:table-cell>
          <table:table-cell table:style-name="ce11" office:value-type="string">
            <text:p><text:a xlink:href="http://www.finalyugi.com/yugioh-cartes-view-92-.html">7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2</text:p>
          </table:table-cell>
          <table:table-cell table:style-name="ce11" office:value-type="string">
            <text:p><text:a xlink:href="http://www.finalyugi.com/yugioh-cartes-view-93-limite-de-niveau-zone-b.html">Limite de Niveau - Zone B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4</text:p>
          </table:table-cell>
          <table:table-cell table:style-name="ce11" office:value-type="string">
            <text:p><text:a xlink:href="http://www.finalyugi.com/yugioh-cartes-view-95-la-loi-de-la-normale.html">La Loi de la Norma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6</text:p>
          </table:table-cell>
          <table:table-cell table:style-name="ce11" office:value-type="string">
            <text:p><text:a xlink:href="http://www.finalyugi.com/yugioh-cartes-view-97-agresseur-delta.html">Agresseur Delt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099</text:p>
          </table:table-cell>
          <table:table-cell table:style-name="ce11" office:value-type="string">
            <text:p><text:a xlink:href="http://www.finalyugi.com/yugioh-cartes-view-100-troisieme-sarcophage.html">Troisième Sarcopha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0</text:p>
          </table:table-cell>
          <table:table-cell table:style-name="ce11" office:value-type="string">
            <text:p><text:a xlink:href="http://www.finalyugi.com/yugioh-cartes-view-101-deuxieme-sarcophage.html">Deuxième Sarcopha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3</text:p>
          </table:table-cell>
          <table:table-cell table:style-name="ce11" office:value-type="string">
            <text:p><text:a xlink:href="http://www.finalyugi.com/yugioh-cartes-view-104-jugement-du-desert.html">Jugement du Déser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4</text:p>
          </table:table-cell>
          <table:table-cell table:style-name="ce11" office:value-type="string">
            <text:p><text:a xlink:href="http://www.finalyugi.com/yugioh-cartes-view-105-tactique-de-la-maree-humaine.html">Tactique de la Marée Humain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6</text:p>
          </table:table-cell>
          <table:table-cell table:style-name="ce11" office:value-type="string">
            <text:p><text:a xlink:href="http://www.finalyugi.com/yugioh-cartes-view-107-soleil-du-desert.html">Soleil du Déser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08</text:p>
          </table:table-cell>
          <table:table-cell table:style-name="ce11" office:value-type="string">
            <text:p><text:a xlink:href="http://www.finalyugi.com/yugioh-cartes-view-109-labyrinthe-du-cauchemar.html">Labyrinthe du Cauchema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ST-FR110</text:p>
          </table:table-cell>
          <table:table-cell table:style-name="ce11" office:value-type="string">
            <text:p><text:a xlink:href="http://www.finalyugi.com/yugioh-cartes-view-111-ordre-de-destruction.html">Ordre de Destruction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OD-FR003</text:p>
          </table:table-cell>
          <table:table-cell table:style-name="ce11" office:value-type="string">
            <text:p><text:a xlink:href="http://www.finalyugi.com/yugioh-cartes-view-1718-chien-crane-marron.html">Chien-Crâne Marr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04</text:p>
          </table:table-cell>
          <table:table-cell table:style-name="ce11" office:value-type="string">
            <text:p><text:a xlink:href="http://www.finalyugi.com/yugioh-cartes-view-1719-gobelin-du-faux.html">Gobelin du Fa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13</text:p>
          </table:table-cell>
          <table:table-cell table:style-name="ce11" office:value-type="string">
            <text:p><text:a xlink:href="http://www.finalyugi.com/yugioh-cartes-view-1728-dragon-arme-lv.html">Dragon Armé LV3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18</text:p>
          </table:table-cell>
          <table:table-cell table:style-name="ce11" office:value-type="string">
            <text:p><text:a xlink:href="http://www.finalyugi.com/yugioh-cartes-view-1733-poupee-malicieuse-mortelle.html">Poupée Malicieuse Morte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23</text:p>
          </table:table-cell>
          <table:table-cell table:style-name="ce11" office:value-type="string">
            <text:p><text:a xlink:href="http://www.finalyugi.com/yugioh-cartes-view-1738-dragon-elementaire.html">Dragon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30</text:p>
          </table:table-cell>
          <table:table-cell table:style-name="ce11" office:value-type="string">
            <text:p><text:a xlink:href="http://www.finalyugi.com/yugioh-cartes-view-1745-insecte-mangeur-de-noble.html">Insecte Mangeur de Nob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40</text:p>
          </table:table-cell>
          <table:table-cell table:style-name="ce11" office:value-type="string">
            <text:p><text:a xlink:href="http://www.finalyugi.com/yugioh-cartes-view-1755-concepteur-des-abysses.html">Concepteur des Abyss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49</text:p>
          </table:table-cell>
          <table:table-cell table:style-name="ce11" office:value-type="string">
            <text:p><text:a xlink:href="http://www.finalyugi.com/yugioh-cartes-view-1764-moquerie.html">Moqueri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D-FR054</text:p>
          </table:table-cell>
          <table:table-cell table:style-name="ce11" office:value-type="string">
            <text:p><text:a xlink:href="http://www.finalyugi.com/yugioh-cartes-view-1769-crac-boursier.html">Crac Boursier</text:a></text:p>
          </table:table-cell>
          <table:table-cell/>
        </table:table-row>
        <table:table-row table:style-name="ro2">
          <table:table-cell table:number-columns-repeated="12"/>
          <table:table-cell table:style-name="ce20" office:value-type="string">
            <text:p>SOD-FR056</text:p>
          </table:table-cell>
          <table:table-cell table:style-name="ce20" office:value-type="string">
            <text:p><text:a xlink:href="http://www.finalyugi.com/yugioh-cartes-view-1771-cohue-cerebrale.html">Cohue Cérébral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RDS-FR002</text:p>
          </table:table-cell>
          <table:table-cell table:style-name="ce11" office:value-type="string">
            <text:p><text:a xlink:href="http://www.finalyugi.com/yugioh-cartes-view-1777-garde-puissant.html">Garde Puissa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RDS-FR014</text:p>
          </table:table-cell>
          <table:table-cell table:style-name="ce11" office:value-type="string">
            <text:p><text:a xlink:href="http://www.finalyugi.com/yugioh-cartes-view-1789-saurus-elementaire.html">Sauru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RDS-FR036</text:p>
          </table:table-cell>
          <table:table-cell table:style-name="ce11" office:value-type="string">
            <text:p><text:a xlink:href="http://www.finalyugi.com/yugioh-cartes-view-1811-roi-mokey-mokey.html">Roi Mokey Mokey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RDS-FR056</text:p>
          </table:table-cell>
          <table:table-cell table:style-name="ce11" office:value-type="string">
            <text:p><text:a xlink:href="http://www.finalyugi.com/yugioh-cartes-view-1831-explosion-en-chaine.html">Explosion en Chaîn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FET-FR001</text:p>
          </table:table-cell>
          <table:table-cell table:style-name="ce11" office:value-type="string">
            <text:p><text:a xlink:href="http://www.finalyugi.com/yugioh-cartes-view-2520-poisson-lune-spatial.html">Poisson-Lune Spatia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ET-FR006</text:p>
          </table:table-cell>
          <table:table-cell table:style-name="ce11" office:value-type="string">
            <text:p><text:a xlink:href="http://www.finalyugi.com/yugioh-cartes-view-2525-serviteur-de-nephtys.html">Serviteur de Nephty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ET-FR033</text:p>
          </table:table-cell>
          <table:table-cell table:style-name="ce11" office:value-type="string">
            <text:p><text:a xlink:href="http://www.finalyugi.com/yugioh-cartes-view-2552-chat-sauveteur.html">Chat Sauveteu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ET-FR052</text:p>
          </table:table-cell>
          <table:table-cell table:style-name="ce11" office:value-type="string">
            <text:p><text:a xlink:href="http://www.finalyugi.com/yugioh-cartes-view-2571-rugissement-menacant.html">Rugissement Menaça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ET-FR059</text:p>
          </table:table-cell>
          <table:table-cell table:style-name="ce11" office:value-type="string">
            <text:p><text:a xlink:href="http://www.finalyugi.com/yugioh-cartes-view-2578-explosion-elementaire.html">Explosion Elémentair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TLM-FR003</text:p>
          </table:table-cell>
          <table:table-cell table:style-name="ce11" office:value-type="string">
            <text:p><text:a xlink:href="http://www.finalyugi.com/yugioh-cartes-view-3111-clayman-heros-elementaire.html">Clayman, Héro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LM-FR026</text:p>
          </table:table-cell>
          <table:table-cell table:style-name="ce11" office:value-type="string">
            <text:p><text:a xlink:href="http://www.finalyugi.com/yugioh-cartes-view-3134-aussa-la-charmeuse-de-terre.html">Aussa la Charmeuse de Ter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LM-FR027</text:p>
          </table:table-cell>
          <table:table-cell table:style-name="ce11" office:value-type="string">
            <text:p><text:a xlink:href="http://www.finalyugi.com/yugioh-cartes-view-3135-eria-la-charmeuse-d-eau.html">Eria la Charmeuse d'Ea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LM-FR047</text:p>
          </table:table-cell>
          <table:table-cell table:style-name="ce11" office:value-type="string">
            <text:p><text:a xlink:href="http://www.finalyugi.com/yugioh-cartes-view-3155-ombres-mouvantes.html">Ombres Mouvantes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CRV-FR018</text:p>
          </table:table-cell>
          <table:table-cell table:style-name="ce11" office:value-type="string">
            <text:p><text:a xlink:href="http://www.finalyugi.com/yugioh-cartes-view-3440-chien-de-meute-mecanique.html">Chien de Meute Mécaniqu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OI-FR004</text:p>
          </table:table-cell>
          <table:table-cell table:style-name="ce11" office:value-type="string">
            <text:p><text:a xlink:href="http://www.finalyugi.com/yugioh-cartes-view-4115-neo-bubbleman-heros-elementaire.html">Néo-Bubbleman, Héro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08</text:p>
          </table:table-cell>
          <table:table-cell table:style-name="ce11" office:value-type="string">
            <text:p><text:a xlink:href="http://www.finalyugi.com/yugioh-cartes-view-4119-rouages-ancients.html">Rouages Ancien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18</text:p>
          </table:table-cell>
          <table:table-cell table:style-name="ce11" office:value-type="string">
            <text:p><text:a xlink:href="http://www.finalyugi.com/yugioh-cartes-view-4129-ticki-parasitaire.html">Ticki Parasi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19</text:p>
          </table:table-cell>
          <table:table-cell table:style-name="ce11" office:value-type="string">
            <text:p><text:a xlink:href="http://www.finalyugi.com/yugioh-cartes-view-4130-gokipon.html">Gokip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20</text:p>
          </table:table-cell>
          <table:table-cell table:style-name="ce11" office:value-type="string">
            <text:p><text:a xlink:href="http://www.finalyugi.com/yugioh-cartes-view-4131-insecte-silencieux.html">Insecte Silenci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I-FR031</text:p>
          </table:table-cell>
          <table:table-cell table:style-name="ce11" office:value-type="string">
            <text:p><text:a xlink:href="http://www.finalyugi.com/yugioh-cartes-view-4142-fantome-herbeux.html">Fantôme Herbeux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EOJ-FR001</text:p>
          </table:table-cell>
          <table:table-cell table:style-name="ce11" office:value-type="string">
            <text:p><text:a xlink:href="http://www.finalyugi.com/yugioh-cartes-view-4250-seigneur-de-la-damnation-heros-de-la-destinee.html">Seigneur de la Damnation - Héros de la Destin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02</text:p>
          </table:table-cell>
          <table:table-cell table:style-name="ce11" office:value-type="string">
            <text:p><text:a xlink:href="http://www.finalyugi.com/yugioh-cartes-view-4251-capitaine-tenace-heros-de-la-destinee.html">Capitaine Tenace - Héros de la Destin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08</text:p>
          </table:table-cell>
          <table:table-cell table:style-name="ce11" office:value-type="string">
            <text:p><text:a xlink:href="http://www.finalyugi.com/yugioh-cartes-view-4257-cyber-kirin.html">Cyber Kir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10</text:p>
          </table:table-cell>
          <table:table-cell table:style-name="ce11" office:value-type="string">
            <text:p><text:a xlink:href="http://www.finalyugi.com/yugioh-cartes-view-4259-homme-projecteur.html">Homme-Projecteu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12</text:p>
          </table:table-cell>
          <table:table-cell table:style-name="ce11" office:value-type="string">
            <text:p><text:a xlink:href="http://www.finalyugi.com/yugioh-cartes-view-4261-jo-l-homme-oiseau-prompt.html">Jo, l'Homme-Oiseau Promp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14</text:p>
          </table:table-cell>
          <table:table-cell table:style-name="ce11" office:value-type="string">
            <text:p><text:a xlink:href="http://www.finalyugi.com/yugioh-cartes-view-4263-senku-meca-majestueux.html">Senku - Méca Majestu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0</text:p>
          </table:table-cell>
          <table:table-cell table:style-name="ce11" office:value-type="string">
            <text:p><text:a xlink:href="http://www.finalyugi.com/yugioh-cartes-view-4269-artemis-le-genereux.html">Artémis, le Génér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4</text:p>
          </table:table-cell>
          <table:table-cell table:style-name="ce11" office:value-type="string">
            <text:p><text:a xlink:href="http://www.finalyugi.com/yugioh-cartes-view-4273-chien-de-garde.html">Chien de Gar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5</text:p>
          </table:table-cell>
          <table:table-cell table:style-name="ce11" office:value-type="string">
            <text:p><text:a xlink:href="http://www.finalyugi.com/yugioh-cartes-view-4274-belette-tournoyante.html">Belette Tournoy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6</text:p>
          </table:table-cell>
          <table:table-cell table:style-name="ce11" office:value-type="string">
            <text:p><text:a xlink:href="http://www.finalyugi.com/yugioh-cartes-view-4275-aussa-la-declencheuse-d-avalanches.html">Aussa, la Déclencheuse d'Avalanch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7</text:p>
          </table:table-cell>
          <table:table-cell table:style-name="ce11" office:value-type="string">
            <text:p><text:a xlink:href="http://www.finalyugi.com/yugioh-cartes-view-4276-eria-la-dechainee.html">Eria, la Déchaîn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8</text:p>
          </table:table-cell>
          <table:table-cell table:style-name="ce11" office:value-type="string">
            <text:p><text:a xlink:href="http://www.finalyugi.com/yugioh-cartes-view-4277-hiita-la-flamboyante.html">Hiita, la Flamboyant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29</text:p>
          </table:table-cell>
          <table:table-cell table:style-name="ce11" office:value-type="string">
            <text:p><text:a xlink:href="http://www.finalyugi.com/yugioh-cartes-view-4278-wynn-la-spectaculaire.html">Wynn, la Spectacul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30</text:p>
          </table:table-cell>
          <table:table-cell table:style-name="ce11" office:value-type="string">
            <text:p><text:a xlink:href="http://www.finalyugi.com/yugioh-cartes-view-4279-homme-batterie-d.html">Homme-Batterie 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34</text:p>
          </table:table-cell>
          <table:table-cell table:style-name="ce11" office:value-type="string">
            <text:p><text:a xlink:href="http://www.finalyugi.com/yugioh-cartes-view-4283-marin-heros-elementaire.html">Marin, Héro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38</text:p>
          </table:table-cell>
          <table:table-cell table:style-name="ce11" office:value-type="string">
            <text:p><text:a xlink:href="http://www.finalyugi.com/yugioh-cartes-view-4287-h-coeur-passionne.html">H - Coeur Passionn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39</text:p>
          </table:table-cell>
          <table:table-cell table:style-name="ce11" office:value-type="string">
            <text:p><text:a xlink:href="http://www.finalyugi.com/yugioh-cartes-view-4288-e-appel-de-detresse.html">E - Appel de Détresse</text:a></text:p>
          </table:table-cell>
          <table:table-cell/>
        </table:table-row>
        <table:table-row table:style-name="ro2">
          <table:table-cell table:number-columns-repeated="12"/>
          <table:table-cell table:style-name="ce12" office:value-type="string">
            <text:p>EOJ-FR040</text:p>
          </table:table-cell>
          <table:table-cell table:style-name="ce12" office:value-type="string">
            <text:p><text:a xlink:href="http://www.finalyugi.com/yugioh-cartes-view-4289-r-justice-vertueuse.html">R - Justice Vertueus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41</text:p>
          </table:table-cell>
          <table:table-cell table:style-name="ce11" office:value-type="string">
            <text:p><text:a xlink:href="http://www.finalyugi.com/yugioh-cartes-view-4290-o-au-dela-de-l-ame.html">O - Au-delà de l'Â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43</text:p>
          </table:table-cell>
          <table:table-cell table:style-name="ce11" office:value-type="string">
            <text:p><text:a xlink:href="http://www.finalyugi.com/yugioh-cartes-view-4292-capsule-de-puissance.html">Capsule de Puissanc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47</text:p>
          </table:table-cell>
          <table:table-cell table:style-name="ce11" office:value-type="string">
            <text:p><text:a xlink:href="http://www.finalyugi.com/yugioh-cartes-view-4296-fissure-dimensionnelle.html">Fissure Dimensionne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52</text:p>
          </table:table-cell>
          <table:table-cell table:style-name="ce11" office:value-type="string">
            <text:p><text:a xlink:href="http://www.finalyugi.com/yugioh-cartes-view-4301-signal-de-la-destinee.html">Signal de la Destin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54</text:p>
          </table:table-cell>
          <table:table-cell table:style-name="ce11" office:value-type="string">
            <text:p><text:a xlink:href="http://www.finalyugi.com/yugioh-cartes-view-4303-bouclier-d.html">Bouclier 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OJ-FR057</text:p>
          </table:table-cell>
          <table:table-cell table:style-name="ce11" office:value-type="string">
            <text:p><text:a xlink:href="http://www.finalyugi.com/yugioh-cartes-view-4306-macro-cosmos.html">Macro Cosmos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POTD-FR001</text:p>
          </table:table-cell>
          <table:table-cell table:style-name="ce11" office:value-type="string">
            <text:p><text:a xlink:href="http://www.finalyugi.com/yugioh-cartes-view-4310-neos-heros-elementaire.html">Néos, Héros Elément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02</text:p>
          </table:table-cell>
          <table:table-cell table:style-name="ce11" office:value-type="string">
            <text:p><text:a xlink:href="http://www.finalyugi.com/yugioh-cartes-view-4311-sabresaure.html">Sabresau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06</text:p>
          </table:table-cell>
          <table:table-cell table:style-name="ce11" office:value-type="string">
            <text:p><text:a xlink:href="http://www.finalyugi.com/yugioh-cartes-view-4315-dauphin-chrysalide.html">Dauphin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09</text:p>
          </table:table-cell>
          <table:table-cell table:style-name="ce11" office:value-type="string">
            <text:p><text:a xlink:href="http://www.finalyugi.com/yugioh-cartes-view-4318-ambulanceroid.html">Ambulanceroi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10</text:p>
          </table:table-cell>
          <table:table-cell table:style-name="ce11" office:value-type="string">
            <text:p><text:a xlink:href="http://www.finalyugi.com/yugioh-cartes-view-4319-leurroid.html">Leurroi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11</text:p>
          </table:table-cell>
          <table:table-cell table:style-name="ce11" office:value-type="string">
            <text:p><text:a xlink:href="http://www.finalyugi.com/yugioh-cartes-view-4320-sauveteuroid.html">Sauveteuroi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19</text:p>
          </table:table-cell>
          <table:table-cell table:style-name="ce11" office:value-type="string">
            <text:p><text:a xlink:href="http://www.finalyugi.com/yugioh-cartes-view-4328-stego-noir.html">Stégo Noi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23</text:p>
          </table:table-cell>
          <table:table-cell table:style-name="ce11" office:value-type="string">
            <text:p><text:a xlink:href="http://www.finalyugi.com/yugioh-cartes-view-4332-mordlong.html">Mordlong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24</text:p>
          </table:table-cell>
          <table:table-cell table:style-name="ce11" office:value-type="string">
            <text:p><text:a xlink:href="http://www.finalyugi.com/yugioh-cartes-view-4333-alien-gris.html">Alien Gri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35</text:p>
          </table:table-cell>
          <table:table-cell table:style-name="ce11" office:value-type="string">
            <text:p><text:a xlink:href="http://www.finalyugi.com/yugioh-cartes-view-4344-ambulance-sauveteuroid.html">Ambulance Sauveteuroi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40</text:p>
          </table:table-cell>
          <table:table-cell table:style-name="ce11" office:value-type="string">
            <text:p><text:a xlink:href="http://www.finalyugi.com/yugioh-cartes-view-4349-zone-de-connexion-vehicroid.html">Zone de Connexion Véhicroid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OTD-FR059</text:p>
          </table:table-cell>
          <table:table-cell table:style-name="ce11" office:value-type="string">
            <text:p><text:a xlink:href="http://www.finalyugi.com/yugioh-cartes-view-4368-seraphin-artificiel.html">Séraphin Artificiel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CDIP-FR019</text:p>
          </table:table-cell>
          <table:table-cell table:style-name="ce11" office:value-type="string">
            <text:p><text:a xlink:href="http://www.finalyugi.com/yugioh-cartes-view-4460-statue-barriere-du-torrent.html">Statue-Barrière du Torrent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TON-FR006</text:p>
          </table:table-cell>
          <table:table-cell table:style-name="ce11" office:value-type="string">
            <text:p><text:a xlink:href="http://www.finalyugi.com/yugioh-cartes-view-4864-limon-luminescent-neo-spacien.html">Limon Luminescent Néo-Spacie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07</text:p>
          </table:table-cell>
          <table:table-cell table:style-name="ce11" office:value-type="string">
            <text:p><text:a xlink:href="http://www.finalyugi.com/yugioh-cartes-view-4865-les-six-samourais-yaichi.html">Les Six Samouraïs - Yaichi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08</text:p>
          </table:table-cell>
          <table:table-cell table:style-name="ce11" office:value-type="string">
            <text:p><text:a xlink:href="http://www.finalyugi.com/yugioh-cartes-view-4866-les-six-samourais-kamon.html">Les Six Samouraïs - Kam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11</text:p>
          </table:table-cell>
          <table:table-cell table:style-name="ce11" office:value-type="string">
            <text:p><text:a xlink:href="http://www.finalyugi.com/yugioh-cartes-view-4869-les-six-samourais-zanji.html">Les Six Samouraïs - Zanji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12</text:p>
          </table:table-cell>
          <table:table-cell table:style-name="ce11" office:value-type="string">
            <text:p><text:a xlink:href="http://www.finalyugi.com/yugioh-cartes-view-4870-les-six-samourais-irou.html">Les Six Samouraïs - Iro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18</text:p>
          </table:table-cell>
          <table:table-cell table:style-name="ce11" office:value-type="string">
            <text:p><text:a xlink:href="http://www.finalyugi.com/yugioh-cartes-view-4876-kahkki-guerilla-du-monde-tenebreux.html">Kahkki, Guérilla du Monde Ténébr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21</text:p>
          </table:table-cell>
          <table:table-cell table:style-name="ce11" office:value-type="string">
            <text:p><text:a xlink:href="http://www.finalyugi.com/yugioh-cartes-view-4879-virus-electrique.html">Virus Electr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22</text:p>
          </table:table-cell>
          <table:table-cell table:style-name="ce11" office:value-type="string">
            <text:p><text:a xlink:href="http://www.finalyugi.com/yugioh-cartes-view-4880-plante-fantoche.html">Plante Fantoch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30</text:p>
          </table:table-cell>
          <table:table-cell table:style-name="ce11" office:value-type="string">
            <text:p><text:a xlink:href="http://www.finalyugi.com/yugioh-cartes-view-4888-ame-de-l-ombre.html">Âme de l'Omb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32</text:p>
          </table:table-cell>
          <table:table-cell table:style-name="ce11" office:value-type="string">
            <text:p><text:a xlink:href="http://www.finalyugi.com/yugioh-cartes-view-4890-lycanthrope.html">Lycanthrop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33</text:p>
          </table:table-cell>
          <table:table-cell table:style-name="ce11" office:value-type="string">
            <text:p><text:a xlink:href="http://www.finalyugi.com/yugioh-cartes-view-4891-cu-chulainn-l-emergent.html">Cu Chulainn, l'Emerge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41</text:p>
          </table:table-cell>
          <table:table-cell table:style-name="ce11" office:value-type="string">
            <text:p><text:a xlink:href="http://www.finalyugi.com/yugioh-cartes-view-4899-charge-a-dispersion-cellule-a.html">Charge à Dispersion Cellule "A"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47</text:p>
          </table:table-cell>
          <table:table-cell table:style-name="ce11" office:value-type="string">
            <text:p><text:a xlink:href="http://www.finalyugi.com/yugioh-cartes-view-4905-chateau-de-brume-de-shien.html">Château de Brume de Shie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ON-FR058</text:p>
          </table:table-cell>
          <table:table-cell table:style-name="ce11" office:value-type="string">
            <text:p><text:a xlink:href="http://www.finalyugi.com/yugioh-cartes-view-4916-prompte-tornade-du-samourai.html">Prompte Tornade du Samouraï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FOTB-FR005</text:p>
          </table:table-cell>
          <table:table-cell table:style-name="ce11" office:value-type="string">
            <text:p><text:a xlink:href="http://www.finalyugi.com/yugioh-cartes-view-4962-bete-cristalline-mammouth-d-ambre.html">Bête Cristalline : Mammouth d'Amb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06</text:p>
          </table:table-cell>
          <table:table-cell table:style-name="ce11" office:value-type="string">
            <text:p><text:a xlink:href="http://www.finalyugi.com/yugioh-cartes-view-4963-bete-cristalline-aigle-de-cobalt.html">Bête Cristalline : Aigle de Cobal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10</text:p>
          </table:table-cell>
          <table:table-cell table:style-name="ce11" office:value-type="string">
            <text:p><text:a xlink:href="http://www.finalyugi.com/yugioh-cartes-view-4967-cartouche-de-chasse-volcanique.html">Cartouche de Chasse Volca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27</text:p>
          </table:table-cell>
          <table:table-cell table:style-name="ce11" office:value-type="string">
            <text:p><text:a xlink:href="http://www.finalyugi.com/yugioh-cartes-view-4984-fracasseur-sismique.html">Fracasseur Sism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32</text:p>
          </table:table-cell>
          <table:table-cell table:style-name="ce11" office:value-type="string">
            <text:p><text:a xlink:href="http://www.finalyugi.com/yugioh-cartes-view-4989-balise-de-cristal.html">Balise de Crista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57</text:p>
          </table:table-cell>
          <table:table-cell table:style-name="ce11" office:value-type="string">
            <text:p><text:a xlink:href="http://www.finalyugi.com/yugioh-cartes-view-5014-vendeur-zombie-agressif.html">Vendeur Zombie Agressif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FOTB-FR059</text:p>
          </table:table-cell>
          <table:table-cell table:style-name="ce11" office:value-type="string">
            <text:p><text:a xlink:href="http://www.finalyugi.com/yugioh-cartes-view-5016-energie-flash-de-la-gemme.html">Energie Flash de la Gemm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TAEV-FR002</text:p>
          </table:table-cell>
          <table:table-cell table:style-name="ce11" office:value-type="string">
            <text:p><text:a xlink:href="http://www.finalyugi.com/yugioh-cartes-view-5052-rat-volcanique.html">Rat Volca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07</text:p>
          </table:table-cell>
          <table:table-cell table:style-name="ce11" office:value-type="string">
            <text:p><text:a xlink:href="http://www.finalyugi.com/yugioh-cartes-view-5057-chaton-chrysalide.html">Chaton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08</text:p>
          </table:table-cell>
          <table:table-cell table:style-name="ce11" office:value-type="string">
            <text:p><text:a xlink:href="http://www.finalyugi.com/yugioh-cartes-view-5058-oisillon-chrysalide.html">Oisillon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09</text:p>
          </table:table-cell>
          <table:table-cell table:style-name="ce11" office:value-type="string">
            <text:p><text:a xlink:href="http://www.finalyugi.com/yugioh-cartes-view-5059-chiot-chrysalide.html">Chiot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11</text:p>
          </table:table-cell>
          <table:table-cell table:style-name="ce11" office:value-type="string">
            <text:p><text:a xlink:href="http://www.finalyugi.com/yugioh-cartes-view-5061-taupe-chrysalide.html">Taupe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15</text:p>
          </table:table-cell>
          <table:table-cell table:style-name="ce11" office:value-type="string">
            <text:p><text:a xlink:href="http://www.finalyugi.com/yugioh-cartes-view-5065-vipere-venin.html">Vipère Ven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17</text:p>
          </table:table-cell>
          <table:table-cell table:style-name="ce11" office:value-type="string">
            <text:p><text:a xlink:href="http://www.finalyugi.com/yugioh-cartes-view-5067-serpent-venin.html">Serpent Ven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24</text:p>
          </table:table-cell>
          <table:table-cell table:style-name="ce11" office:value-type="string">
            <text:p><text:a xlink:href="http://www.finalyugi.com/yugioh-cartes-view-5074-champion-du-soleil-levant.html">Champion du Soleil Leva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27</text:p>
          </table:table-cell>
          <table:table-cell table:style-name="ce11" office:value-type="string">
            <text:p><text:a xlink:href="http://www.finalyugi.com/yugioh-cartes-view-5077-emissaire-de-l-ombre.html">Emissaire de l'Omb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28</text:p>
          </table:table-cell>
          <table:table-cell table:style-name="ce11" office:value-type="string">
            <text:p><text:a xlink:href="http://www.finalyugi.com/yugioh-cartes-view-5078-serrure-flint.html">Serrure Fli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36</text:p>
          </table:table-cell>
          <table:table-cell table:style-name="ce11" office:value-type="string">
            <text:p><text:a xlink:href="http://www.finalyugi.com/yugioh-cartes-view-5086-lezard-rasoir.html">Lézard Rasoi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38</text:p>
          </table:table-cell>
          <table:table-cell table:style-name="ce11" office:value-type="string">
            <text:p><text:a xlink:href="http://www.finalyugi.com/yugioh-cartes-view-5088-symbole-des-tenebres.html">Symbole des Ténèbr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46</text:p>
          </table:table-cell>
          <table:table-cell table:style-name="ce11" office:value-type="string">
            <text:p><text:a xlink:href="http://www.finalyugi.com/yugioh-cartes-view-5096-retour-de-neos.html">Retour de Néo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47</text:p>
          </table:table-cell>
          <table:table-cell table:style-name="ce11" office:value-type="string">
            <text:p><text:a xlink:href="http://www.finalyugi.com/yugioh-cartes-view-5097-contact-conversion.html">Contact Convers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50</text:p>
          </table:table-cell>
          <table:table-cell table:style-name="ce11" office:value-type="string">
            <text:p><text:a xlink:href="http://www.finalyugi.com/yugioh-cartes-view-5100-renaissance-chrysalide.html">Renaissance Chrysal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51</text:p>
          </table:table-cell>
          <table:table-cell table:style-name="ce11" office:value-type="string">
            <text:p><text:a xlink:href="http://www.finalyugi.com/yugioh-cartes-view-5101-marais-venin.html">Marais Ven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53</text:p>
          </table:table-cell>
          <table:table-cell table:style-name="ce11" office:value-type="string">
            <text:p><text:a xlink:href="http://www.finalyugi.com/yugioh-cartes-view-5103-salve-venin.html">Salve Veni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55</text:p>
          </table:table-cell>
          <table:table-cell table:style-name="ce11" office:value-type="string">
            <text:p><text:a xlink:href="http://www.finalyugi.com/yugioh-cartes-view-5105-missile-flint.html">Missile Fli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66</text:p>
          </table:table-cell>
          <table:table-cell table:style-name="ce11" office:value-type="string">
            <text:p><text:a xlink:href="http://www.finalyugi.com/yugioh-cartes-view-5116-sifflet-des-serpents.html">Sifflet des Serpen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0</text:p>
          </table:table-cell>
          <table:table-cell table:style-name="ce11" office:value-type="string">
            <text:p><text:a xlink:href="http://www.finalyugi.com/yugioh-cartes-view-5120-riposte-des-crocs-venimeux.html">Riposte des Crocs Venim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3</text:p>
          </table:table-cell>
          <table:table-cell table:style-name="ce11" office:value-type="string">
            <text:p><text:a xlink:href="http://www.finalyugi.com/yugioh-cartes-view-5123-pioche-de-la-destruction.html">Pioche de la Destruc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4</text:p>
          </table:table-cell>
          <table:table-cell table:style-name="ce11" office:value-type="string">
            <text:p><text:a xlink:href="http://www.finalyugi.com/yugioh-cartes-view-5124-lance-bouclier.html">Lance-Bouclie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5</text:p>
          </table:table-cell>
          <table:table-cell table:style-name="ce11" office:value-type="string">
            <text:p><text:a xlink:href="http://www.finalyugi.com/yugioh-cartes-view-5125-rafale-d-attaque.html">Rafale d'Atta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AEV-FR078</text:p>
          </table:table-cell>
          <table:table-cell table:style-name="ce11" office:value-type="string">
            <text:p><text:a xlink:href="http://www.finalyugi.com/yugioh-cartes-view-5128-coupon-cadeau.html">Coupon Cadeau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GLAS-FR028</text:p>
          </table:table-cell>
          <table:table-cell table:style-name="ce11" office:value-type="string">
            <text:p><text:a xlink:href="http://www.finalyugi.com/yugioh-cartes-view-5344-slime-magique.html">Slime Mag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GLAS-FR065</text:p>
          </table:table-cell>
          <table:table-cell table:style-name="ce11" office:value-type="string">
            <text:p><text:a xlink:href="http://www.finalyugi.com/yugioh-cartes-view-5381-desastre-naturel.html">Désastre Naturel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GLAS-FR068</text:p>
          </table:table-cell>
          <table:table-cell table:style-name="ce11" office:value-type="string">
            <text:p><text:a xlink:href="http://www.finalyugi.com/yugioh-cartes-view-5384-liberation-de-fossile.html">Libération de Fossi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GLAS-FR079</text:p>
          </table:table-cell>
          <table:table-cell table:style-name="ce11" office:value-type="string">
            <text:p><text:a xlink:href="http://www.finalyugi.com/yugioh-cartes-view-5395-resurrection-absurde.html">Résurrection Absurd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PTDN-FR047</text:p>
          </table:table-cell>
          <table:table-cell table:style-name="ce11" office:value-type="string">
            <text:p><text:a xlink:href="http://www.finalyugi.com/yugioh-cartes-view-5525-griffe-perfide.html">Griffe Perfid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TDN-FR067</text:p>
          </table:table-cell>
          <table:table-cell table:style-name="ce11" office:value-type="string">
            <text:p><text:a xlink:href="http://www.finalyugi.com/yugioh-cartes-view-5545-chaine-de-materia.html">Chaîne de Materi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TDN-FR080</text:p>
          </table:table-cell>
          <table:table-cell table:style-name="ce11" office:value-type="string">
            <text:p><text:a xlink:href="http://www.finalyugi.com/yugioh-cartes-view-5558-amende.html">Amend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LODT-FR058</text:p>
          </table:table-cell>
          <table:table-cell table:style-name="ce11" office:value-type="string">
            <text:p><text:a xlink:href="http://www.finalyugi.com/yugioh-cartes-view-5739-cartes-mystiques-de-lumiere.html">Cartes Mystiques de Lumiè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LODT-FR062</text:p>
          </table:table-cell>
          <table:table-cell table:style-name="ce11" office:value-type="string">
            <text:p><text:a xlink:href="http://www.finalyugi.com/yugioh-cartes-view-5743-epee-de-bambou-d-or.html">Epée de Bambou d'Or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TDGS-FR001</text:p>
          </table:table-cell>
          <table:table-cell table:style-name="ce11" office:value-type="string">
            <text:p><text:a xlink:href="http://www.finalyugi.com/yugioh-cartes-view-5978-fusee-turbo.html">Fusée Turb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18</text:p>
          </table:table-cell>
          <table:table-cell table:style-name="ce11" office:value-type="string">
            <text:p><text:a xlink:href="http://www.finalyugi.com/yugioh-cartes-view-5995-arlequin-psy.html">Arlequin Psy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20</text:p>
          </table:table-cell>
          <table:table-cell table:style-name="ce11" office:value-type="string">
            <text:p><text:a xlink:href="http://www.finalyugi.com/yugioh-cartes-view-5997-commandant-psychique.html">Commandant Psych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26</text:p>
          </table:table-cell>
          <table:table-cell table:style-name="ce11" office:value-type="string">
            <text:p><text:a xlink:href="http://www.finalyugi.com/yugioh-cartes-view-6003-dharc-la-charmeuse-des-tenebres.html">Dharc la Charmeuse des Ténèbre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36</text:p>
          </table:table-cell>
          <table:table-cell table:style-name="ce11" office:value-type="string">
            <text:p><text:a xlink:href="http://www.finalyugi.com/yugioh-cartes-view-6013-arpenteur-silencieux.html">Arpenteur Silenci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63</text:p>
          </table:table-cell>
          <table:table-cell table:style-name="ce11" office:value-type="string">
            <text:p><text:a xlink:href="http://www.finalyugi.com/yugioh-cartes-view-6040-tir-d-equipement.html">Tir d'Equipement</text:a></text:p>
          </table:table-cell>
          <table:table-cell/>
        </table:table-row>
        <table:table-row table:style-name="ro2">
          <table:table-cell table:number-columns-repeated="12"/>
          <table:table-cell table:style-name="ce12" office:value-type="string">
            <text:p>TDGS-FR072</text:p>
          </table:table-cell>
          <table:table-cell table:style-name="ce12" office:value-type="string">
            <text:p><text:a xlink:href="http://www.finalyugi.com/yugioh-cartes-view-6049-pouvoir-telepathique.html">Pouvoir Télépath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79</text:p>
          </table:table-cell>
          <table:table-cell table:style-name="ce11" office:value-type="string">
            <text:p><text:a xlink:href="http://www.finalyugi.com/yugioh-cartes-view-6056-nid-des-insectes-piquants.html">Nid des Insectes Piquan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TDGS-FR080</text:p>
          </table:table-cell>
          <table:table-cell table:style-name="ce11" office:value-type="string">
            <text:p><text:a xlink:href="http://www.finalyugi.com/yugioh-cartes-view-6057-configuration-requise-depassee.html">Configuration Requise Dépassé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CSOC-FR020</text:p>
          </table:table-cell>
          <table:table-cell table:style-name="ce11" office:value-type="string">
            <text:p><text:a xlink:href="http://www.finalyugi.com/yugioh-cartes-view-6158-bobine-chaine-de-fer.html">Bobine Chaîne de Fe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SOC-FR035</text:p>
          </table:table-cell>
          <table:table-cell table:style-name="ce11" office:value-type="string">
            <text:p><text:a xlink:href="http://www.finalyugi.com/yugioh-cartes-view-6173-pierre-blanche-legendaire.html">Pierre Blanche Légenda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SOC-FR053</text:p>
          </table:table-cell>
          <table:table-cell table:style-name="ce11" office:value-type="string">
            <text:p><text:a xlink:href="http://www.finalyugi.com/yugioh-cartes-view-6191-chaine-de-poison.html">Chaîne de Pois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SOC-FR079</text:p>
          </table:table-cell>
          <table:table-cell table:style-name="ce11" office:value-type="string">
            <text:p><text:a xlink:href="http://www.finalyugi.com/yugioh-cartes-view-6217-combat-en-presence-de-l-empereur.html">Combat en Présence de l'Empereur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22" office:value-type="string">
            <text:p>CRMS-FR053</text:p>
          </table:table-cell>
          <table:table-cell table:style-name="ce22" office:value-type="string">
            <text:p><text:a xlink:href="http://www.finalyugi.com/yugioh-cartes-view-6434-resurrection-d-assaut.html">Résurrection d'Assau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RMS-FR056</text:p>
          </table:table-cell>
          <table:table-cell table:style-name="ce11" office:value-type="string">
            <text:p><text:a xlink:href="http://www.finalyugi.com/yugioh-cartes-view-6437-courage-des-betes-gladiateurs.html">Courage des Bêtes Gladiateur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RMS-FR068</text:p>
          </table:table-cell>
          <table:table-cell table:style-name="ce11" office:value-type="string">
            <text:p><text:a xlink:href="http://www.finalyugi.com/yugioh-cartes-view-6449-archdemons-du-cauchemar.html">Archdémons du Cauchema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CRMS-FR069</text:p>
          </table:table-cell>
          <table:table-cell table:style-name="ce11" office:value-type="string">
            <text:p><text:a xlink:href="http://www.finalyugi.com/yugioh-cartes-view-6450-fleche-d-ebene.html">Flèche d'Ebèn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RGBT-FR039</text:p>
          </table:table-cell>
          <table:table-cell table:style-name="ce11" office:value-type="string">
            <text:p><text:a xlink:href="http://www.finalyugi.com/yugioh-cartes-view-6521-chasseresse-bg.html">Chasseresse B.G.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RGBT-FR049</text:p>
          </table:table-cell>
          <table:table-cell table:style-name="ce11" office:value-type="string">
            <text:p><text:a xlink:href="http://www.finalyugi.com/yugioh-cartes-view-6596-puissance-merveilleuse.html">Puissance Merveilleus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RGBT-FR060</text:p>
          </table:table-cell>
          <table:table-cell table:style-name="ce11" office:value-type="string">
            <text:p><text:a xlink:href="http://www.finalyugi.com/yugioh-cartes-view-6522-fruit-supreme.html">Fruit Suprêm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ANPR-FR024</text:p>
          </table:table-cell>
          <table:table-cell table:style-name="ce11" office:value-type="string">
            <text:p><text:a xlink:href="http://www.finalyugi.com/yugioh-cartes-view-6868-cancrelat-sombre-lumineux.html">Cancrelat Sombre Lumineux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NPR-FR047</text:p>
          </table:table-cell>
          <table:table-cell table:style-name="ce11" office:value-type="string">
            <text:p><text:a xlink:href="http://www.finalyugi.com/yugioh-cartes-view-6891-pioche-evoluee.html">Pioche Evolu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NPR-FR061</text:p>
          </table:table-cell>
          <table:table-cell table:style-name="ce11" office:value-type="string">
            <text:p><text:a xlink:href="http://www.finalyugi.com/yugioh-cartes-view-6905-ancienne-feuille.html">Ancienne Feuil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NPR-FR080</text:p>
          </table:table-cell>
          <table:table-cell table:style-name="ce11" office:value-type="string">
            <text:p><text:a xlink:href="http://www.finalyugi.com/yugioh-cartes-view-6924-grosse-colere.html">Grosse Colèr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OVR-FR004</text:p>
          </table:table-cell>
          <table:table-cell table:style-name="ce11" office:value-type="string">
            <text:p><text:a xlink:href="http://www.finalyugi.com/yugioh-cartes-view-7016-hors-la-loi-synchronique.html">Hors-la-Loi Synchroniqu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08</text:p>
          </table:table-cell>
          <table:table-cell table:style-name="ce11" office:value-type="string">
            <text:p><text:a xlink:href="http://www.finalyugi.com/yugioh-cartes-view-7020-necromancien-enfernite.html">Nécromancien Enfernité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17</text:p>
          </table:table-cell>
          <table:table-cell table:style-name="ce11" office:value-type="string">
            <text:p><text:a xlink:href="http://www.finalyugi.com/yugioh-cartes-view-7029-araignee-du-sacrifice.html">Araignée du Sacrific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23</text:p>
          </table:table-cell>
          <table:table-cell table:style-name="ce11" office:value-type="string">
            <text:p><text:a xlink:href="http://www.finalyugi.com/yugioh-cartes-view-7035-vipere-reptilia.html">Vipère Reptili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29</text:p>
          </table:table-cell>
          <table:table-cell table:style-name="ce11" office:value-type="string">
            <text:p><text:a xlink:href="http://www.finalyugi.com/yugioh-cartes-view-7041-magicien-syntonisateur.html">Magicien Syntonisateur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36</text:p>
          </table:table-cell>
          <table:table-cell table:style-name="ce11" office:value-type="string">
            <text:p><text:a xlink:href="http://www.finalyugi.com/yugioh-cartes-view-7048-camelegant.html">Camélégan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50</text:p>
          </table:table-cell>
          <table:table-cell table:style-name="ce11" office:value-type="string">
            <text:p><text:a xlink:href="http://www.finalyugi.com/yugioh-cartes-view-7062-creatures-reptilia.html">Créatures Reptili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55</text:p>
          </table:table-cell>
          <table:table-cell table:style-name="ce11" office:value-type="string">
            <text:p><text:a xlink:href="http://www.finalyugi.com/yugioh-cartes-view-7067-tempete-d-electricite-gemeau.html">Tempête d'Electricité Gémea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71</text:p>
          </table:table-cell>
          <table:table-cell table:style-name="ce11" office:value-type="string">
            <text:p><text:a xlink:href="http://www.finalyugi.com/yugioh-cartes-view-7083-hurlement-des-esprits-de-la-terre.html">Hurlement des Esprits de la Ter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78</text:p>
          </table:table-cell>
          <table:table-cell table:style-name="ce11" office:value-type="string">
            <text:p><text:a xlink:href="http://www.finalyugi.com/yugioh-cartes-view-7090-chant-funebre-stygien.html">Chant Funèbre Stygie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OVR-FR080</text:p>
          </table:table-cell>
          <table:table-cell table:style-name="ce11" office:value-type="string">
            <text:p><text:a xlink:href="http://www.finalyugi.com/yugioh-cartes-view-7092-emissaire-du-lotus-ecarlate.html">Emissaire du Lotus Écarlat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ABPF-FR033</text:p>
          </table:table-cell>
          <table:table-cell table:style-name="ce11" office:value-type="string">
            <text:p><text:a xlink:href="http://www.finalyugi.com/yugioh-cartes-view-7175-lumiere-sacree.html">Lumière Sacré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BPF-FR056</text:p>
          </table:table-cell>
          <table:table-cell table:style-name="ce11" office:value-type="string">
            <text:p><text:a xlink:href="http://www.finalyugi.com/yugioh-cartes-view-7198-stele-des-protecteurs-du-tombeau.html">Stèle des Protecteurs du Tombeau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ABPF-FR079</text:p>
          </table:table-cell>
          <table:table-cell table:style-name="ce11" office:value-type="string">
            <text:p><text:a xlink:href="http://www.finalyugi.com/yugioh-cartes-view-7221-faux-big-bang.html">Faux Big Bang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TSHD-FR080</text:p>
          </table:table-cell>
          <table:table-cell table:style-name="ce11" office:value-type="string">
            <text:p><text:a xlink:href="http://www.finalyugi.com/yugioh-cartes-view-7399-trappe-du-chaos.html">Trappe du Chaos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DREV-FR057</text:p>
          </table:table-cell>
          <table:table-cell table:style-name="ce11" office:value-type="string">
            <text:p><text:a xlink:href="http://www.finalyugi.com/yugioh-cartes-view-7628-fusion-synchro-miracle.html">Fusion Synchro Miracl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REV-FR059</text:p>
          </table:table-cell>
          <table:table-cell table:style-name="ce11" office:value-type="string">
            <text:p><text:a xlink:href="http://www.finalyugi.com/yugioh-cartes-view-7630-armements-maudits.html">Armements Maudits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REV-FR061</text:p>
          </table:table-cell>
          <table:table-cell table:style-name="ce11" office:value-type="string">
            <text:p><text:a xlink:href="http://www.finalyugi.com/yugioh-cartes-view-7632-malediction-d-invocation.html">Malédiction d'Invoca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DREV-FR080</text:p>
          </table:table-cell>
          <table:table-cell table:style-name="ce11" office:value-type="string">
            <text:p><text:a xlink:href="http://www.finalyugi.com/yugioh-cartes-view-7651-lumiere-de-la-destruction.html">Lumière de la Destruction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TBL-FR015</text:p>
          </table:table-cell>
          <table:table-cell table:style-name="ce11" office:value-type="string">
            <text:p><text:a xlink:href="http://www.finalyugi.com/yugioh-cartes-view-7724-aile-noire-etesia-la-double-lame.html">Aile Noire - Etesia la Double Lam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19</text:p>
          </table:table-cell>
          <table:table-cell table:style-name="ce11" office:value-type="string">
            <text:p><text:a xlink:href="http://www.finalyugi.com/yugioh-cartes-view-7728-karakuri-nisamu-le-soldat.html">Karakuri 236 "Nisamu" le Solda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21</text:p>
          </table:table-cell>
          <table:table-cell table:style-name="ce11" office:value-type="string">
            <text:p><text:a xlink:href="http://www.finalyugi.com/yugioh-cartes-view-7731-karakuri-nishipachi-le-stratege.html">Karakuri 248 "Nishipachi" le Stratèg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62</text:p>
          </table:table-cell>
          <table:table-cell table:style-name="ce11" office:value-type="string">
            <text:p><text:a xlink:href="http://www.finalyugi.com/yugioh-cartes-view-7771-cadeau-de-l-elephant-blanc.html">Cadeau de l'Eléphant Blanc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68</text:p>
          </table:table-cell>
          <table:table-cell table:style-name="ce11" office:value-type="string">
            <text:p><text:a xlink:href="http://www.finalyugi.com/yugioh-cartes-view-7777-mine-aile-noire.html">Mine Aile Noire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69</text:p>
          </table:table-cell>
          <table:table-cell table:style-name="ce11" office:value-type="string">
            <text:p><text:a xlink:href="http://www.finalyugi.com/yugioh-cartes-view-7778-etoile-siphon.html">Etoile Siphon</text:a></text:p>
          </table:table-cell>
          <table:table-cell/>
        </table:table-row>
        <table:table-row table:style-name="ro2">
          <table:table-cell table:number-columns-repeated="12"/>
          <table:table-cell table:style-name="ce12" office:value-type="string">
            <text:p>STBL-FR075</text:p>
          </table:table-cell>
          <table:table-cell table:style-name="ce12" office:value-type="string">
            <text:p><text:a xlink:href="http://www.finalyugi.com/yugioh-cartes-view-7784-griffe-d-exterio.html">Griffe d'Exterio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76</text:p>
          </table:table-cell>
          <table:table-cell table:style-name="ce11" office:value-type="string">
            <text:p><text:a xlink:href="http://www.finalyugi.com/yugioh-cartes-view-7785-espace-de-negation.html">Espace de Négation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STBL-FR080</text:p>
          </table:table-cell>
          <table:table-cell table:style-name="ce11" office:value-type="string">
            <text:p><text:a xlink:href="http://www.finalyugi.com/yugioh-cartes-view-7789-trappe-enorme-des-tenebres.html">Trappe Enorme des Ténèbres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STOR-FR024</text:p>
          </table:table-cell>
          <table:table-cell table:style-name="ce11" office:value-type="string">
            <text:p><text:a xlink:href="http://www.finalyugi.com/yugioh-cartes-view-7923-six-samourais-legendaires-mizuho.html">Six Samouraïs Légendaires - Mizuho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EXVC-FR018</text:p>
          </table:table-cell>
          <table:table-cell table:style-name="ce11" office:value-type="string">
            <text:p><text:a xlink:href="http://www.finalyugi.com/yugioh-cartes-view-8116-faucon-jet-tg.html">Faucon Jet T.G.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XVC-FR036</text:p>
          </table:table-cell>
          <table:table-cell table:style-name="ce11" office:value-type="string">
            <text:p><text:a xlink:href="http://www.finalyugi.com/yugioh-cartes-view-8134-saint-aurora.html">Saint Aurora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EXVC-FR073</text:p>
          </table:table-cell>
          <table:table-cell table:style-name="ce11" office:value-type="string">
            <text:p><text:a xlink:href="http://www.finalyugi.com/yugioh-cartes-view-8171-six-styles-double-lame.html">Six Styles - Double Lame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9" office:value-type="string">
            <text:p>GENF-FR009</text:p>
          </table:table-cell>
          <table:table-cell table:style-name="ce9" office:value-type="string">
            <text:p><text:a xlink:href="http://www.finalyugi.com/yugioh-cartes-view-8368-bogue-x.html">Bogue X</text:a>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11" office:value-type="string">
            <text:p>PHSW-FR032</text:p>
          </table:table-cell>
          <table:table-cell table:style-name="ce11" office:value-type="string">
            <text:p><text:a xlink:href="http://www.finalyugi.com/yugioh-cartes-view-8796-rodenut.html">Rodenut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HSW-FR045</text:p>
          </table:table-cell>
          <table:table-cell table:style-name="ce11" office:value-type="string">
            <text:p><text:a xlink:href="http://www.finalyugi.com/yugioh-cartes-view-8809-controle-attractif.html">Contrôle Attractif</text:a></text:p>
          </table:table-cell>
          <table:table-cell/>
        </table:table-row>
        <table:table-row table:style-name="ro2">
          <table:table-cell table:number-columns-repeated="12"/>
          <table:table-cell table:style-name="ce11" office:value-type="string">
            <text:p>PHSW-FR051</text:p>
          </table:table-cell>
          <table:table-cell table:style-name="ce11" office:value-type="string">
            <text:p><text:a xlink:href="http://www.finalyugi.com/yugioh-cartes-view-8815-guide-photon.html">Guide Photon</text:a></text:p>
          </table:table-cell>
          <table:table-cell/>
        </table:table-row>
        <table:table-row table:style-name="ro2" table:number-rows-repeated="750">
          <table:table-cell table:number-columns-repeated="15"/>
        </table:table-row>
        <table:table-row table:style-name="ro2" table:number-rows-repeated="26">
          <table:table-cell table:number-columns-repeated="6"/>
          <table:table-cell table:style-name="Default" table:number-columns-repeated="2"/>
          <table:table-cell table:number-columns-repeated="7"/>
        </table:table-row>
        <table:table-row table:style-name="ro2" table:number-rows-repeated="11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2" table:number-rows-repeated="23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2" table:number-rows-repeated="24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2" table:number-rows-repeated="8">
          <table:table-cell table:number-columns-repeated="2"/>
          <table:table-cell table:style-name="Default" table:number-columns-repeated="12"/>
          <table:table-cell/>
        </table:table-row>
        <table:table-row table:style-name="ro2">
          <table:table-cell table:number-columns-repeated="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Goth</meta:initial-creator>
    <meta:creation-date>2014-12-12T13:58:34.61</meta:creation-date>
    <dc:date>2015-08-14T15:00:43.09</dc:date>
    <dc:creator>Tom Goth</dc:creator>
    <meta:editing-duration>P4DT8H39M4S</meta:editing-duration>
    <meta:editing-cycles>238</meta:editing-cycles>
    <meta:generator>OpenOffice/4.1.1$Win32 OpenOffice.org_project/411m6$Build-9775</meta:generator>
    <meta:document-statistic meta:table-count="2" meta:cell-count="4741" meta:object-count="0"/>
  </office:meta>
</office:document-meta>
</file>