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1" svg:font-family="Arial, sans-serif, 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5pt" style:text-underline-style="solid" style:text-underline-width="auto" style:text-underline-color="font-color" fo:font-weight="normal" style:font-name-asian="Arial" style:font-size-asian="11.5pt" style:font-weight-asian="normal" style:font-size-complex="11.5pt" style:font-weight-complex="normal"/>
    </style:style>
    <style:style style:name="P2" style:family="paragraph" style:parent-style-name="Standard">
      <style:paragraph-properties fo:text-align="center" style:justify-single-word="false"/>
      <style:text-properties style:font-name="Arial" fo:font-size="11.5pt" style:font-name-asian="Arial" style:font-size-asian="11.5pt" style:font-size-complex="11.5pt"/>
    </style:style>
    <style:style style:name="P3" style:family="paragraph" style:parent-style-name="Standard">
      <style:paragraph-properties fo:text-align="start" style:justify-single-word="false"/>
      <style:text-properties style:font-name="Arial" fo:font-size="11.5pt" style:font-name-asian="Arial" style:font-size-asian="11.5pt" style:font-size-complex="11.5pt"/>
    </style:style>
    <style:style style:name="P4" style:family="paragraph" style:parent-style-name="Standard">
      <style:paragraph-properties fo:text-align="start" style:justify-single-word="false"/>
      <style:text-properties style:font-name="Arial" fo:font-size="11.5pt" fo:font-style="italic" style:font-name-asian="Arial" style:font-size-asian="11.5pt" style:font-style-asian="italic" style:font-size-complex="11.5pt" style:font-style-complex="italic"/>
    </style:style>
    <style:style style:name="P5" style:family="paragraph" style:parent-style-name="Standard">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 style:family="paragraph" style:parent-style-name="Standard">
      <style:paragraph-properties fo:text-align="start" style:justify-single-word="false"/>
      <style:text-properties style:font-name="Arial" fo:font-size="11.5pt" fo:font-style="normal" fo:font-weight="bold" style:font-name-asian="Arial" style:font-size-asian="11.5pt" style:font-style-asian="normal" style:font-weight-asian="bold" style:font-size-complex="11.5pt" style:font-style-complex="normal" style:font-weight-complex="bold"/>
    </style:style>
    <style:style style:name="P7" style:family="paragraph" style:parent-style-name="Standard">
      <style:paragraph-properties fo:text-align="start" style:justify-single-word="false"/>
      <style:text-properties style:font-name="Arial" fo:font-size="11.5pt" fo:font-style="normal" fo:font-weight="bold" officeooo:rsid="00380139" officeooo:paragraph-rsid="003d6343" style:font-name-asian="Arial" style:font-size-asian="11.5pt" style:font-style-asian="normal" style:font-weight-asian="bold" style:font-size-complex="11.5pt" style:font-style-complex="normal" style:font-weight-complex="bold"/>
    </style:style>
    <style:style style:name="P8" style:family="paragraph" style:parent-style-name="Standard">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 style:family="paragraph" style:parent-style-name="Standard">
      <style:paragraph-properties fo:text-align="start" style:justify-single-word="false"/>
      <style:text-properties style:font-name="Arial" fo:font-size="11.5pt" fo:font-style="normal" fo:font-weight="normal" officeooo:rsid="0016f5f8" officeooo:paragraph-rsid="0016f5f8" style:font-name-asian="Arial" style:font-size-asian="11.5pt" style:font-style-asian="normal" style:font-weight-asian="normal" style:font-size-complex="11.5pt" style:font-style-complex="normal" style:font-weight-complex="normal"/>
    </style:style>
    <style:style style:name="P10" style:family="paragraph" style:parent-style-name="Standard">
      <style:paragraph-properties fo:text-align="start" style:justify-single-word="false"/>
      <style:text-properties style:font-name="Arial" fo:font-size="11.5pt" fo:font-style="normal" fo:font-weight="normal" officeooo:rsid="001844fe" officeooo:paragraph-rsid="001844fe" style:font-name-asian="Arial" style:font-size-asian="11.5pt" style:font-style-asian="normal" style:font-weight-asian="normal" style:font-size-complex="11.5pt" style:font-style-complex="normal" style:font-weight-complex="normal"/>
    </style:style>
    <style:style style:name="P11" style:family="paragraph" style:parent-style-name="Standard">
      <style:paragraph-properties fo:text-align="start" style:justify-single-word="false"/>
      <style:text-properties style:font-name="Arial" fo:font-size="11.5pt" fo:font-style="normal" fo:font-weight="normal" officeooo:rsid="001844fe" officeooo:paragraph-rsid="001aa9eb" style:font-name-asian="Arial" style:font-size-asian="11.5pt" style:font-style-asian="normal" style:font-weight-asian="normal" style:font-size-complex="11.5pt" style:font-style-complex="normal" style:font-weight-complex="normal"/>
    </style:style>
    <style:style style:name="P12" style:family="paragraph" style:parent-style-name="Standard">
      <style:paragraph-properties fo:text-align="start" style:justify-single-word="false"/>
      <style:text-properties style:font-name="Arial" fo:font-size="11.5pt" fo:font-style="normal" fo:font-weight="normal" officeooo:rsid="001844fe" officeooo:paragraph-rsid="001f37fb" style:font-name-asian="Arial" style:font-size-asian="11.5pt" style:font-style-asian="normal" style:font-weight-asian="normal" style:font-size-complex="11.5pt" style:font-style-complex="normal" style:font-weight-complex="normal"/>
    </style:style>
    <style:style style:name="P13" style:family="paragraph" style:parent-style-name="Standard">
      <style:paragraph-properties fo:text-align="start" style:justify-single-word="false"/>
      <style:text-properties style:font-name="Arial" fo:font-size="11.5pt" fo:font-style="normal" fo:font-weight="normal" officeooo:rsid="001844fe" officeooo:paragraph-rsid="0028de2d" style:font-name-asian="Arial" style:font-size-asian="11.5pt" style:font-style-asian="normal" style:font-weight-asian="normal" style:font-size-complex="11.5pt" style:font-style-complex="normal" style:font-weight-complex="normal"/>
    </style:style>
    <style:style style:name="P14" style:family="paragraph" style:parent-style-name="Standard">
      <style:paragraph-properties fo:text-align="start" style:justify-single-word="false"/>
      <style:text-properties style:font-name="Arial" fo:font-size="11.5pt" fo:font-style="normal" fo:font-weight="normal" officeooo:rsid="001844fe" officeooo:paragraph-rsid="002d1a0f" style:font-name-asian="Arial" style:font-size-asian="11.5pt" style:font-style-asian="normal" style:font-weight-asian="normal" style:font-size-complex="11.5pt" style:font-style-complex="normal" style:font-weight-complex="normal"/>
    </style:style>
    <style:style style:name="P15" style:family="paragraph" style:parent-style-name="Standard">
      <style:paragraph-properties fo:text-align="start" style:justify-single-word="false"/>
      <style:text-properties style:font-name="Arial" fo:font-size="11.5pt" fo:font-style="normal" fo:font-weight="normal" officeooo:rsid="001aa9eb" officeooo:paragraph-rsid="001aa9eb" style:font-name-asian="Arial" style:font-size-asian="11.5pt" style:font-style-asian="normal" style:font-weight-asian="normal" style:font-size-complex="11.5pt" style:font-style-complex="normal" style:font-weight-complex="normal"/>
    </style:style>
    <style:style style:name="P16" style:family="paragraph" style:parent-style-name="Standard">
      <style:paragraph-properties fo:text-align="start" style:justify-single-word="false"/>
      <style:text-properties style:font-name="Arial" fo:font-size="11.5pt" fo:font-style="normal" fo:font-weight="normal" officeooo:rsid="001ba87c" officeooo:paragraph-rsid="001ba87c" style:font-name-asian="Arial" style:font-size-asian="11.5pt" style:font-style-asian="normal" style:font-weight-asian="normal" style:font-size-complex="11.5pt" style:font-style-complex="normal" style:font-weight-complex="normal"/>
    </style:style>
    <style:style style:name="P17" style:family="paragraph" style:parent-style-name="Standard">
      <style:paragraph-properties fo:text-align="start" style:justify-single-word="false"/>
      <style:text-properties style:font-name="Arial" fo:font-size="11.5pt" fo:font-style="normal" fo:font-weight="normal" officeooo:rsid="001d8e8f" officeooo:paragraph-rsid="001d8e8f" style:font-name-asian="Arial" style:font-size-asian="11.5pt" style:font-style-asian="normal" style:font-weight-asian="normal" style:font-size-complex="11.5pt" style:font-style-complex="normal" style:font-weight-complex="normal"/>
    </style:style>
    <style:style style:name="P18" style:family="paragraph" style:parent-style-name="Standard">
      <style:paragraph-properties fo:text-align="start" style:justify-single-word="false"/>
      <style:text-properties style:font-name="Arial" fo:font-size="11.5pt" fo:font-style="normal" fo:font-weight="normal" officeooo:rsid="0022340c" officeooo:paragraph-rsid="0022340c" style:font-name-asian="Arial" style:font-size-asian="11.5pt" style:font-style-asian="normal" style:font-weight-asian="normal" style:font-size-complex="11.5pt" style:font-style-complex="normal" style:font-weight-complex="normal"/>
    </style:style>
    <style:style style:name="P19" style:family="paragraph" style:parent-style-name="Standard">
      <style:paragraph-properties fo:text-align="start" style:justify-single-word="false"/>
      <style:text-properties style:font-name="Arial" fo:font-size="11.5pt" fo:font-style="normal" fo:font-weight="normal" officeooo:rsid="00236e0e" officeooo:paragraph-rsid="00236e0e" style:font-name-asian="Arial" style:font-size-asian="11.5pt" style:font-style-asian="normal" style:font-weight-asian="normal" style:font-size-complex="11.5pt" style:font-style-complex="normal" style:font-weight-complex="normal"/>
    </style:style>
    <style:style style:name="P20" style:family="paragraph" style:parent-style-name="Standard">
      <style:paragraph-properties fo:text-align="start" style:justify-single-word="false"/>
      <style:text-properties style:font-name="Arial" fo:font-size="11.5pt" fo:font-style="normal" fo:font-weight="normal" officeooo:rsid="0028853c" officeooo:paragraph-rsid="0028853c" style:font-name-asian="Arial" style:font-size-asian="11.5pt" style:font-style-asian="normal" style:font-weight-asian="normal" style:font-size-complex="11.5pt" style:font-style-complex="normal" style:font-weight-complex="normal"/>
    </style:style>
    <style:style style:name="P21" style:family="paragraph" style:parent-style-name="Standard">
      <style:paragraph-properties fo:text-align="start" style:justify-single-word="false"/>
      <style:text-properties style:font-name="Arial" fo:font-size="11.5pt" fo:font-style="normal" fo:font-weight="normal" officeooo:rsid="0028853c" officeooo:paragraph-rsid="0029d4ea" style:font-name-asian="Arial" style:font-size-asian="11.5pt" style:font-style-asian="normal" style:font-weight-asian="normal" style:font-size-complex="11.5pt" style:font-style-complex="normal" style:font-weight-complex="normal"/>
    </style:style>
    <style:style style:name="P22" style:family="paragraph" style:parent-style-name="Standard">
      <style:paragraph-properties fo:text-align="start" style:justify-single-word="false"/>
      <style:text-properties style:font-name="Arial" fo:font-size="11.5pt" fo:font-style="normal" fo:font-weight="normal" officeooo:rsid="0029d4ea" officeooo:paragraph-rsid="0029d4ea" style:font-name-asian="Arial" style:font-size-asian="11.5pt" style:font-style-asian="normal" style:font-weight-asian="normal" style:font-size-complex="11.5pt" style:font-style-complex="normal" style:font-weight-complex="normal"/>
    </style:style>
    <style:style style:name="P23" style:family="paragraph" style:parent-style-name="Standard">
      <style:paragraph-properties fo:text-align="start" style:justify-single-word="false"/>
      <style:text-properties style:font-name="Arial" fo:font-size="11.5pt" fo:font-style="normal" fo:font-weight="normal" officeooo:rsid="002b86ac" officeooo:paragraph-rsid="002b86ac" style:font-name-asian="Arial" style:font-size-asian="11.5pt" style:font-style-asian="normal" style:font-weight-asian="normal" style:font-size-complex="11.5pt" style:font-style-complex="normal" style:font-weight-complex="normal"/>
    </style:style>
    <style:style style:name="P24" style:family="paragraph" style:parent-style-name="Standard">
      <style:paragraph-properties fo:text-align="start" style:justify-single-word="false"/>
      <style:text-properties style:font-name="Arial" fo:font-size="11.5pt" fo:font-style="normal" fo:font-weight="normal" officeooo:rsid="002be23d" officeooo:paragraph-rsid="002be23d" style:font-name-asian="Arial" style:font-size-asian="11.5pt" style:font-style-asian="normal" style:font-weight-asian="normal" style:font-size-complex="11.5pt" style:font-style-complex="normal" style:font-weight-complex="normal"/>
    </style:style>
    <style:style style:name="P25" style:family="paragraph" style:parent-style-name="Standard">
      <style:paragraph-properties fo:text-align="start" style:justify-single-word="false"/>
      <style:text-properties style:font-name="Arial" fo:font-size="11.5pt" fo:font-style="normal" fo:font-weight="normal" officeooo:rsid="002f01d0" officeooo:paragraph-rsid="002f01d0" style:font-name-asian="Arial" style:font-size-asian="11.5pt" style:font-style-asian="normal" style:font-weight-asian="normal" style:font-size-complex="11.5pt" style:font-style-complex="normal" style:font-weight-complex="normal"/>
    </style:style>
    <style:style style:name="P26" style:family="paragraph" style:parent-style-name="Standard">
      <style:paragraph-properties fo:text-align="start" style:justify-single-word="false"/>
      <style:text-properties style:font-name="Arial" fo:font-size="11.5pt" fo:font-style="normal" fo:font-weight="normal" officeooo:rsid="002ffc0e" officeooo:paragraph-rsid="002ffc0e" style:font-name-asian="Arial" style:font-size-asian="11.5pt" style:font-style-asian="normal" style:font-weight-asian="normal" style:font-size-complex="11.5pt" style:font-style-complex="normal" style:font-weight-complex="normal"/>
    </style:style>
    <style:style style:name="P27" style:family="paragraph" style:parent-style-name="Standard">
      <style:paragraph-properties fo:text-align="start" style:justify-single-word="false"/>
      <style:text-properties style:font-name="Arial" fo:font-size="11.5pt" fo:font-style="normal" fo:font-weight="normal" officeooo:rsid="00313940" officeooo:paragraph-rsid="00313940" style:font-name-asian="Arial" style:font-size-asian="11.5pt" style:font-style-asian="normal" style:font-weight-asian="normal" style:font-size-complex="11.5pt" style:font-style-complex="normal" style:font-weight-complex="normal"/>
    </style:style>
    <style:style style:name="P28" style:family="paragraph" style:parent-style-name="Standard">
      <style:paragraph-properties fo:text-align="start" style:justify-single-word="false"/>
      <style:text-properties style:font-name="Arial" fo:font-size="11.5pt" fo:font-style="normal" fo:font-weight="normal" officeooo:rsid="00332abf" officeooo:paragraph-rsid="00332abf" style:font-name-asian="Arial" style:font-size-asian="11.5pt" style:font-style-asian="normal" style:font-weight-asian="normal" style:font-size-complex="11.5pt" style:font-style-complex="normal" style:font-weight-complex="normal"/>
    </style:style>
    <style:style style:name="P29" style:family="paragraph" style:parent-style-name="Standard">
      <style:paragraph-properties fo:text-align="start" style:justify-single-word="false"/>
      <style:text-properties style:font-name="Arial" fo:font-size="11.5pt" fo:font-style="normal" fo:font-weight="normal" officeooo:rsid="0037c7b0" officeooo:paragraph-rsid="0037c7b0" style:font-name-asian="Arial" style:font-size-asian="11.5pt" style:font-style-asian="normal" style:font-weight-asian="normal" style:font-size-complex="11.5pt" style:font-style-complex="normal" style:font-weight-complex="normal"/>
    </style:style>
    <style:style style:name="P30" style:family="paragraph" style:parent-style-name="Standard">
      <style:paragraph-properties fo:text-align="start" style:justify-single-word="false"/>
      <style:text-properties style:font-name="Arial" fo:font-size="11.5pt" fo:font-style="normal" fo:font-weight="normal" officeooo:rsid="0037c7b0" officeooo:paragraph-rsid="003d6343" style:font-name-asian="Arial" style:font-size-asian="11.5pt" style:font-style-asian="normal" style:font-weight-asian="normal" style:font-size-complex="11.5pt" style:font-style-complex="normal" style:font-weight-complex="normal"/>
    </style:style>
    <style:style style:name="P31" style:family="paragraph" style:parent-style-name="Standard">
      <style:paragraph-properties fo:text-align="start" style:justify-single-word="false"/>
      <style:text-properties style:font-name="Arial" fo:font-size="11.5pt" fo:font-style="normal" fo:font-weight="normal" officeooo:rsid="0039f9de" officeooo:paragraph-rsid="0039f9de" style:font-name-asian="Arial" style:font-size-asian="11.5pt" style:font-style-asian="normal" style:font-weight-asian="normal" style:font-size-complex="11.5pt" style:font-style-complex="normal" style:font-weight-complex="normal"/>
    </style:style>
    <style:style style:name="P32" style:family="paragraph" style:parent-style-name="Standard">
      <style:paragraph-properties fo:text-align="start" style:justify-single-word="false"/>
      <style:text-properties style:font-name="Arial" fo:font-size="11.5pt" fo:font-style="normal" fo:font-weight="normal" officeooo:rsid="003b12b7" officeooo:paragraph-rsid="003b12b7" style:font-name-asian="Arial" style:font-size-asian="11.5pt" style:font-style-asian="normal" style:font-weight-asian="normal" style:font-size-complex="11.5pt" style:font-style-complex="normal" style:font-weight-complex="normal"/>
    </style:style>
    <style:style style:name="P33" style:family="paragraph" style:parent-style-name="Standard">
      <style:paragraph-properties fo:text-align="start" style:justify-single-word="false"/>
      <style:text-properties style:font-name="Arial" fo:font-size="11.5pt" fo:font-style="normal" fo:font-weight="normal" officeooo:rsid="003b12b7" officeooo:paragraph-rsid="003cc9be" style:font-name-asian="Arial" style:font-size-asian="11.5pt" style:font-style-asian="normal" style:font-weight-asian="normal" style:font-size-complex="11.5pt" style:font-style-complex="normal" style:font-weight-complex="normal"/>
    </style:style>
    <style:style style:name="P34" style:family="paragraph" style:parent-style-name="Standard">
      <style:paragraph-properties fo:text-align="start" style:justify-single-word="false"/>
      <style:text-properties style:font-name="Arial" fo:font-size="11.5pt" fo:font-style="normal" fo:font-weight="normal" officeooo:rsid="00472aaf" officeooo:paragraph-rsid="00472aaf" style:font-name-asian="Arial" style:font-size-asian="11.5pt" style:font-style-asian="normal" style:font-weight-asian="normal" style:font-size-complex="11.5pt" style:font-style-complex="normal" style:font-weight-complex="normal"/>
    </style:style>
    <style:style style:name="P35" style:family="paragraph" style:parent-style-name="Standard">
      <style:paragraph-properties fo:text-align="start" style:justify-single-word="false"/>
      <style:text-properties style:font-name="Arial" fo:font-size="11.5pt" fo:font-style="normal" fo:font-weight="normal" officeooo:rsid="004a90a8" officeooo:paragraph-rsid="004a90a8" style:font-name-asian="Arial" style:font-size-asian="11.5pt" style:font-style-asian="normal" style:font-weight-asian="normal" style:font-size-complex="11.5pt" style:font-style-complex="normal" style:font-weight-complex="normal"/>
    </style:style>
    <style:style style:name="P36" style:family="paragraph" style:parent-style-name="Standard">
      <style:paragraph-properties fo:text-align="start" style:justify-single-word="false"/>
      <style:text-properties style:font-name="Arial" fo:font-size="11.5pt" fo:font-style="normal" fo:font-weight="normal" officeooo:rsid="004a90a8" officeooo:paragraph-rsid="004f1637" style:font-name-asian="Arial" style:font-size-asian="11.5pt" style:font-style-asian="normal" style:font-weight-asian="normal" style:font-size-complex="11.5pt" style:font-style-complex="normal" style:font-weight-complex="normal"/>
    </style:style>
    <style:style style:name="P37" style:family="paragraph" style:parent-style-name="Standard">
      <style:paragraph-properties fo:text-align="start" style:justify-single-word="false"/>
      <style:text-properties style:font-name="Arial" fo:font-size="11.5pt" fo:font-style="normal" fo:font-weight="normal" officeooo:rsid="004d3077" officeooo:paragraph-rsid="004f1637" style:font-name-asian="Arial" style:font-size-asian="11.5pt" style:font-style-asian="normal" style:font-weight-asian="normal" style:font-size-complex="11.5pt" style:font-style-complex="normal" style:font-weight-complex="normal"/>
    </style:style>
    <style:style style:name="P38" style:family="paragraph" style:parent-style-name="Standard">
      <style:paragraph-properties fo:text-align="start" style:justify-single-word="false"/>
      <style:text-properties style:font-name="Arial" fo:font-size="11.5pt" fo:font-style="normal" fo:font-weight="normal" officeooo:rsid="0050417a" officeooo:paragraph-rsid="0050417a" style:font-name-asian="Arial" style:font-size-asian="11.5pt" style:font-style-asian="normal" style:font-weight-asian="normal" style:font-size-complex="11.5pt" style:font-style-complex="normal" style:font-weight-complex="normal"/>
    </style:style>
    <style:style style:name="P39" style:family="paragraph" style:parent-style-name="Standard">
      <style:paragraph-properties fo:text-align="start" style:justify-single-word="false"/>
      <style:text-properties style:font-name="Arial" fo:font-size="11.5pt" fo:font-style="normal" fo:font-weight="normal" officeooo:rsid="0050417a" officeooo:paragraph-rsid="00545eaf" style:font-name-asian="Arial" style:font-size-asian="11.5pt" style:font-style-asian="normal" style:font-weight-asian="normal" style:font-size-complex="11.5pt" style:font-style-complex="normal" style:font-weight-complex="normal"/>
    </style:style>
    <style:style style:name="P40" style:family="paragraph" style:parent-style-name="Standard">
      <style:paragraph-properties fo:text-align="start" style:justify-single-word="false"/>
      <style:text-properties style:font-name="Arial" fo:font-size="11.5pt" fo:font-style="normal" fo:font-weight="normal" officeooo:rsid="0050417a" officeooo:paragraph-rsid="0057f97f" style:font-name-asian="Arial" style:font-size-asian="11.5pt" style:font-style-asian="normal" style:font-weight-asian="normal" style:font-size-complex="11.5pt" style:font-style-complex="normal" style:font-weight-complex="normal"/>
    </style:style>
    <style:style style:name="P41" style:family="paragraph" style:parent-style-name="Standard">
      <style:paragraph-properties fo:text-align="start" style:justify-single-word="false"/>
      <style:text-properties style:font-name="Arial" fo:font-size="11.5pt" fo:font-style="normal" fo:font-weight="normal" officeooo:rsid="00545eaf" officeooo:paragraph-rsid="00545eaf" style:font-name-asian="Arial" style:font-size-asian="11.5pt" style:font-style-asian="normal" style:font-weight-asian="normal" style:font-size-complex="11.5pt" style:font-style-complex="normal" style:font-weight-complex="normal"/>
    </style:style>
    <style:style style:name="P42" style:family="paragraph" style:parent-style-name="Standard">
      <style:paragraph-properties fo:text-align="start" style:justify-single-word="false"/>
      <style:text-properties style:font-name="Arial" fo:font-size="11.5pt" fo:font-style="normal" fo:font-weight="normal" officeooo:rsid="0058038e" officeooo:paragraph-rsid="0058038e" style:font-name-asian="Arial" style:font-size-asian="11.5pt" style:font-style-asian="normal" style:font-weight-asian="normal" style:font-size-complex="11.5pt" style:font-style-complex="normal" style:font-weight-complex="normal"/>
    </style:style>
    <style:style style:name="P43" style:family="paragraph" style:parent-style-name="Standard" style:list-style-name="L1">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44" style:family="paragraph" style:parent-style-name="Standard" style:list-style-name="L2">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45" style:family="paragraph" style:parent-style-name="Standard" style:list-style-name="L3">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46" style:family="paragraph" style:parent-style-name="Standard" style:list-style-name="L4">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47" style:family="paragraph" style:parent-style-name="Standard" style:list-style-name="L5">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48" style:family="paragraph" style:parent-style-name="Standard" style:list-style-name="L6">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49" style:family="paragraph" style:parent-style-name="Standard" style:list-style-name="L7">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50" style:family="paragraph" style:parent-style-name="Standard" style:list-style-name="L8">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51" style:family="paragraph" style:parent-style-name="Standard" style:list-style-name="L9">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52" style:family="paragraph" style:parent-style-name="Standard" style:list-style-name="L10">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53" style:family="paragraph" style:parent-style-name="Standard" style:list-style-name="L11">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54" style:family="paragraph" style:parent-style-name="Standard" style:list-style-name="L12">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55" style:family="paragraph" style:parent-style-name="Standard" style:list-style-name="L13">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56" style:family="paragraph" style:parent-style-name="Standard" style:list-style-name="L14">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57" style:family="paragraph" style:parent-style-name="Standard" style:list-style-name="L15">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58" style:family="paragraph" style:parent-style-name="Standard" style:list-style-name="L16">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59" style:family="paragraph" style:parent-style-name="Standard" style:list-style-name="L17">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0" style:family="paragraph" style:parent-style-name="Standard" style:list-style-name="L18">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1" style:family="paragraph" style:parent-style-name="Standard" style:list-style-name="L19">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2" style:family="paragraph" style:parent-style-name="Standard" style:list-style-name="L20">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3" style:family="paragraph" style:parent-style-name="Standard" style:list-style-name="L21">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4" style:family="paragraph" style:parent-style-name="Standard" style:list-style-name="L22">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5" style:family="paragraph" style:parent-style-name="Standard" style:list-style-name="L23">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6" style:family="paragraph" style:parent-style-name="Standard" style:list-style-name="L24">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7" style:family="paragraph" style:parent-style-name="Standard" style:list-style-name="L25">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8" style:family="paragraph" style:parent-style-name="Standard" style:list-style-name="L26">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69" style:family="paragraph" style:parent-style-name="Standard" style:list-style-name="L27">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70" style:family="paragraph" style:parent-style-name="Standard" style:list-style-name="L28">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71" style:family="paragraph" style:parent-style-name="Standard" style:list-style-name="L29">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72" style:family="paragraph" style:parent-style-name="Standard" style:list-style-name="L30">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73" style:family="paragraph" style:parent-style-name="Standard" style:list-style-name="L31">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74" style:family="paragraph" style:parent-style-name="Standard" style:list-style-name="L32">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75" style:family="paragraph" style:parent-style-name="Standard" style:list-style-name="L33">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76" style:family="paragraph" style:parent-style-name="Standard" style:list-style-name="L34">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77" style:family="paragraph" style:parent-style-name="Standard" style:list-style-name="L35">
      <style:paragraph-properties fo:text-align="start" style:justify-single-word="false"/>
      <style:text-properties style:font-name="Arial" fo:font-size="11.5pt" fo:font-style="normal" style:font-name-asian="Arial" style:font-size-asian="11.5pt" style:font-style-asian="normal" style:font-size-complex="11.5pt" style:font-style-complex="normal"/>
    </style:style>
    <style:style style:name="P78" style:family="paragraph" style:parent-style-name="Standard" style:list-style-name="L36">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79" style:family="paragraph" style:parent-style-name="Standard" style:list-style-name="L37">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80" style:family="paragraph" style:parent-style-name="Standard" style:list-style-name="L38">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81" style:family="paragraph" style:parent-style-name="Standard" style:list-style-name="L39">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82" style:family="paragraph" style:parent-style-name="Standard" style:list-style-name="L40">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83" style:family="paragraph" style:parent-style-name="Standard" style:list-style-name="L41">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84" style:family="paragraph" style:parent-style-name="Standard" style:list-style-name="L42">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85" style:family="paragraph" style:parent-style-name="Standard" style:list-style-name="L43">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86" style:family="paragraph" style:parent-style-name="Standard" style:list-style-name="L44">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87" style:family="paragraph" style:parent-style-name="Standard" style:list-style-name="L45">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88" style:family="paragraph" style:parent-style-name="Standard" style:list-style-name="L46">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89" style:family="paragraph" style:parent-style-name="Standard" style:list-style-name="L47">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0" style:family="paragraph" style:parent-style-name="Standard" style:list-style-name="L48">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1" style:family="paragraph" style:parent-style-name="Standard" style:list-style-name="L49">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2" style:family="paragraph" style:parent-style-name="Standard" style:list-style-name="L50">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3" style:family="paragraph" style:parent-style-name="Standard" style:list-style-name="L51">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4" style:family="paragraph" style:parent-style-name="Standard" style:list-style-name="L52">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5" style:family="paragraph" style:parent-style-name="Standard" style:list-style-name="L53">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6" style:family="paragraph" style:parent-style-name="Standard" style:list-style-name="L54">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7" style:family="paragraph" style:parent-style-name="Standard" style:list-style-name="L55">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8" style:family="paragraph" style:parent-style-name="Standard" style:list-style-name="L56">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99" style:family="paragraph" style:parent-style-name="Standard" style:list-style-name="L57">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00" style:family="paragraph" style:parent-style-name="Standard" style:list-style-name="L58">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01" style:family="paragraph" style:parent-style-name="Standard" style:list-style-name="L59">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02" style:family="paragraph" style:parent-style-name="Standard" style:list-style-name="L62">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03" style:family="paragraph" style:parent-style-name="Standard" style:list-style-name="L63">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04" style:family="paragraph" style:parent-style-name="Standard" style:list-style-name="L64">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05" style:family="paragraph" style:parent-style-name="Standard" style:list-style-name="L65">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06" style:family="paragraph" style:parent-style-name="Standard" style:list-style-name="L66">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07" style:family="paragraph" style:parent-style-name="Standard" style:list-style-name="L67">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08" style:family="paragraph" style:parent-style-name="Standard" style:list-style-name="L68">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09" style:family="paragraph" style:parent-style-name="Standard" style:list-style-name="L69">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10" style:family="paragraph" style:parent-style-name="Standard" style:list-style-name="L70">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11" style:family="paragraph" style:parent-style-name="Standard" style:list-style-name="L71">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12" style:family="paragraph" style:parent-style-name="Standard" style:list-style-name="L72">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13" style:family="paragraph" style:parent-style-name="Standard" style:list-style-name="L73">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14" style:family="paragraph" style:parent-style-name="Standard" style:list-style-name="L74">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15" style:family="paragraph" style:parent-style-name="Standard" style:list-style-name="L75">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16" style:family="paragraph" style:parent-style-name="Standard" style:list-style-name="L76">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17" style:family="paragraph" style:parent-style-name="Standard" style:list-style-name="L77">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18" style:family="paragraph" style:parent-style-name="Standard" style:list-style-name="L78">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19" style:family="paragraph" style:parent-style-name="Standard" style:list-style-name="L79">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20" style:family="paragraph" style:parent-style-name="Standard" style:list-style-name="L80">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21" style:family="paragraph" style:parent-style-name="Standard" style:list-style-name="L81">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22" style:family="paragraph" style:parent-style-name="Standard" style:list-style-name="L82">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23" style:family="paragraph" style:parent-style-name="Standard" style:list-style-name="L83">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24" style:family="paragraph" style:parent-style-name="Standard" style:list-style-name="L84">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25" style:family="paragraph" style:parent-style-name="Standard" style:list-style-name="L85">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26" style:family="paragraph" style:parent-style-name="Standard" style:list-style-name="L86">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27" style:family="paragraph" style:parent-style-name="Standard" style:list-style-name="L87">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28" style:family="paragraph" style:parent-style-name="Standard" style:list-style-name="L88">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29" style:family="paragraph" style:parent-style-name="Standard" style:list-style-name="L89">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30" style:family="paragraph" style:parent-style-name="Standard" style:list-style-name="L90">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31" style:family="paragraph" style:parent-style-name="Standard" style:list-style-name="L91">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32" style:family="paragraph" style:parent-style-name="Standard" style:list-style-name="L92">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33" style:family="paragraph" style:parent-style-name="Standard" style:list-style-name="L93">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34" style:family="paragraph" style:parent-style-name="Standard" style:list-style-name="L94">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35" style:family="paragraph" style:parent-style-name="Standard" style:list-style-name="L95">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36" style:family="paragraph" style:parent-style-name="Standard" style:list-style-name="L96">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37" style:family="paragraph" style:parent-style-name="Standard" style:list-style-name="L97">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38" style:family="paragraph" style:parent-style-name="Standard" style:list-style-name="L98">
      <style:paragraph-properties fo:text-align="start" style:justify-single-word="false"/>
      <style:text-properties style:font-name="Arial" fo:font-size="11.5pt" fo:font-style="normal" fo:font-weight="normal" style:font-name-asian="Arial" style:font-size-asian="11.5pt" style:font-style-asian="normal" style:font-weight-asian="normal" style:font-size-complex="11.5pt" style:font-style-complex="normal" style:font-weight-complex="normal"/>
    </style:style>
    <style:style style:name="P139" style:family="paragraph" style:parent-style-name="Standard" style:list-style-name="L98">
      <style:paragraph-properties fo:text-align="start" style:justify-single-word="false"/>
      <style:text-properties style:font-name="Arial" fo:font-size="11.5pt" fo:font-style="normal" fo:font-weight="normal" officeooo:rsid="0016f5f8" officeooo:paragraph-rsid="0016f5f8" style:font-name-asian="Arial" style:font-size-asian="11.5pt" style:font-style-asian="normal" style:font-weight-asian="normal" style:font-size-complex="11.5pt" style:font-style-complex="normal" style:font-weight-complex="normal"/>
    </style:style>
    <style:style style:name="P140" style:family="paragraph" style:parent-style-name="Standard">
      <style:paragraph-properties fo:text-align="start" style:justify-single-word="false"/>
      <style:text-properties style:font-name="Arial" fo:font-size="11.5pt" fo:font-style="normal" fo:font-weight="normal" officeooo:rsid="0057f97f" officeooo:paragraph-rsid="0057f97f" style:font-name-asian="Arial" style:font-size-asian="11.5pt" style:font-style-asian="normal" style:font-weight-asian="normal" style:font-size-complex="11.5pt" style:font-style-complex="normal" style:font-weight-complex="normal"/>
    </style:style>
    <style:style style:name="P141" style:family="paragraph" style:parent-style-name="Standard">
      <style:paragraph-properties fo:text-align="start" style:justify-single-word="false"/>
      <style:text-properties style:font-name="Arial" fo:font-size="11.5pt" fo:font-style="normal" fo:font-weight="normal" officeooo:rsid="0058038e" officeooo:paragraph-rsid="0058038e" style:font-name-asian="Arial" style:font-size-asian="11.5pt" style:font-style-asian="normal" style:font-weight-asian="normal" style:font-size-complex="11.5pt" style:font-style-complex="normal" style:font-weight-complex="normal"/>
    </style:style>
    <style:style style:name="P142" style:family="paragraph" style:parent-style-name="Standard">
      <style:paragraph-properties fo:text-align="start" style:justify-single-word="false"/>
      <style:text-properties style:font-name="Arial" fo:font-size="11.5pt" fo:font-style="normal" fo:font-weight="normal" officeooo:rsid="0058038e" officeooo:paragraph-rsid="005ba413" style:font-name-asian="Arial" style:font-size-asian="11.5pt" style:font-style-asian="normal" style:font-weight-asian="normal" style:font-size-complex="11.5pt" style:font-style-complex="normal" style:font-weight-complex="normal"/>
    </style:style>
    <style:style style:name="P143" style:family="paragraph" style:parent-style-name="Standard">
      <style:paragraph-properties fo:text-align="start" style:justify-single-word="false"/>
      <style:text-properties style:font-name="Arial" fo:font-size="11.5pt" fo:font-style="normal" fo:font-weight="normal" officeooo:rsid="0058038e" officeooo:paragraph-rsid="005ea8d5" style:font-name-asian="Arial" style:font-size-asian="11.5pt" style:font-style-asian="normal" style:font-weight-asian="normal" style:font-size-complex="11.5pt" style:font-style-complex="normal" style:font-weight-complex="normal"/>
    </style:style>
    <style:style style:name="P144" style:family="paragraph" style:parent-style-name="Standard">
      <style:paragraph-properties fo:text-align="start" style:justify-single-word="false"/>
      <style:text-properties style:font-name="Arial" fo:font-size="11.5pt" fo:font-style="normal" fo:font-weight="normal" officeooo:rsid="0062572f" officeooo:paragraph-rsid="0062572f" style:font-name-asian="Arial" style:font-size-asian="11.5pt" style:font-style-asian="normal" style:font-weight-asian="normal" style:font-size-complex="11.5pt" style:font-style-complex="normal" style:font-weight-complex="normal"/>
    </style:style>
    <style:style style:name="P145" style:family="paragraph" style:parent-style-name="Standard">
      <style:paragraph-properties fo:text-align="start" style:justify-single-word="false"/>
      <style:text-properties style:font-name="Arial" fo:font-size="11.5pt" fo:font-style="normal" fo:font-weight="normal" officeooo:rsid="0062572f" officeooo:paragraph-rsid="006294ea" style:font-name-asian="Arial" style:font-size-asian="11.5pt" style:font-style-asian="normal" style:font-weight-asian="normal" style:font-size-complex="11.5pt" style:font-style-complex="normal" style:font-weight-complex="normal"/>
    </style:style>
    <style:style style:name="P146" style:family="paragraph" style:parent-style-name="Standard">
      <style:paragraph-properties fo:text-align="start" style:justify-single-word="false"/>
      <style:text-properties style:font-name="Arial" fo:font-size="11.5pt" fo:font-style="normal" fo:font-weight="normal" officeooo:rsid="006294ea" officeooo:paragraph-rsid="006294ea" style:font-name-asian="Arial" style:font-size-asian="11.5pt" style:font-style-asian="normal" style:font-weight-asian="normal" style:font-size-complex="11.5pt" style:font-style-complex="normal" style:font-weight-complex="normal"/>
    </style:style>
    <style:style style:name="P147" style:family="paragraph" style:parent-style-name="Standard">
      <style:paragraph-properties fo:text-align="start" style:justify-single-word="false"/>
      <style:text-properties style:font-name="Arial" fo:font-size="11.5pt" fo:font-style="normal" fo:font-weight="normal" officeooo:rsid="006294ea" officeooo:paragraph-rsid="0065ec5a" style:font-name-asian="Arial" style:font-size-asian="11.5pt" style:font-style-asian="normal" style:font-weight-asian="normal" style:font-size-complex="11.5pt" style:font-style-complex="normal" style:font-weight-complex="normal"/>
    </style:style>
    <style:style style:name="P148" style:family="paragraph" style:parent-style-name="Standard">
      <style:paragraph-properties fo:text-align="start" style:justify-single-word="false"/>
      <style:text-properties style:font-name="Arial" fo:font-size="11.5pt" fo:font-style="normal" fo:font-weight="normal" officeooo:rsid="0065ec5a" officeooo:paragraph-rsid="0065ec5a" style:font-name-asian="Arial" style:font-size-asian="11.5pt" style:font-style-asian="normal" style:font-weight-asian="normal" style:font-size-complex="11.5pt" style:font-style-complex="normal" style:font-weight-complex="normal"/>
    </style:style>
    <style:style style:name="P149" style:family="paragraph" style:parent-style-name="Standard">
      <style:paragraph-properties fo:text-align="start" style:justify-single-word="false"/>
      <style:text-properties style:font-name="Arial" fo:font-size="11.5pt" fo:font-style="normal" fo:font-weight="bold" officeooo:rsid="0052fcdc" officeooo:paragraph-rsid="0050417a" style:font-name-asian="Arial" style:font-size-asian="11.5pt" style:font-style-asian="normal" style:font-weight-asian="bold" style:font-size-complex="11.5pt" style:font-style-complex="normal" style:font-weight-complex="bold"/>
    </style:style>
    <style:style style:name="P150" style:family="paragraph" style:parent-style-name="Standard">
      <style:paragraph-properties fo:text-align="start" style:justify-single-word="false"/>
      <style:text-properties style:font-name="Arial" fo:font-size="11.5pt" fo:font-style="normal" fo:font-weight="bold" officeooo:rsid="0052fcdc" officeooo:paragraph-rsid="00545eaf" style:font-name-asian="Arial" style:font-size-asian="11.5pt" style:font-style-asian="normal" style:font-weight-asian="bold" style:font-size-complex="11.5pt" style:font-style-complex="normal" style:font-weight-complex="bold"/>
    </style:style>
    <style:style style:name="P151" style:family="paragraph" style:parent-style-name="Standard" style:list-style-name="L60">
      <style:paragraph-properties fo:text-align="start" style:justify-single-word="false"/>
      <style:text-properties style:font-name="Arial" fo:font-size="11.5pt" style:font-name-asian="Arial" style:font-size-asian="11.5pt" style:font-size-complex="11.5pt"/>
    </style:style>
    <style:style style:name="P152" style:family="paragraph" style:parent-style-name="Standard" style:list-style-name="L61">
      <style:paragraph-properties fo:text-align="start" style:justify-single-word="false"/>
      <style:text-properties style:font-name="Arial" fo:font-size="11.5pt" style:font-name-asian="Arial" style:font-size-asian="11.5pt" style:font-size-complex="11.5pt"/>
    </style:style>
    <style:style style:name="P153" style:family="paragraph" style:parent-style-name="Standard" style:list-style-name="L90">
      <style:paragraph-properties fo:text-align="start" style:justify-single-word="false"/>
      <style:text-properties style:font-name="Arial" fo:font-size="11.5pt" style:font-name-asian="Arial" style:font-size-asian="11.5pt" style:font-size-complex="11.5pt"/>
    </style:style>
    <style:style style:name="P154" style:family="paragraph" style:parent-style-name="Standard" style:list-style-name="L91">
      <style:paragraph-properties fo:text-align="start" style:justify-single-word="false"/>
      <style:text-properties style:font-name="Arial" fo:font-size="11.5pt" style:font-name-asian="Arial" style:font-size-asian="11.5pt" style:font-size-complex="11.5pt"/>
    </style:style>
    <style:style style:name="P155" style:family="paragraph" style:parent-style-name="Standard">
      <style:paragraph-properties fo:text-align="center" style:justify-single-word="false"/>
      <style:text-properties style:font-name="Arial" fo:font-size="11.5pt" fo:font-style="italic" fo:font-weight="normal" officeooo:rsid="006294ea" officeooo:paragraph-rsid="006294ea" style:font-name-asian="Arial" style:font-size-asian="11.5pt" style:font-style-asian="italic" style:font-weight-asian="normal" style:font-size-complex="11.5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01ba87c" style:font-style-asian="italic" style:font-style-complex="italic"/>
    </style:style>
    <style:style style:name="T3" style:family="text">
      <style:text-properties fo:font-style="italic" officeooo:rsid="0052fcdc" style:font-style-asian="italic" style:font-style-complex="italic"/>
    </style:style>
    <style:style style:name="T4" style:family="text">
      <style:text-properties fo:font-style="italic" officeooo:rsid="005b4bf0"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1844fe"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1aa9eb" style:font-weight-asian="bold" style:font-weight-complex="bold"/>
    </style:style>
    <style:style style:name="T14" style:family="text">
      <style:text-properties fo:font-weight="bold" officeooo:rsid="001f37fb" style:font-weight-asian="bold" style:font-weight-complex="bold"/>
    </style:style>
    <style:style style:name="T15" style:family="text">
      <style:text-properties fo:font-weight="bold" officeooo:rsid="0028de2d" style:font-weight-asian="bold" style:font-weight-complex="bold"/>
    </style:style>
    <style:style style:name="T16" style:family="text">
      <style:text-properties fo:font-weight="bold" officeooo:rsid="002d1a0f" style:font-weight-asian="bold" style:font-weight-complex="bold"/>
    </style:style>
    <style:style style:name="T17" style:family="text">
      <style:text-properties fo:font-weight="bold" officeooo:rsid="00380139" style:font-weight-asian="bold" style:font-weight-complex="bold"/>
    </style:style>
    <style:style style:name="T18" style:family="text">
      <style:text-properties fo:font-weight="bold" officeooo:rsid="003d6343" style:font-weight-asian="bold" style:font-weight-complex="bold"/>
    </style:style>
    <style:style style:name="T19" style:family="text">
      <style:text-properties fo:font-weight="bold" officeooo:rsid="0052fcdc" style:font-weight-asian="bold" style:font-weight-complex="bold"/>
    </style:style>
    <style:style style:name="T20" style:family="text">
      <style:text-properties fo:font-weight="bold" officeooo:rsid="00545eaf" style:font-weight-asian="bold" style:font-weight-complex="bold"/>
    </style:style>
    <style:style style:name="T21" style:family="text">
      <style:text-properties fo:font-weight="bold" officeooo:rsid="0058d2ca" style:font-weight-asian="bold" style:font-weight-complex="bold"/>
    </style:style>
    <style:style style:name="T22" style:family="text">
      <style:text-properties fo:font-weight="bold" officeooo:rsid="00676f9a" style:font-weight-asian="bold" style:font-weight-complex="bold"/>
    </style:style>
    <style:style style:name="T23" style:family="text">
      <style:text-properties fo:font-weight="bold" officeooo:rsid="00677376" style:font-weight-asian="bold" style:font-weight-complex="bold"/>
    </style:style>
    <style:style style:name="T24" style:family="text">
      <style:text-properties fo:font-weight="bold" officeooo:rsid="0067e3f0" style:font-weight-asian="bold" style:font-weight-complex="bold"/>
    </style:style>
    <style:style style:name="T25" style:family="text">
      <style:text-properties officeooo:rsid="0015737d"/>
    </style:style>
    <style:style style:name="T26" style:family="text">
      <style:text-properties officeooo:rsid="0016f5f8"/>
    </style:style>
    <style:style style:name="T27" style:family="text">
      <style:text-properties officeooo:rsid="00182fdd"/>
    </style:style>
    <style:style style:name="T28" style:family="text">
      <style:text-properties officeooo:rsid="001844fe"/>
    </style:style>
    <style:style style:name="T29" style:family="text">
      <style:text-properties officeooo:rsid="0018826a"/>
    </style:style>
    <style:style style:name="T30" style:family="text">
      <style:text-properties officeooo:rsid="001a18ea"/>
    </style:style>
    <style:style style:name="T31" style:family="text">
      <style:text-properties officeooo:rsid="001ba87c"/>
    </style:style>
    <style:style style:name="T32" style:family="text">
      <style:text-properties officeooo:rsid="001d8e8f"/>
    </style:style>
    <style:style style:name="T33" style:family="text">
      <style:text-properties officeooo:rsid="001da957"/>
    </style:style>
    <style:style style:name="T34" style:family="text">
      <style:text-properties officeooo:rsid="001f37fb"/>
    </style:style>
    <style:style style:name="T35" style:family="text">
      <style:text-properties officeooo:rsid="0020f4e2"/>
    </style:style>
    <style:style style:name="T36" style:family="text">
      <style:text-properties officeooo:rsid="0022340c"/>
    </style:style>
    <style:style style:name="T37" style:family="text">
      <style:text-properties officeooo:rsid="00236e0e"/>
    </style:style>
    <style:style style:name="T38" style:family="text">
      <style:text-properties officeooo:rsid="002686b7"/>
    </style:style>
    <style:style style:name="T39" style:family="text">
      <style:text-properties officeooo:rsid="002832d1"/>
    </style:style>
    <style:style style:name="T40" style:family="text">
      <style:text-properties officeooo:rsid="0028853c"/>
    </style:style>
    <style:style style:name="T41" style:family="text">
      <style:text-properties officeooo:rsid="0028de2d"/>
    </style:style>
    <style:style style:name="T42" style:family="text">
      <style:text-properties officeooo:rsid="00298bd2"/>
    </style:style>
    <style:style style:name="T43" style:family="text">
      <style:text-properties officeooo:rsid="0029d4ea"/>
    </style:style>
    <style:style style:name="T44" style:family="text">
      <style:text-properties officeooo:rsid="002b86ac"/>
    </style:style>
    <style:style style:name="T45" style:family="text">
      <style:text-properties officeooo:rsid="002be23d"/>
    </style:style>
    <style:style style:name="T46" style:family="text">
      <style:text-properties officeooo:rsid="002d1a0f"/>
    </style:style>
    <style:style style:name="T47" style:family="text">
      <style:text-properties officeooo:rsid="002f01d0"/>
    </style:style>
    <style:style style:name="T48" style:family="text">
      <style:text-properties officeooo:rsid="002ffc0e"/>
    </style:style>
    <style:style style:name="T49" style:family="text">
      <style:text-properties officeooo:rsid="00313940"/>
    </style:style>
    <style:style style:name="T50" style:family="text">
      <style:text-properties officeooo:rsid="00332abf"/>
    </style:style>
    <style:style style:name="T51" style:family="text">
      <style:text-properties officeooo:rsid="00338446"/>
    </style:style>
    <style:style style:name="T52" style:family="text">
      <style:text-properties officeooo:rsid="0033d38c"/>
    </style:style>
    <style:style style:name="T53" style:family="text">
      <style:text-properties officeooo:rsid="0037c7b0"/>
    </style:style>
    <style:style style:name="T54" style:family="text">
      <style:text-properties officeooo:rsid="00380139"/>
    </style:style>
    <style:style style:name="T55" style:family="text">
      <style:text-properties officeooo:rsid="00395c12"/>
    </style:style>
    <style:style style:name="T56" style:family="text">
      <style:text-properties officeooo:rsid="0039f9de"/>
    </style:style>
    <style:style style:name="T57" style:family="text">
      <style:text-properties officeooo:rsid="003b12b7"/>
    </style:style>
    <style:style style:name="T58" style:family="text">
      <style:text-properties officeooo:rsid="003cc9be"/>
    </style:style>
    <style:style style:name="T59" style:family="text">
      <style:text-properties officeooo:rsid="003d6343"/>
    </style:style>
    <style:style style:name="T60" style:family="text">
      <style:text-properties officeooo:rsid="003dc444"/>
    </style:style>
    <style:style style:name="T61" style:family="text">
      <style:text-properties officeooo:rsid="0045c13a"/>
    </style:style>
    <style:style style:name="T62" style:family="text">
      <style:text-properties officeooo:rsid="0047ec1a"/>
    </style:style>
    <style:style style:name="T63" style:family="text">
      <style:text-properties officeooo:rsid="0049bf18"/>
    </style:style>
    <style:style style:name="T64" style:family="text">
      <style:text-properties officeooo:rsid="004a90a8"/>
    </style:style>
    <style:style style:name="T65" style:family="text">
      <style:text-properties officeooo:rsid="004b35f6"/>
    </style:style>
    <style:style style:name="T66" style:family="text">
      <style:text-properties officeooo:rsid="004d3077"/>
    </style:style>
    <style:style style:name="T67" style:family="text">
      <style:text-properties officeooo:rsid="004f1637"/>
    </style:style>
    <style:style style:name="T68" style:family="text">
      <style:text-properties officeooo:rsid="0050417a"/>
    </style:style>
    <style:style style:name="T69" style:family="text">
      <style:text-properties officeooo:rsid="0051852c"/>
    </style:style>
    <style:style style:name="T70" style:family="text">
      <style:text-properties officeooo:rsid="0051a758"/>
    </style:style>
    <style:style style:name="T71" style:family="text">
      <style:text-properties officeooo:rsid="0052fcdc"/>
    </style:style>
    <style:style style:name="T72" style:family="text">
      <style:text-properties officeooo:rsid="00545eaf"/>
    </style:style>
    <style:style style:name="T73" style:family="text">
      <style:text-properties style:text-underline-style="solid" style:text-underline-width="auto" style:text-underline-color="font-color" officeooo:rsid="00545eaf"/>
    </style:style>
    <style:style style:name="T74" style:family="text">
      <style:text-properties officeooo:rsid="0057f97f"/>
    </style:style>
    <style:style style:name="T75" style:family="text">
      <style:text-properties officeooo:rsid="0058038e"/>
    </style:style>
    <style:style style:name="T76" style:family="text">
      <style:text-properties officeooo:rsid="00584490"/>
    </style:style>
    <style:style style:name="T77" style:family="text">
      <style:text-properties officeooo:rsid="0058d2ca"/>
    </style:style>
    <style:style style:name="T78" style:family="text">
      <style:text-properties officeooo:rsid="005a88b4"/>
    </style:style>
    <style:style style:name="T79" style:family="text">
      <style:text-properties officeooo:rsid="005b4bf0"/>
    </style:style>
    <style:style style:name="T80" style:family="text">
      <style:text-properties officeooo:rsid="005ba413"/>
    </style:style>
    <style:style style:name="T81" style:family="text">
      <style:text-properties officeooo:rsid="005ccf9c"/>
    </style:style>
    <style:style style:name="T82" style:family="text">
      <style:text-properties officeooo:rsid="005cd9eb"/>
    </style:style>
    <style:style style:name="T83" style:family="text">
      <style:text-properties officeooo:rsid="005ea8d5"/>
    </style:style>
    <style:style style:name="T84" style:family="text">
      <style:text-properties officeooo:rsid="00605f37"/>
    </style:style>
    <style:style style:name="T85" style:family="text">
      <style:text-properties officeooo:rsid="0060c9cd"/>
    </style:style>
    <style:style style:name="T86" style:family="text">
      <style:text-properties officeooo:rsid="0062572f"/>
    </style:style>
    <style:style style:name="T87" style:family="text">
      <style:text-properties officeooo:rsid="006294ea"/>
    </style:style>
    <style:style style:name="T88" style:family="text">
      <style:text-properties officeooo:rsid="0065ec5a"/>
    </style:style>
    <style:style style:name="T89" style:family="text">
      <style:text-properties officeooo:rsid="00676f9a"/>
    </style:style>
    <style:style style:name="T90" style:family="text">
      <style:text-properties officeooo:rsid="00677376"/>
    </style:style>
    <style:style style:name="T91" style:family="text">
      <style:text-properties officeooo:rsid="0067e3f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use <text:span text:style-name="T25">Y</text:span>ou're <text:span text:style-name="T25">M</text:span>y <text:span text:style-name="T25">D</text:span>estiny</text:p>
      <text:p text:style-name="P2"/>
      <text:p text:style-name="P3"><text:tab/><text:span text:style-name="T1">Julia s'assit à côté de lui, le regarda un instant, lui mit la feuille sur son bureau, face à lui, et ne prononça plus un mot durant l'heure. À côté d'elle, il était comme figé, désintéressé de tout, regardant dans le vide, sans lui-même dire une seule chose.</text:span></text:p>
      <text:p text:style-name="P4"/>
      <text:p text:style-name="P3"><text:tab/><text:tab/><text:span text:style-name="T12">Chapitre 1</text:span></text:p>
      <text:p text:style-name="P3"/>
      <text:p text:style-name="P3"><text:tab/>Lorsque la sonnerie retentit, Julia met son premier pied dans ce qu'elle nomme « l'Enfer ». <text:s/>Ça l'avait bien fait rire, lorsqu'un jour, le technicien à l'entrée, avait repris son expression et lui avait dit « Bienvenue en enfer ! ». </text:p>
      <text:p text:style-name="P3"><text:tab/>Après s'être rangée dans le rang qui portait le nom de sa classe, la troisième D, elle se mit au fond, et attendit patiemment que le professeur arrive pour l'emporter dans ce qu'elle nomme une « Prison » – soit le lieu où toutes les libertés de l'homme n'existent plus – plus communément appelée « salle de classe ».</text:p>
      <text:p text:style-name="P3"><text:tab/>Julia était une fille à plusieurs personnalités, ce qui la rendait particulièrement étrange. Elle n'était pas comme les autres filles, et ne faisait d'ailleurs pas partie du groupe. Elle pouvait être souriante et renfermée la seconde suivante, sans aucune raison explicable. On ne pouvait pas dire si elle était de nature comique, patiente ou de nature exigeante et boudeuse. Elle était tout. Tout dépendait de qui elle avait à côté. Elle s'adapte, et elle en a toujours fait ainsi, ce qui a sût charmer les professeurs qui la pensaient comme une « élève parfaite », simplement parce qu'elle allait dans leur sens.</text:p>
      <text:p text:style-name="P3"><text:tab/>Ainsi, les filles la considéraient comme un OVNI, avec des goûts trop peu communs pour faire partie du groupe, et les garçons comme une fille avec qui on peut rire de n'importe quoi, même de blagues un peu limites pour une fille.</text:p>
      <text:p text:style-name="P3"/>
      <text:p text:style-name="P3"><text:tab/>Ce jour-là, Julia commençait par le français. Le français était sa matière préférée, cependant, elle détestait sa professeure. Elle était pénible, et ne cessait de répéter la même chose « JE suis une adulte, et VOUS êtes des enfants ! », qu'elle modifiait des fois par « JE suis grande, et VOUS êtes petits ! ».</text:p>
      <text:p text:style-name="P3"><text:tab/>C'est typiquement le genre de chose que Julia déteste : l'infantilisation. Comment peut-on considérer les élèves de troisième comme des petits enfants ? Elle veut bien croire qu'elle est jeune, et n'est pas encore adulte ou majeur, mais ce n'est pas non plus une moins que rien, et elle a parfaitement le droit de donner son avis, même si c'est une <text:span text:style-name="T1">mineure</text:span>. De cette manière, elle déteste cette dame, et le sentiment de haine était réciproque, car Julia comprenait très bien, et mieux que les autres, la vraie nature de cette professeure, et ça la rendait faible.</text:p>
      <text:p text:style-name="P3"/>
      <text:p text:style-name="P3"><text:tab/>Ce jour-là, cependant, la classe était très agitée. Apparemment, il y aurait un nouveau. Les garçons espéraient un garçon obsédé par les mêmes choses que tous les autres garçons durant l'adolescence, et les filles « un beau gosse mystérieux ! ». Certaines filles l'avaient déjà vu, ce qui rendaient l'excitation encore plus grande, car « Il est vraiment mystérieux ! », s'étaient-elle exclamées.</text:p>
      <text:p text:style-name="P3"><text:tab/>Julia avait eu envie de leur répondre que, forcément, il serait mystérieux, vu qu'elles ne le connaissent pas encore, mais s'était retenue car elle allait encore être vue comme une folle. Bien que ce soit le rôle du professeur principal (soit le professeur de sport), c'est la professeure de français qui fit les présentations : chose qui avait l'air plutôt difficile, car le dénommé Jiu n'avait pas l'air très bavard. Voire pas du tout. Il regardait dans le vide, alors même qu'on parlait de lui, et ne décrochait aucun mot.</text:p>
      <text:p text:style-name="P3"><text:tab/>Puis tout fut expliqué lorsque l'enseignante termina sa phrase par « Il a une sorte d'autisme. ».</text:p>
      <text:p text:style-name="P3"/>
      <text:p text:style-name="P3"><text:tab/>Les filles furent prises d'un soudain élan d'humanisme, et se dirent qu'elles le soigneront de son autisme, tandis que les garçons semblaient totalement désintéressés d'une <text:soft-page-break/>personne qui ne répond jamais quand on lui parle et qui ne porte d'intérêt à rien. Au milieu de tout ça, Julia le regardait d'une façon compréhensive. Elle ne voulait pas le guérir de l'autisme, car de toute façon, c'est quelque chose de quasi-impossible, mais elle ne voulait pas le renier non plus. Les autistes avaient toujours intrigués Julia, elle les trouvait fascinants. Le peu de fois où ils parlaient, ils disaient la vérité en face, soit tout le contraire de la jeune fille, qui caressait les gens dans le sens du poil.</text:p>
      <text:p text:style-name="P3"><text:tab/>Le cours commence, et la professeure parle, sans que personne ne l'interpelle, pas même le nouveau, qui ne devait pas y comprendre grand chose. Alors qu'elle ne s'en était pas occupé une seule seconde, elle dit à la fin du cours, sur un ton de défi « Il faut quelqu'un pour lui expliquer quoi apprendre, et quoi réviser, par rapport à ce que l'on fait actuellement... tiens, Julia. Je te laisse cette tâche. ». La phrase sous-entendait clairement « Toi qui est si intelligente, essaie de t'entendre avec lui et de lui expliquer. ».</text:p>
      <text:p text:style-name="P3"><text:tab/>Lorsque les élèves furent sortis, et l'enseignante par la même occasion, Jiu restait immobile sur sa chaise.</text:p>
      <text:p text:style-name="P3"><text:tab/>Julia<text:span text:style-name="T8"> s'assit à côté de lui, le regarda un instant, lui mit la feuille sur son bureau, et ne prononça plus un mot durant l'heure. À côté d'elle, il était comme figé, désintéressé de tout, regardant dans le vide, sans lui-même dire une seule chose.</text:span></text:p>
      <text:p text:style-name="P3"><text:span text:style-name="T8"><text:tab/><text:tab/></text:span><text:span text:style-name="T9">Chapitre 2</text:span></text:p>
      <text:p text:style-name="P5"/>
      <text:p text:style-name="P5"><text:tab/>Au bout d'une heure et quarante-cinq minutes, durant lesquelles ils étaient supposés être dans le troisième cours de la journée, Jiu prononça sa première phrase. </text:p>
      <text:p text:style-name="P5"/>
      <text:list xml:id="list8864143070509934285" text:style-name="L1">
        <text:list-item>
          <text:p text:style-name="P43">Pourquoi restes-tu ici ?</text:p>
        </text:list-item>
        <text:list-item>
          <text:p text:style-name="P43">Je te dérange ? Répondit-elle, calmement.</text:p>
        </text:list-item>
        <text:list-item>
          <text:p text:style-name="P43">Pas particulièrement. Tu n'es ni bruyante, ni énervante.</text:p>
        </text:list-item>
      </text:list>
      <text:p text:style-name="P5"/>
      <text:p text:style-name="P5"><text:tab/>Sur ces derniers mots, ils recommencèrent un silence complet. Personne ne savait réellement combien de temps cet échange silencieux continuerait.</text:p>
      <text:p text:style-name="P5"/>
      <text:p text:style-name="P5"><text:tab/>---</text:p>
      <text:p text:style-name="P5"/>
      <text:p text:style-name="P5"><text:tab/>Finalement, l'échange aura duré la matinée entière. L'heure du repas était arrivé, et à ce moment, Julia se leva, puis prononça sa dernière phrase avec lui. « Si tu as une question sur cette feuille, n'hésite pas... » puis, voyant qu'il ne se levait pas pour aller à la cantine, elle termina « Tu n'as pas faim ? Si tu ne veux pas assister au cours, je ne t'en dissuaderai pas, mais tu devrais au moins manger. », puis partit. </text:p>
      <text:p text:style-name="P5"><text:tab/>Quelques instants après qu'elle ait quitté la salle, il tourna sa tête vers l'endroit où elle était assise durant tout cet instant, et vit une écharpe. Légèrement étonné, il la prit et se leva. Non par pour manger, simplement se reposer, quelque part, dans cette école. Trouver un endroit calme.</text:p>
      <text:p text:style-name="P5"/>
      <text:p text:style-name="P5"><text:tab/>Le collège était immense, après tout. Sans compter l'accès au toit – lieu interdit aux élèves, il doit y avoir près d'une dizaine de bâtiments. Un utilisé pour le sport, l'autre pour la cantine, le troisième et le quatrième pour les cours, le reste pour les activités entre midi et deux heures, ainsi qu'un inutilisé, tombant presque en ruine. Parmi tous ces bâtiments, Julia n'utilisait que celui du sport, des salles de cours, et le bâtiment inutilisé. Elle séchait, de temps en temps, les cours, ou durant les récréations, et allait dans cet endroit silencieux, ou personne ne la dérangeait. Elle avait un mur, sur lequel elle écrivait tout ce qu'elle ne disait pas. Des fois, c'était destiné aux élèves, où elle montrait tout le mépris qu'elle éprouvait pour la stupidité de certains, et de temps en temps, aux professeurs. Elle y marquait toutes les choses qu'elle voulait répondre lorsque ceux-ci – particulièrement celle de français – lui faisait des remarques. Puis, rarement, elle y mettait des messages pour sa famille.</text:p>
      <text:p text:style-name="P5"/>
      <text:p text:style-name="P5"><text:tab/>Jiu fut à peine sorti dans l'immense récréation, qu'une fille lui proposa de lui montrer les <text:soft-page-break/>bâtiments – on ne peut pas vraiment appeler ça proposer, elle l'a surtout forcé.</text:p>
      <text:p text:style-name="P5"><text:tab/>Elle le prit par le bras, et le poussa, lui faisant visiter tous les petits recoins. Il y avait toujours des gens, à chaque endroit. Elle lançait de temps en temps quelques blagues, auxquelles elle riait, pour détendre l’atmosphère, mais jamais Jiu n'avait de réaction. Puis finalement, la fille s'arrêta devant le bâtiment inhabité, annonçant la fin de la visite. Finalement, Jiu prononça une phrase, qu'elle pensait être un remerciement :</text:p>
      <text:p text:style-name="P5"/>
      <text:list xml:id="list5578724296261207886" text:style-name="L2">
        <text:list-item>
          <text:p text:style-name="P44">Ce bâtiment, personne n'y va ?</text:p>
        </text:list-item>
        <text:list-item>
          <text:p text:style-name="P44">Non, il est interdit d'y aller, même les professeurs n'en ont pas le droit. Il menace de s'écrouler, il est d'ailleurs à l'écart. Je ne te conseille pas d'y aller...</text:p>
        </text:list-item>
      </text:list>
      <text:p text:style-name="P5"/>
      <text:p text:style-name="P5"><text:tab/>Jiu ne répondit rien. Elle enchaîna.</text:p>
      <text:p text:style-name="P5"/>
      <text:list xml:id="list2780855937305443173" text:style-name="L3">
        <text:list-item>
          <text:p text:style-name="P45">Je me pose la question, depuis toute à l'heure, mais... cette écharpe, elle est pour les filles, non ?</text:p>
        </text:list-item>
      </text:list>
      <text:p text:style-name="P5"/>
      <text:p text:style-name="P5"><text:tab/>Elle pointa du doigt l'écharpe rouge qu'il avait autour du cou. Il lui répondit simplement « Mhm. C'est à … » il hésita, « Julia. Elle l'a oublié. ». Il l'enleva, la tendit vers l'élève, et lui demanda de le remettre à Julia. La fille, satisfaite de cet échange, partit la première, tandis que Jiu entra à l'intérieur de cet effrayant bâtiment. Il y faisait extrêmement sombre, et ne sachant pas vraiment la structure, il marchait simplement là où ses pieds le menaient. Il s'assit finalement sur la marche d'un escalier poussiéreux, et vit sur le côté un tas de phrases, faîtes par la même écriture. Il y jeta un coup d’œil, et vit des insultes polies. Certaines remarques le faisait même sourire. Il les lut toutes attentivement, puis s'endormit finalement sur la marche.</text:p>
      <text:p text:style-name="P5"><text:tab/>Il se réveilla à la fin de la journée, ayant manqué totalement son premier jour de cours. </text:p>
      <text:p text:style-name="P5"/>
      <text:p text:style-name="P5"><text:tab/>Durant le temps où il dormait, Laura – nom de la fille qui a présenté l'école à Jiu – est allée voir son groupe de filles, et expliqua, tout en exagérant quelque peu. </text:p>
      <text:p text:style-name="P5"/>
      <text:list xml:id="list2494223552282754016" text:style-name="L4">
        <text:list-item>
          <text:p text:style-name="P46">Il n'a pas prononcé un seul mot de toute la visite, il a fait la gueule tout ce temps-à ! Et devinez quoi : dès que je lui ai parlé de son écharpe, il avait l'air plus joyeux, presque il souriait ! Vous savez pourquoi ? Cette écharpe, elle est à Julia ! Elle l'aurait oubliée !</text:p>
        </text:list-item>
        <text:list-item>
          <text:p text:style-name="P46">Ils étaient ensembles... lorsqu'ils séchaient tous les deux ?</text:p>
        </text:list-item>
        <text:list-item>
          <text:p text:style-name="P46">Il a dû pas parler du tout, vu comment elle est persistante, elle a dû attendre qu'il comprenne (qu'il dise qu'il a compris) les devoirs à faire, et ils ont séché longtemps, non ? Il devait intérieurement se moquer d'elle, c'est tout. Dit une autre fille, nommée Anna. </text:p>
        </text:list-item>
        <text:list-item>
          <text:p text:style-name="P46">Pas faux !</text:p>
        </text:list-item>
        <text:list-item>
          <text:p text:style-name="P46">Ce doit être ça, compléta Laura.</text:p>
        </text:list-item>
      </text:list>
      <text:p text:style-name="P5"/>
      <text:p text:style-name="P5"><text:tab/>Lorsque Laura rendit l'écharpe à Julia, celle-ci fut dans un premier temps surprise, elle pensait l'avoir perdue, et heureuse par la suite. Elle ne s'était pas imaginé qu'elle l'avait laissé en présence de Jiu, pour cause, Laura lui a dit l'avoir trouvée par terre.</text:p>
      <text:p text:style-name="P5"><text:tab/>Pleins d'élèves se demandaient pourquoi, de toute la journée, Jiu n'avait assisté qu'à un seul cours. « Il sèche déjà ? », « Non, pas possible, il doit avoir des rendez-vous... ». Julia se retournait souvent vers la porte, s'attendant à voir sa silhouette entrer en salle, et dire d'un ton je-m'en-foutiste « Désolé du retard », mais jamais il n'arrivait. Elle s'inquiétait un peu, c'était un camarade de classe, après tout. Mais elle n'avait pas d'affinité particulière avec lui, elle attendait simplement de voir comment les actions allaient se développer.</text:p>
      <text:p text:style-name="P5"/>
      <text:p text:style-name="P5"><text:tab/>Durant le dernier cours, cours de musique, la professeure lui fit la morale « Tu es absente trop souvent, et ne travaille jamais ! », avait-elle crié. Or, Julia n'avait manqué que deux fois, et elle faisait son travail, pas forcément parfaitement, mais tout-de-même !</text:p>
      <text:p text:style-name="P5"><text:tab/>Le soir, avant de rentrer chez elle, elle fit irruption dans le bâtiment, et de son marqueur <text:soft-page-break/>habituel, y mit toutes les insultes qui lui étaient passées à l'esprit lors de cette leçon de morale. Sans que Julia ne le sache, il y a à peine dix minutes, Jiu venait de quitter cet endroit, après avoir pris soin de tout lire.</text:p>
      <text:p text:style-name="P5"/>
      <text:p text:style-name="P5"><text:tab/>Le lendemain, au matin, Jiu assista à tous ses cours. Les professeurs ne lui firent pas de remarque pour ces absences, sous-prétexte qu'il était autiste. Pour eux, l'autisme était un synonyme d'idiotie, tandis que Julia pensait, elle, que les autistes étaient plus intelligents que la moyenne. Un être si intelligent, qu'il n'arrive pas à rentrer dans la normale, et à faire comme les autres. C'est bien connu : les êtres les plus intelligents ne sont pas forcément les plus à l'aise dans la société, ou les plus doués à l'école.</text:p>
      <text:p text:style-name="P5"><text:tab/>Lors du premier cous d'anglais de Jiu, pleins de filles se proposèrent pour lui expliquer ce qu'ils avaient fait avant, après l'heure. Finalement, elles firent une partie de « pierre, feuille, ciseau » pour décider qui le ferait ; Jiu n'ayant répondu que « je m'en fiche », lorsqu'on lui a demandé de choisir.</text:p>
      <text:p text:style-name="P5"><text:tab/>Julia observa une dizaine de minutes, puis partit. Ça ne l'importait pas vraiment, elle savait déjà quelle en serait la finalité. Jiu ne prononcera pas un seul mot, la fille fera tout pour rendre la situation amusante, lancera des vannes à tout court de champs, ne fera que parler, tout en obligeant son camarade à faire pareil, et la situation se finira par un « Je m'en fiche, ça ne m'intéresse pas. » prononcé par Jiu, après que la fille lui dise « Alleeeez réponds ! C'était pas drôle ?! ». Vexée, la fille partira, presque en larmes – pour si peu – et le traitera certainement d'imbécile, et Jiu restera assis sur sa chaise, à regarder par les fenêtres on ne sait quoi (certainement les oiseaux), comme il le fait la plupart du temps.</text:p>
      <text:p text:style-name="P5"><text:tab/>Et c'est exactement ce qu'il s'est passé. Manon, la fille ayant gagné « l'honneur » d'expliquer à Jiu les choses faites en anglais, était partie en larmes de la salle, sans un regard de son camarade, et était allée voir ses amies pour se plaindre « Lorsqu'il m'a vue pleurer, il n'a pas prononcé un mot, pas un désolé, il ne s'est même pas tourné vers moi ! » s'était-elle plain. L'estime qu'elles avaient pour lui fut tellement revu à la baisse, que pour soutenir leur amie, elles lui promirent de ne plus s'approcher de lui.</text:p>
      <text:p text:style-name="P5"/>
      <text:p text:style-name="P5"><text:tab/>Étonnement, elles n'accordaient plus vraiment d'attention à Jiu. Elles bavaient toujours dessus, et se moquait de chaque personnes essayant de s'approcher de lui et se faisant vite rembarrer, mais n'osait jamais lui parler, de peur d'être, elles aussi, rembarrées.</text:p>
      <text:p text:style-name="P5"><text:tab/>Souvent, elles se plaignaient en chuchotant, entre elles, du fait que Julia ai les bonnes réponses, et que les professeurs l'adorent. Elles la critiquaient ouvertement, tout à faisant les hypocrites lorsque Julia venait vers elles. Mais la jeune fille n'était pas stupide, et savait très bien ce qu'on pensait d'elle.</text:p>
      <text:p text:style-name="P5"><text:s/><text:tab/>Régulièrement, elle faillit leur répondre « Arrête de faire semblant, t'es minable ! », mais se retint. À la place, elle l'écrivait sur son fameux mur.</text:p>
      <text:p text:style-name="P5"/>
      <text:p text:style-name="P5"><text:tab/>Lors du deuxième jour, pas une seule fois Jiu et Julia ne s'était adressé la parole. De temps en temps, le nouveau, entendant les remarques « discrètes » des filles au sujet de « l’Ovni », se retournait vers elle, et lui adressait un regard totalement neutre, sans que Julia ne le remarque. Le soir, Julia marqua tout ce qu'elle s'était retenu de dire aux filles, qu'elle trouvait minables, d'autant critiquer par derrière.</text:p>
      <text:p text:style-name="P5"><text:tab/>Et, le soir, également, Jiu était allé voir ce fameux mur, qu'il trouvait marrant. Il ne savait pas qui marquait tout ça, et ne savait pas non plus à qui ces messages étaient adressés, mais il se trouvait étrangement à l'aise. En quelque sorte, il admirait cette personne, qui montrait tous ces sentiments, la colère, la joie, etc. Dans ces escaliers-là, il y restait longtemps, au calme, lisant un livre – ses hobbies étant lire et jouer du violon, ou écoutant de la musique. Il avait rarement trouvé un lieu où il se sentait autant à son aise, comme le bienvenu.</text:p>
      <text:p text:style-name="P5"><text:tab/>Ce jour-là, encore, Jiu et Julia se croisèrent, sans se voir.</text:p>
      <text:p text:style-name="P5"/>
      <text:p text:style-name="P5"><text:tab/>Le troisième jour, dès le matin, Julia se mit dans sa cachette, et écrit un long texte, sur sa famille. Elle y expliquait l'énième dispute entre son frère et sa mère, les mots qu'elle aurait <text:soft-page-break/>voulu dire à sa mère et à son frère. Elle y indiquait également combien elle trouvait son frère stupide, de lancer des mots qu'il ne pense pas à sa mère, de les regretter ensuite, et de ne pas s'excuser, à cause de sa fierté.</text:p>
      <text:p text:style-name="P5"><text:tab/>Lors de sa journée de cours, elle avait trouvé amusant le fait que les filles ne se proposaient plus pour aider Jiu. Les professeurs étaient obligés de choisir au hasard. À chaque fois, la fille cachait sa joie par un « pourquoi moi ». Au fond, elle sautillait certainement, pensant qu'aujourd'hui était son jour de chance.</text:p>
      <text:p text:style-name="P5"><text:tab/>Le soir de cette journée, Jiu alla une nouvelle fois lire les nouveaux commentaires. Il l'avait déjà pris comme une habitude, et il espérait secrètement rencontrer cette fille.</text:p>
      <text:p text:style-name="P5"/>
      <text:p text:style-name="P5"><text:tab/>Lors du nouveau cours de français, Jiu avait correctement rendu son devoir, ce qui avait su irriter la professeur, forcée de se demander comment Julia s'y était prise. Comme un nouveau duel, elle demanda <text:s/>l'élève de se mettre à côté du nouveau, qui était seul « On ne peut pas laisser un nouvel élève seul, non ? » avait-elle utilisé, comme argument. Julia s'exécuta.</text:p>
      <text:p text:style-name="P5"><text:tab/>Dans les autres matières, Jiu était tout le temps à côté d'une fille, qui ne pouvait s'empêcher de lui parler, de tout et de rien, ce qui l'irritait. Il souhaitait juste que celle-ci la ferme, le laisse dans son monde. Pour le démontrer, d'ailleurs, il ne répondait jamais, et regardait par la fenêtre, d'un air totalement désintéressé. Selon Julia, cette scène était assez comique, car la fille commençait à s'agacer elle-même, et demandait à changer de place dès le deuxième cours. Voir la tête des professeurs, désemparés, était aussi quelque chose de très amusant, et elle ne remerciera jamais assez Jiu pour lui avoir offert un si beau spectacle.</text:p>
      <text:p text:style-name="P5"><text:tab/>La professeur d'anglais demanda à la classe qui se porte volontaire pour l'aider, étant donné que l'ancien camarade avait abandonné. Personne ne leva la main, pas même Julia. Désespérée, elle se tourna alors vers le nouveau, et priait pour avoir une réponse à sa question « Qui voudrais-tu, toi ? . Pour toute réponse, il haussa les épaules, sans même détourner les yeux de l'amusant spectacle des oiseaux volant. L'enseignante, ayant l'air d'avoir abandonné, fit une sorte de tirage au sort. </text:p>
      <text:p text:style-name="P5"/>
      <text:p text:style-name="P5"><text:tab/>Le nom de Julia en ressortit. Sans faire de grimace apparente, et sans même penser que c'était une plaie, elle se déplaça près de l'autiste pour identifier sa réaction. Visiblement, aucune. « Pas de surprise, hein. ». La professeure sembla assez rassurée que ça tombe sur une élève sérieuse. Une nouvelle fois, Julia le contempla, dans le silence le plus absolu. Il sentait son regard sur lui, mais ne la regardait pas en face. Finalement, elle prit un stylo, et commença à noter un résumé global de ce qu'ils avaient vu jusqu'à maintenant, faisant appel à sa mémoire.</text:p>
      <text:p text:style-name="P5"><text:tab/>Elle tapota légèrement l'épaule de Jiu, sans réellement attendre de réaction. À sa plus grande surprise, il tourna la tête vers elle, et prit le papier. Elle lui sourit d'une façon reconnaissante, geste qu'il ne rendit pas, et qu'elle ne voulait pas qu'il rende. « S'il se met à faire comme les autres, à sourire par politesse quand quelqu'un lui sourit, ou à remercier lorsqu'un camarade l'aide, il ne serait plus du tout l'élément intéressant qu'il est pour moi actuellement. », pensait-elle. Voilà pourquoi l'idée de l'aider, ou de passer du temps avec lui, ne lui déplaisait pas plus que ça.</text:p>
      <text:p text:style-name="P5"><text:tab/>Jiu commença à lire d'un œil la feuille, puis quelque chose le frappa soudainement. Cette écriture était <text:span text:style-name="T1">exactement</text:span> la même que celle sur le mur. Il se tourna vers Julia, qui se demandait ce qu'il se passait, puis recommença sa lecture, avec le même air que d'habitude. La voisine ne pouvait pas dire qu'elle n'était pas curieuse de la raison pour laquelle il l'avait soudainement regardée dans les yeux – chose qu'il ne faisait jamais, mais ne s'en inquiéta pas plus que ça.</text:p>
      <text:p text:style-name="P5"/>
      <text:p text:style-name="P5"><text:tab/><text:tab/><text:span text:style-name="T12">Chapitre 3</text:span></text:p>
      <text:p text:style-name="P5"><text:tab/></text:p>
      <text:p text:style-name="P5"><text:tab/>Après avoir découvert l'auteur de ces écrits, Jiu commença à regarder et à écouter de plus près ce qui se disait sur elle, sans aller jusqu'à poser des questions. Il l'observait <text:soft-page-break/>régulièrement en cours, sans qu'elle que personne n'y fasse attention. En quelques sortes, il aurait pu s'en rendre compte sans ça. Il ressentait le même sentiment, lorsqu'il était près des écritures, et aux côtés de la jeune fille. En quelque sorte, il était à l'aise. C'est comme s'il l'avait déjà connue, et avait déjà été son ami.</text:p>
      <text:p text:style-name="P5"><text:tab/>Environ une semaine plus tard, le professeur de technologie – professeur assez sympathique, mais ayant des façons étranges d'enseigner demanda au nouveau avec qui il voudrait faire un groupe, pour le futur exposé. Sans réellement hésiter, Jiu répondit devant la classe, tout aussi ébahie que la concernée, « Julia. ». Le professeur ne fit pas vraiment choqué, il ne savait pas à quel point Jiu ignorait les autres habituellement.</text:p>
      <text:p text:style-name="P5"><text:tab/>Surprise, mais en quelque sorte flattée, Julia s'assit à côté de lui.</text:p>
      <text:list xml:id="list8282520101097112623" text:style-name="L5">
        <text:list-item>
          <text:p text:style-name="P47">Pourquoi moi ? Lui demanda t-elle, timidement.</text:p>
        </text:list-item>
        <text:list-item>
          <text:p text:style-name="P47">On travaille ensemble sur deux matières différentes, et tu n'es pas aussi bruyante que les autres.</text:p>
        </text:list-item>
        <text:list-item>
          <text:p text:style-name="P47">J... je vois. C'est un compliment... je suppose.</text:p>
        </text:list-item>
      </text:list>
      <text:p text:style-name="P5"/>
      <text:p text:style-name="P5"><text:tab/>Il haussa les épaules. Elle n'attendait pas de réponse particulière, elle était déjà étonnée qu'il ait répondu à la première question. Sans écouter ce que disait l'enseignant, Julia était de plus en plus intrigué par le personnage qu'elle avait à côté de lui. Elle ne savait pas vraiment comment agir. Elle avait toujours agi en mentant à propos de ses sentiments, en faisant ce que les autres voulaient qu'elle fasse, pour qu'ils l'apprécient, tout en gardant une distance avec eux. Mais avec lui, elle ne savait pas comment faire. On ne sait jamais ce qu'il pense, ni ce qu'il veut. Elle ne pouvait pas réagir en fonction de ce qu'il espère, car elle ne connaît pas ses espérances, et ne sait même pas s'il en a. </text:p>
      <text:p text:style-name="P5"><text:tab/>Donc elle ne disait rien.</text:p>
      <text:p text:style-name="P5"><text:tab/>Parce qu'elle savait qu'il préférait les choses silencieuses.</text:p>
      <text:p text:style-name="P5"/>
      <text:p text:style-name="P5"><text:tab/>Lors du cours de français, il prit la parole en premier, lors de la quarante-septième minute.</text:p>
      <text:p text:style-name="P5"/>
      <text:list xml:id="list3136965825819142509" text:style-name="L6">
        <text:list-item>
          <text:p text:style-name="P48">Pourquoi tu ne parles pas ?</text:p>
        </text:list-item>
        <text:list-item>
          <text:p text:style-name="P48">Je devrais... parler ? Répondit-elle, étonnée.</text:p>
        </text:list-item>
        <text:list-item>
          <text:p text:style-name="P48">Quand je te vois avec les autres, tu parles. La piégea t-il.</text:p>
        </text:list-item>
      </text:list>
      <text:p text:style-name="P5"/>
      <text:p text:style-name="P5"><text:tab/>Cette fois-ci, Julia ne savait pas du tout quoi répondre. Personne n'avait posé de question directe sur ses changements de caractère, et elle s'était toujours dit qu'elle pourrait répondre ce que la personne voulait. Après tout, elle avait un certain don pour savoir ce que les autres voulaient.</text:p>
      <text:p text:style-name="P5"><text:tab/>Mais cette fois-ci, avec lui, c'était impossible. Il lui semblait que peu importe sa réponse, elle allait se trahir. Avec un certain rire gêné, elle se contenta de dire « Eh bien... je sais que tu n'aimes pas vraiment les gens bruyants, et je ne veux pas t'embêter... ». Si elle avait été comme lui, elle aurait directement dit « Ce n'est pas pour te plaire : juste parce que je ne veux pas être embêtante », mais elle l'avait simplement sous-entendu. Il ne répondit rien, pour le plus grand plaisir de sa camarade. Elle n'oubliera certainement jamais le stress qu'elle avait ressenti à ce moment-là.</text:p>
      <text:p text:style-name="P5"/>
      <text:p text:style-name="P5"><text:tab/>Le soir, dans l'ignorance du fait que Jiu lisait chacun de ses textes, elle écrivit les sentiments ressentis à ce moment-là.</text:p>
      <text:p text:style-name="P5"><text:tab/>Peu après qu'elle soit sortie, son camarade y entra et lut la dernière phrase écrite, à laquelle il se surprit de rire. Cela devait faire un bout de temps qu'il n'avait pas ri. Décontracté dans ce lieu, il se refit la scène dans son esprit, de nombreuses fois, sous le point de vue de Julia, et ça le faisait rire. Alors qu'il voulait simplement demander si c'était sa présence qui l'empêcher de rire, elle s'était imaginé que c'était une question piège pour démasquer ses différents rôles.</text:p>
      <text:p text:style-name="P5"><text:tab/>Mais les rôles qu'elle jouait, il les connaissait depuis longtemps, en lisant ce mur. C'était <text:soft-page-break/>d'ailleurs ce côté d'elle qu'il appréciait. Elle éprouvait toute sorte de sentiment, mais était capable d'exprimer le contraire. En soit, tout son opposé. Lui, n'arrivait plus à en ressentir, et le peu de fois où ça arrivait, il le disait clairement. Il trouvait ce côté d'elle fascinant, et c'est ce qui l'avait poussé à lui porter de l'intérêt après avoir su qu'elle était l'auteur de ces messages.</text:p>
      <text:p text:style-name="P5"><text:tab/>Et de l'autre côté, Julia trouvait fascinant le côté de Jiu, qui arrivait à dire tout haut ce que les autres pensent tout bas. Elle n'avait pas ce courage. Certains pensent qu'à cause de ça, il est identifié par les autres comme un montre, un malade. Mais, elle, n'était pas du tout identifié. C'est comme si elle était un total blanc, qui se mélangeait avec toutes les couleurs, et prenait immédiatement la couleur de sa voisine. Elle n'était rien. C'était un vide absolu. Elle détestait ce côté chez elle, et se rappelait vaguement avoir été, à une époque, une autre couleur. Si elle devait identifier cette couleur... elle dirait que, plus jeune, elle était jaune. Elle ne se rappelait presque rien de cette époque. En revanche, un de ses derniers souvenirs était un flash jaune l'éblouissant. Elle se rappelait également avoir entendu une voix lui disant qu'elle était « éclatante ». Mais le détenteur de cette voix, elle ne sait pas qui c'est.</text:p>
      <text:p text:style-name="P5"><text:tab/>De cette manière, elle sait qu'à cette époque, elle était jaune. </text:p>
      <text:p text:style-name="P5"><text:tab/>Si elle devait définir Jiu par une couleur... elle dirait le noir. Pas pour son caractère fermé, mais le fait que justement, on ne puisse pas mélanger le noir avec les couleurs. Si on faisait ça, la couleur deviendrait à coup sûr un caca absolu. Et même le blanc avec le noir, ne donnait pas du noir.</text:p>
      <text:p text:style-name="P5"/>
      <text:p text:style-name="P5"><text:tab/>Julia manipulait les gens de cette manière. Elle leur définissait une couleur, et s'adaptait à cette couleur. De cette manière, son entourage était une simple palette de couleur, qu'elle manipulait comme elle le voulait. Si elle voulait leur faire faire un dessin, elle le faisait, et ce sans aucune difficulté. C'était un avantage, certes, mais elle avait du mal à s'apprécier ainsi. Elle se demandait souvent depuis quand elle était devenu comme ça, et ça allait visiblement au-delà de tous ses souvenirs.</text:p>
      <text:p text:style-name="P5"/>
      <text:p text:style-name="P5"><text:tab/>Lorsqu'elle rentra chez elle, son frère et sa mère était de nouveau en froid. Comme souvent. Ils se disputaient très régulièrement, mais Julia n'en savait jamais les motifs. Des fois, sa mère lui demandait son avis (sans lui expliquer la raison de la dispute), et Julia allait simplement dans son sens.</text:p>
      <text:p text:style-name="P5"><text:tab/>Mais cette fois, la dispute était vraiment grande. Peu importe ce que faisait son frère, sa mère trouvait un moyen de lui faire une remarque, et peu importe ce que faisait sa mère, son frère faisait une grimace, ou quelque chose du style. Elle les observait, tous les deux, et la colère monta.</text:p>
      <text:p text:style-name="P5"><text:tab/>En criant – chose qu'elle faisait rarement en ressentant vraiment de la colère – elle leur demanda quel était le sujet cette fois-ci. Toujours sous l'effet de la colère, son frère lui répondit :</text:p>
      <text:p text:style-name="P5"/>
      <text:list xml:id="list3049166976898708654" text:style-name="L7">
        <text:list-item>
          <text:p text:style-name="P49">C'est toi, le problème, ici. TOI ! La mère, prise de panique, s'empressa de l'arrêter.</text:p>
        </text:list-item>
        <text:list-item>
          <text:p text:style-name="P49">Arrête ! Tais-toi ! Je t'en supplie, ne dis rien !</text:p>
        </text:list-item>
        <text:list-item>
          <text:p text:style-name="P49">Je veux savoir, moi. Qu'est-ce que j'ai encore fait, MOI ? Cria Julia.</text:p>
        </text:list-item>
        <text:list-item>
          <text:p text:style-name="P49">Si t'avais pas survécu, y'aurait pas eu ces disputes entre ma mère et moi.</text:p>
        </text:list-item>
        <text:list-item>
          <text:p text:style-name="P49">S... survécu ?</text:p>
        </text:list-item>
        <text:list-item>
          <text:p text:style-name="P49">Je t'en supplie, arrête ! Cria la mère.</text:p>
        </text:list-item>
        <text:list-item>
          <text:p text:style-name="P49">Survécu à quoi ?! De quoi tu parles ?!</text:p>
        </text:list-item>
        <text:list-item>
          <text:p text:style-name="P49">Forcément, madame ne s'en souvient plus. En attendant, tu pourris notre vie, en ne voulant pas t'en souvenir ! </text:p>
        </text:list-item>
        <text:list-item>
          <text:p text:style-name="P49">Me souvenir de quoi ?! Si tu veux tant que je le sache, dis-le moi !</text:p>
        </text:list-item>
      </text:list>
      <text:p text:style-name="P5"/>
      <text:p text:style-name="P5"><text:tab/>Julia ne comprenait rien. Elle s'attendait à ce que ce soit une plaisanterie, que son frère lui sorte une bêtise qu'elle aurait fait, sans s'en rendre compte.</text:p>
      <text:p text:style-name="P5"/>
      <text:list xml:id="list5178237098844011114" text:style-name="L8">
        <text:list-item>
          <text:p text:style-name="P50">Si y'avait pas eu cet accident, avec ta vraie famille ce jour-là, et si t'y avais pas <text:soft-page-break/>survécu, si on t'avait pas adopté, les froids entre ma mère et moi, ils n'existeraient pas ! Cria t-il, avant de claquer la porte et de partir.</text:p>
        </text:list-item>
      </text:list>
      <text:p text:style-name="P5"/>
      <text:p text:style-name="P5"><text:tab/>Julia fut en si grand état de choc, qu'elle ne parvenait pas à dire un mot. Elle prit la porte, et courut sans savoir où ses pas la mèneraient. Elle ne voulait pas en entendre plus, ça suffisait pour la soirée. Pour la semaine. Pour le mois. Pour l'année. Elle n'aurait préféré jamais savoir ça.</text:p>
      <text:p text:style-name="P5"><text:tab/>Finalement, elle se retrouva dans son collège, sans s'en rendre compte. Elle fut si choquée, que même ses larmes ne coulaient pas. Elle n'y arrivait tout simplement pas. Le choc avait laissé place à la colère, puis à la tristesse. La colère et la tristesse créaient les larmes, à coup sûr, mais, là, ça ne marchait pas. Ça ne marchait tout simplement. Preuve, qu'après tout, elle n'arrivait plus à exprimer ses vrais sentiments avec des signes extérieurs. </text:p>
      <text:p text:style-name="P5"><text:tab/>En grimpant par-dessus les barrières qui l'empêchaient de rentrer, elle rentra dans son bâtiment, s'assit dans ses escaliers et, anéantie, y écrit un message de secours. « Je ne voulais pas le savoir. Je le savais, mais je ne voulais pas le savoir. J'aurais dû mourir. », écrit-elle. Elle posa la tête contre le mur, et, épuisée, s'endormit.</text:p>
      <text:p text:style-name="P5"/>
      <text:p text:style-name="P5"><text:tab/><text:tab/><text:span text:style-name="T12">Chapitre 4</text:span></text:p>
      <text:p text:style-name="P5"/>
      <text:p text:style-name="P5"><text:tab/>Le lendemain, elle assista au premier cours. C'était un cours de français. La professeur, comme à son habitude, lui lançait des paroles cachées, tout en faisant son cours. Sauf qu'aujourd'hui, ce n'était vraiment pas le bon jour, ce que Jiu avait remarqué. Il avait l'habitude qu'elle ne dise pas un mot, étant donné qu'elle agissait comme ça en sa présence, mais elle n'avait pas non plus l'air d'être en train de chercher un moyen de manipuler. Elle avait surtout l'air en colère, et anéantie, et ça avait l'air des vrais sentiments, pensait Jiu.</text:p>
      <text:p text:style-name="P5"><text:tab/>Lorsque la professeur fut un sous-entendu trop évident, en disant « Certains élèves appréciés, ne sont en fait que des pots vides. », tout en jetant un regard à Julia, celle-ci se leva, attirant tous les regards des élèves, et même la surprise cachée de Jiu. « Désolée d'être un pot vide, <text:span text:style-name="T1">MADAME</text:span>, mais entendre ça d'une pur faux-cul, ça me fout des frissons ! », et quitta la salle, en claquant la porte, laissant ses affaires sur la table, la professeure hors d'elle, et les élèves stupéfaits. Ils n'étaient pas surpris du sous-entendu insultant de la professeure, car elle en faisait souvent des comme ça, mais jamais Julia n'y avait répondu, et encore moins avec tant de … violence ?</text:p>
      <text:p text:style-name="P5"/>
      <text:p text:style-name="P5"><text:tab/>Jiu fut étonné de la réaction de sa camarade. Ce n'était pas du tout habituel. Il appréciait ce côté impulsif également, là n'était pas le problème. C'était juste pas... normal ?</text:p>
      <text:p text:style-name="P5"><text:tab/>Lors du deuxième, et du troisième cours, elle ne vint pas. Jiu se faufila dans le bâtiment interdit, et chercha une phrase pouvant expliquer ce caractère. Lorsqu'il vit la dernière phrase, l'appel au secours de Julia, il fut prit d'une certaine inquiétude. Il s'étonnait lui même de ressentir à nouveau ce genre de sentiment, mais il les éprouvait, il ne pouvait pas le nier. En se disant qu'elle viendra au prochain cours, ou au prochain du prochain, il retourna en cours. </text:p>
      <text:p text:style-name="P5"><text:tab/>Mais elle ne vint pas. Pas de la journée entière. Il se dit alors qu'elle était malade, ou ce genre de chose, pour se rassurer – bien qu'il ressentait une légère anxiété constante. </text:p>
      <text:p text:style-name="P5"/>
      <text:p text:style-name="P5"><text:tab/>Mais le lendemain, même à la première heure, elle n'était pas là. Et cette fois, il était vraiment inquiet. Ça ne se lisait pas sur son visage, qui affichait tout le temps ce regard neutre et détaché, mais il se surprenait à se poser des questions sur ce qu'il s'était passé par inquiétude, alors qu'il avait commencé à s’intéresser à elle par curiosité.</text:p>
      <text:p text:style-name="P5"><text:tab/>Sachant qu'elle allait dans ce bâtiment à chaque fois qu'elle n'allait pas bien, il s'y rendit. Il s'étonna, encore une fois, de si bien connaître les habitudes d'une personne qui n'a aucun lien avec lui.</text:p>
      <text:p text:style-name="P5"><text:tab/>Il l'attendit toute la journée, mais elle ne vint pas. Au final, il commença à dessiner – il avait un don inné pour le dessin. Sans vraiment s'en apercevoir, il avait dessiné le dernier aspect du visage de Julia qu'il avait vu, celui où elle était en colère et vexée, mais affichait une <text:soft-page-break/>tête triste. Il finit par s'assoupir, appuyé contre le mur, comme l'avait fait Julia il y a quelques heures de cela.</text:p>
      <text:p text:style-name="P5"/>
      <text:p text:style-name="P5"><text:tab/>En milieu de nuit, vers trois ou quatre heure du matin, Julia rentra dans ce bâtiment en ruines. Elle n'était toujours pas rentré chez elle depuis ce moment-là, elle n'en avait ni le courage, ni l'envie nécessaire. Lorsqu'elle s'apprêta à se mettre face à son mur, elle vit le corps endormi de Jiu. Étonnée, elle dit :</text:p>
      <text:p text:style-name="P5"/>
      <text:list xml:id="list8377515651405273916" text:style-name="L9">
        <text:list-item>
          <text:p text:style-name="P51">J... Jiu ? Celui-ci se réveilla et ouvrit les yeux.</text:p>
        </text:list-item>
        <text:list-item>
          <text:p text:style-name="P51">Tu es enfin là. Souffla t-il, rassuré de voir qu'elle est toujours en vie.</text:p>
        </text:list-item>
        <text:list-item>
          <text:p text:style-name="P51">T... tu m'attendais ?!</text:p>
        </text:list-item>
        <text:list-item>
          <text:p text:style-name="P51">N'est-ce pas l'endroit où tu vas à chaque fois qu'il se passe quelque chose ?</text:p>
        </text:list-item>
      </text:list>
      <text:p text:style-name="P5"/>
      <text:p text:style-name="P5"><text:tab/>Elle tourna la tête vers les écrits, et regarda de nouveau Jiu dans les yeux. Bien que sa voix était endormie, et qu'il parlait lentement, ça remontait à très longtemps, la dernière fois que Jiu avait eu un échange avec une personne, yeux dans les yeux.</text:p>
      <text:p text:style-name="P5"/>
      <text:list xml:id="list331966332161669796" text:style-name="L10">
        <text:list-item>
          <text:p text:style-name="P52">D... depuis quand viens-tu ici ?</text:p>
        </text:list-item>
        <text:list-item>
          <text:p text:style-name="P52">Depuis le premier jour, je suppose. Sous l'air choqué de sa camarade, il continua. Ah, mais je ne sais que depuis quelques semaines que tu es l'auteur de ces messages.</text:p>
        </text:list-item>
        <text:list-item>
          <text:p text:style-name="P52">Tu... tu m'attends ici depuis combien de temps ?</text:p>
        </text:list-item>
        <text:list-item>
          <text:p text:style-name="P52">Hier matin.</text:p>
        </text:list-item>
      </text:list>
      <text:p text:style-name="P5"/>
      <text:p text:style-name="P5"><text:tab/>La fille fut tellement étonnée qu'elle ne prononça pas un mot. Elle le regardait dans les yeux. Elle n'avait jamais fait attention, mais Jiu avait les yeux gris. Ils ressortaient d'autant plus que ses cheveux étaient noirs.</text:p>
      <text:p text:style-name="P5"/>
      <text:list xml:id="list2668380162483869878" text:style-name="L11">
        <text:list-item>
          <text:p text:style-name="P53">Tu vas me dire ce qu'il s'est passé, ou pas ?</text:p>
        </text:list-item>
        <text:list-item>
          <text:p text:style-name="P53">C... ça ne va pas t'agacer ? Lui dit-elle, une nouvelle fois étonnée.</text:p>
        </text:list-item>
        <text:list-item>
          <text:p text:style-name="P53">Je me surprends à vouloir savoir. Se contenta t-il de répondre, avec sa voix endormie.</text:p>
        </text:list-item>
      </text:list>
      <text:p text:style-name="P5"/>
      <text:p text:style-name="P5"><text:tab/>Finalement, elle réalisa qu'elle avait eu envie d'en parler à quelqu'un depuis le début, et que c'était pour cette raison qu'elle avait écrit un message de secours sur ce mur. Sachant qu'elle pouvait compter sur lui pour garder le silence, elle lui raconta tout. </text:p>
      <text:p text:style-name="P5"/>
      <text:list xml:id="list7524519692369331863" text:style-name="L12">
        <text:list-item>
          <text:p text:style-name="P54">Je n'ai aucun souvenir de quand j'étais enfant. J'ai toujours trouvé ça curieux. Il y a environ 3 ans, j'ai découvert, après avoir jeté un œil à mon carnet de santé, que j'ai été à l'hôpital un long moment, mais sans blessures. J'avais décidé d'en savoir un peu plus, et j'ai donc découvert que j'avais été adopté. Mes parents sont morts lors d'un accident de voiture, dont je n'ai pas le seul souvenirs, et j'ai été la miraculée survivante. Sans aucune blessure, ni rien. Mais l'hôpital m'a quand même gardé, car je refusais obstinément d'aller à l'orphelinat. Puis j'ai été adopté par ma mère actuelle. Quand j'ai découvert ça, je ne voulais pas... en savoir plus. Je n'en sais toujours pas plus. Mais je ne m'étais jamais imaginé...</text:p>
        </text:list-item>
      </text:list>
      <text:p text:style-name="P5"/>
      <text:p text:style-name="P5"><text:tab/>Les larmes qu'elle attendait depuis si longtemps coulèrent enfin. Jiu la regardait, et, au-delà de son regard inexpressif habituel, on sentait de la compassion.</text:p>
      <text:p text:style-name="P5"/>
      <text:list xml:id="list4449208862871799247" text:style-name="L13">
        <text:list-item>
          <text:p text:style-name="P55">Je ne m'étais jamais imaginé que mon adoption était la cause de dispute de mon frère et de ma mère... ni même que mon frère regrettait de m'avoir adopté...</text:p>
        </text:list-item>
      </text:list>
      <text:p text:style-name="P5"/>
      <text:p text:style-name="P5"><text:tab/>Cette nuit-là, elle pleura tellement, qu'elle finit par s'endormir contre l'épaule de Jiu, qui lui-même s'endormit contre le mur.</text:p>
      <text:p text:style-name="P5"><text:tab/>Les seuls mots que Jiu prononça furent une fois que Julia s'était endormie. « Je <text:soft-page-break/>comprends parfaitement ce que tu ressens... mais ne t'en veux pas d'avoir oublié. Je n'ai pas eu la chance d'oublier, moi. ».</text:p>
      <text:p text:style-name="P5"/>
      <text:p text:style-name="P5"><text:tab/><text:tab/><text:span text:style-name="T12">Chapitre 5</text:span></text:p>
      <text:p text:style-name="P5"><text:s/><text:tab/></text:p>
      <text:p text:style-name="P5"><text:tab/>Dès le lendemain, Julia se sentit moins cruelle d'avoir réussi à pleurer. Elle ne savait toujours pas comment faire face à sa famille, mais elle n'avait pas le choix. Il fallait bien le faire un jour, après tout.</text:p>
      <text:p text:style-name="P5"><text:tab/>S'étant réveillé avant son camarade, elle lui laissa un léger mot, puis partit la première. Elle se rappela des derniers mots de Jiu « Je me surprends à vouloir savoir ». À l'instant où il les avait prononcé, son cœur avait loupé un saut. Certainement parce que, jamais, quelqu'un avait voulu la connaître, ou personne ne s'était vraiment inquiété pour elle. Ça l'avait touchée, en quelque sorte.</text:p>
      <text:p text:style-name="P5"/>
      <text:p text:style-name="P5"><text:tab/>Lorsqu'elle rentra chez elle, sa mère s'empressa de la prendre dans ses bras. « J'ai eu peur !... j'ai cru qu'il s'était passé un truc ! ». On voyait ses yeux, rouges de chagrin.</text:p>
      <text:p text:style-name="P5"/>
      <text:list xml:id="list4748237399756689752" text:style-name="L14">
        <text:list-item>
          <text:p text:style-name="P56">J... je suis désolée de t'avoir cach--</text:p>
        </text:list-item>
        <text:list-item>
          <text:p text:style-name="P56">Je suis au courant depuis longtemps.</text:p>
        </text:list-item>
      </text:list>
      <text:p text:style-name="P5"/>
      <text:p text:style-name="P5"><text:tab/>Son frère tourna la tête vers elle soudainement.</text:p>
      <text:p text:style-name="P5"/>
      <text:list xml:id="list2839925525451643596" text:style-name="L15">
        <text:list-item>
          <text:p text:style-name="P57">Alors pourquoi avais-tu cet air choqué ?</text:p>
        </text:list-item>
        <text:list-item>
          <text:p text:style-name="P57">Je ne m'attendais pas à ce que je pourrisse autant vos relations, <text:span text:style-name="T1">TA</text:span> mère et toi. Dit-elle, sur un certain ton d'ironie.</text:p>
        </text:list-item>
        <text:list-item>
          <text:p text:style-name="P57">D... désolée. Compléta-t-il.</text:p>
        </text:list-item>
        <text:list-item>
          <text:p text:style-name="P57">Quand on se disputait... c'était parce que ton frère voulait que je te le dise avant que tu ne le réalises... mais je ne voulais pas. Il... ne pensait pas un mot de ce qu'il a dit.</text:p>
        </text:list-item>
      </text:list>
      <text:p text:style-name="P5"/>
      <text:p text:style-name="P5"><text:tab/>Julia hocha la tête. Quelque part, elle s'en doutait, mais les paroles n'en étaient pas moins blessantes. « Je vais en cours... aujourd'hui. », s'exclama t-elle. Puis repartit en cours, sans dire où elle avait dormi pendant ces deux derniers jours. Étant mercredi, ils n'avaient que trois heures de cours.</text:p>
      <text:p text:style-name="P5"><text:tab/>Lors du premier cours, celui de français, elle devait être à côté de Jiu. Elle ne savait plus comment réagir face à lui, avant de se rappeler que peu importe ce qu'elle fait, il s'en fiche. Voilà la chose pratique avec lui ; il ne pose pas de questions.</text:p>
      <text:p text:style-name="P5"><text:tab/>Assis, côte à côte, sans prononcer un mot, ou se jeter un regard, les deux en avaient pourtant envie. Julia n'était pas la seule à être mal à l'aise dans cette situation, car Jiu, lui-même, ne savait pas ce qu'il devait faire. S'il écoutait son corps, il aurait tourné son buste et se serait mis face au tableau (chose qu'il ne fait jamais), et aurait tourné le regard vers sa camarade, qui lui suscite plus d'intérêt qu'au début. En revanche, il n'osait pas le faire, car il savait justement que celle-ci était gênée. Il savait aussi que ce simple geste, aussi discret soit-il, aurait attiré l'attention d'élèves qui se seraient demandés pourquoi, tout à coup, il porte de l'intérêt à quelque chose, et auraient certainement lancé des rumeurs stupides.</text:p>
      <text:p text:style-name="P5"/>
      <text:p text:style-name="P5"><text:tab/>Cette atmosphère d'embarras attira l’œil malsain de la professeur. Depuis la fois où l'élève avait fui sa classe, tout en étant désagréable, elle avait abandonné toute notion de respect envers elle et c'était réciproque. Elle n'allait pas l'insulter, pour garder son précieux travail, mais être plus explicite dans ses propos.</text:p>
      <text:p text:style-name="P5"/>
      <text:list xml:id="list2097786896208194604" text:style-name="L16">
        <text:list-item>
          <text:p text:style-name="P58">Jiu et Julia ?</text:p>
        </text:list-item>
        <text:list-item>
          <text:p text:style-name="P58">Oui ? Répondirent-ils. Les élèves se tournèrent vers le garçon, qui par ce geste venait de prouver qu'il était attentif à ce qu'il se passait, bien qu'il essayait de le cacher.</text:p>
        </text:list-item>
        <text:list-item>
          <text:p text:style-name="P58">Se serait-il... passé quelques choses entre vous ? Je suis assez intéressée par les <text:soft-page-break/>relations dans la classe ; ça aide bien pour les placements de classe. D'ailleurs, Julia participe beaucoup d'habitude, mais à cause de ce qu'il s'est passé, je vous vois tous les deux... comme embarrassés, et cela perturbe le cours. Comme si vous aviez fait... quelque chose d'étrange.</text:p>
          <text:p text:style-name="P58"/>
        </text:list-item>
      </text:list>
      <text:p text:style-name="P5"><text:tab/>Elle termina en beauté avec l'accusation des choses étranges. « De 1, ça ne la regarde pas, que ce soit pour les placements ou autre ; de 2, je ne vois pas en quoi cela perturbe la classe, cette idiote de prof' n'a pas de classe, tout le monde se fout de son cours, et je suis justement la seule à participer durant ses cours ; de 3, elle ne s'intéresse pas du tout aux relations de la classe, mais juste à la nôtre pour pouvoir se plaindre au proviseur que nous faisons des choses étranges malgré la fausseté de ce propos. Que cette co**** aille se faire voir. » pensa Julia, après avoir écouté la professeur, et en regardant les yeux des élèves, tous précieusement tournés vers eux, comme d'accord avec ce que l'enseignante avait dit. Puis, d'un ton et avec des mots qui était en désaccord avec ses pensées, celle-ci répondit.</text:p>
      <text:p text:style-name="P5"/>
      <text:list xml:id="list3270289690042151" text:style-name="L17">
        <text:list-item>
          <text:p text:style-name="P59">Je suis vraiment désolée si mon manque de réaction à votre cours <text:span text:style-name="T1">très intéressant</text:span>, dit-elle, tout en ironisant dessus, je comprends le fait que vous ayez besoin d'au moins une élève pour vous écouter. En revanche, je ne comprends pas où vous voyez une atmosphère d'embarras dans nos réactions. De toute manière, même s'il y en avait, nous aurions très bien pu avoir des problèmes respectifs dans nos vies respectives sans forcément avoir fait quelque chose ensemble qui nous mette dans cet état. Pour finaliser, je dirai que notre vie privée ne vous concerne pas ; et que je ne souhaite pas que vous en sachiez plus en tant que professeure.</text:p>
        </text:list-item>
      </text:list>
      <text:p text:style-name="P5"/>
      <text:p text:style-name="P5"><text:tab/>Les élèves se retournèrent vers Julia, qui avait parlé avec un ton parfaitement calme et posé, utilisant un vocabulaire particulièrement élaboré. De la façon dont l'élève avait formulé la phrase, la professeur ne pouvait l'accuser d'autre irrespect. Les filles se demandèrent, entre elles, si cette phrase avait été toute préparée à l'avance pour cette situation, comme un discours de président, tellement celle-ci était parfaite. La professeure ne pouvait pas reprocher à l'élève d'avoir dit que son cours était très intéresse, au quel cas celle-ci répondra qu'elle était sérieuse ; même s'il dit que personne n'écoute, c'est un fait, on ne peut le nier ; il est vrai que les réactions ne montrent pas de gêne particulière, mise à part l'aura qui en sort, ce qui ne constitue pas un argument ; le fait qu'ils puissent avoir des problèmes différents qui les rendent ainsi est totalement probable, et plus que le fait qu'ils aient eu des choses ensembles ; et l'élève à totalement le droit de ne pas vouloir en parler à sa professeur, qui n'est ni un ami, ni une assistance sociale. </text:p>
      <text:p text:style-name="P5"/>
      <text:p text:style-name="P5"><text:tab/>Elle l'avait parfaitement remise à sa place, et les élèves lui auraient déjà décernés une médaille si la professeur ne semblait pas si furieuse que le moindre geste aurait coûté une exclusion du cours. De cette manière, les minutes passèrent, et la seule preuve du temps qui passait était le bruit des secondes que faisait l'horloge. Les cheveux, yeux, lèvres, ventres, bras ou jambes des élèves ne bougeaient plus, comme s'ils étaient tous en apnée. La seule modification dans le corps de l'enseignante était sa tête, qui avait pris un teint rouge de colère, et certainement à cause de la réflexion qu'elle avait pour pouvoir répondre à son élève. Julia, elle-même, ne bougeait plus, comme pétrifiée. De nombreuses fois, elle avait pensé dire ce genre choses, ou s'était imaginée cette scène, mais jamais elle n'aurait dû dire ça. Cela ne correspondait pas du tout à la fausse image qu'elle avait donné d'elle à chaque professeur, et ça risque de faire tomber tous ses efforts en ruine.</text:p>
      <text:p text:style-name="P5"><text:tab/>Ainsi, elle regretta toutes les paroles dites. Que sa professeur ne puisse rien répondre à cause des autres élèves témoins est une chose, mais ça ne l'empêchera pas de déformer la vérité au sein de ses collègues, et là ça deviendra mauvais pour Julia. La panique l'envahit, et elle ne sut plus quoi faire. S'excuser la rendrait totalement pitoyable, ne rien dire serait pire. Voir le teint du professeur changer à ce point, et s'apprêter à l'entendre hurler à tout moments « Virée du cours ! » effrayait d'autant plus la jeune fille, n'osant plus réfléchir. Son esprit était <text:soft-page-break/>tout simplement vide, blanc. Le son qui pourrait sortir de son cerveau serait un « Biiip » démontrant qu'elle est hors-service. Quand bien même elle aurait envie de bouger, son corps ne lui obéissait plus. Ainsi, la classe était divisée ; une partie était fière, l'autre inquiète.</text:p>
      <text:p text:style-name="P5"/>
      <text:list xml:id="list3827051043165215400" text:style-name="L18">
        <text:list-item>
          <text:p text:style-name="P60">Enfin, bien sûr, ce n'est pas contre vous. Mais le fait qu'on suspecte des choses aussi étranges sur nous est très dérangeant, et cela pourrait être même un manque de respect. Désolés, mais nous ne l'avons pas très bien pris, et cela aurait été la même chose venant d'un autre professeur. Nous l'avons dit comme ça car nous savons que vous pouviez comprendre que ce n'était pas contre vous, et vous l'avez compris, n'est-ce pas ?</text:p>
        </text:list-item>
      </text:list>
      <text:p text:style-name="P5"/>
      <text:p text:style-name="P5"><text:tab/>La classe entière fit son premier mouvement ; ils tournèrent tous la tête, les yeux écartés de surprise, la bouche ouverte, l'ait totalement abruti. Julia, elle, avait à peine entendu la phrase, seulement quelques murmures semblant provenir de son camarade. Jiu n'avait pas formé une seule phrase, mais avec répondu en toute politesse et en tout respect à sa professeur ; chose invraisemblable pour lui jusqu'à maintenant. Lui-même semblait étonné d'avoir eu la capacité de si bien mentir, car il n'a jamais réussis à le faire.</text:p>
      <text:p text:style-name="P5"><text:tab/>Il avait tendu une embuscade à la professeur, obligée de se calmer pour prouver qu'elle n'était pas assez stupide pour le prendre à cœur. Elle fit donc son éternel sourire, ce fameux sourire faux, rempli de haine, d'hypocrisie, celui qui faisait hérisser les poils de Julia à chaque fois qu'elle le voyait, tellement il l'exaspérait. Finalement, l'enseignante racla la gorge, et reprit son cours, bien que l'attention des élèves étaient portée sur autre chose.</text:p>
      <text:p text:style-name="P5"/>
      <text:p text:style-name="P5"><text:tab/>Au bout de quelques secondes, Julia tourna la tête vers Jiu, l'air choqué. Elle le regarda, il avait un visage totalement neutre, comme d'habitude. « Cette phrase... » chuchota t-elle, lentement. Il hocha la tête. « Mhm. C'est celle que tu avais écrite sur le mur, précisant en bas que si jamais un tel problème t'arrivait, tu voudrais qu'une personne sachant mentir dise ça. Je l'ai un peu arrangée en disant ''nous'', cela dit. », répliqua t-il, laissant apparaître un discret sourire confiant. Comme s'il était à la fois fier de lui, et qu'il disait à l'élève qu'elle pouvait compter sur lui. Celle-ci mit du temps à capter. La phrase était la même, mot-à-mot. La conjugaison et le sujet était le seul point changeant, mais elle était exactement pareille. Il l'avait retenue aussi bien qu'un élève normal aurait retenu un <text:span text:style-name="T1">haïku</text:span> en le lisant une dizaine de fois.</text:p>
      <text:p text:style-name="P5"/>
      <text:p text:style-name="P5"><text:tab/>Comme s'ils étaient de vieux amis, ils s'étaient mutuellement attendus à la fin du cours. Que l'autre ait rangé ses affaires. Il était dur de savoir si Jiu n'avait juste pas attendu parce qu'il voulait sortir en dernier, peu pressé, ou s'il voulait vraiment attendre Julia, prenant tout son temps, car peu enthousiasmée à l'idée d'enchaîner sur un nouveau cours. Alors qu'ils se rendaient à la prochaine salle, ils commencèrent une discussion, comme deux personnes totalement normales.</text:p>
      <text:p text:style-name="P5"/>
      <text:list xml:id="list8073198661696602729" text:style-name="L19">
        <text:list-item>
          <text:p text:style-name="P61">Tu comptes rechercher tes vrais parents ?</text:p>
        </text:list-item>
        <text:list-item>
          <text:p text:style-name="P61">Il paraît qu'ils sont morts, dans un accident.</text:p>
        </text:list-item>
        <text:list-item>
          <text:p text:style-name="P61">Quel genre d'accident ?</text:p>
        </text:list-item>
        <text:list-item>
          <text:p text:style-name="P61">Je n'en sais pas plus, mais j'avoue que je suis curieuse de cela aussi. Je ne vois pas trop comment je pourrais le rechercher, nous ne sommes pas dans un film, et je n'ai pas d'amis policier ou ce genre de chose, n'est-ce pas ?</text:p>
        </text:list-item>
      </text:list>
      <text:p text:style-name="P5"/>
      <text:p text:style-name="P5"><text:tab/>Elle souffla légèrement, comme épuisée.</text:p>
      <text:p text:style-name="P5"/>
      <text:list xml:id="list8412970544506382618" text:style-name="L20">
        <text:list-item>
          <text:p text:style-name="P62">Je peux très bien demander pour toi, à la police. Si c'est ça qui te tracasse.</text:p>
        </text:list-item>
      </text:list>
      <text:p text:style-name="P5"/>
      <text:p text:style-name="P5"><text:tab/>Elle sourit légèrement.</text:p>
      <text:p text:style-name="P5"/>
      <text:list xml:id="list3364891413790976377" text:style-name="L21">
        <text:list-item>
          <text:p text:style-name="P63"><text:soft-page-break/>Tu parles comme une personne qui a des contacts là-bas.</text:p>
        </text:list-item>
        <text:list-item>
          <text:p text:style-name="P63">Je n'en ai pas vraiment, mais je peux quand même le faire.</text:p>
        </text:list-item>
        <text:list-item>
          <text:p text:style-name="P63">Penses-tu qu'ils t'écouteront parce que tu es autiste ? Insinua t-elle, toujours le sourire aux lèvres.</text:p>
        </text:list-item>
        <text:list-item>
          <text:p text:style-name="P63">Je n'ai jamais dit que c'était parce que j'étais autiste. Il y a des centaines de gens atteints de cette maladie, et je ne vois pas pourquoi on ferait une entorse à la justice pour cela, ce n'est pas la faute de la justice si nous sommes « malades ».</text:p>
        </text:list-item>
        <text:list-item>
          <text:p text:style-name="P63">Alors je ne vois pas pourquoi tu pourrais m'aider, à moins que ta famille soit celle du président de la République, ou ce genre de chose ! Répondit-elle, en rigolant. Enfin, si tu as quand même un certain pouvoir, je ne dis pas non.</text:p>
        </text:list-item>
      </text:list>
      <text:p text:style-name="P5"/>
      <text:p text:style-name="P5"><text:tab/>Et ils rentrèrent en classe, lieu imposant le silence total. La journée se termina lentement. Lorsque la dernière sonnerie se fit retentir, Julia sortit de la salle, puis se réfugia dans le bâtiment délabré. Elle détestait le collège, mais elle y restait souvent des heures. Elle considérait ce bâtiment comme une deuxième maison, et non comme un terrain de l'école. Dès fois, elle s'y endormait. Jamais très longtemps, cela dit, car son sommeil était quelque chose de très dur à obtenir, et ce depuis toujours. Cette fois-là, elle n'écrivit qu'une chose sur son mur. « Merci ». Elle l'avait écrit en tout petit, en bas, prêt de la phrase qu'il avait prononcé plus tôt. Elle savait qu'il le lirait.</text:p>
      <text:p text:style-name="P5"/>
      <text:p text:style-name="P5"><text:tab/><text:tab/><text:span text:style-name="T12">Chapitre 6</text:span></text:p>
      <text:p text:style-name="P5"/>
      <text:p text:style-name="P5"><text:tab/>Le lendemain, Julia arriva à l'école, l'air insouciant. Elle regardait autour d'elle, et écoutait. Elle écoutait toujours <text:span text:style-name="T1">tout</text:span>. D'ailleurs, sa famille la surnommait souvent « Le radar », car elle écoutait <text:span text:style-name="T1">tout</text:span>. D'ailleurs, elle savait parfaitement se faufiler dans une ronde de filles, d'une façon discrète. Souvent, elle se mettait à côté, un peu à l'arrière, du groupe, et faisait attention aux dernières nouvelles. Lorsqu'une fille se retournait, et la voyait derrière, elle sursautait, cela prouvant que Julia avait totalement caché sa présence. Quand elles parlaient de disputes stupides, elle n'écoutait jamais très longtemps, juste le temps de savoir qui et qui s'embrouillaient, pour comprendre pourquoi on ne les voie plus ensemble. Pareil lorsque c'était une histoire d'amour cassée. En réalité, elle écoutait rarement jusqu'au bout, ça l'énervait très souvent.</text:p>
      <text:p text:style-name="P5"><text:tab/>Elle était souvent témoin d'hypocrisie entre filles. C'était tellement courant. Lorsqu'une fille était en retard, par exemple, elle entendait les autres dire « Yes, elle est pas là ! ». Cela sous-entendait parfaitement qu'elles n'aimaient pas la personne en question, alors que celle-ci est toujours avec elles.</text:p>
      <text:p text:style-name="P5"><text:tab/>C'était pour cette raison qu'elle ne s'intégrait jamais dans un groupe.</text:p>
      <text:p text:style-name="P5"><text:tab/>Définitivement, aucun ragot intéressant aujourd'hui, seulement des histoires d'une fête qu'elles auraient organisé samedi dernier.</text:p>
      <text:p text:style-name="P5"/>
      <text:p text:style-name="P5"><text:tab/>Elle s'en va, de façon discrète, dans <text:span text:style-name="T5">son</text:span> coin. L'air étant frais elle décide de monter sur le toit de ce bâtiment. De cette hauteur, on peut voir toute l'école, tous les élèves dans les différentes cours. On y voit même l'intérieur de certains bâtiments, notamment la salle des professeurs, où elle voit la tête de ceux avec qui elle devra passer une heure. Elle souffla. Ils étaient tous là, l'air heureux, comme si de bons trucs leur étaient arrivés hier, et qu'ils étaient fin prêts à embêter les élèves.</text:p>
      <text:p text:style-name="P5"><text:tab/>Elle détestait par-dessus tout voir la tête souriante des professeurs, car on y lisait clairement du sadisme dedans. Quand elle y lisait ça, elle voulait simplement partir, car c'était là que se retenir de leur répondre était le plus dur. Elle avait toujours peur que sa bouche fourche, qu'elle est un lapsus, et qu'elle se retrouve mal. Comme c'était arrivé la dernière fois, où non seulement elle était de mauvaise humeur, mais en plus la professeur la provoquait.</text:p>
      <text:p text:style-name="P5"><text:tab/>Elle s'entendit souffler une seconde fois. Plus puissamment cette fois.</text:p>
      <text:p text:style-name="P5"/>
      <text:list xml:id="list6721759907348303831" text:style-name="L22">
        <text:list-item>
          <text:p text:style-name="P64">Qu'est-ce qui t'énerve ? Voir les profs rirent entre eux ?</text:p>
        </text:list-item>
      </text:list>
      <text:p text:style-name="P5"><text:soft-page-break/></text:p>
      <text:p text:style-name="P5"><text:tab/>Elle sursauta, et tourna rapidement sa tête vers la droite. Elle sembla se calmer quand elle vit le visage de son camarade. </text:p>
      <text:p text:style-name="P5"/>
      <text:list xml:id="list385884829379907249" text:style-name="L23">
        <text:list-item>
          <text:p text:style-name="P65">Ils sont certainement en train de parler d'élèves, actuellement. Compléta t-il, d'un ton clair et calme.</text:p>
        </text:list-item>
        <text:list-item>
          <text:p text:style-name="P65">J'ai toujours détesté les discussions entre professeurs. La plupart du temps, ils se moquent d'élèves en difficulté, et quand ils les ont en face d'eux, ils disent qu'ils sont là pour les aider. En réalité, ils les enfonce derrière leur dos, et à chaque fois, ils rêvent de leur dire « Mais t'es bête ou quoi ?! C'est ton cerveau qui a un problème ? T'en as un au moins ?! C'est simple ça ! », mais ne le font pas pour ne pas se faire virer ; ce n'est pas même pas pour le bien de l'élève qu'ils se retiennent de le dire.</text:p>
        </text:list-item>
      </text:list>
      <text:p text:style-name="P5"/>
      <text:p text:style-name="P5"><text:tab/>Jiu, peu bavard, se contenta de hocher la tête. Puis, après un certain temps de silence, prononça quelques mots en réponse.</text:p>
      <text:p text:style-name="P5"/>
      <text:list xml:id="list7411037942229744415" text:style-name="L24">
        <text:list-item>
          <text:p text:style-name="P66">J'étais souvent le sujet de conversation des professeurs, à une époque – et certainement maintenant aussi. Il faut dire qu'un élève autiste est souvent le sujet de conversation. Je les ai même entendu parier sur moi, un jour : quel professeur arrivera à me faire parler durant la journée. Les perdants paieraient quelques chose aux gagnants. Au final, pour éviter l'injustice, je n'ai pas parlé de toute la journée – et je ne comptais pas parler de toute manière, car je parlais encore moins avant.</text:p>
        </text:list-item>
        <text:list-item>
          <text:p text:style-name="P66">C'est arrivé dans ton ancien collège ?</text:p>
        </text:list-item>
        <text:list-item>
          <text:p text:style-name="P66">Oui, au début de l'année. Je n'étais pas au collège avant cette année.</text:p>
        </text:list-item>
        <text:list-item>
          <text:p text:style-name="P66">Tu n'allais pas en cours ?</text:p>
        </text:list-item>
        <text:list-item>
          <text:p text:style-name="P66">Non.</text:p>
        </text:list-item>
      </text:list>
      <text:p text:style-name="P5"/>
      <text:p text:style-name="P5"><text:tab/>Elle ne posa aucune question. Elle avait arrêté son observation, et le regardait lui. « Qu'est-ce qui pourrait l'avoir rendu comme ça ? Ou bien est-ce de naissance ? ». Il regardait l'arbre, en face du bâtiment. Il semblait être âgé de plusieurs milliers d'années, et menaçait le bâtiment. Ses feuilles bougeaient en fonction du puissant vent qui soufflait ce jour-là, et il les regardait. Ses yeux bougeaient à fonction du mouvement des branches. Il avait l'air totalement ailleurs, et il trouvait ce spectacle aussi divertissant qu'un spectacle de cirque pour un enfant. Julia le regardait, fascinée. Il lui en fallait si peu pour s'occuper. Elle avait l'impression que son visage était détendu lorsqu'il regardait ailleurs. Les cheveux de son camarade suivait le mouvement aléatoire des rafales. Lorsqu'elles étaient trop fortes, ses yeux s'asséchaient et se fermaient, et il les rouvrait lentement.</text:p>
      <text:p text:style-name="P5"><text:tab/>Elle se tourna, regardant la direction opposée que Jiu observait. Elle leva la tête vers le ciel, il était gris. « La pluie va bientôt tomber », s'entendit-elle dire. Il se retourne vers elle, et acquiesce. Surprise, elle rétorque :</text:p>
      <text:p text:style-name="P5"/>
      <text:list xml:id="list951773707378332503" text:style-name="L25">
        <text:list-item>
          <text:p text:style-name="P67">Tu le savais déjà ? Il pointe son doigt vers l'arbre.</text:p>
        </text:list-item>
        <text:list-item>
          <text:p text:style-name="P67">Les oiseaux, dans l'arbre. Ils ne font plus aucun bruit, je suis sûr que tu n'as même pas remarqué qu'il y en avait. Il risque de pleuvoir d'ici quelques minutes. De plus, on voit les dessous des feuilles de cet arbre caduc, c'est aussi un signe de pluie.</text:p>
        </text:list-item>
      </text:list>
      <text:p text:style-name="P5"/>
      <text:p text:style-name="P5"><text:tab/>Les yeux de la collégienne s'écarquillèrent. Il regardait l'arbre pour savoir quel temps il faisait, c'est pour ça qu'il paraissait si captivé. Elle était impressionnée par sa capacité à faire attention aux choses. Elle n'a pas fait attention aux oiseaux, et encore moins aux feuilles ; elle était également loin de se douter que le silence des oiseaux ou que les feuilles retournées étaient un signe de pluie imminente. Elle se sentit légèrement stupide. Elle sembla montrer ce sentiment sur son visage, car Jiu sourit soudainement, et dit :</text:p>
      <text:p text:style-name="P5"/>
      <text:list xml:id="list1051410464199199215" text:style-name="L26">
        <text:list-item>
          <text:p text:style-name="P68">Ne sois pas envieuse de ça, le fait que j'y fasse attention montre surtout un ennui total. <text:soft-page-break/>Je préférerai ne pas le remarquer.</text:p>
        </text:list-item>
      </text:list>
      <text:p text:style-name="P5"/>
      <text:p text:style-name="P5"><text:tab/>À peine termina t-il sa phrase, que la première goutte de pluie tomba, avec elle la seconde, et l'averse devint forte. Ils coururent dans le bâtiment se protéger, mais ils étaient déjà tous les deux mouillés ; particulièrement les cheveux. Tandis que Julia tentait de se les arranger brièvement, l'adolescent n'y portait pas attention. Elle remarqua cela, s'approcha de lui, tendit la main, et, sous le regard intrigué de son camarade, lui remit les cheveux en place. Il ne prononça pas un mot, et n'osa pas bouger. </text:p>
      <text:p text:style-name="P5"><text:tab/>Lorsqu'elle eût fini, elle fit demi-tour, et s'assit sur les escaliers. Les cours allaient certainement commencer, mais elle avait envie de traîner encore. Malheureusement, si elle le faisait, ses professeurs n'allaient pas se gêner de prévenir la vie scolaire, qui préviendra sa mère. Après tout, c'était leur travail.</text:p>
      <text:p text:style-name="P5"><text:tab/>Au bout de quelques minutes, elle se leva, et s'apprêta à franchir le seuil de la porte. Au dernier moment, elle tourna la tête, s'apprêtant à voir celle de Jiu, mais elle n'y était pas. Elle gigota alors dans tous les sens, mais nulle trace de lui.</text:p>
      <text:p text:style-name="P5"/>
      <text:list xml:id="list1110182434639156964" text:style-name="L27">
        <text:list-item>
          <text:p text:style-name="P69">J...Jiu ? Dit-elle, peu convaincue.</text:p>
        </text:list-item>
      </text:list>
      <text:p text:style-name="P5"/>
      <text:p text:style-name="P5"><text:tab/>Aucune réponse.</text:p>
      <text:p text:style-name="P5"><text:tab/>Avait-elle rêvé, lorsqu'elle l'avait vue, lorsqu'elle avait discuté avec lui ?</text:p>
      <text:p text:style-name="P5"><text:tab/>Elle remonta les escaliers, puis vit le corps de son camarade assis, sa tête appuyée contre le mur, les yeux fermés.</text:p>
      <text:p text:style-name="P5"><text:tab/>Un peu paniquée, elle s'approcha de lui. Elle sentit son souffle ; il respirait.</text:p>
      <text:p text:style-name="P5"/>
      <text:list xml:id="list5328603916945889504" text:style-name="L28">
        <text:list-item>
          <text:p text:style-name="P70">Il s'est endormi ? Elle souffla.</text:p>
        </text:list-item>
      </text:list>
      <text:p text:style-name="P5"/>
      <text:p text:style-name="P5"><text:tab/>Lorsqu'elle s'apprêta à se relever, elle sentit qu'on l'agrippait par le poignet. Elle tourna la tête vers Jiu, intriguée. Elle vit les yeux affaiblis de celui-ci. Il n'avait pas dû <text:span text:style-name="T1">que</text:span> s'endormir. Il prononça, avec difficulté « D... de l'eau... donne-moi de l'eau... ». Celle-ci courut dehors, demander à une personne, toujours dans la cour, une bouteille d'eau. Quelques minutes plus tard, elle réussit à en trouver une. Elle rentra rapidement dans le bâtiment, et lui servit l'eau.</text:p>
      <text:p text:style-name="P5"><text:tab/>Il peinait à respirer.</text:p>
      <text:p text:style-name="P5"><text:tab/>Elle commença à paniquer. « Tu veux aller voir l'infirmière ?! ». Il secoua la tête. « Ce n'est pas la première fois que ça m'arrive. Reste juste ici. Je déteste être seul quand ça arrive. ». La tête de Jiu tomba sur les épaules de sa camarade, toujours pas rassurée. Si ça se trouve, c'était quelque chose de grave.</text:p>
      <text:p text:style-name="P5"/>
      <text:list xml:id="list1904417603432988496" text:style-name="L29">
        <text:list-item>
          <text:p text:style-name="P71">Tu es sûr ? Tu m'as l'air vraiment mal en point, là. Et c'est arrivé si vite !</text:p>
        </text:list-item>
        <text:list-item>
          <text:p text:style-name="P71">C'est juste une crise d'angoisse, termina t-il.</text:p>
        </text:list-item>
      </text:list>
      <text:p text:style-name="P5"/>
      <text:p text:style-name="P5"><text:tab/>« Une crise d'angoisse ? Pourquoi ? » se demanda t-elle, sans oser le dire. Si c'était vraiment ça, il était inutile de le stresser encore plus en lui disant que ça pourrait être grave. Elle lui tapota simplement la tête, comme l'aurait fait une mère bienveillante, essayant de calmer son enfant d'un chagrin. Elle attendit de le sentir se calmer, patiemment. C'était la première fois qu'elle faisait ça pour quelqu'un, et ça l'embarrassait un peu, en revanche, elle n'était pas capable de le laisser comme ça, sans rien faire.</text:p>
      <text:p text:style-name="P5"/>
      <text:p text:style-name="P5"><text:tab/>Quelques minutes plus tard, elle sentait qu'il était moins crispé. Elle stoppa son geste répétitif, et s'autorisa à lui poser des questions.</text:p>
      <text:p text:style-name="P5"/>
      <text:list xml:id="list5384734273281509" text:style-name="L30">
        <text:list-item>
          <text:p text:style-name="P72">Tu fais souvent ce genre de crise ? Comment ça se fait ?</text:p>
        </text:list-item>
        <text:list-item>
          <text:p text:style-name="P72">Un traumatisme.</text:p>
        </text:list-item>
      </text:list>
      <text:p text:style-name="P5"/>
      <text:p text:style-name="P5"><text:tab/>Elle aurait voulu lui demander ce qu'il s'était passé, mais se dit que ça n'était pas une <text:soft-page-break/>bonne idée. Elle posa alors la question suivante.</text:p>
      <text:p text:style-name="P5"/>
      <text:list xml:id="list5958452621212875529" text:style-name="L31">
        <text:list-item>
          <text:p text:style-name="P73">Pourquoi à ce moment là ? Il haussa les épaules.</text:p>
        </text:list-item>
        <text:list-item>
          <text:p text:style-name="P73">Aucune idée. Les autres fois que j'en ai fait, c'était uniquement en présence d'orage.</text:p>
        </text:list-item>
      </text:list>
      <text:p text:style-name="P5"/>
      <text:p text:style-name="P5"><text:tab/>Les yeux de Julia s'écarquillèrent, ce que son camarade remarqua.</text:p>
      <text:p text:style-name="P5"/>
      <text:list xml:id="list2330307545659236498" text:style-name="L32">
        <text:list-item>
          <text:p text:style-name="P74">Qu'y a t-il ?</text:p>
        </text:list-item>
      </text:list>
      <text:p text:style-name="P5"/>
      <text:p text:style-name="P5"><text:tab/>Elle rit nerveusement.</text:p>
      <text:p text:style-name="P5"/>
      <text:list xml:id="list7219887148424129511" text:style-name="L33">
        <text:list-item>
          <text:p text:style-name="P75">Tu penses que faire des crises d'angoisse durant les orages est un signe de traumatisme ?</text:p>
        </text:list-item>
        <text:list-item>
          <text:p text:style-name="P75">Une crise d'angoisse, c'est différent d'une peur ou d'une phobie ; donc oui, si c'était une crise d'angoisse, c'est au-delà de la peur, c'est un traumatisme, lié à l'enfance, souvent. Ça peut être parce que l'orage rappelle un passage traumatisant, par exemple.</text:p>
        </text:list-item>
      </text:list>
      <text:p text:style-name="P5"><text:tab/>La jeune fille eut un air choqué.</text:p>
      <text:p text:style-name="P5"/>
      <text:list xml:id="list8166704336332750768" text:style-name="L34">
        <text:list-item>
          <text:p text:style-name="P76">Mais... de quoi pourrais-je être traumatisée ? Chuchota t-elle, totalement perdue. Son camarade entendit la phrase.</text:p>
        </text:list-item>
        <text:list-item>
          <text:p text:style-name="P76">Les orages te provoquent de l'angoisse aussi ? Demanda t-il. Elle hocha la tête, comme incapable de répondre. Et tu ne sais pas pourquoi ? Continua t-il. Cette fois-ci, elle secoua la tête. N'est-ce pas en rapport avec tes parents ? Si c'est quelque chose dont tu ne rappelles pas, c'est certainement dû à tes <text:span text:style-name="T1">vrais</text:span> parents, n'est-ce pas ? Il existe des traumatismes inconscients.</text:p>
        </text:list-item>
      </text:list>
      <text:p text:style-name="P5"/>
      <text:p text:style-name="P5"><text:tab/>Cette fois-ci, aucun signe de réponse, or mis les yeux encore plus écarquillés. Il n'insista pas, connaissant ce genre de sentiments.</text:p>
      <text:p text:style-name="P5"/>
      <text:list xml:id="list7520428598038732408" text:style-name="L35">
        <text:list-item>
          <text:p text:style-name="P77">Allons en cours, nous avons déjà une demi-heure de retard.</text:p>
        </text:list-item>
      </text:list>
      <text:p text:style-name="P5"/>
      <text:p text:style-name="P5"><text:tab/>Elle hocha la tête, et se leva difficilement, sous l'effet du choc. Elle pensait avoir tout oublié de ses vrais parents, ne plus rien savoir à leur propos, elle ne voulait pas s'en rappeler. Ce serait simplement douloureux, et elle était heureuse de n'avoir aucun reste d'eux.</text:p>
      <text:p text:style-name="P5"><text:tab/>Mais elle venait d'apprendre que son inconscient était encore bien loin de les avoir oublier, à tel point qu'ils étaient la cause de ses grosses crises de peur durant les orages. </text:p>
      <text:p text:style-name="P5"><text:tab/>Alors qu'ils montaient les escaliers, Julia prit le coude de son camarade, les yeux vides. « Tu m'avais bien dit que tu pouvais demander à la police de rechercher l'accident de mes parents, n'est-ce pas ? ». Sa voix était vide de sentiments, faible, tremblotante, ses yeux avaient pris une teinte sobre, et n'avait aucun dégradé. « Tu veux bien faire ça pour moi ? ». Jiu fut légèrement surpris, mais aucun de ses muscles ne le montrèrent. « Es-tu vraiment prête à le savoir ? », dit-il.</text:p>
      <text:p text:style-name="P5"/>
      <text:p text:style-name="P5"><text:tab/>« Je ne serais jamais prête ; il faut bien que je sache ce qui est arrivé à mes vrais parents. Je pensais vraiment... les avoir totalement oubliés. ». Ses yeux vides firent couler quelques larmes, et semblèrent supplier Jiu de l'aider.</text:p>
      <text:p text:style-name="P5"/>
      <text:p text:style-name="P5"><text:tab/><text:tab/><text:span text:style-name="T12">Chapitre 7</text:span></text:p>
      <text:p text:style-name="P5"/>
      <text:p text:style-name="P5"><text:tab/>Cette fois-ci, les yeux de Jiu s'écarquillèrent. Il fut surpris. Non seulement de sa demande, car il était loin de s'y attendre, mais surtout des larmes qui coulaient sur la joue de son amie. « Pourquoi pleurait-elle ? » se disait-il. « Elle n'a même pas de souvenirs de ses parents ; pourquoi pleure t-elle ? ».</text:p>
      <text:p text:style-name="P5"><text:tab/>Il la regarda quelques instants, ne détachant pas les larmes et leurs chemins. Ne <text:soft-page-break/>sachant pas quoi dire, non plus.</text:p>
      <text:p text:style-name="P5"><text:tab/>S'il répondait « Oui », est-ce que ça suffirait ?</text:p>
      <text:p text:style-name="P5"><text:tab/>Devrait-il la laisser pleurer ?</text:p>
      <text:p text:style-name="P5"><text:tab/>Ou devrait-il la consoler ?</text:p>
      <text:p text:style-name="P5"><text:tab/>Comment la consoler ?</text:p>
      <text:p text:style-name="P5"><text:tab/>Il ne savait pas quoi faire, et il se détestait pour ça. Il s'en voulait d'être si maladroit, si inutile. Mais aucun de ces sentiments ne se lisaient sur son visage, et il allait se servir de cette « chance », qu'il prenait autrefois pour un malheur.</text:p>
      <text:p text:style-name="P5"><text:tab/>Il s'entendit dire « J'accepte, j'accepte. Alors arrête de pleurer, ou tu sembleras misérable aux yeux des autres élèves », assez froidement. Elle sécha immédiatement ses larmes, et sourit, comme elle le faisait faussement, en présence des autres.</text:p>
      <text:p text:style-name="P5"/>
      <text:p text:style-name="P5"><text:tab/>Elle monta énergiquement les escaliers qui lui restaient, et rentra en classe, toquant, s'excusant du retard, sans ticket, ou mot de la vie scolaire.</text:p>
      <text:p text:style-name="P5"><text:tab/>Le professeur la regarda, attendant qu'elle lui montre quelque chose, signifiant son absence. Riant nerveusement, elle dit « Désolée, je n'ai aucun mot... j'ai été prise par la pluie sans m'en rendre compte dans la cour, et j'ai attendu qu'elle se calme ». Bien que ça semble assez prétentieux, cette excuse fonctionnait très bien ; la cour étant grande, elle pouvait être assez loin du bâtiment principal, et sans capuche. De plus, la pluie s'était arrêtée quelques minutes après la grosse averse, c'était les giboulées de Mars après tout. Le professeur se tourna vers Jiu, s'attendant à ce qu'il se justifie également. Julia le sauva en disant qu'elle l'avait trouvé en chemin, et que c'était le même cas qu'elle.</text:p>
      <text:p text:style-name="P5"><text:tab/>Bien sûr, les deux se prirent une leçon de morale assez longue, et un mot dans le carnet, car « on n'arrive pas en retard en cours pour ne pas se mouiller » ; bien que pour Julia, la santé restait bien plus importante que les cours. De plus, elle avait eu envie de lui rétorquer que les professeurs étaient les premiers à se plaindre lorsqu'il y avait trop d'absents dans la classe, et que si elle allait sous la pluie, elle risquait de tomber malade, alors qu'il fallait savoir, mais se retint, car ça ne correspondait pas du tout à son masque.</text:p>
      <text:p text:style-name="P5"><text:tab/>Le reste du cours se passa normalement, ce qui surprit Jiu. Sa camarade avait, soit totalement inventé les larmes précédentes, soit un vrai don pour le théâtre. Il prit la seconde possibilité, car ce n'était pas la première fois qu'elle faisait semblant.</text:p>
      <text:p text:style-name="P5"/>
      <text:p text:style-name="P5"><text:tab/>Le soir, Julia montra son mot à sa mère, qui ricanait de l'audace de sa propre fille. Bien sûr, elle n'avait pas dit la vérité à sa mère ; ce n'est pas qu'elle en avait peur, mais elle avait tendance à douter d'elle depuis qu'elle avait la certitude que ce n'était pas sa vraie mère. L'inconscient, supposait-elle.</text:p>
      <text:p text:style-name="P5"><text:tab/>Elle entendit la météo. Il était prévu tempête, ce soir. Intérieurement, elle sauta de joie. Elle adorait ce genre d’événement. Cela la rendait nostalgique, et elle adorait ce sentiment.</text:p>
      <text:p text:style-name="P5"><text:tab/>Soudainement, elle se surprit à aimer le sentiment de nostalgie.</text:p>
      <text:p text:style-name="P5"><text:tab/>« Serait-ce encore en rapport avec ma vraie mère ? Parce que je suis nostalgique de cette époque ?... », se dit-elle.</text:p>
      <text:p text:style-name="P5"><text:tab/>Elle préféra se chasser cette pensée de l'esprit.</text:p>
      <text:p text:style-name="P5"><text:tab/>Tout le reste de la soirée, Julia resta, à s'imaginer le spectacle qui s'offrira à elle ce soir-là. Elle chargea entièrement son mp3, car lorsque cela arrivait, elle s'était créé un chemin secret, qui la menait dans une salle, dont sa mère ne connaissait pas l'existence, et elle écoutait de la musique, prenait des photos et, de temps en temps, chantait, excitée par ce temps.</text:p>
      <text:p text:style-name="P5"><text:tab/>Car oui, Julia adorait deux choses : la musique coréenne et la photographie. Et lorsqu'il y avait une tempête, elle adorait écouter la musique à fond, et prendre des photos du vent, de la pluie, tout ça dans l'obscurité de la nuit. Et elle adorait ça. Car ce qui l'effrayait, dans les orages, c'était le <text:span text:style-name="T1">son</text:span>. Et avec les écouteurs, ça n'avait plus aucun effet sur elle.</text:p>
      <text:p text:style-name="P5"/>
      <text:p text:style-name="P5"><text:tab/>Lorsque la nuit tomba, vers 19 heures 30 <text:s/>– merci le mois de Mars pour ce coucher tôt – elle s'absenta, prétendant qu'elle allait aux toilettes. Durant ces moments-là, sa mère s'était <text:soft-page-break/>rendue compte que sa fille allait toujours aux toilettes, et se doutait que sa fille n'était pas aux toilettes tout ce temps-là, mais elle ne vérifiait pas. Elle se disait que Julia regardait l'orage grâce à la fenêtre des toilettes, ou de la salle de bain (les pièces étant proches l'une de l'autre). </text:p>
      <text:p text:style-name="P5"><text:tab/>Un jour, alors qu'elle s'était enfermée dans sa chambre (également la chambre à sa mère, suite à un petit appartement), elle avait lancé quelques chose dans l'ancienne cheminée – en réalité, maintenant, on a pas l'impression que c'en est une, car elle est rebouchée, seules les traces de cramées au-dessus le montrent. L'objet rebondit sur le mur, puis tomba. Lorsqu'elle essaya de retrouver l'objet, elle vit un trou noir. Un <text:span text:style-name="T1">grand</text:span> trou noir. À ce moment-là, elle découvrit que le sol, rebouchant l'ancienne cheminée, était en fait une simple plaque, motif parquais (comme le reste du sol de la maison), et qu'en dessous, régnait un escalier, menant à un espèce de sous-sol, poussiéreux. Cette pièce devait être l'équivalent du première étage, Julia habitant au second. Il y avait, là, dans cette étrange pièce, une immense fenêtre, une chaise <text:span text:style-name="T1">et</text:span> une longue-vue.. Julia n'avait jamais compris pourquoi il y avait une telle pièce, mais elle pouvait y observer les étoiles, et autres choses.</text:p>
      <text:p text:style-name="P5"><text:tab/>« Pourquoi ? »</text:p>
      <text:p text:style-name="P5"><text:tab/>« Les anciens habitants ont créée cette pièce ? », s'était-elle demandée. Mais elle n'en sût rien, et n'en saura rien. Elle se contentait simplement de s'y asseoir, et d'en profiter. La fenêtre s'ouvrait, alors elle prenait des photos, avec ou sans flash.</text:p>
      <text:p text:style-name="P5"><text:tab/>Julia alluma son mp3, enleva la poussière de la chaise, s'assit dessus, mit ses écouteurs, appuya sa tête contre le mur, et observait dehors, son appareil photo non loin. Tout en chantant une chanson triste, elle regardait les feuilles des arbres bouger, sous le vent fort de la tempête, et se surprit à penser à Jiu, regardant, il y a peu, un arbre de la même façon qu'elle actuellement. Puis, un premier éclair se montra. Cette fois, se fut le flash de Jiu, expliquant qu'il faisait des crises lors d'orage, qui lui vint en tête. Puis, juste après, elle se rappela quand il lui dit « Je déteste être seul quand ça arrive ».</text:p>
      <text:p text:style-name="P5"><text:tab/>« I... il n'est pas seul. Il a ses parents... n'est-ce pas ? », se chuchota t-elle, oubliant même la musique à fond dans ses oreilles.</text:p>
      <text:p text:style-name="P5"><text:tab/>« Mais pourquoi j'ai le sentiment qu'il est seul ? … ».</text:p>
      <text:p text:style-name="P5"><text:tab/>Elle mit ça sur le compte de sa folie personnelle, mais l'angoisse, dans son ventre, monta. Elle se sentirait vraiment mal, le lendemain, d'apprendre qu'il était seul, durant cet instant, pendant qu'elle prenait des photos. Mais en même temps, elle ne sait pas du tout où elle est, et sa mère ne la laisserai jamais sortir à une telle heure. Malgré tout, elle ne pouvait s'empêcher d'essayer.</text:p>
      <text:p text:style-name="P5"><text:tab/>Remplaçant ses écouteurs par son casque, laissant son appareil photo caché dans une boite au sous-sol – elle l'avait acheté en secret, donc elle le cachait – elle monta soudainement, prit un manteau épais, avec une capuche, et, sans laisser sa mère prononcer un mot, lui dit qu'elle reviendra vite.</text:p>
      <text:p text:style-name="P5"><text:tab/>Elle n'oublia pas son téléphone.</text:p>
      <text:p text:style-name="P5"/>
      <text:p text:style-name="P5"><text:tab/>Sous la pluie, elle laissa ses pieds la diriger. Elle se vit, sur le trottoir opposé du collège. « Dans... le bâtiment ?... », se dit-elle. Elle commença à y aller, se disant elle-même que c'était totalement improbable.</text:p>
      <text:p text:style-name="P5"><text:tab/>Alors qu'elle traversa la route, elle entendit une voiture, rouler à toute vitesse. Elle se tourna, totalement paniquée, et vit les deux fars rouler dans sa direction. Paralysée par la peur, elle ne bougea pas, et voyait simplement les deux points de lumière s'avancer vers elle rapidement. Au même moment, comme synchronisés, l'éclair tapa, et, malgré son casque, elle entendit le tonnerre gronder, elle n'entendit <text:span text:style-name="T1">QUE</text:span> le tonnerre gronder.</text:p>
      <text:p text:style-name="P5"/>
      <text:p text:style-name="P5"><text:tab/><text:tab/><text:span text:style-name="T12">Chapitre 8</text:span></text:p>
      <text:p text:style-name="P6"/>
      <text:p text:style-name="P8"><text:tab/>Elle entendit des voix crier. Un bruit d'ambulance se rapprocher. Du sang. Du sang partout. Elle voyait tout à l'envers. Elle essaya de bouger, mais se retrouver bloquer entre deux sièges, retournés eux aussi.</text:p>
      <text:p text:style-name="P8"><text:soft-page-break/><text:tab/>« Des sièges ? »</text:p>
      <text:p text:style-name="P8"><text:tab/>Elle paniqua. Elle était à la limite de vomir, son regard était le signe d'un traumatisme. À quelques centimètres, elle voyait deux corps. Deux « corps ». Une de leur tête était décrochée, et les bras où les jambes ne semblaient pas être à leurs places non plus. Totalement sous le choc, elle ne bougea plus d'un centimètre, n'osa plus respirer.</text:p>
      <text:p text:style-name="P8"/>
      <text:p text:style-name="P8"><text:tab/>Soudainement, elle se sentit tomber. Mais sur quelque chose de mou. Elle cligna des yeux deux fois. <text:tab/>En dessous d'elle, une tête qu'elle connaissait ; Jiu.</text:p>
      <text:p text:style-name="P8"><text:tab/>Derrière elle, la voiture qui avait failli l'écraser ; elle avait légèrement dérailler.</text:p>
      <text:p text:style-name="P8"><text:tab/>Aucune goutte de sang, aucun siège, aucun corps. Rien. Son casque envolé, elle entendit correctement le tonnerre, et tenta de se boucher les oreilles, enfouissant sa tête sur Jiu, qui l'avait serré contre elle, pour éviter la voiture. Le conducteur, paniqué, pensait qu'ils les avaient renverser, et préféra fuir pour éviter la police. Une dizaine de minutes plus tard, le vent soufflait toujours, mais l'orage s'était dissipé, et seulement à ce moment-là, Julia se sentait capable de bouger. Alors elle parla.</text:p>
      <text:p text:style-name="P8"/>
      <text:list xml:id="list2504692546383112470" text:style-name="L36">
        <text:list-item>
          <text:p text:style-name="P78">Q... qu'est-ce qu'il s'est passé ?</text:p>
        </text:list-item>
        <text:list-item>
          <text:p text:style-name="P78">Tu as failli te faire renverser par cette voiture. Se contenta t-il de répondre.</text:p>
        </text:list-item>
      </text:list>
      <text:p text:style-name="P8"/>
      <text:p text:style-name="P8"><text:tab/>Pourtant, Julia était sûre d'avoir vu autre chose.</text:p>
      <text:p text:style-name="P8"/>
      <text:list xml:id="list7451601222547139246" text:style-name="L37">
        <text:list-item>
          <text:p text:style-name="P79">Il n'y a pas de blessé ? Ni d'ambulance ? Pas de gens qui crient, de corps décortiqués ?</text:p>
        </text:list-item>
      </text:list>
      <text:p text:style-name="P8"/>
      <text:p text:style-name="P8"><text:tab/>Il la regarda étrangement, et secoua la tête, puis lui demanda pourquoi elle posa cette question.</text:p>
      <text:p text:style-name="P8"/>
      <text:list xml:id="list7176750875669372501" text:style-name="L38">
        <text:list-item>
          <text:p text:style-name="P80">Je suis pourtant sûre d'avoir vu ça. J'ai vu les deux phares abîmés de cette voiture devenir plus éclatants, plus « luxueux », et ils s'approchaient de moi. J'étais à l'arrière d'une voiture, avec deux personnes à l'avant. Et quand le tonnerre à crier, je l'ai entendu par-dessus mon casque, je me retrouvais écrasée par un siège, j'entendais l'ambulance arriver, des gens hurler, et j'ai vu les deux corps, auparavant assis, totalement décortiqués. Du sang partout.</text:p>
        </text:list-item>
      </text:list>
      <text:p text:style-name="P8"/>
      <text:p text:style-name="P8"><text:tab/>Rien que d'en parler, Julia tremblait. Son camarade la prit dans ses bras, pour la calmer. « Ce n'était que ton imagination, il ne s'est rien passé de tout ça, je te le jure », lui dit-il.</text:p>
      <text:p text:style-name="P8"><text:tab/>Mais ce « flash » n'en restait pas moins déstabilisant, et traumatisant.</text:p>
      <text:p text:style-name="P8"/>
      <text:list xml:id="list9198052476931897726" text:style-name="L39">
        <text:list-item>
          <text:p text:style-name="P81">Est-ce que... c'est un « souvenir » enfoui ? Lui demanda t-elle, comme s'il pouvait le savoir. Un souvenir... de l'accident de mes parents.</text:p>
        </text:list-item>
        <text:list-item>
          <text:p text:style-name="P81">Je ne le saurais qu'en sachant quel genre d'accident était celui de tes parents. J'irai me renseigner demain, je te le promets.</text:p>
          <text:p text:style-name="P81">Mais qu'est-ce que tu fais ici ? Lui demanda t-il.</text:p>
        </text:list-item>
        <text:list-item>
          <text:p text:style-name="P81">Je te retourne la question.</text:p>
        </text:list-item>
      </text:list>
      <text:p text:style-name="P8"/>
      <text:p text:style-name="P8"><text:tab/>Il souffla. « Réponds, je te dirais après, peut-être ». « J'étais inquiète. Tu m'as dit que tu faisais des crises lors d'orage, non ? Je ne voulais pas te laisser seul, si c'était le cas, et comme une idiote, je me suis retrouvée devant le collège, m'imaginant que tu y serais ». Elle souffla, exaspérée d'elle-même, et compléta, cette fois-ci exaspéré de Jiu « Et tu y étais, en plus ». Il détourna le regard, se leva, et secoua légèrement ses habits.</text:p>
      <text:p text:style-name="P8"/>
      <text:list xml:id="list2153826266817592153" text:style-name="L40">
        <text:list-item>
          <text:p text:style-name="P82">Ne le fais plus. Ça ne sert à rien que tu sois là. Et ça ne me le fait pas à chaque fois. Regarde-toi avant d'essayer de me sauver ; tu trembles encore plus que moi.</text:p>
        </text:list-item>
      </text:list>
      <text:p text:style-name="P8"><text:soft-page-break/></text:p>
      <text:p text:style-name="P8"><text:tab/>Ses mots avaient des épines. Ce n'est pas comme si elle espérait le sauver, ou comme si elle ne savait pas qu'elle avait aussi un traumatisme suite à ça, il n'avait pas besoin de lui répondre si froidement. Elle le regarda, attendant qu'il explique sa présence ici, mais il ne dit rien, s'apprêtant à partir.</text:p>
      <text:p text:style-name="P8"><text:tab/>Elle regarda son dos, au loin, tandis qu'il s'en allait. Elle souffla, puis fut prise d'une énorme migraine. Tout autour d'elle fut flou, apeurée, elle tenta d'appeler Jiu, mais aucun son ne sortait.</text:p>
      <text:p text:style-name="P8"><text:tab/>Elle se sentit tomber, et ne vit plus que le noir. Un néant effrayant.</text:p>
      <text:p text:style-name="P8"/>
      <text:p text:style-name="P8"><text:tab/>Elle essaya d'ouvrir ses yeux, mais l'éclat du soleil les fit refermer. Elle essaya une seconde fois, en vain. Elle avait beaucoup trop mal à la tête. « Du soleil ? », pensa t-elle.</text:p>
      <text:p text:style-name="P8"><text:tab/>Elle entendit la voix de sa mère lui dire de se calmer, et de ne pas ouvrir ses yeux. Calmement, Julia lui demanda où elle était, et ce qui c'était passé. « Un garçon t'a ramené ici, je ne sais pas comment il te connaît, ni même comment il sait que tu habites ici, mais tu t'étais évanouie, selon ses dires. Apparemment, tu as de la fièvre, et il ne faut pas que tu ouvres les yeux. Tu dors depuis environ 10 ou 11 heures. ».</text:p>
      <text:p text:style-name="P8"><text:tab/>Elle ne posa aucune autre question, et, attendit, calmement, que son mal de tête passe. Au bout d'une bonne demi-heure, celui-ci s'estompa, et elle pu enfin ouvrir les yeux, voyant un décor qu'elle connaissait plus que bien ; sa chambre. Elle regarda l'heure. 8 heures. Si elle avait dormi autant, elle supposait que c'était environ 21 heures lorsqu'elle s'était évanouie. Donc peu après « l'accident ». Elle supposa aussi que l'homme inconnu dont parlait sa mère devait être Jiu, ce qu'elle allait bientôt confirmer.</text:p>
      <text:p text:style-name="P8"/>
      <text:list xml:id="list6043567746426665810" text:style-name="L41">
        <text:list-item>
          <text:p text:style-name="P83">Je vais à l'école, maintenant.</text:p>
        </text:list-item>
      </text:list>
      <text:p text:style-name="P8"/>
      <text:p text:style-name="P8"><text:tab/>Sa mère fut surprise.</text:p>
      <text:p text:style-name="P8"/>
      <text:list xml:id="list6708008606182067059" text:style-name="L42">
        <text:list-item>
          <text:p text:style-name="P84">Vu la fièvre que tu as eu, je pensais te faire louper l'école... tu veux y aller ? Julia hocha la tête.</text:p>
        </text:list-item>
        <text:list-item>
          <text:p text:style-name="P84">Je dois confirmer quelques trucs importants. En revanche, ça me va que tu me fasses louper l'école. Sa mère, dans l'incompréhension, fronça les sourcils. Ce que je veux dire, c'est que je dois aller au collège, mais pas forcément en cours.</text:p>
        </text:list-item>
      </text:list>
      <text:p text:style-name="P8"/>
      <text:p text:style-name="P8"><text:tab/>Toujours plus ou moins intriguée, la mère hocha la tête. « Si tu veux », répondit-elle. Julia fit un sourire, un des plus faux sourire qu'elle n'eût jamais fait, car s'il y avait bien une seule chose qu'elle n'avait pas envie de faire, c'était sourire.</text:p>
      <text:p text:style-name="P8"><text:tab/>Actuellement, elle était surtout inquiète, et toujours sous le choc. Ce qu'elle avait vu hier ne voulait pas partir de sa mémoire, et ce flash revenait constamment la hanter à chaque clignement d’œil.</text:p>
      <text:p text:style-name="P8"><text:tab/>Elle devait aller à l'école, en fin de journée au moins, savoir ce que Jiu a trouvé. Il lui a promis d'y aller aujourd'hui, au commissariat, après tout. Julia avait du mal à croire qu'il puisse aussi facilement se procurer un dossier pareil, mais c'était bien son dernier espoir de connaître la vérité. Elle se surprit elle-même, d'ailleurs, de vouloir connaître la vérité. « À quoi bon ? », avait-elle toujours pensé. Après tout, ça ne ramènerait pas ses parents de la mort. Mais actuellement, elle voulait savoir. Elle se disait que connaître la vérité enlèverait ce genre de flash qu'elle voyait, voire peut-être sa peur pour les orages.</text:p>
      <text:p text:style-name="P8"><text:tab/>Si c'était le seul moyen, alors elle l'utilisera. Coûte que coûte. Elle s'habilla par rapport au temps ; cet à dire chaudement, car malgré que l'on soit en mars, il faisait extrêmement froid. Elle prit une grosse écharpe, l'enroula autour du cou, et décida de se promener, dehors. Aller en cours maintenant ne servirait à rien, se disait-elle, Jiu sera certainement en cours, ou au commissariat s'il décide de sécher.</text:p>
      <text:p text:style-name="P8"><text:tab/>Elle allait simplement se promener. Quelque part, dehors. Elle prit son appareil photo.</text:p>
      <text:p text:style-name="P8"/>
      <text:p text:style-name="P8"><text:soft-page-break/><text:tab/>En fin de journée, Julia, et rentra dans le collège, discrètement, et attendit dans le bâtiment. Là bas, elle se mit sur le toit, et prit des photos de la vue. Puis, prit des photos de son mur, des escaliers. Puis s'assit. Sur le mur, elle écrit tous les « souvenirs » qu'elle avait lié avec son passé. Tout ce qu'elle savait, pour relier, et faire une suite logique.</text:p>
      <text:p text:style-name="P8"/>
      <text:p text:style-name="P8"><text:tab/>Julia avait une phobie de l'orage. Le jour où elle a vu le flash de l'accident, il y avait un orage. Par dessus son casque, elle a entendu l'éclair, et c'est à ce moment-là qu'elle s'est vue coincée, avec le sang autour d'elle. Elle supposa donc que l'accident s'est passé lors d'un jour orageux.</text:p>
      <text:p text:style-name="P8"><text:tab/>Dans sa vision, elle se rappelle voir des phares, et une voiture luxueuse ; elle se rappelle être dans une voiture luxueuse aussi. Ce qui signifie que l'accident s'est passée entre deux voitures. Elle ne connaissait rien de ses parents, mais elle savait qu'ils devaient assez aisés pour avoir une telle voiture.</text:p>
      <text:p text:style-name="P8"/>
      <text:p text:style-name="P8"><text:tab/>Mais la plus grande question qu'elle avait, actuellement, c'était « Pourquoi mes souvenirs me reviennent <text:span text:style-name="T1">maintenant</text:span> ? ».</text:p>
      <text:p text:style-name="P8"><text:tab/>Et là, rien n'y répondait. Des orages, elle en avait vécu des milliards.</text:p>
      <text:p text:style-name="P8"><text:tab/>Le fait d'avoir un accident durant un orage ? Cela lui était déjà arrivée, une fois, en cm1. Et ses parents l'avaient sauvé – elle devait avoir une malédiction les soirs d'orage.</text:p>
      <text:p text:style-name="P8"><text:tab/>Alors, <text:span text:style-name="T1">pourquoi</text:span> ?!</text:p>
      <text:p text:style-name="P8"/>
      <text:p text:style-name="P8"><text:tab/>Elle abandonna, souffla, et appuya sa tête contre le mur. Quelques minutes plus tard, elle entendit quelqu'un rentrer. Elle regarda si c'était bien lui, et sembla rassurée.</text:p>
      <text:p text:style-name="P8"><text:tab/>Il leva la tête vers elle. Il avait toujours le même air, neutre, sur son visage.</text:p>
      <text:list xml:id="list3177194583134736135" text:style-name="L43">
        <text:list-item>
          <text:p text:style-name="P85">Je ne pensais pas que tu serais là.</text:p>
        </text:list-item>
        <text:list-item>
          <text:p text:style-name="P85">Je suis venue simplement pour le dossier, tu t'en doutes. Répondit-elle.</text:p>
        </text:list-item>
      </text:list>
      <text:p text:style-name="P8"/>
      <text:p text:style-name="P8"><text:tab/>Il montra une enveloppe, toujours fermée, et monta les escaliers</text:p>
      <text:p text:style-name="P8"/>
      <text:list xml:id="list3620742273387253551" text:style-name="L44">
        <text:list-item>
          <text:p text:style-name="P86">Je ne l'ai pas encore ouverte.</text:p>
        </text:list-item>
        <text:list-item>
          <text:p text:style-name="P86">Je ne pensais pas que tu réussirais aussi vite : tu as fais comment ?! Lui demanda t-elle, surprise. Il garda le silence, s'assit à côté d'elle, et ouvrit l'enveloppe.</text:p>
        </text:list-item>
      </text:list>
      <text:p text:style-name="P8"/>
      <text:p text:style-name="P8"><text:tab/>Il sortit le papier, et lut les premières lignes, puis regarda les photos. Julia regardait le visage de Jiu. Si c'était quelque chose d'horrible, elle le verrait sur son visage, et ne regardera pas les photos de l'accident.</text:p>
      <text:p text:style-name="P8"/>
      <text:p text:style-name="P8"><text:tab/>Soudainement, le visage de Jiu prit une teinte blanche, ses yeux sortirent des orbites. Julia ne l'avait jamais vu ainsi. Il lâcha les photos, elles tombèrent, et sa respiration accéléra.</text:p>
      <text:p text:style-name="P8"/>
      <text:list xml:id="list5068862468086303715" text:style-name="L45">
        <text:list-item>
          <text:p text:style-name="P87">J...Jiu ?</text:p>
        </text:list-item>
      </text:list>
      <text:p text:style-name="P8"/>
      <text:p text:style-name="P6"><text:tab/><text:tab/>Chapitre 9</text:p>
      <text:p text:style-name="P8"/>
      <text:p text:style-name="P8"><text:tab/>Elle regarda son visage, inquiète. Elle descendit, et prit l'enveloppe. Elle regarda les photos, il y avait les photos de l'autre famille. Apparemment, un seul garçon aurait survécu.</text:p>
      <text:p text:style-name="P8"><text:tab/>Rapidement, elle fit le rapprochement, sans réellement y croire. Elle le regardait. « Est-ce que tu es... ». Sans dire un mot de plus, elle regarda le nom du survivant.</text:p>
      <text:p text:style-name="P8"><text:tab/>Jiu.</text:p>
      <text:p text:style-name="P8"><text:tab/>Son teint devint blanc. Elle et lui ont les mêmes traumatismes.</text:p>
      <text:p text:style-name="P8"><text:tab/>Parce qu'ils étaient dans le même accident. Elle le regarda, et se surprit à pleurer, sans savoir pourquoi. Elle se sentait coupable. Il prit sa tête entre ses mains, et ferma les yeux. D'un ton ironique, il dit :</text:p>
      <text:p text:style-name="P8"/>
      <text:list xml:id="list639303752585311867" text:style-name="L46">
        <text:list-item>
          <text:p text:style-name="P88"><text:soft-page-break/>Il y avait combien de chance que l'on se revoit ?</text:p>
        </text:list-item>
      </text:list>
      <text:p text:style-name="P8"/>
      <text:p text:style-name="P8"><text:tab/>Elle voyait des larmes couler sur ses joues.</text:p>
      <text:p text:style-name="P8"/>
      <text:list xml:id="list1415577548458365792" text:style-name="L47">
        <text:list-item>
          <text:p text:style-name="P89">« revoit » ? dit-elle. Tu dis ça comme si l'on se connaissait avant l'accident.</text:p>
        </text:list-item>
      </text:list>
      <text:p text:style-name="P8"/>
      <text:p text:style-name="P8"><text:tab/>Il hocha la tête, et avait un léger sourire sur les lèvres, qui contrastait ses larmes.</text:p>
      <text:p text:style-name="P8"/>
      <text:list xml:id="list8954973935138499018" text:style-name="L48">
        <text:list-item>
          <text:p text:style-name="P90">Nos familles étaient amies, et nous sommes nés la même année. Alors, inévitablement, nous étions de très bons amis, et on jouait souvent ensemble petits. Tu l'as oublié, mais tu es issue d'une famille très riche. Le genre de famille qui garde sa rangée de noble en faisant des mariages arrangés. Et les adultes avaient prévu de faire un mariage arrangé entre nous, lorsque nous serions plus grands, car ils voyaient que l'on s'entendait très bien, et que ça arrangeait les deux côtés. Et tu sais le pire ?</text:p>
        </text:list-item>
      </text:list>
      <text:p text:style-name="P8"/>
      <text:p text:style-name="P8"><text:tab/>Cette fois-ci, les larmes ne s'arrêtaient plus, et son sourire se dissipa. Il se mordait les lèvres.</text:p>
      <text:p text:style-name="P8"/>
      <text:list xml:id="list8551934230678088455" text:style-name="L49">
        <text:list-item>
          <text:p text:style-name="P91">Peu avant l'accident, j'ai appris que ma famille avait prévu un déménagement, et que ta famille ne pouvait pas suivre. Je me suis donc mis en colère dans la voiture, ce qui a distrait ma mère, au volant. Puis nous avons croisé ta voiture. Ma mère n'a pas fait attention, et elle a foncé sur votre voiture. Par ma faute.</text:p>
        </text:list-item>
      </text:list>
      <text:p text:style-name="P8"/>
      <text:p text:style-name="P8"><text:tab/>Puis son sourire, cette fois plus sombre revint.</text:p>
      <text:p text:style-name="P8"/>
      <text:list xml:id="list7323023812369571397" text:style-name="L50">
        <text:list-item>
          <text:p text:style-name="P92">Si tu savais comment j'ai culpabilisé, lorsqu'on m'a dit que tes parents étaient morts. J'étais bien loin de me douter que j'allais te revoir quelques années plus tard ; d'autant plus que tu as changé – perte de mémoire oblige. Au moins, tu n'es pas démontée par tout ça. C'est... rassurant ?</text:p>
        </text:list-item>
      </text:list>
      <text:p text:style-name="P8"/>
      <text:p text:style-name="P8"><text:tab/>Elle le regarda avec tristesse, sans savoir quoi dire. Car, après tout, que dire ? Elle se sentait simplement triste, et elle culpabilisait. Elle comprit tout seul que l'autisme s'était développé à cause la culpabilité qu'il ressentait – indirectement à cause d'elle, étant donné qu'il se sentait coupable pour elle. Elle le regardait, simplement. Les larmes étaient à la limite de couler pour elle aussi. Elle venait d'apprendre, dans la même minute, que ses parents étaient morts à cause d'un ami à elle, et que pendant tout le temps où elle vivait insouciante, sans se douter de tout ça, il vivait dans la plus grande des souffrances : la culpabilité.</text:p>
      <text:list xml:id="list2078900182378557069" text:style-name="L51">
        <text:list-item>
          <text:p text:style-name="P93">Que... devrions-nous faire ? Demanda t-elle, au bout de quelques temps ?</text:p>
        </text:list-item>
        <text:list-item>
          <text:p text:style-name="P93">Dans quel sens ? Lui répondit-il.</text:p>
        </text:list-item>
        <text:list-item>
          <text:p text:style-name="P93">Je veux dire... je ne sais pas quoi faire. Me concernant, je n'ai aucune intention de t'en vouloir, et je ne ressens aucune haine envers toi, parce que tu aurais « sois-disant » tué mes parents en « provoquant » l'accident. En revanche, pour toi, je ne sais pas... si rester ami avec une personne qui te rappellera de mauvaises choses te convient.</text:p>
        </text:list-item>
      </text:list>
      <text:p text:style-name="P8"/>
      <text:p text:style-name="P8"><text:tab/>Il haussa les épaules, sans répondre. Puis, après quelques minutes de silence, durant lesquelles le cœur de Julia battait à pleine allure, il s'exclama enfin.</text:p>
      <text:p text:style-name="P8"/>
      <text:list xml:id="list8374279148830249769" text:style-name="L52">
        <text:list-item>
          <text:p text:style-name="P94">Je n'ai pas de raison de t'en vouloir. Tu es la <text:span text:style-name="T5">victime</text:span> dans tout ça, et pas le contraire. D'une autre optique, je pense... pouvoir profiter de l'occasion de redevenir ami pour te protéger.</text:p>
        </text:list-item>
        <text:list-item>
          <text:p text:style-name="P94">Me protéger de quoi ? Sourit-elle, ironiquement.</text:p>
        </text:list-item>
        <text:list-item>
          <text:p text:style-name="P94">Peu importe de quoi ; que ce soit te protéger, ou t'aider, peu importe la tâche. C'est le seul moyen pour me faire, ne serait-ce qu'un peu, déculpabiliser. Je t'en supplie, ne refuse pas.</text:p>
        </text:list-item>
        <text:list-item>
          <text:p text:style-name="P94"><text:soft-page-break/>Fais ce que tu veux, mais je ne suis pas certaine que ce soit très utile. Tu veux... me protéger ?</text:p>
        </text:list-item>
      </text:list>
      <text:p text:style-name="P8"/>
      <text:p text:style-name="P8"><text:tab/>Il hocha la tête. Elle trouva cette idée étrange, mais n'avait rien contre. Cela faisait d'une pierre deux coups ; elle le fera déculpabiliser en se faisant déculpabiliser elle-même. Car, se dire qu'il souffle à cause d'elle la faisait se sentir coupable. Alors si elle pouvait l'aider à ne plus ressentir ça, elle accepterait avec joie.</text:p>
      <text:p text:style-name="P8"><text:tab/>Et c'est ce qu'elle fit.</text:p>
      <text:p text:style-name="P8"/>
      <text:list xml:id="list5531703573071155062" text:style-name="L53">
        <text:list-item>
          <text:p text:style-name="P95">Très bien. Si tu en as envie, je n'ai aucune raison de refuser, moi. C'est tout en mon honneur. En revanche, qu'une chose soit claire : je ne t'en veux pas, et je n'ai jamais pensé, une seule seconde, que tout était de ta faute.</text:p>
        </text:list-item>
      </text:list>
      <text:p text:style-name="P8"/>
      <text:p text:style-name="P8"><text:tab/>Encore une fois, il hocha la tête. « Dans ce cas, tout est réglé ! », dit-elle, en souriant faussement. Il la regarda droit dans les yeux, calmement, sans rien dire. Elle comprit que ce qu'elle faisait de force était totalement inutile, car il le comprenait de suite, et stoppa net son sourire. Elle tourna la tête vers la fenêtre, près des escaliers, et souffla. « Dans ce cas, partons », se corrigea t-elle. Julia descendit les premières marches, et entendit son camarade se lever, mais ne se retourna pas.</text:p>
      <text:p text:style-name="P8"><text:tab/>Au bout de quelques minutes, Julia reprit un air joyeux. C'était son habitude, peu importe combien elle souffrait, elle s'était toujours cachée derrière un masque. Surtout quand il y avait des gens autour, mais même lorsqu'elle était seule.</text:p>
      <text:p text:style-name="P8"/>
      <text:list xml:id="list2291280088745439833" text:style-name="L54">
        <text:list-item>
          <text:p text:style-name="P96">Raconte moi comment j'étais, petite ! Lui dit-elle, riante. Il haussa les épaules.</text:p>
        </text:list-item>
        <text:list-item>
          <text:p text:style-name="P96">Que veux-tu savoir ?</text:p>
        </text:list-item>
        <text:list-item>
          <text:p text:style-name="P96">Tout ! Tu devais bien me connaître, non ?</text:p>
        </text:list-item>
        <text:list-item>
          <text:p text:style-name="P96">Je ne lisais pas dans ta tête, non plus.</text:p>
        </text:list-item>
        <text:list-item>
          <text:p text:style-name="P96">Et alors ? J'étais comment ?! </text:p>
        </text:list-item>
        <text:list-item>
          <text:p text:style-name="P96">Souriante. </text:p>
        </text:list-item>
      </text:list>
      <text:p text:style-name="P8"/>
      <text:p text:style-name="P8"><text:tab/>Elle fit mine de bouder. Comme si ça lui suffisait, de savoir ça.</text:p>
      <text:p text:style-name="P8"><text:tab/>Comme elle comprit qu'il ne savait pas comment s'y prendre, elle changea sa question.</text:p>
      <text:p text:style-name="P8"/>
      <text:list xml:id="list7506089400001126930" text:style-name="L55">
        <text:list-item>
          <text:p text:style-name="P97">Et ma famille ? Tu m'as dit que c'était une famille riche, mais tu n'es pas rentré dans les détails !</text:p>
        </text:list-item>
        <text:list-item>
          <text:p text:style-name="P97">Ta famille ? Elle avait une très grande maison, plutôt décorée de façon mignonne – du rose et du blanc majoritairement, avec un immense jardin. Ton père était peu présent, mais très aimant tout de même. Ta mère te laissait souvent chez moi, elle était aussi très occupée. La raison est simple : tous les deux dirigeaient une agence musicale extrêmement connue, mais uniquement en Asie (les fonctionnements étant différents là-bas). Je pense que tu aimes toujours les musiques coréennes ? Ce sont tes parents qui t'en faisaient écouter, enfants. Ils étaient donc souvent en Corée, ou au Japon, donc peu présents. Ton père composait pas mal de chansons pour les nouveaux artistes, et leur apprenait à composer. Ta mère s'occupait de tout le reste ; pub, planning, tout ça, et parlait couramment le japonais, le coréen et l'anglais – bien sûr, le français également. Leur agence a tellement fonctionné qu'ils sont devenus riches, et le type d'habit « froufrous » qu'utilisait ta mère sur toi est un type d'habit japonais. Le « lolita », si je m'en rappelle bien. De longues robes, roses et blanches, remplies de petits trucs mignons. Les fois où ils n'étaient pas présents, tu restais chez moi. C'est tout ce que je sais sur eux.</text:p>
        </text:list-item>
        <text:list-item>
          <text:p text:style-name="P97">C'est déjà mieux que ce que je « sais » sur eux, souffla t-elle. Quel est le nom de leur ancienne agence ?</text:p>
        </text:list-item>
        <text:list-item>
          <text:p text:style-name="P97">La Wool, si mes souvenirs sont bons. Mais bon, elle n'existe plus, de nos jours.</text:p>
        </text:list-item>
      </text:list>
      <text:p text:style-name="P8"/>
      <text:p text:style-name="P8"><text:soft-page-break/><text:tab/>Elle acquiesça.</text:p>
      <text:p text:style-name="P8"/>
      <text:list xml:id="list5780161772216810357" text:style-name="L56">
        <text:list-item>
          <text:p text:style-name="P98">Et ta famille ?</text:p>
        </text:list-item>
        <text:list-item>
          <text:p text:style-name="P98">La mienne ? … ma mère était chef d'entreprise, tout simplement. Des PDG, en d'autre terme. Mon père était un procureur extrêmement connu et avec beaucoup d'autorités parmi les avocats ou les policiers. </text:p>
        </text:list-item>
        <text:list-item>
          <text:p text:style-name="P98">Et maintenant... tu vies avec qui ?</text:p>
        </text:list-item>
        <text:list-item>
          <text:p text:style-name="P98">Seul ?</text:p>
        </text:list-item>
        <text:list-item>
          <text:p text:style-name="P98">P.. pardon ?!</text:p>
        </text:list-item>
        <text:list-item>
          <text:p text:style-name="P98">Je n'ai pas de famille, j'ai simplement l'héritage de mes parents, avec une maison, seulement j'y vais rarement, elle est trop grande pour une seule personne.</text:p>
        </text:list-item>
        <text:list-item>
          <text:p text:style-name="P98">Mais... depuis quel âge ? 3 ans ?</text:p>
        </text:list-item>
        <text:list-item>
          <text:p text:style-name="P98">Oui. Enfin, bien sûr, un ami à ma famille, qui a reprit le poste de mon père dans la justice, venait tous les soirs faire à manger, ce genre de choses, et repartait. C'est parce que mon père avait un poste si respecté que j'ai pu trouver ces dossiers si vite.</text:p>
        </text:list-item>
        <text:list-item>
          <text:p text:style-name="P98">J... je vois.</text:p>
        </text:list-item>
      </text:list>
      <text:p text:style-name="P8"/>
      <text:p text:style-name="P8"><text:tab/>« Il a toujours été seul », s'était-elle dit, instantanément. </text:p>
      <text:p text:style-name="P8"/>
      <text:list xml:id="list4014971520744497052" text:style-name="L57">
        <text:list-item>
          <text:p text:style-name="P99">Où vas-tu, lorsque tu n'es pas chez toi ?</text:p>
        </text:list-item>
        <text:list-item>
          <text:p text:style-name="P99">Dans ce bâtiment, la plupart du temps, je m'y endors. Des fois, je me promène en ville, et je mange tout le temps dehors, grâce à l'argent de l'héritage.</text:p>
        </text:list-item>
        <text:list-item>
          <text:p text:style-name="P99">Je n'ai pas d'héritage, moi, dit-elle.</text:p>
        </text:list-item>
        <text:list-item>
          <text:p text:style-name="P99">Je crois qu'ils t'en ont laissé pour quand tu seras majeur, mais ils ont donné la majorité à des artistes coréens avec qui ils s'entendaient très bien. </text:p>
        </text:list-item>
        <text:list-item>
          <text:p text:style-name="P99">Je vois.</text:p>
        </text:list-item>
      </text:list>
      <text:p text:style-name="P8"/>
      <text:p text:style-name="P8"><text:tab/>Malgré ses réponses, la seule chose qui lui restait en tête était ces mots « Toujours seul ». Elle n'avait retenu que ça.</text:p>
      <text:p text:style-name="P8"><text:tab/>« Toujours. Seul. », se répétait-elle, en boucle.</text:p>
      <text:p text:style-name="P8"/>
      <text:p text:style-name="P6"><text:tab/><text:tab/>Chapitre 10</text:p>
      <text:p text:style-name="P6"/>
      <text:p text:style-name="P6"><text:tab/><text:span text:style-name="T11">Durant quatre mois, il ne se passa rien de spécial. Jiu et Julia étaient devenus plus proche, à tel point qu'ils se comprenaient mutuellement, comme s'ils faisaient de la télépathie. Jiu était toujours aussi antipathique envers ses « camarades », qui essayaient, de temps en temps, de lui parler. Elles le voyaient discuter avec Julia, et il ne répondait pas – ou méchamment, lorsqu'elles essayaient de lui adresser la parole. Cela provoqua un nombre de rumeurs incroyable, mais aucunes d'elles eurent du poids et elles se noyèrent toutes au bout de quelques semaines.</text:span></text:p>
      <text:p text:style-name="P8"><text:tab/>Lorsque Juillet arriva, les vacances d'été succédèrent. Au cas où quelque chose arriverait durant ce laps de temps, ils choisirent d'échanger leurs numéros. En réalité, ils ne s'en étaient servis que pour discuter, car aucun événement étonnant n'était arrivé. Julia avait décidé de ne pas dire à sa mère ce qu'elle savait.</text:p>
      <text:p text:style-name="P8"><text:tab/>Avant les vacances, certains surveillants parlaient entre eux d'un changement de directeur pour l'année suivante. Julia avait écouté la conversation, curieuse. Il paraîtrait que le précédent avait eu une proposition pour un collège avec une meilleur réputation – car bien que le collège soit grand, sa réputation ne l'était pas autant – et un nouveau allait arriver. Et avec lui, paraîtrait-il, pleins de nouveaux élèves, qui auraient déjà demander une place. Un groupe de 7 élèves, si les souvenirs de la jeune fille étaient bons, arriverait. Selon ce que les surveillants disaient, c'était sept garçons, apparemment riches, et non-français. Ils auraient eu une exigence : être tous dans la même classe. En échange, ils donneraient près de cinq cent euros par mois à l'école.</text:p>
      <text:p text:style-name="P8"><text:tab/>Lors de la rentrée, Julia s'attendait donc à voir sept élèves, en apparence riches, <text:soft-page-break/>regroupés, et certainement appréciés hypocritement par les professeurs, vus qu'ils contribuent à la survie de cette école.</text:p>
      <text:p text:style-name="P8"/>
      <text:p text:style-name="P8"><text:tab/>Ainsi, lorsque septembre arriva, elle retrouva d'abord Jiu dans le grand bâtiment délabré, et se virent pour la première fois en deux mois – rien d'exceptionnel en soit. N'ayant rien à dire en particulier, ils se mirent en direction de la cour, lieu où il fallait être tôt le matin. Car, oui, ce collège avait un système particuliers, que Julia détestait. Ce n'était pas des affiches, avec marqué les prénoms de chaque élève dans chaque classe, mais un discours du directeur, indiquant le nom de la classe et les élèves à l'intérieur, un par un. C'était un système pénible, et qui plus est, incompréhensible car la qualité du micro utilisé était médiocre, et on <text:s/>ne comprenait jamais rien à ce que disait le directeur. Elle espéra que l'argent donné par les riches sera utilisé pour un micro, au moins ça. Ou que le directeur changera cette habitude.</text:p>
      <text:p text:style-name="P8"/>
      <text:p text:style-name="P8"><text:tab/>Mais ce n'était que des vœux irréalisés, puisque, déjà, il était sur sa sorte d'estrade en bois – Julia priait toujours pour qu'elle se casse et qu'il se fasse mal – micro branché, feuilles dans la main, et une bonne soixante d'élèves déjà présents.</text:p>
      <text:p text:style-name="P8"><text:tab/>Celle-ci leva alors la tête vers lui, comme si ces quelques millimètres de distance éliminés en faisant ce geste allait lui permettre de mieux comprendre. Il commença par un éternel discours, pendant lequel la moitié des élèves discutaient ensemble, visiblement heureux de se revoir. De son côté, elle ne prononçait pas un mot, et ce fut de même pour Jiu, à sa droite. Le nouveau directeur trouva nécessaire de rappeler le règlement intérieur, comme si on ne leur avait pas déjà assez rabâché. La dernière phrase rappelait l'interdiction absolue de rentrer dans ce bâtiment en ruine, de plus en plus dangereux, d'autant plus que l'arbre non loin le menaçait également. À cet instant-là, Julia eut l'envie de rire, mais elle se retint – certains n'avaient pas cette politesse, en s'exclamant que ce serait bien que certains professeurs s'y firent prendre, ce qu'elle avait envie d'affirmer. Nul ne sut si le directeur l'avaient entendu ou non, mais dans tous les cas, il ne le releva pas.</text:p>
      <text:p text:style-name="P8"><text:tab/>Puis, finalement, il commença. D'abord les classes de sixième. « Sixième A : [...] ». Il dicta, un par un, les noms et prénoms de chaque élèves, butant sur certains des fois. Julia, ainsi que tous les élèves passant en troisième cette année, soufflèrent, sachant que leur tour n'arriverait pas de si tôt. Le directeur passa à la sixième B, puis bientôt la sixième C. Dans ce collège régnait d nombreuses rumeurs sur les noms des classes. Le A de la première sixième signifierait « astucieux », le B pour « Bête », et le C « cancre », souvent déformé pour une une certaine insulte commençant par la même lettre, signifiant un manque d'intelligence naturel. Bien sûr, ça n'était que des rumeurs inventées par des élèves – du moins Julia l'espérait. </text:p>
      <text:p text:style-name="P8"/>
      <text:p text:style-name="P8"><text:tab/>Lorsque la quatrième C arriva, Julia souffla, déjà fatiguée de sa journée à peine commencée. Lorsqu'il s'apprêta enfin à prononcer le mot « troisième », qu'elle attendait depuis au moins un quart d'heure, il crut nécessaire de souhaiter <text:span text:style-name="T1">maintenant</text:span> la bienvenue aux nouveaux du collège, comme s'il essayait de gagner du temps, après avoir vu qu'une personne importante n'était pas arrivée et qu'il ne pouvait pas commencer à parler des troisièmes. Ainsi, il aborda des sujets qu'il avait déjà dit lors du précédent discours, tels que le harcèlement à l'école, le respect envers les autres, etc. </text:p>
      <text:p text:style-name="P8"><text:tab/>Julia tourna la tête vers son camarade, curieuse.</text:p>
      <text:p text:style-name="P8"/>
      <text:list xml:id="list9028319662691381768" text:style-name="L58">
        <text:list-item>
          <text:p text:style-name="P100">Qu'est-ce qu'il attend, à ton avis ?</text:p>
        </text:list-item>
        <text:list-item>
          <text:p text:style-name="P100">Je ne sais pas. Tous les élèves passant en troisième ne sont peut-être pas arrivés ? </text:p>
        </text:list-item>
        <text:list-item>
          <text:p text:style-name="P100">Enfin, il est nouveau, il ne donnait pas la tête de tous les troisièmes. Puis, même s'ils ne sont pas arrivés, c'est leur problème, je doute qu'il ne retarde tout le monde uniquement pour ça.</text:p>
        </text:list-item>
      </text:list>
      <text:p text:style-name="P8"/>
      <text:p text:style-name="P8"><text:tab/>Jiu haussa les épaules, lorsque Julia eut une idée qui lui traversa l'esprit. Elle tourna la tête dans toute la cours, en vainc.</text:p>
      <text:p text:style-name="P8"/>
      <text:list xml:id="list2722061682184307083" text:style-name="L59">
        <text:list-item>
          <text:p text:style-name="P101"><text:soft-page-break/>À moins que... chuchota t-elle. Curieux, Jiu la regardait. Tu as entendu les rumeurs sur un groupe de sept élèves riches qui arrivent cette année ? Il hocha la tête. Tu vois un groupe de sept, en apparence riches ?</text:p>
        </text:list-item>
        <text:list-item>
          <text:p text:style-name="P101">Tu penses qu'ils fait ça car ils ne sont pas arrivés, et que, comme ils constitueront un des gagnes-pains de ce collège, il ne veut pas les contrarier ?</text:p>
        </text:list-item>
        <text:list-item>
          <text:p text:style-name="P101">C'est probable, tu ne penses pas ?</text:p>
        </text:list-item>
      </text:list>
      <text:p text:style-name="P8"/>
      <text:p text:style-name="P8"><text:tab/>Il hocha la tête une nouvelle fois. Au bout de vingt minutes, durant lesquelles les élèves commençaient à en avoir sérieusement marre et où ils auraient déjà houé le directeur si ils étaient dans une pièce de théâtre, Julia vit enfin arriver un fameux groupe de sept garçons, portant des habits plus qu'élaborés, tout comme leurs coupes de cheveux. Ils étaient tous asiatiques. Elle regarda le directeur, et ce fut exactement à ce moment qu'il remarqua la présence des sept garçons, certainement grâce à un groupe de filles en chaleur, s'étant difficilement retenues de crier une interjection anglaise telle que « Oh My God ! » en les voyant.</text:p>
      <text:p text:style-name="P8"><text:tab/>Après tout, ils étaient beaux.</text:p>
      <text:p text:style-name="P8"><text:tab/>La mine du directeur sembla s'égayer, et il termina rapidement le sujet qu'il avait trouvé pour occuper les élèves, pour commencer à dicter les noms de chaque élèves de troisième. Ni Jiu, ni Julia ne furent cités en troisième A. Aucun des sept garçons non plus. </text:p>
      <text:p text:style-name="P8"><text:tab/>Mais, à partir de troisième B, un nom familier à Julia fut appelé : « […] Jiu Shun […] ». Elle tourna la tête vers lui, légèrement anxieuse. Il se mit dans le rang de cette classe. Elle <text:span text:style-name="T1">voulait</text:span> être dans la même classe que lui, c'était clair et réciproque. À chaque prise de respiration du directeur, particulièrement lente, le cœur de la jeune fille battait, elle voulait entendre son nom, mais ça ne tombait pas sur elle. Puis, enfin, son cœur lui permit de se reposer : « Julia Haja ». Elle souffla.</text:p>
      <text:p text:style-name="P3"><text:span text:style-name="T10"><text:tab/>Peu après, elle entendit trois noms qui lui paraissaient inconnus – non pas qu'elle connaissait tous les noms de son collège, mais ceux-ci étaient clairement coréens, et il n'y avait pas de coréens dans cette école. Elle fit rapidement le rapprochement lorsqu'elle vit le groupe de sept se séparer, trois venant dans son rang. </text:span><text:span text:style-name="T6">Jeong Gi Eok</text:span><text:span text:style-name="T10">, </text:span><text:span text:style-name="T6">Nam Yu Hyeon</text:span><text:span text:style-name="T10"> et </text:span><text:span text:style-name="T6">Kang Joon Hee</text:span><text:span text:style-name="T10">. Voilà les trois noms coréens.</text:span></text:p>
      <text:p text:style-name="P3"><text:span text:style-name="T10"><text:tab/>Puis, vinrent quatre noms, semblant être ceux des quatre autres riches, aussi coréens : </text:span><text:span text:style-name="T6">Jong Yong Hwa</text:span><text:span text:style-name="T10">, </text:span><text:span text:style-name="T6">Jang Dong Wu</text:span><text:span text:style-name="T10">, </text:span><text:span text:style-name="T6">Kim Sung Kyu</text:span><text:span text:style-name="T10"> et </text:span><text:span text:style-name="T6">Lee Sung Jong</text:span><text:span text:style-name="T10">.</text:span></text:p>
      <text:p text:style-name="P8"><text:tab/>Jiu, curieux, regardait dans leur directions, et ils vinrent jusque là. Ils étaient derniers dans l'alphabet, certainement dû à la différence entre la formation des prénoms français et des prénoms coréens – Julia en connaissait plus qu'elle ne le pensait sur ce sujet, probablement grâce aux restes que sa mère ou son père lui ont appris.</text:p>
      <text:p text:style-name="P8"><text:tab/>Le groupe de filles en chaleurs semblèrent noter les noms de chaque garçons dans des carnets. Julia les regarda, les trouvant ridicules et stupides, mais le groupe, lui, s'en fichait totalement, comme habitué. Les sept garçons semblaient à l'écart, entre eux. Ils ne voyaient pas les autres autour d'eux, et on les entendait se marrer sans retenu, alors que le directeur parlait.</text:p>
      <text:p text:style-name="P8"><text:tab/>Mais ce monde étant à la roi du plus riche, il ne releva pas, et continua, sans même montrer un signe de mécontentement.</text:p>
      <text:p text:style-name="P8"/>
      <text:p text:style-name="P8"><text:tab/>Julia se tourna, et frappa dans la main de Jiu, tous deux satisfaits d'être dans la même classe. Qui plus est, celle-ci était assez « heureuse » de se retrouver avec des groupes de garçons qui ne semblaient être aussi immature que les autres, ou, néanmoins, pas aussi bête. D'ailleurs, il n'y avait pas un seul élève en commun entre son ancienne classe et la nouvelle – hormis Jiu – chose qu'elle pensait impossible jusqu'à ce moment.</text:p>
      <text:p text:style-name="P8"><text:tab/>« Espérons, maintenant, que mes professeurs, notamment celle de français, soient meilleurs aussi... », pensa t-elle.</text:p>
      <text:p text:style-name="P8"/>
      <text:p text:style-name="P6"><text:tab/><text:tab/>Chapitre 11</text:p>
      <text:p text:style-name="P6"/>
      <text:p text:style-name="P8"><text:soft-page-break/><text:tab/>Mais malheureusement, c'était bien la même professeur de français qu'elle eut. Cependant, elle avait remarqué quelque chose de très intéressant, dont elle pourrait tenir profit. L'intérêt que portait cette professeur aux sept nouveaux élèves. Car oui, ils avaient déjà attirés l'attention. Sans parler du fait qu'ils étaient tous des « beaux gosses », ayant un côté « mystérieux » – ce à quoi Julia ne pouvait s'empêcher de rire, car c'était à peu près la même description qu'ils avaient donné à Jiu – ils avaient aussi cette particularité de tout le temps rester entre eux. Ce qui les rendait, apparemment, plus attirants, autant pour les garçons que pour les filles.</text:p>
      <text:p text:style-name="P8"><text:tab/>Ainsi, ils avaient aussi attiré l'attention de chaque professeurs, de par leur humeur lunatique « Je-ne-participe-que-lorsque-je-suis-de-bonne-humeur », mais aussi grâce à l'argent qu'ils fournissaient. De cette façon, en leur présence, les professeurs ressemblaient à des serveurs de restaurant se battant pour servir le client le plus riche, en allant dans son sens, pour espérer un pour-boire. Et la professeur de français, particulièrement dans les apparences, ne faisait pas exception, bien au contraire. Et ça, Julia pouvait en profiter. Si vous ne voyez pas comment, vous le comprendrez certainement prochainement.</text:p>
      <text:p text:style-name="P8"/>
      <text:p text:style-name="P8"><text:tab/>Suite à ce nouveau directeur, un espace de récréation avait été installé. Le bâtiment secret, tout comme les trois-quarts de la cour comprenant des arbres, bancs, etc, n'étaient disponibles qu'après ou avant les cours. L'espace de récréation contenait une genre de tableau bleue, certainement vieille, que les gens n'utilisaient pas. De temps en temps, des gens s'y asseyaient, mais il y avait des bancs tout aussi vieux pour cela, donc c'était rare. Seul Julia le faisait, ce qui lui valait d'être un sujet de conversation. Pourquoi ? Parce qu'elle était seule, assise, les pieds balançant dans le vide, les yeux observant <text:span text:style-name="T1">tout</text:span>. Elle donnait l'impression d'attendre quelque chose. Certains pensaient qu'elle était tout simplement perdue sans Jiu – qui séchait les cours de temps en temps – alors qu'en réalité, elle observait. Elle regardait les idiots jouer à la baballe, d'autres se courir derrière, écoutait les conversations entre filles lorsqu'elles passaient, observé les surveillants, les professeurs. Tout. Tout ce qui l'entourait. De temps en temps, elle se faisait des remarques intérieures marrantes, auxquelles elles ne manquaient pas de sourire, malgré sa réputation de folle.</text:p>
      <text:p text:style-name="P8"><text:tab/>Puis, un jour, assise sur un banc, attendant Jiu, partit vers les casiers, plus loin, elle vit quelqu'un assise à sa place. Elle l'observa attentivement. Il faisait parti du groupe des sept. Il balançait ses pieds dans le vide, trahissant un ennui, mais ses yeux montraient un signe contraire : ils étaient captés par les alentours. Julia s'imagina elle-même assise à cette endroit, faisant exactement la même chose. Ça la fit sourire. Mais son état second fut vite dissipé par ce qu'elle venait d'entendre :« <text:span text:style-name="T1">Yah ! Geuleoji ma* ! </text:span>». Elle tourna la tête, et vit deux des trois coréens se « disputer ». L'un tenait un cahier qu'il s'apprêtait sûrement à déchirer, tandis que l'autre essayait, tant bien que mal, de défendre cette pauvre chose, qui semblait être sienne. Elle les observa. Ils étaient à à peine deux mètres d'elle, maximum.</text:p>
      <text:p text:style-name="P8"/>
      <text:list xml:id="list2207353284461629705" text:style-name="L60">
        <text:list-item>
          <text:p text:style-name="P151"><text:span text:style-name="T6">Yah ! Bitchos</text:span><text:span text:style-name="T7">seo</text:span><text:span text:style-name="T6"> ?! Chugulle**</text:span><text:span text:style-name="T10"> ?! Dit l'un, à l'air menaçant. L'autre se contentait de rire, tirant un peu plus sur le fameux objet.</text:span></text:p>
        </text:list-item>
      </text:list>
      <text:p text:style-name="P8"/>
      <text:p text:style-name="P8"><text:tab/>Puis, celui qui criait des choses en coréen s'approcha de Julia. Elle l'observa attentivement, essayant de deviner qu'est-ce qu'il ferait pour défendre cet chose visiblement précieuse, mais il fit quelque chose d’inattendu. Il prit son bras, l'obligeant brusquement à se lever, et la tint comme le ferait un criminel ayant prit un otage qu'il menacerait avec une arme. Celle-ci ne comprit pas ce qu'elle venait faire dans le conflit, d'autant plus qu'elle ne les connaissait que de nom. En face, « l'ennemi » la regarda, quelque peu surpris de l'acte de son camarade.</text:p>
      <text:p text:style-name="P8"><text:tab/>Le « criminel » lui chuchota quelque chose, cette fois-ci en français, et elle n'y répondit qu'en hochant la tête, ne comprenant toujours pas le délire. Une vingtaine d'élèves, voire plus, s'étaient tournés vers eux, étant prêts à crier « Fight ! Fight ! » dès qu'ils le pouvaient. Un pion les regarda, guettant le moment où il pourrait distribuer les heures de colle à chaque élève.</text:p>
      <text:p text:style-name="P8"/>
      <text:list xml:id="list1393136115658490039" text:style-name="L61">
        <text:list-item>
          <text:p text:style-name="P152"><text:soft-page-break/><text:span text:style-name="T6">Boya*** </text:span><text:span text:style-name="T10">? Dit le garçon en face, un sourire aux lèvres, surpris. </text:span><text:span text:style-name="T6">Aish, Chincha****</text:span><text:span text:style-name="T10"> … souffla t-il. </text:span><text:span text:style-name="T6">Arasseo, arasseo</text:span><text:span text:style-name="T10">*****. </text:span></text:p>
        </text:list-item>
      </text:list>
      <text:p text:style-name="P8"/>
      <text:p text:style-name="P8"><text:tab/>Il fit tomber le cahier par terre. Quelques secondes avant qu'il ne le lâche, Jiu s'était retrouvé en face de Julia, tenant le poignet de celui qui la tenait, l'air menaçant. Elle ne comprit que le cahier avait été lâché uniquement après avoir entendu un bruit similaire à un livre tombant brusquement sur le sol. La scène, à cet instant, fut assez ironique. Le « kidnappeur » se tenait à quelques centimètres de Julia, son bras retenu en l'air par la poigne de Jiu, certainement venu ici pour ne pas qu'on touche à sa « sœur », et en face, non loin, l'ennemi souriant. Au bout de quelques secondes, Jiu lâcha le poignet et baissa la tête vers Julia, comme pour vérifier qu'elle ne s'était pas enfuie. Le garçon, délivré, s'empressa d'aller chercher son cahier, désormais sale, et revint vers la jeune fille.</text:p>
      <text:p text:style-name="P8"><text:tab/>Quelque peu gêné, le preneur d'otage s'excusa vers celle-ci, expliquant rapidement la situation. </text:p>
      <text:p text:style-name="P8"/>
      <text:list xml:id="list7794780817736349048" text:style-name="L62">
        <text:list-item>
          <text:p text:style-name="P102">Tu étais le seul moyen de sauver cette pauvre petite chose ! Dit-il, montrant le cahier. Elle l'interrogea du regard « pourquoi moi ? ».</text:p>
        </text:list-item>
      </text:list>
      <text:p text:style-name="P8"/>
      <text:p text:style-name="P8"><text:tab/>Il gratta sa nuque, quelque peu gêné.</text:p>
      <text:p text:style-name="P8"/>
      <text:list xml:id="list2203486080989592105" text:style-name="L63">
        <text:list-item>
          <text:p text:style-name="P103">Comment dire ? … il y a plusieurs raisons. Déjà, j'ai vu à ton regard que tu comprenais ce qu'on disait, ce que tu m'as confirmé après que je t'ai prise. Ensuite, les autres filles auraient criés comme si on les menaçait réellement avec une arme, et ça aurait été désagréable. « puis elles étaient loin » voulut-il rajouter, en vainc. Puis... On t'a remarqué, avec eux.</text:p>
        </text:list-item>
      </text:list>
      <text:p text:style-name="P8"/>
      <text:p text:style-name="P8"><text:tab/>Il montra du regard les six autres.</text:p>
      <text:p text:style-name="P8"/>
      <text:list xml:id="list6903181429497120086" text:style-name="L64">
        <text:list-item>
          <text:p text:style-name="P104">Tu as de la famille en Corée, n'est-ce pas ? Nous n'en étions pas sûrs, mais vu que tu comprends la langue, ça augmente mes doutes.</text:p>
        </text:list-item>
      </text:list>
      <text:p text:style-name="P8"/>
      <text:p text:style-name="P8"><text:tab/>Elle hocha la tête.</text:p>
      <text:p text:style-name="P8"/>
      <text:list xml:id="list1399989249174004496" text:style-name="L65">
        <text:list-item>
          <text:p text:style-name="P105">Même si le nom « Haja » n'est pas connu ici, c'est un peu comme une légende en Corée. Directeurs de la Wool, célèbre agence de musique, n'est-ce pas ? Ce sont... vraiment tes parents ?</text:p>
        </text:list-item>
      </text:list>
      <text:p text:style-name="P8"/>
      <text:p text:style-name="P8"><text:tab/>Elle hocha la tête une nouvelle fois, l'air un peu désagréable. Elle n'avait pas vraiment envie d'étaler un passé qu'elle-même ne connaissait que depuis quelques temps, d'autant plus que tout le monde écoutait.</text:p>
      <text:p text:style-name="P8"/>
      <text:list xml:id="list1402887630143893191" text:style-name="L66">
        <text:list-item>
          <text:p text:style-name="P106">Du coup... avec lui... vous étiez un peu les seules personnes à qui on portait « attention », compléta t-il, embarrassé, tout en regardant Jiu. </text:p>
        </text:list-item>
      </text:list>
      <text:p text:style-name="P8"/>
      <text:p text:style-name="P8"><text:tab/>Comme pour changer immédiatement de sujet, il se présenta.</text:p>
      <text:p text:style-name="P8"/>
      <text:list xml:id="list7062671955346042217" text:style-name="L67">
        <text:list-item>
          <text:p text:style-name="P107">Je suis Joon-Hee. Voici Yu Hyeon, expliqua t-il, en montrant celui qui détenait le cahier il y a quelques minutes. Assis, là-bas, c'est Yong Hwa, en regardant au même endroit que Julia regardait, avant d'être prise en otage. Les autres ne sont pas présents en ce moment, ils sont vers les casiers ! Viens, on va les voir ! Dit-il, prenant amicalement Julia par l'épaule, et se mettant derrière elle, pour la diriger. Jiu suivit Yu Hyeon, et quand ils passèrent devant, Yong Hwa descendit et les suivit aussi.</text:p>
        </text:list-item>
      </text:list>
      <text:p text:style-name="P8"/>
      <text:p text:style-name="P8"><text:tab/>Julia n'avait tout simplement pas son mot à dire. Elle se contentait de les analyser en <text:soft-page-break/>silence, pour savoir quel était leur caractère, chose qu'elle n'avait pas pu faire avant. Joon-hee avait reprit un air plus ou moins sérieux. Il était moyennement grand, les cheveux courts, avec une frange, mais qui ne venait pas sur ses yeux noirs, tout comme ses cheveux.</text:p>
      <text:p text:style-name="P8"><text:tab/>Yu Hyeon, lui, était un peu plus « joufflu », mais tout aussi mince. Ses cheveux, certainement grâce à une petite teinture, avaient des reflets violets. Contrairement à son ami, il avait un air constamment enjoué, et sa tête pouvait montrer qu'il était une personne farceuse. Yong Hwa, lui, était plus étrange. Il était approximatif, lunatique. Il était grand, aux cheveux noirs, et portait de grandes lunettes, qui lui allait bien. Ses cheveux tombaient sur ses yeux, contrairement aux autres. Il avait l'air plus calme, en quelques sortes.</text:p>
      <text:p text:style-name="P8"><text:tab/>Arrivés au casier, je jette un coup d’œil et je les reconnais.</text:p>
      <text:p text:style-name="P8"/>
      <text:list xml:id="list9039638550207386476" text:style-name="L68">
        <text:list-item>
          <text:p text:style-name="P108">Voici Jeong Gi Eok, dit il en montrant le plus grand du groupe. Il avait des cheveux qui s'arrêtaient au milieu de sa nuque, et de grands yeux. Sa tête était plutôt ovale, et il avait un grand sourire. Lui aussi avait une frange sur le côté. Elle baissa légèrement la tête pour le saluer, geste qu'il lui rendit. </text:p>
        </text:list-item>
        <text:list-item>
          <text:p text:style-name="P108">Jang Dong Wu, se présenta t-il lui-même. C'était un grand aux cheveux mi-blonds, mi-bruns. Ce devait être une ancienne couleur. Il avait de grandes lèvres, et de moyens yeux. Ses cheveux avaient tendance à friser.</text:p>
        </text:list-item>
        <text:list-item>
          <text:p text:style-name="P108">Kim Sung Kyu, reprit Joon-hee, en montrant celui à côté.</text:p>
          <text:p text:style-name="P108"/>
        </text:list-item>
      </text:list>
      <text:p text:style-name="P8"><text:tab/>Il avait de petits yeux, certainement les plus petits, d'ailleurs. Ses cheveux étaient châtains, et avaient de magnifiques reflets au soleil. Malgré sa taille de yeux, son regard était plutôt intense. Il avait l'air souriant, mais tout de même sérieux, d'une certaine façon.</text:p>
      <text:p text:style-name="P8"/>
      <text:list xml:id="list226682700423142800" text:style-name="L69">
        <text:list-item>
          <text:p text:style-name="P109">Et Lee Sung Jong.</text:p>
        </text:list-item>
      </text:list>
      <text:p text:style-name="P8"/>
      <text:p text:style-name="P8"><text:tab/>Lui, il était tout sourire. Je suis certaine qu'en lui mettant une perruque et une robe, il passerait pour une fille. D'ailleurs, on aurait l'impression qu'il fait exprès, car même ses gestes étaient efféminés. Ses cheveux tombaient sur ses yeux, mais on voyait qu'il les mettait sur le côté de temps en temps. Ça le rendrait certainement plus féminin de les mettre sur les cotés.</text:p>
      <text:p text:style-name="P8"/>
      <text:list xml:id="list3589624208075126361" text:style-name="L70">
        <text:list-item>
          <text:p text:style-name="P110">Qui es-tu ? Demanda Sung Jong.</text:p>
        </text:list-item>
        <text:list-item>
          <text:p text:style-name="P110">Julia Haja, répondit Sung Kyu, sans que j'ai le temps de répondre. Tu n'as jamais vu sa photo ? </text:p>
        </text:list-item>
        <text:list-item>
          <text:p text:style-name="P110">Parce que vous m'avez déjà vue en photo ? Répondis-je.</text:p>
        </text:list-item>
        <text:list-item>
          <text:p text:style-name="P110">À une époque, tu étais dans tous les journaux. « La seule survivante de l'accident ». Mais ça a été vite censuré, expliqua Sung Kyu. Ce sont surtout les riches qui ont eu le journal, donc mes parents en ont eu, et je l'ai toujours. Tout comme eux, je suppose. </text:p>
        </text:list-item>
        <text:list-item>
          <text:p text:style-name="P110">Les gars, elle était gamine à l'époque de la photo, comment vous pouvez la reconnaître ?</text:p>
        </text:list-item>
        <text:list-item>
          <text:p text:style-name="P110">Je ne sais pas. La même bouille, peut-être ?</text:p>
        </text:list-item>
        <text:list-item>
          <text:p text:style-name="P110">Je ne l'ai pas particulièrement reconnue, mais quand ils font l'appel, ils appellent bien son prénom. À chaque cours. Affirma Yu Hyeon.</text:p>
        </text:list-item>
        <text:list-item>
          <text:p text:style-name="P110">Je n'avais pas fait attention.</text:p>
        </text:list-item>
        <text:list-item>
          <text:p text:style-name="P110">Quel boulet, souffla Yu Hyeon, tandis que Dong Wu rigolait.</text:p>
        </text:list-item>
      </text:list>
      <text:p text:style-name="P8"/>
      <text:p text:style-name="P8"><text:tab/>Derrière moi, Jiu semblait analyser la situation, et n'avait pas parlé. Les garçons venaient de le remarquer.</text:p>
      <text:p text:style-name="P8"/>
      <text:list xml:id="list3766430273988204098" text:style-name="L71">
        <text:list-item>
          <text:p text:style-name="P111">Et lui, qui est-ce ? Demanda Sung Jong.</text:p>
        </text:list-item>
        <text:list-item>
          <text:p text:style-name="P111">Encore une fois, tu n'as pas vu le journal ? Si je te dis Jiu, ça t'aide ou pas ?</text:p>
        </text:list-item>
        <text:list-item>
          <text:p text:style-name="P111">Le survivant de l'autre famille ? </text:p>
        </text:list-item>
        <text:list-item>
          <text:p text:style-name="P111">Exactement.</text:p>
        </text:list-item>
      </text:list>
      <text:p text:style-name="P8"/>
      <text:p text:style-name="P8"><text:soft-page-break/><text:tab/>Il les regarda, plutôt méchamment.</text:p>
      <text:p text:style-name="P8"/>
      <text:list xml:id="list6090135537017827008" text:style-name="L72">
        <text:list-item>
          <text:p text:style-name="P112">Il a l'air en colère, dit Sung Kyu.</text:p>
        </text:list-item>
      </text:list>
      <text:p text:style-name="P8"/>
      <text:p text:style-name="P8"><text:tab/>Julia se retourna, et remarqua que ses traits étaient sévères. Elle s'approcha de lui, et lui chuchota « Ils sont sympathiques, ne sois pas sur tes gardes. Sois sympathique, un minimum ! ». Aussitôt, son air fut plus détendu, malgré le fait qu'il ne les appréciait toujours pas.</text:p>
      <text:p text:style-name="P8"/>
      <text:list xml:id="list7500132043327381262" text:style-name="L73">
        <text:list-item>
          <text:p text:style-name="P113">C'est ton esclave ? Rit Dong Wu, en voyant qu'il obéissait.</text:p>
        </text:list-item>
        <text:list-item>
          <text:p text:style-name="P113">Non, simplement un bon ami.</text:p>
        </text:list-item>
        <text:list-item>
          <text:p text:style-name="P113">Tous tes amis doivent t'obéir ? Demanda Joon-hee.</text:p>
        </text:list-item>
      </text:list>
      <text:p text:style-name="P8"/>
      <text:p text:style-name="P8"><text:tab/>Elle le regarda, avec un air provocateur.</text:p>
      <text:p text:style-name="P8"/>
      <text:list xml:id="list8065686654205744081" text:style-name="L74">
        <text:list-item>
          <text:p text:style-name="P114">Disons qu'il vaut mieux ne pas me contrarier.</text:p>
        </text:list-item>
      </text:list>
      <text:p text:style-name="P8"/>
      <text:p text:style-name="P8"><text:tab/>Il rigola légèrement. La sonnerie se fit retentir. </text:p>
      <text:p text:style-name="P8"/>
      <text:p text:style-name="P8"/>
      <text:p text:style-name="P8"><text:tab/><text:tab/><text:span text:style-name="T12">Chapitre 12</text:span></text:p>
      <text:p text:style-name="P6"/>
      <text:p text:style-name="P8"><text:tab/>C'était un cours de français qui commençait. Julia souffla dès la vue de sa professeur. Elle rentra tout-de-même en classe, elle n'avait pas envie de créer une embrouille dès la deuxième semaine de cours. Avant que les élèves n'aient pu se dévêtir, avant même qu'ils s'assoient, elle s'exclama « Changeons de place, aujourd'hui ! ». Le fait qu'elle regardait Julia et Jiu leur fit vite comprendre qu'elle comptait les séparer. Après tout, même si le caractère du garçon était plutôt froid, son mutisme avait plus ou moins disparu.</text:p>
      <text:p text:style-name="P8"><text:tab/>Elle indiqua où chacun devait se placer, et ils se retrouvèrent bel-et-bien à l'opposé l'un des autres. Elle s'arrêta, sans dire où le groupe de riches devaient se placer, et leur demanda où ils voulaient aller – ce qui était totalement injuste. Ils regardèrent un peu la salle, et Yong Hwa parla.</text:p>
      <text:p text:style-name="P8"/>
      <text:list xml:id="list3869189345982500859" text:style-name="L75">
        <text:list-item>
          <text:p text:style-name="P115">J'aimerai être avec Jiu et Julia, au fond. Et bien sûr, eux. Dit-il, en regardant les autres derrières.</text:p>
        </text:list-item>
      </text:list>
      <text:p text:style-name="P8"/>
      <text:p text:style-name="P8"><text:tab/>Julia le regarda, étonnée. Jiu, lui, avait un air renfrogné. La professeur eut quelques tics exprimant son irritation. Si ça n'avait pas été eux, ils se seraient déjà pris quelques morales, qui n'auraient eu aucun rapport avec le problème de base, mais qui auraient été une excuse pour les gronder.</text:p>
      <text:p text:style-name="P8"/>
      <text:list xml:id="list588517059439991339" text:style-name="L76">
        <text:list-item>
          <text:p text:style-name="P116">Très bien, réussit-elle à dire, après avoir fait un yoga invisible.</text:p>
        </text:list-item>
      </text:list>
      <text:p text:style-name="P8"/>
      <text:p text:style-name="P8"><text:tab/>Julia ne pu réprimer un rire, que l'enseignante ne releva pas. Elle se leva, tout comme son camarade, et ils rejoignirent le groupe, sous les yeux des élèves qui ne comprenaient par ce changement d'attitude des coréens.</text:p>
      <text:p text:style-name="P8"><text:tab/>Honnêtement, Jiu n'aimait pas du tout ça. Mais alors pas du tout. Il trouvait cette idée médiocre, et aurait limite préféré être séparé de Julia. Mais elle lui avait demandé de ne pas être trop désagréable, alors il n'allait rien dire. Il avait appris à se taire, grâce à elle. C'était sa spécialité, après tout.</text:p>
      <text:p text:style-name="P8"/>
      <text:p text:style-name="P8"><text:tab/>Ils se rangèrent parmi les sept garçons, et les autres élèves les regardaient avec envie – mais sans malhonnêteté. Cette nouvelle classe était différente de l'ancienne. Elle n'était pas méchante, et il n'y avait pas ces filles, remplies de jalousie, prêtes à tout pour enfoncer. Non, <text:soft-page-break/>là, ils étaient tous amicaux. Même lorsque tu leurs parlais rarement, tu pouvais délirer avec eux du jour au lendemain, et ne plus leur parler le jour d'après. Des copains d'un jour, en quelques sortes. En fait, il suffisait d'avoir un sujet pour rigoler, et sans avoir besoin de liens spéciaux ou de beauté physique, on pouvait rire avec eux.</text:p>
      <text:p text:style-name="P8"><text:tab/>Il y avait quand même une séparation légère entre le groupe de sept, Julia et Jiu et les autres élèves. Disons que s'il y avait un anniversaire ou une fête, ils n'allaient pas forcément être invité – et encore, ils pouvaient l'être. C'était vraiment une classe sympathique, et de bonne humeur. Même Jiu était de cet avis, mais il rejetait de façon catégorique le groupe de sept. Peut-être parce qu'ils étaient trop à l'aise avec sa protégée, ou tout simplement parce qu'il n'aimait pas les groupes bruyants.</text:p>
      <text:p text:style-name="P8"/>
      <text:p text:style-name="P8"><text:tab/>Une fois que le cours eut reprit, Julia regarda Yong Hwa. Ce n'était pas seulement le fait qu'ils fassent ça pour elle, mais surtout le fait qu'il prenne l'initiative. C'était quelqu'un d'assez lunaire, voire assez sadique sur certains coins. Elle pensait ça dans le sens qu'il tendait souvent des pièges pour se moquer, mais ce n'était jamais rien de méchant ou de malintentionné. Puis, elle lui posa enfin la question :</text:p>
      <text:p text:style-name="P8"/>
      <text:list xml:id="list3070574653738119845" text:style-name="L77">
        <text:list-item>
          <text:p text:style-name="P117">Pourquoi ? Lui demanda t-elle, sans supplément.</text:p>
        </text:list-item>
        <text:list-item>
          <text:p text:style-name="P117">Pourquoi quoi ? J'ai proposé que vous veniez ? Elle hocha la tête.</text:p>
        </text:list-item>
        <text:list-item>
          <text:p text:style-name="P117">J'avais envie, c'est tout. Et eux aussi, dit-il, en les regardant.</text:p>
        </text:list-item>
      </text:list>
      <text:p text:style-name="P8"/>
      <text:p text:style-name="P8"><text:tab/>Elle le regarda attentivement, comme si elle voulait dire « Et t'as pas un autre raison cachée ? ». Il avait parfaitement compris, mais ne releva pas, et fit comme s'il n'avait pas capté. Julia ne releva pas.</text:p>
      <text:p text:style-name="P8"><text:tab/>L'heure de français passa rapidement. En fait, ce n'est pas comme s'ils avaient écouté, ils se fichaient pas mal des cours, puisque visiblement ils parlaient et écrivaient déjà couramment le français. Puis, la professeur n'osait tout simplement pas les couper dans leur magnifique discussion. C'était la loi du plus riche, et ils étaient vraisemblablement les plus riches. </text:p>
      <text:p text:style-name="P8"/>
      <text:p text:style-name="P8"><text:tab/>Puis, à force de discuter à chaque heure de français, ils étaient devenus amis. Comme un groupe d'amis. Même si au début, ils n'avaient pas de sujets à aborder, ils ont commencé à avoir de l'affinité. </text:p>
      <text:p text:style-name="P8"><text:tab/>Ils avaient même un lieu commun : le parc. Il y avait un parc, qui ressemblait à une forêt, à la fin du village où ils habitaient. Presque personne n'y allait, ce n'était pas très connu, en fait. C'était devenu leur lieu, comme une cachette secrète. Ils avaient même comme projet d'y construire une petite maison.</text:p>
      <text:p text:style-name="P8"><text:tab/>Bien sûr, le bâtiment délabré était toujours un refuge pour Jiu et Julia. C'était leur refuge. Même si les autres étaient au courant, ils avaient préféré laissé cet endroit à Jiu et Julia uniquement, et en prendre un nouveau. Et il fallait avouer que ce parc – ou plutôt cette forêt, avec de très hauts arbres qui empêchaient souvent le soleil de passer, était l'endroit parfait pour des gens qui, comme eux, préféraient le froid.</text:p>
      <text:p text:style-name="P8"/>
      <text:p text:style-name="P8"><text:tab/>En vrai, ils avaient des tonnes de points commun ; Ils passaient donc leurs journées ensemble, comme des inséparables. Des fois, lorsqu'ils voulaient dire un truc que d'autres autour de devaient pas comprendre, ils parlaient en coréen. Même Jiu parlait le coréen, et Julia avait réappris, et c'était très vite revenu en mémoire. </text:p>
      <text:p text:style-name="P8"><text:tab/>C'était comme s'ils avaient toujours été amis, ils avaient une grande complicité, et connaissait les facettes des autres presque parfaitement, désormais.</text:p>
      <text:p text:style-name="P8"/>
      <text:p text:style-name="P8"><text:tab/>Sung Kyu, par exemple, était un « leader ». Il adorait gérer, et ils gérer d'ailleurs le groupe. Yu Hyeon, lui était, un vrai farceur, et s'entendait particulièrement bien avec SungKyu. Yong Hwa était exactement comme elle l'avait pensé : rêveur, provocateur, mais gentil. Jeong Gi Eok était quelqu'un de très immature, mais c'était drôle. Joon Hee était de nature plutôt <text:soft-page-break/>discrète, mais il avait un grand sens de l'humour. Il faisait souvent des vannes avec un visage sérieux. Puis, enfin, Sung Jong. Lui, il avait un peu une attitude mignonne – tout comme Yu Hyeon d'ailleurs –. Même si Yu Hyeon était celui qui en faisait le plus, Sung Jong faisait souvent ce qui s'appelle <text:span text:style-name="T1">«</text:span><text:span text:style-name="T5"> aegyo</text:span><text:span text:style-name="T1"> »</text:span> en coréen. Dong Wu riait pour n'importe quoi, et faisait souvent les vannes les moins drôles.</text:p>
      <text:p text:style-name="P8"/>
      <text:p text:style-name="P8"><text:tab/>En fait, ils étaient tous à la fois complémentaire et ressemblants. Julia aimait bien, ça. Il n'y avait jamais de dispute, ou c'était pour des broutilles. Ils se connaissaient trop pour se disputer. Si l'un taquinait l'autre, il savait où s'arrêter, et l'autre savait que ce n'était pas méchant. C'était... parfait ? Une pure coordination, en fait.</text:p>
      <text:p text:style-name="P8"/>
      <text:p text:style-name="P8"><text:tab/>Nous étions un mercredi, et il était midi passé. Ils sortaient des cours, et allaient en vélo à leur « base ». </text:p>
      <text:p text:style-name="P8"/>
      <text:list xml:id="list8315287523898351639" text:style-name="L78">
        <text:list-item>
          <text:p text:style-name="P118">Yah ! Me double pas ! Avait lancé Sung Kyu a Gi Eok, qui l'avait dépassé à vélo.</text:p>
        </text:list-item>
        <text:list-item>
          <text:p text:style-name="P118">J'ai des grandes jambes, j'y peux rien si j'y vais plus vite !</text:p>
        </text:list-item>
        <text:list-item>
          <text:p text:style-name="P118">On double pas le leader !</text:p>
        </text:list-item>
        <text:list-item>
          <text:p text:style-name="P118">Entendez-le, on dirait un vrai leader, plaisanta Yu Hyeon.</text:p>
        </text:list-item>
        <text:list-item>
          <text:p text:style-name="P118">Yu Hyeon-Ah !</text:p>
        </text:list-item>
        <text:list-item>
          <text:p text:style-name="P118">Oui, oui, master. Ironisa t-il une nouvelle fois. Cette fois, les autres rigolèrent aussi.</text:p>
        </text:list-item>
        <text:list-item>
          <text:p text:style-name="P118">Je ne vois vraiment pas pourquoi vous rigolez ! Dit le sois-disant leader, niant l'évidence. </text:p>
        </text:list-item>
        <text:list-item>
          <text:p text:style-name="P118">Notre pauvre leader ! Fit Julia, amusée, en lui tapotant la tête. En effet, ce jour-là, elle n'avait pas encore de vélo, ainsi chaque jour, une personne différente la faisait monter. Et ce jour-là, c'était le leader.</text:p>
        </text:list-item>
        <text:list-item>
          <text:p text:style-name="P118">Yah ! Je plaisante pas !</text:p>
        </text:list-item>
        <text:list-item>
          <text:p text:style-name="P118">Mais moi non plus, mon cher, mentit-elle une nouvelle fois.</text:p>
        </text:list-item>
        <text:list-item>
          <text:p text:style-name="P118">Sois pas trop gentille avec lui, Jiu sera jaloux, plaisanta Joon Hee.</text:p>
        </text:list-item>
      </text:list>
      <text:p text:style-name="P8"/>
      <text:p text:style-name="P8"><text:tab/>En effet, Jiu et Julia étaient très proches. Tellement qu'on les taquinait souvent sur le fait qu'ils s'aimaient. Même s'ils avaient tous compris que non, c'était comme un rituel. Après tout, ils se comportaient comme un couple. C'était dur de voir la différence. Même télépathiquement : lorsque leurs regards se croisaient, ils comprenaient déjà ce à quoi l'autre pensait. Bien sûr, c'était le déjà plus ou moins le cas pour les autres, mais eux, c'était plus élevé.</text:p>
      <text:p text:style-name="P8"/>
      <text:list xml:id="list3286390728511111601" text:style-name="L79">
        <text:list-item>
          <text:p text:style-name="P119">Il saura contenir sa jalousie, surenchérit-elle.</text:p>
        </text:list-item>
        <text:list-item>
          <text:p text:style-name="P119">En même temps, une fille entre tous ces beaux garçons, il a de quoi être jaloux !</text:p>
        </text:list-item>
        <text:list-item>
          <text:p text:style-name="P119">N'importe quoi Yu Hyeon, y'a une autre fille : Sung Jong.</text:p>
        </text:list-item>
        <text:list-item>
          <text:p text:style-name="P119">Yah !</text:p>
        </text:list-item>
      </text:list>
      <text:p text:style-name="P8"/>
      <text:p text:style-name="P8"><text:tab/>Sung Jong était quelqu'un de plutôt efféminé, et il adorait danser sur des chorégraphies de girlsbands coréens. Tout le monde l'embêtait avec ça.</text:p>
      <text:p text:style-name="P8"/>
      <text:list xml:id="list4142350793932084607" text:style-name="L80">
        <text:list-item>
          <text:p text:style-name="P120">Oui, oui, on sait, t'es un garçon.</text:p>
        </text:list-item>
        <text:list-item>
          <text:p text:style-name="P120">Pas sûr, Yong Hwa, on en a jamais eu la preuve <text:span text:style-name="T1">formelle</text:span>, dit Gi Eok.</text:p>
        </text:list-item>
        <text:list-item>
          <text:p text:style-name="P120">Hyung ! Tu es absolument immonde !</text:p>
        </text:list-item>
        <text:list-item>
          <text:p text:style-name="P120">Tiens, je me suis toujours posé la question, pourquoi tu l'appelles Hyung ? Vous êtes de la même année, non ? Demanda Julia.</text:p>
        </text:list-item>
        <text:list-item>
          <text:p text:style-name="P120">Je suis né le le 3 septembre, les autres sont tous nés avant ! </text:p>
        </text:list-item>
        <text:list-item>
          <text:p text:style-name="P120">Dong Wu n'est pas né le 22 novembre ?</text:p>
        </text:list-item>
        <text:list-item>
          <text:p text:style-name="P120">De l'année d'avant. J'ai redoublé, souffla le concerné.</text:p>
        </text:list-item>
        <text:list-item>
          <text:p text:style-name="P120">Mais je croyais que Sung Kyu était le plus vieux ! Dit-elle, totalement perdue.</text:p>
        </text:list-item>
        <text:list-item>
          <text:p text:style-name="P120">Il a redoublé aussi, se moqua Joon Hee.</text:p>
        </text:list-item>
      </text:list>
      <text:p text:style-name="P8"><text:soft-page-break/></text:p>
      <text:p text:style-name="P8"><text:tab/>Julia tourna la tête vers le concerné.</text:p>
      <text:p text:style-name="P8"/>
      <text:list xml:id="list3771702933327714582" text:style-name="L81">
        <text:list-item>
          <text:p text:style-name="P121">Je n'ai pas redoublé, ce n'est pas le mot exact, corrigea t-il. Tout comme Yu Hyeon, nous avons arrêté l'école une année, pour se consacrer à la musique ! C'est tout !</text:p>
        </text:list-item>
        <text:list-item>
          <text:p text:style-name="P121">Donc, Dong Wu, Yu Hyeon et toi êtes de 99 ? Mais du coup, Yu Hyeon est le plus vieux ?</text:p>
        </text:list-item>
        <text:list-item>
          <text:p text:style-name="P121">D'une certaine façon, compléta t-il, sans en dire plus.</text:p>
        </text:list-item>
      </text:list>
      <text:p text:style-name="P8"/>
      <text:p text:style-name="P8"><text:tab/>Soudainement, plus personne ne parlait, comme si Julia avait touché un point trop sensible. Mais ça l’irritait plus qu'autre chose : or mis Jiu, ils étaient tous au courant. Mais aucun ne voulait le dire. C'était totalement injuste, comme s'ils ne lui faisaient pas confiance.</text:p>
      <text:p text:style-name="P8"><text:tab/>Mais le concerné avec compris.</text:p>
      <text:p text:style-name="P8"/>
      <text:list xml:id="list5597681483711803564" text:style-name="L82">
        <text:list-item>
          <text:p text:style-name="P122">Il y a une histoire de famille compliquée derrière tout ça, dit-il en souriant faussement. Je suis né en Corée, mais je voulais aller en France, donc j'ai déménagé avec la famille de Sung Kyu. Nous avons grandis ensemble. Comme Sung Kyu était comme un exemple pour moi, et il l'est toujours, je le considère toujours comme un <text:span text:style-name="T1">hyung</text:span>, ria t-il.</text:p>
        </text:list-item>
        <text:list-item>
          <text:p text:style-name="P122">C'est compliqué, tout ça, dit-elle, en soupirant.</text:p>
        </text:list-item>
        <text:list-item>
          <text:p text:style-name="P122">Pas tant que ça. Je te fais un résumé : Sung Kyu - 28 avril 1999, ;Yu Hyeon - 8 février 1999 ; Dong Wu - 22 novembre 1999 ; Joon Hee - 28 mars 2000 ; Yong Hwa - 22 juillet 2000 ; Sung Jong - 3 septembre 2000 ; Gi Eok - 27 août 2000. Il suffit de savoir ça, non ?</text:p>
        </text:list-item>
        <text:list-item>
          <text:p text:style-name="P122">Effectivement. </text:p>
        </text:list-item>
        <text:list-item>
          <text:p text:style-name="P122">On dirait des mémoires de gens célèbres, dit comme ça, tout de même, plaisanta Dong Wu.</text:p>
        </text:list-item>
        <text:list-item>
          <text:p text:style-name="P122">C'est le cas ! Rajouta Joon Hee.</text:p>
        </text:list-item>
        <text:list-item>
          <text:p text:style-name="P122">Il faudrait qu'on y soit, pour que ce soit vraiment des gens célèbres, se vanta Julia, en parlant d'elle et Jiu.</text:p>
        </text:list-item>
        <text:list-item>
          <text:p text:style-name="P122">Tout à fait, affirma t-il. Sans nous, vous êtes moindres !</text:p>
        </text:list-item>
        <text:list-item>
          <text:p text:style-name="P122">Pas besoin de vous pour que je sois beau, dit Yu Hyeon, d'un air sérieux.</text:p>
        </text:list-item>
      </text:list>
      <text:p text:style-name="P8"/>
      <text:p text:style-name="P8"><text:tab/>Leur magnifique conversation, parlant des qualités de chacun, dût se terminer lorsqu'ils arrivèrent. Julia s'apprêta à prendre quelques photos, mais Jiu se positionna derrière elle.</text:p>
      <text:p text:style-name="P8"/>
      <text:list xml:id="list3930598544511970237" text:style-name="L83">
        <text:list-item>
          <text:p text:style-name="P123">Ici, tu as un mauvais angle.</text:p>
        </text:list-item>
      </text:list>
      <text:p text:style-name="P8"/>
      <text:p text:style-name="P8"><text:tab/>Il prit les mains de Julia, sur l'appareil, et les positionna autrement. L'appareil photo bougea avec.</text:p>
      <text:p text:style-name="P8"/>
      <text:list xml:id="list6248424283739522616" text:style-name="L84">
        <text:list-item>
          <text:p text:style-name="P124">Ici, le soleil donne un meilleur effet.</text:p>
        </text:list-item>
        <text:list-item>
          <text:p text:style-name="P124">Merci ! Lui sourit-elle.</text:p>
        </text:list-item>
        <text:list-item>
          <text:p text:style-name="P124">Y'a le couple qui fait des choses obscènes, cria Dong Wu.</text:p>
        </text:list-item>
        <text:list-item>
          <text:p text:style-name="P124">Yah ! Vous pouviez pas attendre d'être rentré ?! Dit Sung Kyu.</text:p>
        </text:list-item>
        <text:list-item>
          <text:p text:style-name="P124">En fait, ils ont des pulsions, expliqua Yong Hwa.</text:p>
        </text:list-item>
        <text:list-item>
          <text:p text:style-name="P124">Je suis pur, je ne veux pas voir ce genre de chose ! S'exclama Sung Jong.</text:p>
        </text:list-item>
        <text:list-item>
          <text:p text:style-name="P124">Yah ! Vous avez vraiment les pensées mal placées !</text:p>
        </text:list-item>
      </text:list>
      <text:p text:style-name="P8"/>
      <text:p text:style-name="P8"><text:tab/>Yu Hyeon se plaça derrière le « plus vieux », et lui prit les mains.</text:p>
      <text:p text:style-name="P8"/>
      <text:list xml:id="list4275749845326210745" text:style-name="L85">
        <text:list-item>
          <text:p text:style-name="P125">Et si nous faisions des choses bizarres, nous aussi ? Lui chuchota t-il, plaisantin. Sung Kyu tourna la tête, le regarda dans les yeux, et rentra dans son délire.</text:p>
        </text:list-item>
        <text:list-item>
          <text:p text:style-name="P125">Devrions-nous ?</text:p>
        </text:list-item>
        <text:list-item>
          <text:p text:style-name="P125">Hyuuuung ! Se plaignit le plus jeune. C'est totalement immonde !</text:p>
        </text:list-item>
      </text:list>
      <text:p text:style-name="P8"><text:soft-page-break/></text:p>
      <text:p text:style-name="P8"><text:tab/>Julia les regarda, et les prit en photo. Immédiatement, ils se retournèrent vers elle.</text:p>
      <text:p text:style-name="P8"/>
      <text:list xml:id="list6345707550795291260" text:style-name="L86">
        <text:list-item>
          <text:p text:style-name="P126">Q- qu'est-ce que tu viens de faire là ? Dit le leader, abasourdi.</text:p>
        </text:list-item>
        <text:list-item>
          <text:p text:style-name="P126">Le jour de votre mariage, je mettrai ça dans l'album photo, se moqua t-elle.</text:p>
        </text:list-item>
        <text:list-item>
          <text:p text:style-name="P126">Supprime cette photo de suite !</text:p>
        </text:list-item>
        <text:list-item>
          <text:p text:style-name="P126">T'inquiète pas, c'est autorisé le mariage gay de nos jours !</text:p>
        </text:list-item>
        <text:list-item>
          <text:p text:style-name="P126">Yah ! Julia !</text:p>
        </text:list-item>
      </text:list>
      <text:p text:style-name="P8"/>
      <text:p text:style-name="P8"><text:tab/>Il se précipita vers elle, et s'apprêta à lui voler l'appareil, mais elle le lança dans les mains de Jiu, qui courut dans la forêt.</text:p>
      <text:p text:style-name="P8"/>
      <text:list xml:id="list5863311082268027921" text:style-name="L87">
        <text:list-item>
          <text:p text:style-name="P127">Jiu ! Reviens !</text:p>
        </text:list-item>
      </text:list>
      <text:p text:style-name="P8"/>
      <text:p text:style-name="P8"><text:tab/>Il le suivit.</text:p>
      <text:p text:style-name="P8"/>
      <text:list xml:id="list6988767016208844393" text:style-name="L88">
        <text:list-item>
          <text:p text:style-name="P128">Pas trop jaloux d'eux, Yong Hwa ? Demanda Joon Hee.</text:p>
        </text:list-item>
        <text:list-item>
          <text:p text:style-name="P128">Je suis plus jaloux de Jiu, dit-il, pour plaisanter.</text:p>
        </text:list-item>
        <text:list-item>
          <text:p text:style-name="P128">Tu veux que je te console, hyung ? Lui demanda Gi Eok, avec une petite voix.</text:p>
        </text:list-item>
        <text:list-item>
          <text:p text:style-name="P128">Je préfère les vieux, ironisa t-il.</text:p>
        </text:list-item>
        <text:list-item>
          <text:p text:style-name="P128">Les gars, vous êtes vraiment immondes des fois. Dit la seule fille.</text:p>
        </text:list-item>
        <text:list-item>
          <text:p text:style-name="P128">Pas moi ! Dit le plus jeune.</text:p>
        </text:list-item>
        <text:list-item>
          <text:p text:style-name="P128">Combien de temps doit-on te dire que tu n'es pas un gars, toi ? Cria Dong Wu.</text:p>
        </text:list-item>
      </text:list>
      <text:p text:style-name="P8"/>
      <text:p text:style-name="P8"><text:tab/><text:tab/><text:span text:style-name="T12">Chapitre 13</text:span></text:p>
      <text:p text:style-name="P6"/>
      <text:p text:style-name="P8"><text:span text:style-name="T12"><text:tab/></text:span>La journée se termina dans le même genre de futilité. Julia, la fille qui écoutait tout et faisait les choses avec recul, était devenu une vraie gamine, du moins en présence de ce groupe. Mais ça lui plaisait. Ils ne faisaient pas non plus des choses immatures, comme des pétards ou autre ; loin de là. Puis, des fois, à côté d'eux, elle se trouvait toujours aussi mature.</text:p>
      <text:p text:style-name="P8"/>
      <text:p text:style-name="P8"><text:tab/>Le lendemain, ils se retrouvèrent au même endroit, et le leader proposa quelque chose.</text:p>
      <text:p text:style-name="P8"/>
      <text:list xml:id="list2181609342261915684" text:style-name="L89">
        <text:list-item>
          <text:p text:style-name="P129">Dites, les gens, ça vous dit qu'on cherche un prénom pour le groupe ?</text:p>
        </text:list-item>
        <text:list-item>
          <text:p text:style-name="P129">Un prénom ? Confirma le plus jeune.</text:p>
        </text:list-item>
        <text:list-item>
          <text:p text:style-name="P129">Oui ! Ça pourrait être sympa !</text:p>
        </text:list-item>
        <text:list-item>
          <text:p text:style-name="P129">Du moment qu'on entend pas que tu es le leader dedans, ça me va, affirma Yu Hyeon.</text:p>
        </text:list-item>
        <text:list-item>
          <text:p text:style-name="P129">Yah ! JE suis le leader !</text:p>
        </text:list-item>
        <text:list-item>
          <text:p text:style-name="P129">Mais ce n'est pas la question, affirma Joon Hee.</text:p>
        </text:list-item>
        <text:list-item>
          <text:p text:style-name="P129">Tout à fait. On se fiche que tu sois le leader ; si le prénom c'est ça, quelle est l'utilité ?</text:p>
        </text:list-item>
        <text:list-item>
          <text:p text:style-name="P129">Mais vous vous faites carrément des hallucinations, j'ai jamais dis que le titre sera en rapport avec moi, les gars.</text:p>
        </text:list-item>
        <text:list-item>
          <text:p text:style-name="P129">Alors quoi ? Plaisanta Dong Wu.</text:p>
        </text:list-item>
        <text:list-item>
          <text:p text:style-name="P129">Je sais pas, moi, c'était une idée comme ça ! </text:p>
        </text:list-item>
        <text:list-item>
          <text:p text:style-name="P129">Notre leader est pris au dépourvu ! Affirma Yu Hyeon.</text:p>
        </text:list-item>
        <text:list-item>
          <text:p text:style-name="P129">Julia, Julia ! <text:s/>Cria Sung Kyu, pleurnichant.</text:p>
        </text:list-item>
      </text:list>
      <text:p text:style-name="P8"/>
      <text:p text:style-name="P8"><text:tab/>Il courut vers celle ci, et se plaça derrière elle, la tirant vers lui, tout en simulant le visage d'un enfant en plein caprice.</text:p>
      <text:p text:style-name="P8"/>
      <text:list xml:id="list3737557497755222143" text:style-name="L90">
        <text:list-item>
          <text:p text:style-name="P130">Ils sont méchants ! S'exclama t-il, en enfouissant sa tête dans le dos de celle-ci. Le groupe explosa de rire de l’aegyo qu'il faisait.</text:p>
        </text:list-item>
        <text:list-item>
          <text:p text:style-name="P130">Oh, mon pauvre enfant ! Fit-elle, en lui tapotant la tête.</text:p>
        </text:list-item>
        <text:list-item>
          <text:p text:style-name="P153"><text:span text:style-name="T10">Julia, Julia </text:span><text:span text:style-name="T9">♪ </text:span><text:span text:style-name="T10">répéta Yu Hyeon, en chantant un air dessus.</text:span></text:p>
        </text:list-item>
        <text:list-item>
          <text:p text:style-name="P130"><text:soft-page-break/>J'ai une idée ! S'exclama soudainement Gi Eok. Cette fois, personne ne prit la peine de se retourner. Yaaah ! Soyez un minimum curieux ! Se plaignait-il.</text:p>
        </text:list-item>
        <text:list-item>
          <text:p text:style-name="P130">Quoi ? Tu veux encore adopter un singe ? Se moqua Jiu. </text:p>
        </text:list-item>
        <text:list-item>
          <text:p text:style-name="P130">Si vous acceptez son caprice, moi je veux un dinosaure ! S'indigna Dong Wu.</text:p>
        </text:list-item>
      </text:list>
      <text:p text:style-name="P8"/>
      <text:p text:style-name="P8"><text:tab/>Sung Jong accourut vers Julia – et donc vers le leader, qui n'avait pas bougé – et le regarda, mimant quelques aegyos également.</text:p>
      <text:p text:style-name="P8"/>
      <text:list xml:id="list4341689318328665231" text:style-name="L91">
        <text:list-item>
          <text:p text:style-name="P131">Julia ! Mes hyung sont fous ! Il fit mine de pleurer.</text:p>
        </text:list-item>
        <text:list-item>
          <text:p text:style-name="P131">Fighting ! S'exclama celle-ci, en plaisantant.</text:p>
        </text:list-item>
        <text:list-item>
          <text:p text:style-name="P131">Fighting ! Lui rendit-elle.</text:p>
        </text:list-item>
        <text:list-item>
          <text:p text:style-name="P131">Mais écoutez-moi ! Cria Gi Eok.</text:p>
        </text:list-item>
        <text:list-item>
          <text:p text:style-name="P131">On a déjà assez perdu de temps à écouter tes idées immatures, souffla Joon Hee.</text:p>
        </text:list-item>
        <text:list-item>
          <text:p text:style-name="P131">Yah ! Hyung !</text:p>
        </text:list-item>
        <text:list-item>
          <text:p text:style-name="P131">Ah, wae, wae, wae, wae, wae ?! Cria le leader, agacé.</text:p>
        </text:list-item>
        <text:list-item>
          <text:p text:style-name="P131">On pourrait faire une chanson thème pour tout le groupe, et après, on donne un titre au groupe ! C'est juste en tant que loisir, mais ça pourrait être fun non ?</text:p>
        </text:list-item>
        <text:list-item>
          <text:p text:style-name="P131">Et tu proposes quoi, comme type de chanson ? Répondit Yong Hwa, peu convaincu.</text:p>
        </text:list-item>
        <text:list-item>
          <text:p text:style-name="P154"><text:span text:style-name="T10">« Julia, Julia </text:span><text:span text:style-name="T9">♪ </text:span><text:span text:style-name="T10">», dit-il, en imitant l'air qu'avait inventé Yu Hyeon quelque temps avant.</text:span></text:p>
        </text:list-item>
        <text:list-item>
          <text:p text:style-name="P131">Yah ! T'es sérieux ? Répondit Dong Wu.</text:p>
        </text:list-item>
        <text:list-item>
          <text:p text:style-name="P131">En même temps, c'est la seule fille du groupe, affirma Joon Hee, avec un sourire moqueur sur le visage.</text:p>
        </text:list-item>
        <text:list-item>
          <text:p text:style-name="P131">Et puis, c'est celle qui nous remet à notre place à chaque fois, enchaîna Jiu, sans faire attention à la stupidité précédemment dite.</text:p>
        </text:list-item>
      </text:list>
      <text:p text:style-name="P8"/>
      <text:p text:style-name="P8"><text:tab/>Et ainsi, ils se firent leurs plan : Yu Hyeon composerait la chanson – il avait un piano chez lui – tandis qu'ils feraient les paroles ensemble.</text:p>
      <text:p text:style-name="P8"><text:tab/>Pendant ce temps-là, Jiu et Julia les regardèrent, totalement exaspérés de ce qu'ils s'apprêtaient à faire. C'était plus qu'immature, c'était totalement inutile. Et, le pire dans tout ça, pensa la concernée, c'est qu'on ne lui avait même pas demandé son avis. Elle allait certainement être le sujet principal d'une chanson, sans qu'elle est un mot à dire.</text:p>
      <text:p text:style-name="P8"><text:tab/>Elle souffla d'exaspération. </text:p>
      <text:p text:style-name="P8"/>
      <text:p text:style-name="P8"><text:tab/>Profitant qu'elle soit assise sur ses genoux, Jiu s'amusait avec les cheveux de cette dernière, rigolant intérieurement du projet des garçons.</text:p>
      <text:p text:style-name="P8"><text:tab/>Environ deux heures après, Julia rentra enfin dans la conversation qu'elle avait préféré quitter plus tôt.</text:p>
      <text:p text:style-name="P8"/>
      <text:list xml:id="list3428734062537180905" text:style-name="L92">
        <text:list-item>
          <text:p text:style-name="P132">Et vous compter faire une chanson de trois minutes ? S'exaspéra t-elle.</text:p>
        </text:list-item>
        <text:list-item>
          <text:p text:style-name="P132">Non, ce sera juste un genre de refrain de quelques secondes, une genre de mélodie au piano avec deux trois paroles, affirma Yu Hyeon.</text:p>
        </text:list-item>
        <text:list-item>
          <text:p text:style-name="P132">Cela dit, ça restera une surprise pour toi jusqu'à qu'elle soit finie ! Dit Yong Hwa, en la portant et en la déposant un peu plus loin. Celle-ci soupira.</text:p>
        </text:list-item>
      </text:list>
      <text:p text:style-name="P8"/>
      <text:p text:style-name="P8"><text:tab/>Elle ne voulait pas savoir plus que ça, mais le fait que ça reste un secret pour elle titillait sa curiosité. Elle regarda Jiu, le suppliant du regard d'aller voir ce qu'ils se disaient et de lui répéter. Celui-ci maintenant son regard, mais ne se déplaçait pas, même si les yeux de la jeune fille semblaient le prier.</text:p>
      <text:p text:style-name="P8"/>
      <text:list xml:id="list1778714901475231683" text:style-name="L93">
        <text:list-item>
          <text:p text:style-name="P133">Tu es trop curieuse, lui chuchota t-il, en la tappant légèrement sur le front, pour qu'elle ferme ses yeux.</text:p>
        </text:list-item>
        <text:list-item>
          <text:p text:style-name="P133">Allez ! Jiuuu ! Se trépigna t-elle sur elle-même, un regard de bébé dans les yeux.</text:p>
        </text:list-item>
        <text:list-item>
          <text:p text:style-name="P133">Inutile de faire des aegyos, souria t-il.</text:p>
        </text:list-item>
      </text:list>
      <text:p text:style-name="P8"/>
      <text:p text:style-name="P8"><text:soft-page-break/><text:tab/>Elle s'éloigna de lui, faussement énervée, et partit faire on-ne-sait-quoi ailleurs. Lorsque fut arrivé le temps de quitter leur « Base Secrète », ils se mirent tous en groupe, et partirent en direction de la maison de Julia, pour la ramener.</text:p>
      <text:list xml:id="list264409062164583768" text:style-name="L94">
        <text:list-item>
          <text:p text:style-name="P134">Julia ! L'appela Gi Eok, sans qu'elle ne réponde.</text:p>
        </text:list-item>
        <text:list-item>
          <text:p text:style-name="P134">Julia ? Demanda Sung Kyu. Encore une fois, aucune réponse.</text:p>
        </text:list-item>
        <text:list-item>
          <text:p text:style-name="P134">Yah ! Qui s'est qui l'a encore fait râler ?! Cria Dong Wu.</text:p>
        </text:list-item>
      </text:list>
      <text:p text:style-name="P8"/>
      <text:p text:style-name="P8"><text:tab/>Alors que tout le monde la regardait, Jiu un léger sourire sur les lèvres, elle se retourna rapidement, et sauta dans les bras de Yu Hyeon.</text:p>
      <text:p text:style-name="P8"/>
      <text:list xml:id="list7576389988650498132" text:style-name="L95">
        <text:list-item>
          <text:p text:style-name="P135">Oppa ! L'appela t-elle.</text:p>
        </text:list-item>
        <text:list-item>
          <text:p text:style-name="P135">Oppa ? Souffla t-il.</text:p>
        </text:list-item>
        <text:list-item>
          <text:p text:style-name="P135">Jiu est méchant ! Cria t-elle, des fausses larmes aux yeux.</text:p>
        </text:list-item>
        <text:list-item>
          <text:p text:style-name="P135">Qu'a t-il encore fait ? Dit-il, en la portant comme un enfant, amusé de la situation.</text:p>
        </text:list-item>
        <text:list-item>
          <text:p text:style-name="P135">Il est méchant ! Râla t-elle, en blottissant sa tête au niveau du torse du garçon, comme un enfant l'aurait fait à son père. À cet instant, Julia faisait semblant de pleurer, et Yu Hyeon la réconfortait faussement.</text:p>
        </text:list-item>
        <text:list-item>
          <text:p text:style-name="P135">Hyung, tu vas faire râler Jiu, affirma Sung Yeol.</text:p>
        </text:list-item>
        <text:list-item>
          <text:p text:style-name="P135">J'y peux rien si elle va dans mes bras ! Contre-attaqua celui-ci.</text:p>
        </text:list-item>
        <text:list-item>
          <text:p text:style-name="P135">C'est marrant qu'elle t'appelle « Oppa », rigola Sung Kyu.</text:p>
        </text:list-item>
        <text:list-item>
          <text:p text:style-name="P135">Peut-être parce qu'elle a appris que j'étais de 99 ?</text:p>
        </text:list-item>
        <text:list-item>
          <text:p text:style-name="P135">Appelle-moi « Oppa » aussi, alors ! Râla le leader.</text:p>
        </text:list-item>
      </text:list>
      <text:p text:style-name="P8"/>
      <text:p text:style-name="P8"><text:tab/>Environ quarante minutes plus tard, Julia arriva chez elle, forcée d'arrêter de bouder.</text:p>
      <text:p text:style-name="P8"/>
      <text:p text:style-name="P8"><text:tab/><text:tab/><text:span text:style-name="T12">Chapitre 14</text:span></text:p>
      <text:p text:style-name="P6"/>
      <text:p text:style-name="P8"><text:tab/>Une semaine plus tard, Yu Hyeon sembla avoir finis de composer le fameux refrain, et Sung Kyu s'était suffisamment entrainé à la chanter. Joon Hee et Yong Hwa avaient été les principaux compositeurs, tandis que Jiu avait appris à jouer cette mélodie à la guitarre et au violon, deux instruments qu'il maitrisaient parfaitement.</text:p>
      <text:p text:style-name="P8"><text:tab/>Mais pour rester dans le thème « joyeux » de ces notes, il décida d'utiliser la guitare.</text:p>
      <text:p text:style-name="P8"/>
      <text:p text:style-name="P8"><text:tab/>Ainsi, ils se retrouvèrent, une nouvelle fois, dans cette fameuse Base Secrète.</text:p>
      <text:p text:style-name="P8"/>
      <text:list xml:id="list6843019373098894779" text:style-name="L96">
        <text:list-item>
          <text:p text:style-name="P136">Tout est prêt ? Demanda Yu Hyeon, une dernière fois.</text:p>
        </text:list-item>
        <text:list-item>
          <text:p text:style-name="P136">Oui ! Affirmèrent les autres.</text:p>
        </text:list-item>
        <text:list-item>
          <text:p text:style-name="P136">Allez, dépêchez-vous ! Râla Julia, impatiente.</text:p>
        </text:list-item>
      </text:list>
      <text:p text:style-name="P8"/>
      <text:p text:style-name="P8"><text:tab/>Yu hyeon et Jiu commencèrent les premiers accords, et, bientôt, ils se mirent à chanter.</text:p>
      <text:p text:style-name="P8"/>
      <text:list xml:id="list1330267333877221583" text:style-name="L97">
        <text:list-item>
          <text:p text:style-name="P137">A. I. O. I. A. I. O. I. A. A. I. O . Wooh <text:span text:style-name="T12">♪</text:span></text:p>
        </text:list-item>
        <text:list-item>
          <text:p text:style-name="P137">Julia, Julia ! <text:span text:style-name="T12">♪</text:span></text:p>
        </text:list-item>
      </text:list>
      <text:p text:style-name="P8"/>
      <text:p text:style-name="P8"><text:tab/>Et, après quelques dernières notes au piano, la chanson fut terminée. </text:p>
      <text:p text:style-name="P8"/>
      <text:list xml:id="list2358679204069180911" text:style-name="L98">
        <text:list-item>
          <text:p text:style-name="P138">Mais c'est court ! Se plaignit-elle.</text:p>
        </text:list-item>
        <text:list-item>
          <text:p text:style-name="P138">On n'a jamais dis que ce serait long !</text:p>
        </text:list-item>
        <text:list-item>
          <text:p text:style-name="P138">Bon ! Et le « A », « I », « O », ça veut dire quoi ?</text:p>
        </text:list-item>
        <text:list-item>
          <text:p text:style-name="P138">C'est une référe<text:span text:style-name="T26">n</text:span>ce à Jiu. Expliqua Yong Hwa.</text:p>
        </text:list-item>
        <text:list-item>
          <text:p text:style-name="P138">« Absolute Ice Origin ». Répliqua Hoya.</text:p>
        </text:list-item>
        <text:list-item>
          <text:p text:style-name="P138">Ou « L'origine de la glace absolue ». Traduisit Dong Wu.</text:p>
        </text:list-item>
        <text:list-item>
          <text:p text:style-name="P138">Après tout, il était froid, au début, non ? Justifia Yu Hyeon.</text:p>
        </text:list-item>
        <text:list-item>
          <text:p text:style-name="P139">Oui… enfin…</text:p>
        </text:list-item>
      </text:list>
      <text:p text:style-name="P9"><text:soft-page-break/></text:p>
      <text:p text:style-name="P9"><text:tab/>Elle se retourna vers le concerné. Ne trouvait-il pas cela un point vexant ? Il avait tellement changé, fait tellement d'effort, ne serait-ce pas normal de vouloir oublier cette ancienne vision de lui ? Faire ça… c'est comme si on crachait sur ses efforts ; qu'on l'incitait à redevenir comme avant… Malgré ça, est-il capable de bien le prendre ?</text:p>
      <text:p text:style-name="P9"><text:tab/>Mais, à la plus grande surprise de la jeune fille, elle lut un léger sourire sur les lèvres de son camarade, qui secoua légèrement la tête, comme pour lui signifier qu'il était inutile de s'inquiéter pour lui, que tout aller bien, et, en lisant sur son visage, elle put même comprendre qu'ils lui avaient déjà demandé la permission.</text:p>
      <text:p text:style-name="P9"/>
      <text:p text:style-name="P9">- Allez, dépêche-toi de nous dire si t'aimes ou pas ! Râla le plus jeune.</text:p>
      <text:p text:style-name="P9">- O… oui, c'est bien, baissa t-elle la tête, gênée. Enfin, ce n'est pas vraiment un chant pour tout le monde, j'ai l'impression d'être l'unique héroïne, là.</text:p>
      <text:p text:style-name="P9">- Elle est jamais contente, souffla Sung Kyu.</text:p>
      <text:p text:style-name="P9">- J… j'ai jamais dis que j'étais pas contente ! Releva t-elle la tête vers lui, peur d'être mal comprise. Mais à cet instant, elle vu qu'il souriait ; un sourire moqueur, plaisantin, manipulateur. Elle le regarda, cette fois-ci fâchée de la technique qu'il avait pris. Sung Kyu-ah !</text:p>
      <text:p text:style-name="P9">- « Sung Kyu-ah ? » répéta t-il. « Sung Kyu-AH » ? Yah ! Espèce de mal éduquée va ! Parle mieux à ton… ton aîné !</text:p>
      <text:p text:style-name="P9">- On parie qu'il allait dire « à ton hyung », chuchota Dong Wu à Joon Hee, qui ne put s'empêcher de rigoler.</text:p>
      <text:p text:style-name="P9">- Ne la grooooooonnde pas ! Trépigna Yu Hyeon, râlant, tout en faisant quelques aegyos et en s'approchant d'elle pour la défendre d'une éventuelle attaque totalement improbable.</text:p>
      <text:p text:style-name="P9">- Oui, oui, OPPA ! Cria t-elle, en le regardant avec une flamme de défi dans les yeux.</text:p>
      <text:p text:style-name="P9">- O… oppa ?! Répéta le maknae, lui-même gêné par ce surnom.</text:p>
      <text:p text:style-name="P9">- Sois heureuse qu'elle ne t'appelle pas Unnie, toi ! Affirma le leader à Sung Jong. Celui-ci se referma automatiquement sous cette remarque, qui, même si elle avait été lancée avec humour, était on ne peut moins vexante.</text:p>
      <text:p text:style-name="P9"/>
      <text:p text:style-name="P9"><text:tab/>Unnie était la manière dont une fille appelait sa grande sœur – ou en tout cas, une fille proche plus âgée – il était alors évident qu'il se sentirait vexé de cette remarque, même s'il avait l'habitude d'être surnommé « la fillette », ou autre. Il ne respirait peut-être pas la virilité absolu, mais de là à être appelé « Unnie », c'était assez exagéré. Puis, ça n'était drôle qu'un instant, les vannes les plus courtes sont les meilleures. </text:p>
      <text:p text:style-name="P9"><text:tab/>Même si les autres n'avaient pu s'empêcher de rire à cet humour douteux, Julia se rapprocha de lui, et, comme l'aurait consolé une grande sœur, elle lui tapota les bras, en lui chuchotant « Mon pauvre Sung Jong-ah… qu'est-ce qu'ils ont fait à notre maknae ? ». Bien sûr, cette phrase était prononcée avec une pointe d'ironie, certainement destinée à la susceptibilité qu'il avait sur ça, mais grâce à ça, les autres remarquèrent rapidement que cette vanne n'était drôle que pour ceux qui n'étaient pas visé.</text:p>
      <text:p text:style-name="P9"><text:tab/>Cet-à-dire que c'était vexant, et méchant.</text:p>
      <text:p text:style-name="P9"/>
      <text:p text:style-name="P9">- <text:span text:style-name="T27">Désolé, réussit-il difficilement à prononcer.</text:span></text:p>
      <text:p text:style-name="P9">- <text:span text:style-name="T27">FLASH INFO : NOTRE LEADER SAIT S'EXCUSER ! Cria Dong Wu, pour changer de sujet de façon maladroite.</text:span></text:p>
      <text:p text:style-name="P9">- <text:span text:style-name="T27">ALERTE ENLEVEMENT : L'EGO DE SUNG KYU A ETE KIDNAPPE CE MATIN, AUX ALENTOURS D'UNE FORÊT VAGUE ! Affirma Gi Eok.</text:span></text:p>
      <text:p text:style-name="P9">- <text:span text:style-name="T27">LA SUSPECT LA PLUS PROBABLE EST UNE JEUNE FILLE APPELEE JULIA : VOICI SON PORTRAIT ! Compléta Joon-Hee.</text:span></text:p>
      <text:p text:style-name="P9">- <text:span text:style-name="T27">SI VOUS LA VOYEZ, RAPPORTEZ-LA RAPIDEMENT ! Termina Yu Hyeon.</text:span></text:p>
      <text:p text:style-name="P9"/>
      <text:p text:style-name="P9"><text:tab/><text:span text:style-name="T27">Exaspérés, Yong Hwa, Julia et Jiu ne purent s'empêcher de souffler. Sung Kyu, lui, avait un regard assassin. Puis au final, tout cela se finit dans un éclat de rire. Ils n'avaient aucune raison de rigoler, on aurait pu se croire dans une de ses séries américaines débiles où </text:span><text:soft-page-break/><text:span text:style-name="T27">tout le monde rigole d'une parole pas du tout amusante : ils avaient juste eu envie de rire. </text:span></text:p>
      <text:p text:style-name="P9"><text:tab/><text:span text:style-name="T28">Soudainement, alors qu'elle ne faisait pas attention, Yong Hwa la kidnappa, exactement de la même façon que l'avait fait pour la première fois Joon Hee. Le bruit s'arrêta, tous curieux de la raison pour laquelle il faisait ça en plein milieu… d'une discussion.</text:span></text:p>
      <text:p text:style-name="P9"/>
      <text:p text:style-name="P10">- Quand je pense que ça a commencé comme ça, ricana t-il.</text:p>
      <text:p text:style-name="P10">- N'est-ce pas ? C'est assez amusant, affirma Sung Jong.</text:p>
      <text:p text:style-name="P10">- Vous ne pensez pas à mon pauvre cahier qui a failli se faire tuer ce jour-là ! S'exclama Joon Hee.</text:p>
      <text:p text:style-name="P10">- En y pensant, tu avais l'air d'y tenir, à ce cahier, affirma Julia, avec un ton interrogateur, pas le moindre gênée d'avoir un bras qui pouvait l'étrangler à tout moment en face d'elle.</text:p>
      <text:p text:style-name="P10">- Oh… mhm… balbutia t-il, piégé.</text:p>
      <text:p text:style-name="P10">- Si tu ne veux pas en parler, ce n'est pas grave, dit-elle.</text:p>
      <text:p text:style-name="P10">- Ce n'est pas ça, mais… Il souffla.</text:p>
      <text:p text:style-name="P10"/>
      <text:p text:style-name="P10"><text:tab/>Julia et Jiu le regardaient, d'un air interrogateur, mais les autres étaient plutôt gênés que la discussion est tournée ainsi. Ils se jetaient des regards, ou en évitaient d'autres, ne cessant de bouger leurs yeux, comme pour éviter de voir – et certainement d'écouter – la scène.</text:p>
      <text:p text:style-name="P10"><text:tab/>Tandis que Joon Hee semblait chercher ses mots, Yong Hwa baissa sa tête pour être à la même taille que Julia (qui avait pas mal de centimètres d'écart avec eux), et lui chuchota, à l'oreille :</text:p>
      <text:p text:style-name="P10"/>
      <text:p text:style-name="P10">- Tu n'as même pas peur de moi ?</text:p>
      <text:p text:style-name="P10">- Yong Hwa, répondit-elle, ne joue pas à ce jeu-là, je te préviens.</text:p>
      <text:p text:style-name="P10">- Et pourquoi ? Dit-il, moqueur, dans une certaine voix, qu'il devait prendre pour draguer.</text:p>
      <text:p text:style-name="P10"/>
      <text:p text:style-name="P10"><text:tab/>Quelques secondes passèrent, avant que Yong Hwa crie :</text:p>
      <text:p text:style-name="P10"/>
      <text:p text:style-name="P10">- YAH !</text:p>
      <text:p text:style-name="P10">- Je t'avais prévenu, ricana Julia.</text:p>
      <text:p text:style-name="P10"/>
      <text:p text:style-name="P10"><text:tab/>À l'instant, Jiu venait de jeter un caillou, qui avait rapidement rebondi sur la tête du rêveur. Au même instant, les autres explosèrent de rire.</text:p>
      <text:p text:style-name="P10"/>
      <text:p text:style-name="P10">- Comment ça se fait qu'il vise si bien, celui-là ! S'exclama la victime, en se frottant la tête à l'endroit de la douleur.</text:p>
      <text:p text:style-name="P10">- Hoo, le pauvre chou, se moqua Julia, en lui frottant la tête, dans une fausse exclamation de compassion. Puis, sans qu'il ne s'y attende, elle tapa légèrement le lieu de la bosse.</text:p>
      <text:p text:style-name="P10">- Yah ! Julia ! Cria l'autre, dans son immense douleur.</text:p>
      <text:p text:style-name="P10">- Le regard que te lançait Jiu avant de t'attaquer aurait dû te calmer, non ? Affirma Gi Eok.</text:p>
      <text:p text:style-name="P10">- C'est sûr que tu n'as pas été sage sur ce coup-là, affirma Joon Hee.</text:p>
      <text:p text:style-name="P10">- Joon Hee-Ya ! J'ai fait ça pour changer de sujet !</text:p>
      <text:p text:style-name="P10"/>
      <text:p text:style-name="P10"><text:tab/>Avant que la discussion reprenne un tournant gênant, Yu Hyeon calma la chose. Il se précipita vers Julia, et fit mine de pleurer.</text:p>
      <text:p text:style-name="P10"/>
      <text:p text:style-name="P10">- Comment a t-on pu toucher à MA Julia ?!</text:p>
      <text:p text:style-name="P10">- <text:span text:style-name="T29">Ooh, il en veut à Yong hwa, le petit, dit celle-ci, comme pour consoler un enfant de trois ans qui faisait un gros caprice.</text:span></text:p>
      <text:p text:style-name="P10"/>
      <text:p text:style-name="P10"><text:tab/><text:span text:style-name="T30">Finalement, la journée se finit dans quelques futilités du même style. Malgré le changement de sujet, Julia se posait toujours une question : que cachait Joon Hee ?</text:span></text:p>
      <text:p text:style-name="P10"><text:tab/><text:span text:style-name="T30">Tout le monde avait ses secrets, elle le savait, mais c'était tout de même étrange.</text:span></text:p>
      <text:p text:style-name="P10"><text:soft-page-break/></text:p>
      <text:p text:style-name="P10"/>
      <text:p text:style-name="P11"><text:tab/><text:tab/><text:span text:style-name="T12">Chapitre 1</text:span><text:span text:style-name="T13">5</text:span></text:p>
      <text:p text:style-name="P10"/>
      <text:p text:style-name="P15"><text:tab/><text:span text:style-name="T31">Le lendemain, sur le chemin de l'école, Julia vit quelque chose qu'elle n'aurait pas voulu voir. Ce n'était pas la première fois, sa nature de radar lui faisait entendre des milliers de choses qu'elle ne voulait pas entendre, et voir des centaines de choses qu'elle n'aurait jamais dû voir. Certains se disaient que toutes choses pouvaient être utiles, ou que ça n'était rien de si méchants, il suffisait d'oublier. Mais, des fois, les choses apprises pouvaient changer totalement la vue sur une personne, et, on pourrait se mettre à être plus gentille – ou plus méchante – avec elle, sans pouvoir le justifier si elle te demande la raison. C'était réellement une gêne.</text:span></text:p>
      <text:p text:style-name="P15"><text:tab/><text:span text:style-name="T31">Des fois, c'était des disputes entre deux personnes qui s'entendaient bien. Des disputes vraiment stupides, des fois même des malentendus pas possibles. Quand ça arrivait, Julia voyait les deux personnes décapitées de la dispute qu'elles venaient d'avoir, mais incapables de pardonner (alors que ça n'était pas forcément nécessaire lorsque c'est un malentendu) l'autre. Elle n'arrivait jamais à ne pas les aider. Ça ne la regardait pas, mais si elle ne mettait pas une fin à cela, ça la ferait cogiter, et ça l'énerverait. Alors, elle attendait un instant où l'une d'elles et était seule, et allait lui parler.</text:span></text:p>
      <text:p text:style-name="P15"><text:tab/><text:span text:style-name="T31">Elle </text:span><text:span text:style-name="T2">détestait</text:span><text:span text:style-name="T31"> se mêler des affaires des autres. Elle </text:span><text:span text:style-name="T2">détestait</text:span><text:span text:style-name="T31"> encore plus entendre ou voir des choses qui ne la regardait pas.</text:span></text:p>
      <text:p text:style-name="P15"/>
      <text:p text:style-name="P15"><text:tab/><text:span text:style-name="T31">Et, ce jour-là, c'était </text:span><text:span text:style-name="T2">la</text:span><text:span text:style-name="T31"> chose qu'il ne fallait pas voir, </text:span><text:span text:style-name="T2">le</text:span><text:span text:style-name="T31"> matin où il ne fallait pas sortir de chez soi à l'avance, bref, </text:span><text:span text:style-name="T2">la</text:span><text:span text:style-name="T31"> minute où il ne fallait pas être en ce lieu.</text:span></text:p>
      <text:p text:style-name="P15"/>
      <text:p text:style-name="P15">- <text:span text:style-name="T31">Tu es stupide ? HEIN ?! Cria un monsieur. Tu as cru pouvoir m'échapper ?! HEIN ?! Sa colère montait au fur-et-à-mesure que la fille ne répondait pas, totalement pétrifiée. Même de la distance qu'avait Julia, elle la voyait trembler de terreur. Était-ce son père ? Elle ne pouvait pas le savoir, mais même ce statut n'excusait pas ce qu'il lui faisait. La fille était recroquevillée sur elle-même, les cheveux totalement en bataille, les yeux rouges de larmes, son visage, rouge aussi.</text:span></text:p>
      <text:p text:style-name="P15"/>
      <text:p text:style-name="P15"><text:tab/><text:span text:style-name="T31">Pour la cinquième fois en une dizaine de minute, l'homme gifla la petite.</text:span></text:p>
      <text:p text:style-name="P15"/>
      <text:p text:style-name="P16">- RÉPONDS, SALE MIOCHE ! TU ES VRAIMENT MA FILLE ? HEIN ?!</text:p>
      <text:p text:style-name="P16"/>
      <text:p text:style-name="P16"><text:tab/>Totalement impuissante, Julia regarda la scène. Elle tremblait elle aussi, elle était terrorisée pour la petite. Au bout de dix minutes, semblant être une éternité, le monsieur partit. </text:p>
      <text:p text:style-name="P16"><text:tab/>La fille était toujours recroquevillée sur elle même, totalement traumatisée. Julia décida d'aller la voir. Faire comme si elle n'avait rien vu était impossible maintenant.</text:p>
      <text:p text:style-name="P16"/>
      <text:p text:style-name="P16">- L… <text:span text:style-name="T32">L</text:span>aura … ? demanda t-elle. Celle-ci leva la tête, ses yeux écarquillés d'étonnement.</text:p>
      <text:p text:style-name="P16">- Tu… as tout vu ? Arriva t-elle <text:span text:style-name="T32">à prononcer. Un peu gênée, Julia hocha la tête. Surtout, ne dis rien, et n'ai pas pitié de moi. C'est de ma faute.</text:span></text:p>
      <text:p text:style-name="P16"/>
      <text:p text:style-name="P16"><text:tab/><text:span text:style-name="T32">Toutes les filles maltraités disent ça, pensa Julia. Ce n'est jamais de la faute à leur père. Julia s'accroupit à côté de l'étudiante.</text:span></text:p>
      <text:p text:style-name="P16"/>
      <text:p text:style-name="P16">- <text:span text:style-name="T32">Quelqu'un d'autre est au courant ?</text:span></text:p>
      <text:p text:style-name="P16">- <text:span text:style-name="T32">Non..</text:span></text:p>
      <text:p text:style-name="P16">- <text:span text:style-name="T32">Et ta mère ?</text:span></text:p>
      <text:p text:style-name="P16">- <text:span text:style-name="T32">Elle est morte.</text:span></text:p>
      <text:p text:style-name="P16"/>
      <text:p text:style-name="P16"><text:tab/><text:span text:style-name="T32">Cela mit fin à la discussion. À côté, elle entendait les sanglots de Laura. Elles étaient </text:span><text:soft-page-break/><text:span text:style-name="T32">dans une rue très peu fréquentée, ce n'était pas étonnant que personne ne l'ait remarqué. Mais il avait quand même fait ça en pleine rue.</text:span></text:p>
      <text:p text:style-name="P16"/>
      <text:p text:style-name="P16">- <text:span text:style-name="T32">Pourquoi… a t-il fait ça ?</text:span></text:p>
      <text:p text:style-name="P16">- <text:span text:style-name="T32">J'ai fait une fuite, hier. Je suis partie dormir chez les autres filles. J'ai eu un mot dans mon carnet, je ne voulais pas qu'il le voie… donc…</text:span></text:p>
      <text:p text:style-name="P16"/>
      <text:p text:style-name="P16"><text:tab/><text:span text:style-name="T32">Elle repartit dans un crise de larmes. Totalement inutile, Julia ne put que caresser les cheveu de la fille, en signe de soutien.</text:span></text:p>
      <text:p text:style-name="P16"/>
      <text:p text:style-name="P16">- <text:span text:style-name="T32">Je t'ai dis de ne pas avoir pitié de moi..</text:span></text:p>
      <text:p text:style-name="P16">- <text:span text:style-name="T32">Je n'ai pas pitié. Je suis seulement compatissante. Tu sais quoi, puisque c'est injuste que je sache quelque chose sur ta famille, je vais aussi te raconter quelque chose sur la mienne.</text:span></text:p>
      <text:p text:style-name="P16"/>
      <text:p text:style-name="P16"><text:tab/><text:span text:style-name="T32">Elle leva la tête, attentive.</text:span></text:p>
      <text:p text:style-name="P16"/>
      <text:p text:style-name="P16">- <text:span text:style-name="T32">Je suis une fille adoptée. Mes vrais parents sont morts dans un accident de voiture, je suis la seule survivante, affirma t-elle, en souriant. Un sourire triste, mais complice.</text:span></text:p>
      <text:p text:style-name="P16">- <text:span text:style-name="T32">Ça ne te rend pas triste ?</text:span></text:p>
      <text:p text:style-name="P16">- <text:span text:style-name="T32">Avant, oui, mais plus maintenant. J'ai une raison de ne plus avoir le droit d'être triste. Tu te rappelles de Jiu ? Le nouveau de l'an dernier.</text:span></text:p>
      <text:p text:style-name="P16">- <text:span text:style-name="T32">Mhm.</text:span></text:p>
      <text:p text:style-name="P16">- <text:span text:style-name="T32">C'est l'enfant des parents de l'autre famille dans l'accident. Ses parents sont morts aussi.</text:span></text:p>
      <text:p text:style-name="P16">- <text:span text:style-name="T32">Donc… vous êtes du même accident ? …</text:span></text:p>
      <text:p text:style-name="P16">- <text:span text:style-name="T32">Oui. On se soutient mutuellement, disons.</text:span></text:p>
      <text:p text:style-name="P16">- <text:span text:style-name="T32">C'est… assez ironique, plaisanta t-elle, en riant. Julia fut heureuse de la voir rire.</text:span></text:p>
      <text:p text:style-name="P16">- <text:span text:style-name="T32">N'est-ce pas ? Du coup, quand on l'a appris, on était assez mal à l'aise envers l'autre ! Affirma t-elle, dans un ton d'humour, pour égayer la conversation. Laura explosa de rire, suivie de sa camarade.</text:span></text:p>
      <text:p text:style-name="P16"/>
      <text:p text:style-name="P17"><text:tab/>Elle continuèrent à discuter, de tout et de rien, pour ne pas se mettre à pleurer mutuellement.</text:p>
      <text:p text:style-name="P17">- Demain, c'est mon anniversaire, affirma Laura.</text:p>
      <text:p text:style-name="P17">- Tiens, tu es née le même jour que Dong Wu, toi !</text:p>
      <text:p text:style-name="P17">- Dan… dangue wo ? Qui est-ce ?</text:p>
      <text:p text:style-name="P17"/>
      <text:p text:style-name="P17"><text:tab/>Julia explosa de rire de la prononciation qu'avait Laura.</text:p>
      <text:p text:style-name="P17"/>
      <text:p text:style-name="P17">- Dong Wu, Dongue Wou, répéta t-elle en appuyant sur les syllabes.</text:p>
      <text:p text:style-name="P17">- D… dongue… wou ? C'est un prénom bizarre ! Ria celle-ci.</text:p>
      <text:p text:style-name="P17">- T'as vu ça ? C'est un garçon de ma classe.</text:p>
      <text:p text:style-name="P17">- Oh… un des coréens, c'est ça ? Il paraît que tu es souvent avec eux – c'est ce que disent les filles.</text:p>
      <text:p text:style-name="P17">- Wouah, on fait partie de vos discussions ? Quel honneur ! Plaisanta Julia.</text:p>
      <text:p text:style-name="P17">- En même temps, vous attirez l'attention, avec vos « Yah ! » et tout ça ! On dirait des allemands !</text:p>
      <text:p text:style-name="P17"/>
      <text:p text:style-name="P17"><text:tab/>Elles rirent. Ce n'était pas très drôle, mais il fallait se changer les idées. </text:p>
      <text:p text:style-name="P17"/>
      <text:p text:style-name="P17"><text:tab/>Finalement, elles restèrent à rire et discuter toute la journée, séchant les cours. Le soir arrivé, elle alla dans la base secrète, et vit Jiu. Les garçons devaient être dans le fameux jardin.</text:p>
      <text:p text:style-name="P17"/>
      <text:p text:style-name="P17">- Pourquoi tu n'étais pas là ?</text:p>
      <text:p text:style-name="P17"><text:soft-page-break/>- Tu te rappelles de Laura ? La fille qui t'a fait la visite de l'école, l'an dernier.</text:p>
      <text:p text:style-name="P17">- .. mhm ?</text:p>
      <text:p text:style-name="P17">- Ce matin, alors que je partais à l'avance – ce que je n'aurais jamais du faire – je l'ai vue. Son père la frappait, en pleine rue. Ce n'était pas la première fois, tu peux me croire. Ça se voyait. Du coup… je suis restée avec elle toute la journée, pour lui changer les idées.</text:p>
      <text:p text:style-name="P17">- Vous êtes amies ?</text:p>
      <text:p text:style-name="P17">- Maintenant, je pense qu'on peut nous considérer comme telles. Disons plutôt des compagnons d'armes.</text:p>
      <text:p text:style-name="P17">- D'armes ?</text:p>
      <text:p text:style-name="P17">- J'aime bien cette expression, affirma juste Julia.</text:p>
      <text:p text:style-name="P17"/>
      <text:p text:style-name="P17"><text:tab/><text:span text:style-name="T33">Au final, Julia rentra chez elle plutôt rapidement. C'est le lendemain matin, en se réveillant, que quelque chose lui parut évident.</text:span></text:p>
      <text:p text:style-name="P17"><text:tab/><text:span text:style-name="T34">Si Laura avait loupé les cours, son père n'allait-il pas encore la frapper ?</text:span></text:p>
      <text:p text:style-name="P17"><text:tab/><text:span text:style-name="T34">Totalement paniquée, elle ne prit pas la peine de bien déjeuner, et descendit de chez elle. </text:span></text:p>
      <text:p text:style-name="P17"><text:tab/><text:span text:style-name="T34">Là-bas, elle vit Laura, amochée.</text:span></text:p>
      <text:p text:style-name="P17"/>
      <text:p text:style-name="P17">- <text:span text:style-name="T34">Laura ! Cria t-elle, voyant qu'elle avait des bleus partout.</text:span></text:p>
      <text:p text:style-name="P17">- <text:span text:style-name="T34">Julia, merci pour hier, lui sourit-elle.</text:span></text:p>
      <text:p text:style-name="P17">- <text:span text:style-name="T34">M… merci ? Mais… qu'est-ce que c'est que tout ça ?</text:span></text:p>
      <text:p text:style-name="P17">- <text:span text:style-name="T34">Tu es vraiment la première personne qui me fait rire honnêtement. Merci, répéta t-elle, alors qu'une larme coulait encore.</text:span></text:p>
      <text:p text:style-name="P17"/>
      <text:p text:style-name="P17"><text:tab/><text:span text:style-name="T34">Aussitôt, Laura partit. Julia, totalement choquée de l'état de son amie, ne put rien faire.</text:span></text:p>
      <text:p text:style-name="P17"><text:tab/><text:span text:style-name="T34">La journée commença, et, même si Julia ne pouvait être tranquille, elle ne vit plus Laura. Pourtant, elle avait demandée aux surveillants : elle était bien présente.</text:span></text:p>
      <text:p text:style-name="P17"/>
      <text:p text:style-name="P12"><text:tab/><text:tab/><text:span text:style-name="T12">Chapitre 1</text:span><text:span text:style-name="T14">6</text:span></text:p>
      <text:p text:style-name="P17"/>
      <text:p text:style-name="P17"><text:tab/><text:span text:style-name="T35">C'était le cours de mathématiques. Sa professeure enseignait quelque chose d'ennuyant, auquel ni Jiu, ni Julia n'écoutait. Ils ne discutaient pas, car la professeur les menaçait bien rapidement. C'était trop dangereux : perdre une heure en colle, c'était vraiment stupide. Le silence qui régnait dans la classe était presque effrayant. On entendait juste l'horloge, signalant chaque longues secondes qui passaient. Les élèves, plongés dans leurs exercices, ne bougeaient plus. Quand à Julia, elle n'avait pas la tête à faire des exercices. Puis, un bruit strident venant de dehors cassa totalement le silence. « AAAAAAAH ! » cria une voix de jeune fille. </text:span></text:p>
      <text:p text:style-name="P17"><text:tab/><text:span text:style-name="T36">Personne ne savait qui c'était, mais, totalement paniquée par ses pensées, Julia eut quelque chose qui lui traversa la tête. Alors que la professeur soupira « purée, elles peuvent pas se taire un peu », Julia se leva, accompagnée de Jiu. « Qu'est-ce que vous faites ?! », cria la professeur, en les suivant.</text:span></text:p>
      <text:p text:style-name="P17"><text:tab/><text:span text:style-name="T36">Ils s'arrêtèrent soudainement. À terre, une jeune fille, nommée Anna, dit, d'une voix totalement paniquée, « E.. e.. en… en bas... ». Elle n'arrive pas à articuler plus.</text:span></text:p>
      <text:p text:style-name="P17"/>
      <text:p text:style-name="P17"><text:tab/><text:span text:style-name="T36">Julia s'empressa de regarder vers le bas. Trois étages en dessous, il y avait une cours, formée avec du sol en béton. Et, dans ce décor vide, un corps. Un corps que Julia reconnut facilement, grâce (ou à cause) des bleus.</text:span></text:p>
      <text:p text:style-name="P17"><text:tab/>« … L…<text:span text:style-name="T36"> Laura… » chuchota t-elle, ses yeux écarquilles de choc. Lorsque la professeur daigna regarder, elle descendit, voir si la fille était toujours en vie.</text:span></text:p>
      <text:p text:style-name="P17"/>
      <text:p text:style-name="P18">-… qu'est ce qu'il … s'est passé ? … demanda Julia.</text:p>
      <text:p text:style-name="P18">- Je n'ai pas compris non plus… on était en heure de permanence, et comme elle a demandé à aller aux toilettes mais qu'elle mettait trop de temps, un surveillant m'a demandé d'aller <text:soft-page-break/>vérifier… puis j'ai vu quelqu'un au troisième étage, prêt à se suicider. Sans reconnaître qui c'était… je suis allée voir… puis j'ai vu que c'était elle, et, quand je lui ai demandé ce qu'elle faisait, et pourquoi elle avait tous ses bleus… elle m'a dit qu'elle ne pouvait pas supporter la douleur, et qu'elle était désolée… quand j'ai demandé pourquoi une nouvelle fois, elle m'a dit qu'elle avait manqué hier, qu'« il » était en colère, et… et elle a sauté… sous mes yeux…</text:p>
      <text:p text:style-name="P18"/>
      <text:p text:style-name="P18"><text:tab/>Julia fit vite le rapprochement. Son <text:span text:style-name="T37">père l'avait frappée parce qu'elle n'était pas allée en cours, qui plus est sans le prévenir.</text:span></text:p>
      <text:p text:style-name="P18"><text:tab/><text:span text:style-name="T37">En bref, elle n'était pas allée en cours à cause de Julia.</text:span></text:p>
      <text:p text:style-name="P18"><text:tab/><text:span text:style-name="T37">Elle était indirectement la cause de … ça… </text:span></text:p>
      <text:p text:style-name="P18"/>
      <text:p text:style-name="P18"><text:tab/><text:span text:style-name="T37">Alors que l'ambulance retentit, et que les élèves curieux formaient déjà une ronde autour d'eux, Julia fit un malaise, et tomba. Jiu la rattrapa. Elle tenait à peine sur ses jambes. Il la prit et l'emmena dans le bâtiment en ruine. Il s'assirent sur les marches, alors que les autres préférèrent les laisser ensemble. Il ne savait pas ce qu'il s'était passé, mais ça ne les regardait pas. Il valait mieux les laisser, tous les deux.</text:span></text:p>
      <text:p text:style-name="P18"/>
      <text:p text:style-name="P19"><text:tab/>Dans la base, Julia était assise sur Jiu, et appuyait sa tête contre son torse, peinant à tenir assise seule.</text:p>
      <text:p text:style-name="P19"/>
      <text:p text:style-name="P19">- Tu te rends compte… c'est de ma faute… si elle est morte.</text:p>
      <text:p text:style-name="P19">- Ce n'est pas de ta faute, Julia. De toute façon, ce genre de personnes aime frapper, il l'aurait fait pour une autre raison. Il y aurait bien eu un moment où elle n'aurait pas tenue. C'est évident. C'est tombé aujourd'hui, mais, si tu veux mon avis, c'était prévu avant qu'elle se fasse frapper à cause de son absence.</text:p>
      <text:p text:style-name="P19">- Qu'est-ce qui te fait dire ça ?</text:p>
      <text:p text:style-name="P19">- Aujourd'hui, tu m'as dis que c'était son anniversaire. N'est-ce pas un jour « parfait », pour faire ça ? C'est ironique, et je pense qu'elle y avait déjà pensée.</text:p>
      <text:p text:style-name="P19">- Mais… elle s'est quand même faite frapper à cause de moi !</text:p>
      <text:p text:style-name="P19">- Elle avait l'air de t'en vouloir ? Elle n'a fait que te remercier, ce matin. N'est-ce pas parce qu'elle ne voulait pas que tu culpabilises ?</text:p>
      <text:p text:style-name="P19">- Mais c'est quand même de ma faute ! Affirma t-elle, en pleurant.</text:p>
      <text:p text:style-name="P19"/>
      <text:p text:style-name="P19"><text:tab/>Comprenant qu'il valait mieux ne rien dire, Jiu lui caressait le dos, pour la calmer. Ils restèrent le reste de la journée comme ça, Julia s'était endormie. </text:p>
      <text:p text:style-name="P19"/>
      <text:p text:style-name="P19"><text:tab/><text:span text:style-name="T38">Jiu ne pouvait rien faire. Déjà, il n'avait pas été là lorsqu'elles avait discuté, mais aussi parce qu'il n'était pas attachée à Laura. Dès qu'il était rentré dans cette école, elle l'avait collée, embêtée, critiquée : il ne pouvait pas l'apprécier. D'accord, elle avait des raisons familiales, mais ça n'excuse pas tout. Il en a lui aussi, des raisons familiales d'être comme ça, autiste, et ils n'ont jamais cherché à le savoir où à l'excuser. Alors, honnêtement, non, il n'était pas particulièrement triste de sa mort. Il n'était pas heureux non plus, mais il n'allait pas pleurer, déprimer, ou se sentir triste pour ça. La seule raison pour laquelle ça lui faisait mal, c'était de voir Julia dans un tel état de culpabilité.</text:span></text:p>
      <text:p text:style-name="P19"><text:tab/><text:span text:style-name="T38">Il en voulait presque à Laura de mourir en laissant derrière elle Julia comme ça. Quitte à mourir, se surprenait-il à penser, il valait mieux qu'elle meurt une autre fois, pour ne pas faire croire à Julia que son envie suicidaire était causée par la colère de son père à cause du jour manqué. Il se trouvait extrêmement cruel de penser ça, mais c'était plus fort que lui. Il ne supportait pas de la voir comme ça.</text:span></text:p>
      <text:p text:style-name="P19"/>
      <text:p text:style-name="P19"><text:tab/><text:span text:style-name="T38">Au bout de quelques heures, Julia se réveilla, dans les bras du garçon. Elle était anéantie.</text:span></text:p>
      <text:p text:style-name="P19"/>
      <text:p text:style-name="P19">- <text:span text:style-name="T38">Julia… soupira Jiu, en la voyant si triste. Elle ne trouvait pas la force de répondre.</text:span></text:p>
      <text:p text:style-name="P19"><text:soft-page-break/></text:p>
      <text:p text:style-name="P19"><text:tab/><text:span text:style-name="T38">Il la regarda quelques instants, alors qu'elle se levait. Elle se tourna vers lui, et, alors qu'elle essayait de lui faire son éternel faux sourire, celui qu'elle faisait depuis plus de dix ans, les larmes remplacèrent ce sourire. En état de choc, de ne pas même pas pouvoir faire ce sourire, qu'elle réussissait à faire en toutes circonstances jusqu'à maintenant, elle ne réagit pas, restait immobile, et le seul mouvement dans la pièce était le glissement rapide des larmes sur sa joue.</text:span></text:p>
      <text:p text:style-name="P19"><text:tab/><text:span text:style-name="T39">Jiu, qui espérait justement voir ce faux sourire sur ses lèvres, pour le rassurer un tant soit peu, fut anéanti intérieurement lorsqu'elle ne réussit pas à le produire. </text:span></text:p>
      <text:p text:style-name="P19"><text:tab/><text:span text:style-name="T39">Dans un pulsion, qui lui donnait envie de pleurer, il lui prit la main, et la poussa vers lui, et la prit dans son étreinte. C'était le seul moyen de la calmer – ou, néanmoins, de se calmer lui. Il la sentait sangloter dans ses bras, et son pull s'humidifiait à cause des larmes. Il mit sa main sur les cheveux de la jeune fille, et les lui caressait. </text:span></text:p>
      <text:p text:style-name="P19"><text:tab/><text:span text:style-name="T39">Il attendait. Il attendait juste qu'elle se calme. Il attendait de ne plus la sentir aussi triste et désemparée. Il attendait, c'est tout. Il ne pouvait qu'attendre. </text:span></text:p>
      <text:p text:style-name="P19"><text:tab/><text:span text:style-name="T40">Puis, au bout d'environ une heure, elle se desserra de lui. Elle le regarda, reconnaissante.</text:span></text:p>
      <text:p text:style-name="P19"/>
      <text:p text:style-name="P19">- <text:span text:style-name="T40">Jiu…</text:span></text:p>
      <text:p text:style-name="P20">- Oui ?</text:p>
      <text:p text:style-name="P20">- Tu penses qu'elle m'en voulait ? Je veux dire… à la fin…</text:p>
      <text:p text:style-name="P20">- Réfléchis, un peu. Si elle t'en voulais, penses-tu qu'elle t'aurait remercié ?</text:p>
      <text:p text:style-name="P20">- M…</text:p>
      <text:p text:style-name="P20">- Le matin même ?</text:p>
      <text:p text:style-name="P20"/>
      <text:p text:style-name="P20"><text:tab/>Elle sourit. C'était un vrai sourire. La réponse de Jiu l'avait amusée, et le ton qu'il avait employé aussi. Elle prit le feutre, ce feutre qui était là constamment, et marqua sur le mur : « R.I.P 22/09... 당신을 다시보고 싶어* ». </text:p>
      <text:p text:style-name="P20"><text:tab/><text:span text:style-name="T41">Jiu la regardait, de ses yeux bienveillants. Il se sentait triste et désolé pour elle. Mais, actuellement, il fallait mettre une croix sur tout ça.</text:span></text:p>
      <text:p text:style-name="P20"><text:tab/><text:span text:style-name="T41">Il y avait un autre événement, qui allait certainement remettre de la joie dans les cœurs.</text:span></text:p>
      <text:p text:style-name="P20"/>
      <text:p text:style-name="P13"><text:tab/><text:tab/><text:span text:style-name="T12">Chapitre 1</text:span><text:span text:style-name="T15">7</text:span></text:p>
      <text:p text:style-name="P20"/>
      <text:p text:style-name="P20"><text:tab/><text:span text:style-name="T42">C'était un peu en retard, il était déjà 20 heures, mais il fallait y aller. Julia et Jiu empressèrent le pas.</text:span></text:p>
      <text:p text:style-name="P20"/>
      <text:p text:style-name="P20">- <text:span text:style-name="T42">Vous êtes en retard ! Lui chuchota le leader.</text:span></text:p>
      <text:p text:style-name="P20">- <text:span text:style-name="T42">Désolés, désolés, mais vous avez vu ce qu'il s'est passé… affirmèrent-ils.</text:span></text:p>
      <text:p text:style-name="P20">- <text:span text:style-name="T42">Peu importe, il arrive, regardez ! Dit Yu Hyeon.</text:span></text:p>
      <text:p text:style-name="P20"/>
      <text:p text:style-name="P20"><text:tab/>En<text:span text:style-name="T43"> effet, un peu au loin, on voyait la silhouette familière de Dong Wu, qui, malgré son éternel caractère joyeux, avait un air plutôt maussade. <text:s/>Ainsi, sa démarche était lourde, bâclée, lente, ce qui empressait les autres.</text:span></text:p>
      <text:p text:style-name="P20"/>
      <text:p text:style-name="P20">- <text:span text:style-name="T43">Purée il est toujours pas là ?! Cria Gi Eok.</text:span></text:p>
      <text:p text:style-name="P20">- <text:span text:style-name="T43">Non, il arrive, j'ai dit ! Répondait Yu Hyeon.</text:span></text:p>
      <text:p text:style-name="P20">- <text:span text:style-name="T43">Mais il est long ! Il a bouffé des escargots ou quoi ?! Chuchote Joon Hee.</text:span></text:p>
      <text:p text:style-name="P20">- <text:span text:style-name="T43">Dis pas ça, hyung, il en est capable… soupira Sung Jong.</text:span></text:p>
      <text:p text:style-name="P20"/>
      <text:p text:style-name="P21"><text:tab/>Sur<text:span text:style-name="T43"> cette phrase, ils explosèrent de rire en silence. Au bout de deux ou trois minutes, Sung Jong se plaignit. </text:span></text:p>
      <text:p text:style-name="P21"/>
      <text:p text:style-name="P22">- Hyuuung ! Il en met du temps ! T'es sûr que c'est pas une illusion ?! C'est super inconfortable <text:soft-page-break/>la position que j'ai là !</text:p>
      <text:p text:style-name="P21">- <text:span text:style-name="T43">Tais-toi ! Il va t'entendre ! T'oublies qu'il fait nuit, imbécile, y'a aucun bruit dans ce village pendant la nuit ! Babo-yah ! Cria Yu Hyeon.</text:span></text:p>
      <text:p text:style-name="P21"/>
      <text:p text:style-name="P21"><text:tab/><text:span text:style-name="T43">Puis, moins d'une minute plus tard, Yu Hyeon s'exclama « Yah, yah, il arrive ! » en se cachant lui aussi.</text:span></text:p>
      <text:p text:style-name="P21"><text:tab/><text:span text:style-name="T43">En effet, la précédente silhouette était désormais en face, triste, certainement déçue et en colère. Dans une pulsion, il donna un coup de pied à une genre de boite – elle servait de poubelle à la troupe quand elle venait ici. Le coup, puissant, avait fait résonné un son de métal frappé. Aussitôt, une dizaine de guirlandes allumées s'étaient allumées. Elles étaient accrochés à des arbres du parc. Puis, pas loin, il y avait un long fil qui s'illuminait, et, au bout, cela toucha un petit feu d'artifice qui s'éleva à quelques mètres et explosa. Peu après, ils sortirent tous de leurs cachettes et s'exclamèrent « Joyeux anniversaire ~ ».</text:span></text:p>
      <text:p text:style-name="P21"/>
      <text:p text:style-name="P21"><text:tab/><text:span text:style-name="T44">Nous étions le 22 novembres, soit, l'anniversaire de Dong Wu – et de Laura. Mais, à cet-instant précis, cette pensée n'effleura pas Julia, elle n'en avait pas le temps. Il valait mieux profiter de cet événement, de façon joyeuse, que de se morfondre.</text:span></text:p>
      <text:p text:style-name="P21"/>
      <text:p text:style-name="P23">- Yah ! Vous y pensez que maintenant ?! Cria celui-ci, même pas satisfait.</text:p>
      <text:p text:style-name="P23">- Ouah, deabak*, il est ingrat en plus, dit Julia, dans un soupire désagréable, hautain et contrarié.</text:p>
      <text:p text:style-name="P23">- Si tu râles, on range tout, nous, le menaça Sung Kyu.</text:p>
      <text:p text:style-name="P23">- Mais il est 20 heures ! Genre, ça fait 20 heures que c'est mon anniv' !</text:p>
      <text:p text:style-name="P23">- T'es lourd, hein. Tu crois qu'on t'avais zappé ou quoi ? C'était juste pour te faire marcher, qu'on te l'a pas dit avant ! Râla Yu Hyeon.</text:p>
      <text:p text:style-name="P23">- <text:span text:style-name="T45">J'étais super vexé !</text:span></text:p>
      <text:p text:style-name="P23">- <text:span text:style-name="T45">Mais ne le sois pas ! On l'a fait, au final !</text:span></text:p>
      <text:p text:style-name="P23">- <text:span text:style-name="T45">Désolé, désolé. Merci d'y avoir pensé, alors ! Rigola Dong wu.</text:span></text:p>
      <text:p text:style-name="P23"/>
      <text:p text:style-name="P23"><text:tab/><text:span text:style-name="T45">Effectivement, ce n'est pas drôle. Mais c'est Dong Wu : il rigole toujours, même si ce n'est pas drôle. Alors, voir un Dong Wu qui boude, ce n'était franchement pas drôle, et ça donnait un effet très étrange.</text:span></text:p>
      <text:p text:style-name="P23"/>
      <text:p text:style-name="P23">- <text:span text:style-name="T45">Et le gâteau ?! Demanda celui-ci, comme s'il se fichait du reste.</text:span></text:p>
      <text:p text:style-name="P23">- <text:span text:style-name="T45">Concernant ça… dit Sung Jong, en détournant le regard.</text:span></text:p>
      <text:p text:style-name="P23">- <text:span text:style-name="T45">Euuum… comment dire… affirma Gi Eok, timidement.</text:span></text:p>
      <text:p text:style-name="P23">- <text:span text:style-name="T45">C'est… c'est… balbutia le leader.</text:span></text:p>
      <text:p text:style-name="P23"/>
      <text:p text:style-name="P23"><text:tab/><text:span text:style-name="T45">Tous parlaient lentement. Ils avaient un peu peur, leur teint était devenu livide.</text:span></text:p>
      <text:p text:style-name="P23"/>
      <text:p text:style-name="P23">- <text:span text:style-name="T45">Oh non ! Cria Dong Wu.</text:span></text:p>
      <text:p text:style-name="P23"/>
      <text:p text:style-name="P23"><text:tab/><text:span text:style-name="T45">Tous détournèrent le regard, exceptés ceux de Jiu et Julia, qui ne comprenaient pas le problème.</text:span></text:p>
      <text:p text:style-name="P23"/>
      <text:p text:style-name="P23">- <text:span text:style-name="T45">C'est une blague j'espère ?!</text:span></text:p>
      <text:p text:style-name="P23"><text:tab/></text:p>
      <text:p text:style-name="P23"><text:tab/><text:span text:style-name="T45">Ils secouèrent la tête, honteux.</text:span></text:p>
      <text:p text:style-name="P23"/>
      <text:p text:style-name="P24">- Me dites pas que c'est… non ! C'est pas possible ! Vous l'avez pas laissé faire ça !</text:p>
      <text:p text:style-name="P24"/>
      <text:p text:style-name="P24"><text:tab/>Ils hochèrent la tête.</text:p>
      <text:p text:style-name="P24"/>
      <text:p text:style-name="P24">- Voilà le gâteau ! Et c'est MOI qui l'ai cuisiné ! Affirma Yu Hyeon, en arrivant, gâteau à la <text:soft-page-break/>main, fier de son chef d’œuvre.</text:p>
      <text:p text:style-name="P24"/>
      <text:p text:style-name="P24"><text:tab/>Blasés, les autres le regardèrent.</text:p>
      <text:p text:style-name="P24"/>
      <text:p text:style-name="P24">- Hyung. Dit Dong Wu, d'un ton grave.</text:p>
      <text:p text:style-name="P24">- Mhm ?</text:p>
      <text:p text:style-name="P24"/>
      <text:p text:style-name="P24"><text:tab/>Aussitôt, il se mit à courir, à fuir, le plus loin possible, évitant de se faire attraper. </text:p>
      <text:p text:style-name="P24"/>
      <text:p text:style-name="P24">- YAH ! DONG WU-AH ! JE TE JURE QU'IL EST BON ! JE ME SUIS PAS TROMPEE ENTRE LA FARINE ET LE SUCRE ! DONG WU-AH ! Criait le cuisinier, en lui courant derrière.</text:p>
      <text:p text:style-name="P24">- C'est si horrible ? Demanda Julia, en les voyant courir le long du parc.</text:p>
      <text:p text:style-name="P24">- Si tu goûtes, c'est à tes risques et périls… soufflèrent les autres.</text:p>
      <text:p text:style-name="P24"/>
      <text:p text:style-name="P24"><text:tab/>Curieuse, elle mit son doigt dans le gâteau, et l'amena à la bouche. Aussitôt, elle grimaça.</text:p>
      <text:p text:style-name="P24"/>
      <text:p text:style-name="P24">- Pooouah ! Dit-elle. C'est pas du chocolat, c'est de la cannelle !</text:p>
      <text:p text:style-name="P24">- Sérieux ? Demanda Gi Eok.</text:p>
      <text:p text:style-name="P24">- Je te le jure.</text:p>
      <text:p text:style-name="P24">- Mais quel boulet… soupira Sung Jong.</text:p>
      <text:p text:style-name="P24">- Je sais que c'est mal de parler de ses hyung comme ça… mais qu'est-ce qu'il est bête… <text:span text:style-name="T46">chuchota Joon Hee.</text:span></text:p>
      <text:p text:style-name="P24">- <text:span text:style-name="T46">Dîtes, il est passé où Yong Hwa ? Je l'ai pas beaucoup vu, et il n'est plus là… affirma tout à coup Sung Kyu.</text:span></text:p>
      <text:p text:style-name="P24">- <text:span text:style-name="T46">C'est vrai ça… où il est ? Demanda Julia.</text:span></text:p>
      <text:p text:style-name="P24">- <text:span text:style-name="T46">On se sépare pour le chercher ?</text:span></text:p>
      <text:p text:style-name="P24">- <text:span text:style-name="T46">Allez, affirma Gi Eok, tenté par l'idée. Et on en profite pour les laisser se courir derrière.</text:span></text:p>
      <text:p text:style-name="P24"/>
      <text:p text:style-name="P24"><text:tab/><text:span text:style-name="T46">Ainsi, ils se séparèrent. Jiu, un peu réticent, accepta tout de même de laisser Julia chercher seule, et d'aller voir dans un autre coin. En arrière plan, on entendait les cris de Yu Hyeon et Dong Wu.</text:span></text:p>
      <text:p text:style-name="P24"><text:tab/><text:span text:style-name="T46">La jeune fille, légèrement inquiète, chercha dans tous les coins possibles. Elle s'était pas mal éloigné du centre du parc, les arbres se faisaient un peu plus épais là où elle était. Elle n'était pas perdue, mais elle doutait de trouver Yong Hwa ici. Mais, en même temps, il était tellement rêveur, par moment, que c'était probable. Alors qu'elle s'apprêtait à faire demi-tour, elle vit, à quelques mètres, une silhouette assise contre un arbre. Elle s'approcha, et reconnut l'individu recherché. Il avait les yeux fermés, et une respiration régulière. Il se douta qu'il dormait.</text:span></text:p>
      <text:p text:style-name="P24"/>
      <text:p text:style-name="P24">- <text:span text:style-name="T46">Yong Hwa ? Chuchota t-elle, en s'agenouillant en face de lui.</text:span></text:p>
      <text:p text:style-name="P24"/>
      <text:p text:style-name="P24"><text:tab/><text:span text:style-name="T46">Aucune réponse. Il dormait vraiment. Elle l'observait.</text:span></text:p>
      <text:p text:style-name="P24"><text:tab/><text:span text:style-name="T46">Quand il dormait, avec un tel visage, elle comprenait pourquoi les filles le trouvaient canon. Or mis son caractère de dragueur, taquin, et lunatique, des fois cassant et froid, il était quelqu'un de gentil. Mais bon, il fallait savoir le prendre au second degrés, c'était sûr. Elle l'observait, totalement envoûtée. Il avait un certain charme.</text:span></text:p>
      <text:p text:style-name="P24"/>
      <text:p text:style-name="P24">- <text:span text:style-name="T46">Yah, Julia, tu sais, c'est malsain de dévisager un garçon aussi longtemps dans une foret, lorsque tu es seule avec lui, pendant la nuit.</text:span></text:p>
      <text:p text:style-name="P24"/>
      <text:p text:style-name="P14"><text:tab/><text:tab/><text:span text:style-name="T12">Chapitre 1</text:span><text:span text:style-name="T16">8</text:span></text:p>
      <text:p text:style-name="P24"/>
      <text:p text:style-name="P24"/>
      <text:p text:style-name="P24"><text:soft-page-break/><text:tab/><text:span text:style-name="T46">Elle sursauta quand il commença à parler. Il avait gardé ses yeux fermés, mais sa bouche avait formé un sourire.</text:span></text:p>
      <text:p text:style-name="P24"/>
      <text:p text:style-name="P24">- <text:span text:style-name="T46">Tu ne dormais donc pas, souffla t-elle, en rigolant.</text:span></text:p>
      <text:p text:style-name="P24">- <text:span text:style-name="T47">Effectivement, je suis comme les chats, je ne dors que d'une oreille.</text:span></text:p>
      <text:p text:style-name="P24"/>
      <text:p text:style-name="P25"><text:tab/>Julia s'installa à côté de lui, contre l'arbre.</text:p>
      <text:p text:style-name="P25"/>
      <text:p text:style-name="P25">- Qui t'as dit que tu pouvais ? Dit-il, brusquement.</text:p>
      <text:p text:style-name="P25">- L'arbre m'a donné son accord. Il étouffa un petit rire. Tu sais que les autres te cherchent ? Pourquoi as-tu disparu, comme ça ?</text:p>
      <text:p text:style-name="P25">- Pourquoi tu ne vas pas leur dire que tu m'as trouvé ? Tu t'inquiètes pour moi ?</text:p>
      <text:p text:style-name="P25">- Je n'ai pas le temps de m'inquiéter pour les autres, souffla t-elle.</text:p>
      <text:p text:style-name="P25">- Ow, la petite choute qui a une dure vie, dit-il, en lui tapotant la tête.</text:p>
      <text:p text:style-name="P25">- Sérieusement, Yong Hwa. Qu'est-ce qui s'est passé ?</text:p>
      <text:p text:style-name="P25">- Rien, je ne suis juste pas d'humeur à plaisanter.</text:p>
      <text:p text:style-name="P25">- On est mal barré alors, c'est de l'anniversaire de <text:span text:style-name="T1">Dong Wu</text:span>, dont on parle.</text:p>
      <text:p text:style-name="P25">- Justement, soupira t-il. Et toi, que se passe t-il, pourquoi tu ne veux pas non plus ? Je n'étais pas en cours aujourd'hui, il paraît qu'il s'est passé un truc. Les garçons en ont parlé vaguement, tout à l'heure.</text:p>
      <text:p text:style-name="P25">- Une fille, avec qui j'ai sympathisé hier, s'est suicidé parce que son père l'a frappé à cause de son absence d'hier. Elle était absente à cause de moi, expliqua t-elle, ne pouvant réprimer une larme.</text:p>
      <text:p text:style-name="P25">- Wouah, le suicide, carrément, dit-il sur un ton sarcastique. Tu ne crois quand même pas qu'elle s'est suicidée à cause de toi ?</text:p>
      <text:p text:style-name="P25"/>
      <text:p text:style-name="P25"><text:tab/>Elle hocha la tête. Il lui donna une petite tape.</text:p>
      <text:p text:style-name="P25"/>
      <text:p text:style-name="P25">- Yah, Julia. Tu es assez stupide pour culpabiliser sur ça ? Où est passé la Julia que je connais ? Demanda t-il.</text:p>
      <text:p text:style-name="P25">- Je crois bien qu'elle a disparu, affirma t-elle, en faisant un sourire ironique, tandis que les larmes coulaient à flot.</text:p>
      <text:p text:style-name="P25"/>
      <text:p text:style-name="P25"><text:tab/>Elle posa sa tête sur les genoux du garçon.</text:p>
      <text:p text:style-name="P25"/>
      <text:p text:style-name="P25">- Notre petite sœur est dans une période de déprime, on dirait.</text:p>
      <text:p text:style-name="P25">- Je ne me pensais pas si faible, moi non plus.</text:p>
      <text:p text:style-name="P25">- Pourquoi n'en parles-tu pas à Jiu ?</text:p>
      <text:p text:style-name="P25">- Je devrais lui en parler ?</text:p>
      <text:p text:style-name="P25">- Yah, Julia. Tu ne vas pas me mentir, quand même. Avoue-le, tu l'aimes.</text:p>
      <text:p text:style-name="P25">- Je suppose, oui.</text:p>
      <text:p text:style-name="P25">- <text:span text:style-name="T48">Pourquoi vous ne sortez pas ensemble, alors ?</text:span></text:p>
      <text:p text:style-name="P26">- Nous ne sommes pas dans une série, Yong Hwa.</text:p>
      <text:p text:style-name="P26">- Qu'est-ce que tu sous entends ?</text:p>
      <text:p text:style-name="P26"/>
      <text:p text:style-name="P26"><text:tab/><text:span text:style-name="T49">Elle se redresse, et lui caressa les cheveux, en le regardant droit dans les yeux.</text:span></text:p>
      <text:p text:style-name="P26"/>
      <text:p text:style-name="P27">- Tu es encore jeune, mon enfant, plaisanta t-elle.</text:p>
      <text:p text:style-name="P27">- Devrais-je t'appeler Noona ?</text:p>
      <text:p text:style-name="P27">- Pourquoi pas ?</text:p>
      <text:p text:style-name="P27">- Noonaaa ~, gémit-il, de façon mignonne.</text:p>
      <text:p text:style-name="P27">- Haan, le petit frère est triste, dit-elle, en lui caressant de nouveau les cheveux.</text:p>
      <text:p text:style-name="P27">- Dis, Noona…</text:p>
      <text:p text:style-name="P27"/>
      <text:p text:style-name="P27"><text:soft-page-break/><text:tab/>Il venait de prendre un ton sérieux.</text:p>
      <text:p text:style-name="P27"/>
      <text:p text:style-name="P27">- Mhm ? Demanda t-elle, intriguée.</text:p>
      <text:p text:style-name="P27">- Tu crois qu'on restera toujours comme ça ?</text:p>
      <text:p text:style-name="P27">- Que veux-tu dire ?</text:p>
      <text:p text:style-name="P27">- Je veux dire… comme ça… J'ai peur que l'on change, que l'on se sépare.</text:p>
      <text:p text:style-name="P27">- Ça arrivera certainement.</text:p>
      <text:p text:style-name="P27">- Tu n'es pas rassurante, Noona.</text:p>
      <text:p text:style-name="P27">- Tu sais, tu ferais mieux de ne pas penser à ça. Le jour où on changera, le jour où on se séparera, ça se fera petit à petit, et ça paraître totalement normal. Ne t'imagines pas quelque chose de brutal, ce ne sera pas le cas. On délirera de moins en moins, se parlera de moins en moins, et, au bout d'un certain temps, on ne se verra quasiment plus. C'est naturel, Yong Hwa. Rien n'est infinie, non ?</text:p>
      <text:p text:style-name="P27">- Ça me fait peur. Mes seuls repères, ce sont eux.</text:p>
      <text:p text:style-name="P27">- Je pense que je peux comprendre. Mais, ça peut arriver aussi bien dans dix ans que dans deux jours. Alors n'y pense pas trop, ça t'empêchera juste de profiter d'être ensemble. Puis, tu sais, le jour où on se séparera, c'est que tu auras de nouveaux repères, non ? Tu auras chang<text:span text:style-name="T52">é</text:span> aussi.</text:p>
      <text:p text:style-name="P27">- Je suppose…</text:p>
      <text:p text:style-name="P27"/>
      <text:p text:style-name="P27"><text:tab/>Julia se leva, et tendit la main vers lui.</text:p>
      <text:p text:style-name="P27"/>
      <text:p text:style-name="P27">- Allez, viens. Ils s'inquiètent, les autres là-bas, et je m'imagine déjà Jiu paniqué de ne pas savoir où je suis. Déjà qu'il ne voulait pas que je parte chercher seule de mon côté.</text:p>
      <text:p text:style-name="P27">- Il est super protecteur, n'empêche, affirma t-il, en se relevant.</text:p>
      <text:p text:style-name="P27">- Ouaip. Et super possessif, aussi.</text:p>
      <text:p text:style-name="P27"/>
      <text:p text:style-name="P27"><text:tab/><text:span text:style-name="T50">Ils rejoignirent les autres.</text:span></text:p>
      <text:p text:style-name="P27"/>
      <text:p text:style-name="P27">- <text:span text:style-name="T50">Julia ! Purée, on se demandait où t'étais passé toi aussi ! Cria le leader.</text:span></text:p>
      <text:p text:style-name="P27">- <text:span text:style-name="T50">Je discutais avec lui, ça doit bien faire 30 minutes que je l'ai retrouvée.</text:span></text:p>
      <text:p text:style-name="P27">- <text:span text:style-name="T50">Vous n'avez rien fait d'obscène, au moins ? Demanda Dong Wu.</text:span></text:p>
      <text:p text:style-name="P27">- <text:span text:style-name="T50">Si vous saviez… le goût de ses lèvres… et sa peau… dit Yong Hwa, d'une voix grave.</text:span></text:p>
      <text:p text:style-name="P27">- <text:span text:style-name="T50">Hyung ! Arrête ça de suite ! Se plaignit Sung Jong.</text:span></text:p>
      <text:p text:style-name="P28">- Tu as des envies suicidaires, Yong Hwa ? Le questionna Jiu.</text:p>
      <text:p text:style-name="P28">- Il plaisantait, il plaisantait. Il dormait, c'est tout.</text:p>
      <text:p text:style-name="P28">- Ho ho, donc c'est toi qui a pris l'initiative, Julia ? Dit Yu Hyeon.</text:p>
      <text:p text:style-name="P28">- Yu Hyeon-ah, ton gâteau. C'était de la cannelle, pas du chocolat, affirma t-elle, pour changer de sujet.</text:p>
      <text:p text:style-name="P28">- Sérieux ?! Elle hocha la tête. Tu veux dire… QUE T'AS GOÛTE MON GÂTEAU ?!</text:p>
      <text:p text:style-name="P28">- B.. bah… oui…</text:p>
      <text:p text:style-name="P28">- JULIAAAAAA ! Cria t-il, en la prenant dans ses bras. MON ETERNELLE AMIE !</text:p>
      <text:p text:style-name="P28">- Ça doit bien faire cinq ans que personne ne goûte ses plats de son plein grès.</text:p>
      <text:p text:style-name="P28">- <text:span text:style-name="T51">À ce point là ? Dit Jiu, à la place de la jeune fille, qui dans la forte étreinte de Yu Hyeon ne pouvait rien dire.</text:span></text:p>
      <text:p text:style-name="P28"/>
      <text:p text:style-name="P28"><text:tab/><text:span text:style-name="T51">Au lieu de répondre, Kyu souffla. La nourriture de son ami était réellement exaspérante. Il était à chaque fois persuadé de réussir, il se ventait souvent de ses talents en cuisine, mais c'était tout le contraire.</text:span></text:p>
      <text:p text:style-name="P28"><text:tab/><text:span text:style-name="T51">Une fois que le « cuisiner » eut lâché légèrement Julia, elle réussit à prononcer quelques mots.</text:span></text:p>
      <text:p text:style-name="P28"/>
      <text:p text:style-name="P28">- <text:span text:style-name="T51">Ce n'est horrible qu'à cause d'une erreur, s'il ne la fait pas, c'est bon, je pense.</text:span></text:p>
      <text:p text:style-name="P28">- <text:span text:style-name="T51">S'il ne fait pas cette erreur, il en fera une autre, des fois pire, dit Joon Hee, en essayant </text:span><text:soft-page-break/><text:span text:style-name="T51">d'ignorer les exclamations telles que « Elle a tout compris ! » « MON AMIE ! » de Yu Hyeon.</text:span></text:p>
      <text:p text:style-name="P28">- <text:span text:style-name="T51">Dans ce cas, il faut juste l'aider un peu dans sa cuisine, non ? Juste le surveiller.</text:span></text:p>
      <text:p text:style-name="P28">- <text:span text:style-name="T51">On a <text:s/>bien essayé, souffla Jong, mais hyung déteste qu'on essaie de l'aid-</text:span></text:p>
      <text:p text:style-name="P28">- <text:span text:style-name="T51">Je veux bien que tu m'aides ! L'interrompit-il, en la serrant de sorte qu'elle ne puisse répondre non.</text:span></text:p>
      <text:p text:style-name="P28"/>
      <text:p text:style-name="P28"><text:tab/><text:span text:style-name="T51">Elle hocha la tête, peinant à respirer, et il la lâcha, cette fois totalement, pour aller se « placer » ailleurs. Et, quelques secondes après, ils changèrent totalement de sujet.</text:span></text:p>
      <text:p text:style-name="P28"/>
      <text:p text:style-name="P28"><text:tab/><text:span text:style-name="T51">Sur le chemin du retour, ils étaient tous regroupés, en train de plaisanter. L'instinct de footballeur qu'avait Yu Hyeon – car oui, il avait cet instinct en plus de celui de la cuisine – l'obligeait à frapper dans le moindre objet près de ses pieds. Cette fois-là, ce fut une gourde, certainement laissée malencontreusement, sur laquelle il shoota. Sous le puissant coup, elle vola à quelques mètres, dans une vitesse fulgurante, et se fracassa sur le sol. À cet instant, il remarqua qu'elle avait frôlé, à moins de cinq centimètres, la tête d'une personne, et que celle-ci aurait pu se la prendre et tomber dans le coma sur le coup, tant c'était puissant.</text:span></text:p>
      <text:p text:style-name="P28"><text:tab/><text:span text:style-name="T51">Il s'arrêta un instant, sans savoir quoi faire.</text:span></text:p>
      <text:p text:style-name="P28"/>
      <text:p text:style-name="P28">- <text:span text:style-name="T51">Va t'excuser ! Lui cria le « leader ».</text:span></text:p>
      <text:p text:style-name="P28">- <text:span text:style-name="T51">Mais ! Hyung… se plaignit-il.</text:span></text:p>
      <text:p text:style-name="P28">- <text:span text:style-name="T51">Hyung, il a raison, dit Jong.</text:span></text:p>
      <text:p text:style-name="P28">- <text:span text:style-name="T51">Va vraiment t'excuser, il aurait pu finir dans un sale état, affirma Joon Hee.</text:span></text:p>
      <text:p text:style-name="P28"/>
      <text:p text:style-name="P28"><text:tab/><text:span text:style-name="T51">Il était gêné, il s'était déjà excusé intérieurement près de mille fois, mais l’ego du garçon l'empêchait de s'excuser face-à-face. Il rigola légèrement, anxieux, et jeta un regard à Julia, comme s'il s'attendait à ce qu'elle le sauve de ce moment de gêne.</text:span></text:p>
      <text:p text:style-name="P28"><text:tab/><text:span text:style-name="T51">Mais, contrairement à ce qu'il pensait, elle le regarda dans les yeux, légèrement peinée qu'il ressente ça – car ce n'était pas le but, et lui dit « Non, Yu Hyeon-ah, excuse-toi. Vraiment, ça aurait pu être dangereux, je suis d'accord ».</text:span></text:p>
      <text:p text:style-name="P28"><text:tab/><text:span text:style-name="T51">Le visage du garçon s'assombrit. La seule personne, qui, à la limite, aurait pu dédramatiser la situation, ou autre, s'était rangé dans le coin des autres. « Si tu veux », affirma d'un coup Julia, « je peux venir avec toi ».</text:span></text:p>
      <text:p text:style-name="P28"><text:tab/><text:span text:style-name="T51">C'était une façon correcte de sous-entendre que s'il n'a pas le courage, elle dira que c'est elle qui l'a fait, et qu'elle s'excusera. Les yeux du garçon reprirent de l'éclat.</text:span></text:p>
      <text:p text:style-name="P28"/>
      <text:p text:style-name="P28">- <text:span text:style-name="T51">Tu ferais vraiment ça ?</text:span></text:p>
      <text:p text:style-name="P28">- <text:span text:style-name="T53">Non, Yu Hyeon, je ne ferais pas ça. Mais je veux bien t'accompagner quand même, et prendre la moitié de la culpabilité. En échange, c'est quand même toi qui t'excusera, assume tes erreurs. Quand je pense que t'es plus vieux que moi, où est ta maturité ?</text:span></text:p>
      <text:p text:style-name="P28">- … <text:span text:style-name="T53">Très bien.</text:span></text:p>
      <text:p text:style-name="P28">- <text:span text:style-name="T53">Haha, rigola Yong Hwa, noona peut faire changer d'avis tout le monde.</text:span></text:p>
      <text:p text:style-name="P28"/>
      <text:p text:style-name="P28"><text:tab/><text:span text:style-name="T53">Le groupe entier se retourna vers lui, les yeux écarquillés.</text:span></text:p>
      <text:p text:style-name="P28"/>
      <text:p text:style-name="P28">- <text:span text:style-name="T53">Ah, oui, je l'appelle noona maintenant.</text:span></text:p>
      <text:p text:style-name="P28">- … <text:span text:style-name="T53">Quoi ?! Il s'est vraiment passé un truc dans la foret ?!</text:span></text:p>
      <text:p text:style-name="P28">- <text:span text:style-name="T53">Mais n'importe quoi, les garçons. C'est juste qu'il voulait un conseil sur quelque chose, et comme ça lui a vraiment donné l'impression que j'étais plus mature, il m'appelle Noona. Rien de plus.</text:span></text:p>
      <text:p text:style-name="P28">- <text:span text:style-name="T53">T'es sérieuse ?</text:span></text:p>
      <text:p text:style-name="P28">- <text:span text:style-name="T53">Oui, je vous dis qu'il n'y a que ça. Regardez, j'ai bien appelé Sung Kyu « oppa » sans qu'il n'y ait de trucs étranges !</text:span></text:p>
      <text:p text:style-name="P28">- <text:span text:style-name="T53">YAH ! T'AURAIS PU EVITER DE REMETTRE CA DANS LE SUJET ! Cria le concerné, presque rouge d'embarras en y repensant.</text:span></text:p>
      <text:p text:style-name="P28"><text:soft-page-break/></text:p>
      <text:p text:style-name="P28"><text:tab/><text:span text:style-name="T53">Le groupe explosa de rire.</text:span></text:p>
      <text:p text:style-name="P28"/>
      <text:p text:style-name="P28">- <text:span text:style-name="T53">Regardez-le, il est tout rouge ! Lança Joon Hee.</text:span></text:p>
      <text:p text:style-name="P29">- Purée c'est trop mignon ! Explosa de rire Gi Eok.</text:p>
      <text:p text:style-name="P29">- Hyung est vraiment tombé amoureux d'elle ?! Réussit à prononcer Sung Jong dans son fou rire.</text:p>
      <text:p text:style-name="P29">- MAIS N'IMPORTE QUOI ! ALLEZ VOUS FAIRE VOIR, BANDE D'INGRATS !</text:p>
      <text:p text:style-name="P29">- Il ne m'en veut pas, s'exclama d'un coup Yu Hyeon. Le monsieur, je viens de m'excuser, il ne m'en veut pas.</text:p>
      <text:p text:style-name="P29"/>
      <text:p text:style-name="P29"><text:tab/>Ils le regardèrent, quelques secondes, totalement sceptiques.</text:p>
      <text:p text:style-name="P29"/>
      <text:p text:style-name="P29">- VOUS ÊTES SERIEUX ? VOUS AVEZ MÊME PAS REMARQUE QUE J'ETAIS PARTI M'EXCUSER ?! BANDE D'INGRATS !</text:p>
      <text:p text:style-name="P29"/>
      <text:p text:style-name="P29"><text:tab/>Et ces deux derniers mots firent exploser de rire toute la bande, or mis le leader et la machine à aegyo.</text:p>
      <text:p text:style-name="P29"/>
      <text:p text:style-name="P29"><text:tab/><text:span text:style-name="T12"><text:tab/></text:span><text:span text:style-name="T17">Chapitre 19 -</text:span></text:p>
      <text:p text:style-name="P29"/>
      <text:p text:style-name="P29"><text:tab/><text:span text:style-name="T54">La seule chose que cette bande pouvait correctement faire ensemble, c'était rire. Quoi qu'ils essayaient de faire sérieusement, ça échouait. C'était impossible, pour eux, d'y arriver.</text:span></text:p>
      <text:p text:style-name="P29"><text:tab/><text:span text:style-name="T54">Ils s'étaient lancés de nombreux défis, que jamais ils ne firent, car c'était trop sérieux. Ils détestaient les choses sérieuses, lorsqu'ils étaient ensemble, il fallait juste être immature. Donc, quand un sujet désagréable pour l'un d'eux atterrissait, les autres changeaient rapidement de sujet, ou, s'ils le pouvaient, le prenait à la rigolade.</text:span></text:p>
      <text:p text:style-name="P29"><text:tab/><text:span text:style-name="T54">Et c'est ce qu'ils avaient fait, le jour où l'importance du cahier de Joon Hee était arrivé sur le tapis.</text:span></text:p>
      <text:p text:style-name="P29"><text:tab/><text:span text:style-name="T54">Tout le monde devait avoir oublié, mais pas Julia, car le secret l'avait trop titillée, et la titillait encore trop. Elle avait beau se dire que non, que ça ne la regardait pas, c'est indéniable : elle voulait savoir. Ce n'était pas pour le mettre mal-à-l'aise, ce n'était pas non plus de la curiosité mal placée, mais elle ne pouvait tout simplement rester normale avec lui en sachant qu'à tout moment, elle pouvait le vexer sans le vouloir à propos de ce sujet, vu qu'elle ne savait rien. Et ça la stressait. Trop.</text:span></text:p>
      <text:p text:style-name="P29"/>
      <text:p text:style-name="P29"><text:tab/><text:span text:style-name="T54">Du coup, lorsqu'ils finirent ensemble, le lendemain matin, sans qu'elle ne se rappelle vraiment pourquoi tout le monde n'était pas mal – même Jiu – elle en profita.</text:span></text:p>
      <text:p text:style-name="P29"><text:tab/><text:span text:style-name="T54">Ils étaient dans le même parc, et, en y repensant, il était tôt. Les deux devaient certainement être arrivé à l'avance, et attendaient les autres. Ils étaient assis, contre un arbre, et ne décrochaient pas un mot.</text:span></text:p>
      <text:p text:style-name="P29"><text:tab/><text:span text:style-name="T54">Joon Hee était marrant, autant que les autres. Mais il avait un côté de lui qui parlait peu, c'était un peu comme s'il était trop timide pour parler lorsqu'il y avait moins de quatre personnes réunies, pour éviter de se faire remarquer. Du coup, parler à deux, face-à-face, avec lui, c'était presque mission impossible.</text:span></text:p>
      <text:p text:style-name="P29"/>
      <text:p text:style-name="P29">- <text:span text:style-name="T54">Joon Hee-ah, l'appela t-elle. Il tourna la tête vers elle, silencieux. À propos de ce cahier… tu ne veux vraiment pas m'en parler ? Il souffla, ferma ses yeux, et appuya sa tête contre l'arbre.</text:span></text:p>
      <text:p text:style-name="P29">- <text:span text:style-name="T54">Ce n'est pas que je ne veux pas, mais c'est assez embarrassant d'en parler.</text:span></text:p>
      <text:p text:style-name="P29"/>
      <text:p text:style-name="P29"><text:tab/>« <text:span text:style-name="T54">Surtout seul-à-seul », devait-il penser à ce moment-là, selon Julia. Après tout, personne ne serait là pour dédramatiser la situation après l'avoir raconté.</text:span></text:p>
      <text:p text:style-name="P29"/>
      <text:p text:style-name="P29">- <text:span text:style-name="T54">Ce n'est rien de si spécial, en fait… Mon père est mort quand j'étais enfant, et c'était un </text:span><text:soft-page-break/><text:span text:style-name="T54">chanteur et musicien. Au moment où sa carrière pouvait prendre l'envol, il venait d'écrire une chanson qui allait faire un succès certain, il est mort. Sans pouvoir finir, il manquait quelques phrases. Dans ce cahier, il y a toutes les chansons qu'il a commencé, sans les finir, pleins d'astuce de chant, aussi, et les paroles de ses chansons, non-finalisées.</text:span></text:p>
      <text:p text:style-name="P29"/>
      <text:p text:style-name="P29"><text:tab/><text:span text:style-name="T55">Il fit une petite pause.</text:span></text:p>
      <text:p text:style-name="P29"/>
      <text:p text:style-name="P29">- <text:span text:style-name="T55">Mon rêve est de pouvoir les finaliser, et de les rendre connues.</text:span></text:p>
      <text:p text:style-name="P29"/>
      <text:p text:style-name="P29"><text:tab/><text:span text:style-name="T55">Elle le regarda, compatissante.</text:span></text:p>
      <text:p text:style-name="P29"/>
      <text:p text:style-name="P29">- <text:span text:style-name="T55">Je vois… C'est un beau rêve. Au moins, tu en as un, souffla t-elle.</text:span></text:p>
      <text:p text:style-name="P29">- <text:span text:style-name="T55">Tu n'en as pas ?</text:span></text:p>
      <text:p text:style-name="P29">- <text:span text:style-name="T55">Aucun. Je pense que je suis une personne qui vit dans le passé.</text:span></text:p>
      <text:p text:style-name="P29">- <text:span text:style-name="T55">Comment ça ?</text:span></text:p>
      <text:p text:style-name="P29">- <text:span text:style-name="T55">Jusqu'à peu, je n'avais aucun souvenir de mon passé, alors, inconsciemment, je vivais dans le passé. Mais comme c'est inconscient, je ne sais pas comment sortir de cette boucle.</text:span></text:p>
      <text:p text:style-name="P29"/>
      <text:p text:style-name="P29"><text:tab/><text:span text:style-name="T55">Il sourit.</text:span></text:p>
      <text:p text:style-name="P29"/>
      <text:p text:style-name="P29">- <text:span text:style-name="T55">Notre Julia est trop mignonne, plaisanta t-il, en lui frottant les cheveux. Tu réfléchis trop, imbécile !</text:span></text:p>
      <text:p text:style-name="P29"/>
      <text:p text:style-name="P29"><text:tab/><text:span text:style-name="T56">Elle baissa les yeux, un peu sceptique.</text:span></text:p>
      <text:p text:style-name="P29"/>
      <text:p text:style-name="P31">- Mais notre Julia est une imbécile mignonne, compléta t-il, en lui frottant les cheveux dans tous les sens, avec ses deux mains.</text:p>
      <text:p text:style-name="P31">- Yah, yah, arrête !</text:p>
      <text:p text:style-name="P31"/>
      <text:p text:style-name="P31"><text:tab/>Elle se débattait, mais il la tenait trop fort. Dans un ultime espoir, elle se balance en arrière, entraînant Joon Hee dans sa chute. Il réussit à se rattraper au dernier moment en positionnant ses mains sur les côtés de la tête de Julia, qui elle était au sol. Elle explosa de rire, au vu de la situation délicate dans laquelle il se trouvait – elle, elle s'en fichait pas mal, mais c'était plus gênant pour le garçon.</text:p>
      <text:p text:style-name="P31"/>
      <text:p text:style-name="P31">- Yah, yah, Jiu ! Regarde-les, ils font des trucs bizarres ! Lance Dong Wu, qui visiblement venait d'arriver avec toute la bande.</text:p>
      <text:p text:style-name="P31">- YAH ! VOUS POURRIEZ ATTENDRE D'ËTRE À L'HOTEL ! Hurle le leader.</text:p>
      <text:p text:style-name="P31">- Bande de pudiques, dit Joon Hee, en rentrant dans le jeu. C'est un instinct naturel que de vouloir le faire !</text:p>
      <text:p text:style-name="P31">- <text:span text:style-name="T57">MON ÂME EST VIOLEE ! Crie immédiatement Sung Jong.</text:span></text:p>
      <text:p text:style-name="P32">- Joon Hee-ah ! Bouge de là ! C'est inconfortable ! Râle Julia.</text:p>
      <text:p text:style-name="P32"/>
      <text:p text:style-name="P32"><text:tab/>Il soupire, faussement triste – en réalité il n'attendait que ça – et se releva, suivie de Julia. Jiu prit les cheveux totalement emmêlés de la jeune fille et tentait de leur remettre un sens, tandis que la troupe continuait à discuter. Lorsqu'il eut finit, il refit la queue de cheval que la jeune fille avait précédemment fait<text:span text:style-name="T60">e</text:span>, et posa sa tête sur celle de la jeune fille, profitant des centimètres de différence.</text:p>
      <text:p text:style-name="P32"><text:tab/></text:p>
      <text:p text:style-name="P33"><text:tab/><text:span text:style-name="T58">La matiné</text:span>e <text:span text:style-name="T58">s</text:span>e <text:span text:style-name="T58">passa ainsi. </text:span>E<text:span text:style-name="T58">nfin, c'était plus un début de matinée, puisque l'école arrivait juste après. C'était donc à la joie de chaque élève – non je rigole – qu'ils allèrent en cours. Julia eut un certain blocage en voyant la passerelle, mais sous les encouragements de Jiu, elle la traversa, et finit par arriver en salle.</text:span></text:p>
      <text:p text:style-name="P33"><text:tab/><text:span text:style-name="T58">De français.</text:span></text:p>
      <text:p text:style-name="P33"><text:soft-page-break/></text:p>
      <text:p text:style-name="P33"><text:tab/><text:span text:style-name="T58">La professeure, comme à son habitude, arriva en retard. Y avait-il eu un seul jour où elle était arrivée à l'heure, se demandait-elle ? N'importe quel élève devait se justifier d'une retard, mais Madame non. Parce que Madame est adulte, et qu'ils sont enfants.</text:span></text:p>
      <text:p text:style-name="P33"><text:tab/><text:span text:style-name="T58">Ça la faisait rager.</text:span></text:p>
      <text:p text:style-name="P33"><text:tab/><text:span text:style-name="T58">Quand elle montra enfin le bout de son nez, elle avait ce sourire faux, cet ultime sourire, cet habituel sourire, ce sourire hypocrite. Bref, son sourire. Elle ajusta ses lunettes – car oui, des fois, elle en avait, de grandes lunettes rouges – et avec la même tête, fit rentrer les élèves dans la salle, tel un troupeau de vache dans un pré.</text:span></text:p>
      <text:p text:style-name="P33"><text:tab/><text:span text:style-name="T58">Cette comparaison plaisait à Julia, car cela obligeait la professeur a devenir un chien de berger, et cette image était amusante.</text:span></text:p>
      <text:p text:style-name="P33"/>
      <text:p text:style-name="P33"><text:tab/><text:span text:style-name="T58">Plusieurs fois dans le cours, elle avait posé des questions. Mais personne n'écoutait vraiment son cours, ils avaient simplement leurs cahiers ouverts, et, que ce soit les bons ou les mauvais élèves, tous dormaient intérieurement. Ça se remarquait à chaque fois qu'elle posait une question.</text:span></text:p>
      <text:p text:style-name="P33"><text:tab/><text:span text:style-name="T58">Pour se mentir à elle-même, elle pouvait se dire que c'était parce qu'ils ne connaissaient pas la réponse. Ben voyons.</text:span></text:p>
      <text:p text:style-name="P33"><text:tab/><text:span text:style-name="T58">Julia participait. Elle n'aimait pas le cours, mais c'était une sorte de moquerie indirecte, un amusement, que de voir la professeur obligée de l'interroger contre son gré car c'est l'unique élève à participer. C'était drôle. Puérile, mais drôle. Des fois, la professeure la regardait, l'observait quelques instants, jetait un coup d’œil sur le reste de la classe, regardait de nouveau Julia, et fit un sourire en levant son bras pour le rabaisser ; signe qui voulait dire à Julia « je sais que tu sais ».</text:span></text:p>
      <text:p text:style-name="P33"><text:tab/><text:span text:style-name="T58">Alors elle baissait le bras, et elle s'amusait de voir personne d'autre s'y intéresser. Ce n'était pas la seule, Jiu et les autres aussi. C'était toujours drôle de voir un professeur se prendre un vent, un bon vent, surtout une professeure aussi égocentrique.</text:span></text:p>
      <text:p text:style-name="P33"/>
      <text:p text:style-name="P33"><text:tab/><text:span text:style-name="T58">Cette situation de « je sais que tu sais » était courante pour Julia. C'était une bonne élève, et les professeurs le savaient. D'ailleurs, ils ne l'interrogeaient quasiment jamais, il voulait demander aux autres élèves moins bons la réponse, et dans une ultime rescousse, ils demandaient à Julia.</text:span></text:p>
      <text:p text:style-name="P33"><text:tab/><text:span text:style-name="T58">En anglais, la professeure lui disait « I know you know ».</text:span></text:p>
      <text:p text:style-name="P33"><text:tab/><text:span text:style-name="T58">Sauf qu'elle n'était pas bonne en anglais.</text:span></text:p>
      <text:p text:style-name="P33"><text:tab/><text:span text:style-name="T58">Alors, il arrivait qu'elle se trompe totalement dans ce qu'elle voulait dire, mais la professeure ne l'ayant pas interrogée, restait dans sa vision qu'elle avait eu la bonne réponse. La jeune fille s'en fichait, ça lui permettait d'avoir d'excellentes notes à l'oral, sans avoir forcément bon.</text:span></text:p>
      <text:p text:style-name="P33"><text:tab/><text:span text:style-name="T58">Au final, c'était arrangeant.</text:span></text:p>
      <text:p text:style-name="P33"/>
      <text:p text:style-name="P33"><text:tab/><text:span text:style-name="T58">Mais quand les cours étaient terminés, elle était bien loin de tout ça. Elle était juste avec sa bande, et elle se vidait la tête, les souvenirs, les pensées, tout. Elle ne pensait plus rien, parce qu'elle ne voulait pas penser à quelque chose. C'était une genre d'amnésie temporaire, une thérapie.</text:span></text:p>
      <text:p text:style-name="P33"><text:tab/><text:span text:style-name="T58">Certes, actuellement, ça ne lui changeait pas grand-chose, car elle n'avait rien de négatif (bien qu'il n'y avait pas spécialement de positif), mais, plusieurs fois, ça l'avait sauvée.</text:span></text:p>
      <text:p text:style-name="P33"/>
      <text:p text:style-name="P33">- <text:span text:style-name="T58">Qui va faire ses devoirs de français ce soir ? Demanda le leader.</text:span></text:p>
      <text:p text:style-name="P33">- <text:span text:style-name="T59">Wesh, tu nous as pris pour qui ? Fit Yu Hyeon, avec un faux accent de racaille.</text:span></text:p>
      <text:p text:style-name="P33">- <text:span text:style-name="T59">Il faut qu'on se mette d'accord pour qu'une personne fasse les devoirs dans une matière à chaque fois, comme ça on recopie quoi !</text:span></text:p>
      <text:p text:style-name="P33">- <text:span text:style-name="T59">Bah… y'a déjà le sport et l'art plastique où y'a jamais de devoirs, fit « intelligemment » Dong Wu.</text:span></text:p>
      <text:p text:style-name="P33">- <text:span text:style-name="T59">Ce qu'il fait qu'il y a : le français, les mathématiques, la musique, la S.V.T… l'histoire-géo </text:span><text:soft-page-break/><text:span text:style-name="T59">aussi.</text:span></text:p>
      <text:p text:style-name="P33">- <text:span text:style-name="T59">T'as oublié l'anglais, affirma SungJong.</text:span></text:p>
      <text:p text:style-name="P33">- <text:span text:style-name="T59">Ouais, l'anglais. C'est tout non ?</text:span></text:p>
      <text:p text:style-name="P33">- <text:span text:style-name="T59">Et l'espagnol, compléta Gi Eok.</text:span></text:p>
      <text:p text:style-name="P33">- <text:span text:style-name="T59">Oui, ET l'espagnol.</text:span></text:p>
      <text:p text:style-name="P33">- <text:span text:style-name="T59">T'as oublié la technologie, Yong Hwa.</text:span></text:p>
      <text:p text:style-name="P33">- <text:span text:style-name="T59">ET la technologie ! C'est bon là ?!</text:span></text:p>
      <text:p text:style-name="P33">- <text:span text:style-name="T59">Bref. Déjà, on a S.V.T et techno' que deux fois par semaine, je crois. Et la musique une seule fois. L'espagnol trois fois. On donne ces quatre matières aux plus nuls.</text:span></text:p>
      <text:p text:style-name="P33">- <text:span text:style-name="T59">Qui sont les plus nuls ?</text:span></text:p>
      <text:p text:style-name="P33"/>
      <text:p text:style-name="P33"><text:tab/><text:span text:style-name="T59">Il y eut un grand coup de vent qui souffla, sans que personne ne parle.</text:span></text:p>
      <text:p text:style-name="P33"/>
      <text:p text:style-name="P33">- <text:span text:style-name="T59">Bah… Julia est la plus forte ?</text:span></text:p>
      <text:p text:style-name="P33">- <text:span text:style-name="T59">MAIS C'EST PAS LA QUESTION ! Cria le leader.</text:span></text:p>
      <text:p text:style-name="P30"/>
      <text:p text:style-name="P30"><text:tab/><text:span text:style-name="T12"><text:tab/></text:span><text:span text:style-name="T17">Chapitre </text:span><text:span text:style-name="T18">20</text:span><text:span text:style-name="T17"> -</text:span></text:p>
      <text:p text:style-name="P7"/>
      <text:p text:style-name="P30"><text:tab/><text:span text:style-name="T61">Au final, la discussion avait finie avec un déséquilibre assez total pour la distribution des devoirs, puisque c'était à 70 % Julia qui s'en occupait, qu'elle le veuille ou non. Les autres, ça les arrangeait, et même si Yong Hwa avait plus ou moins essayé de la défendre, par pitié, ça n'avait servi à rien.</text:span></text:p>
      <text:p text:style-name="P30"><text:tab/><text:span text:style-name="T61">Julia arriva chez elle, et n'eut d'autre choix que de faire ses devoirs. C'était d'ailleurs à la surprise de sa mère, qui n'avait rien dit. Alors, quand elle arriva en cours, bien plus à l'avance, comme les autres, ils s'installèrent dans la salle de permanence, et recopièrent tout, rapidement. Puis ils commencèrent à délirer ensemble, sans se priver, malgré les demandes incessantes des surveillants pour le silence.</text:span></text:p>
      <text:p text:style-name="P34"><text:tab/>Quelle est l'utilité de se taire dans une salle où il n'y a pas cours ? Autant y faire régner la bonne ambiance. Et puis il n'y avait personne d'autres qu'eux à cette heure-ci, donc les remarques, ils s'en fichaient pas mal. Qu'ils mettent des heures de colle, ils les feront ensemble, ce sera marrant. On ne pouvait rien faire avec eux, c'était peine perdu. Même Julia, qui s'était pourtant promis une réputation parfaite avec les professeurs, était moins sage dès qu'il s'agissait de la permanence.</text:p>
      <text:p text:style-name="P34"/>
      <text:p text:style-name="P34">- Yah, yah, tu crois que ça va aller ? Souffle Gi Eok.</text:p>
      <text:p text:style-name="P34">- Pourquoi ça n'irait pas ? Répondit Yu Hyeon.</text:p>
      <text:p text:style-name="P34">- Mais vous êtes complètement tarés ! Moi je le fais pas, j'y tiens à mon bulletin ! Cria t-elle.</text:p>
      <text:p text:style-name="P34">- T'inquiètes, ils vont pas nous chopper !</text:p>
      <text:p text:style-name="P34">- Je ne vous crois pas !</text:p>
      <text:p text:style-name="P34">- Faîtes le sans moi aussi, ils vont me faire chier avec mon autisme après.</text:p>
      <text:p text:style-name="P34">- Mais, vous êtes pas drôle sérieux !</text:p>
      <text:p text:style-name="P34">- Yu Hyeon, il n'y a que toi qui défend l'idée depuis tout à l'heure, affirme le leader.</text:p>
      <text:p text:style-name="P34">- Mais avouez que ce serait drôle !</text:p>
      <text:p text:style-name="P34">- Ce n'est pas la question, imbécile. Si on se fait prendre, ça ne le sera plus du tout.</text:p>
      <text:p text:style-name="P34">- Mais pourquoi on se ferait prendre ?</text:p>
      <text:p text:style-name="P34"/>
      <text:p text:style-name="P34"><text:tab/>Ils soufflèrent, en cœur. C'était désespérant. Non, tenter de ridiculiser la professeure de français en lâchant des escargots en plein cours, et ce même si c'est sa phobie.</text:p>
      <text:p text:style-name="P34"/>
      <text:p text:style-name="P34">- Yah, comment tu sais que c'est sa phobie, au fait ?</text:p>
      <text:p text:style-name="P34">- Et bien, tu sais quoi, Yong Hwa, j'ai entendu une discussion entre prof' ! T'avais la prof d'SVT et la prof de français, et la prof de SVT explique que des élèves aller disséquer des escargots, puis c'est parti, la prof de français lui a dit <text:span text:style-name="T62">que c'était sa phobie. Du coup l'idée m'est venue.</text:span></text:p>
      <text:p text:style-name="P34">- <text:span text:style-name="T62">Et comment tu comptes garder des escargots cachés et les sortir après ? Demande Joon </text:span><text:soft-page-break/><text:span text:style-name="T62">Hee.</text:span></text:p>
      <text:p text:style-name="P34">- <text:span text:style-name="T62">Bah, on les fout dans notre poche ?</text:span></text:p>
      <text:p text:style-name="P34">- <text:span text:style-name="T62">Mais t'es bête hyung, ils vont mourir, soupire SungJong.</text:span></text:p>
      <text:p text:style-name="P34">- <text:span text:style-name="T62">C'est notre première heure demain ! Aucune chance qu'ils ne meurent.</text:span></text:p>
      <text:p text:style-name="P34">- <text:span text:style-name="T62">J'adore l'idée ! Crie DongWu.</text:span></text:p>
      <text:p text:style-name="P34"/>
      <text:p text:style-name="P34"><text:tab/><text:span text:style-name="T62">Après avoir entendu ça, les garçons regardèrent tous Yu Hyeon d'un coup, et dirent « On le fera pas ».</text:span></text:p>
      <text:p text:style-name="P34"/>
      <text:p text:style-name="P34">- <text:span text:style-name="T62">YAH ! Vous dîtes ça juste parce que DongWu aime !</text:span></text:p>
      <text:p text:style-name="P34">- <text:span text:style-name="T62">S'il aime, c'est que c'est vraiment pas une bonne idée.</text:span></text:p>
      <text:p text:style-name="P34">- <text:span text:style-name="T62">Hyung n'aime jamais les bonnes idées…</text:span></text:p>
      <text:p text:style-name="P34">- <text:span text:style-name="T62">C'est clair, impossible que ce soit bon à faire…</text:span></text:p>
      <text:p text:style-name="P34">- <text:span text:style-name="T62">Mais ! …</text:span></text:p>
      <text:p text:style-name="P34">- On<text:span text:style-name="T62"> peut toujours essayer, souffla Julia.</text:span></text:p>
      <text:p text:style-name="P34"/>
      <text:p text:style-name="P34"><text:tab/><text:span text:style-name="T62">Cette fois, c'est vers elle qui se tournèrent.</text:span></text:p>
      <text:p text:style-name="P34"/>
      <text:p text:style-name="P34">- <text:span text:style-name="T62">T'es sérieuse ?</text:span></text:p>
      <text:p text:style-name="P34">- <text:span text:style-name="T62">Bah, elle le vaut bien, vu le nombre de fois qu'elle m'a fait chier. Quitte à ce qu'elle ne m'aime pas…</text:span></text:p>
      <text:p text:style-name="P34"/>
      <text:p text:style-name="P34"><text:tab/><text:span text:style-name="T62">Après avoir entendu ça, les garçons regardèrent tous Yu Hyeon d'un coup, et dirent « On le fera ! ».</text:span></text:p>
      <text:p text:style-name="P34"/>
      <text:p text:style-name="P34">- <text:span text:style-name="T62">Ouaah, daebak, il lui suffit de dire une phrase et tout le monde est convaincu, alors que ça fait dix ans que je parle dans le vide…</text:span></text:p>
      <text:p text:style-name="P34">- <text:span text:style-name="T62">Ouais, mais Yu Hyeon, Julia c'est la petite sœur tu vois.</text:span></text:p>
      <text:p text:style-name="P34">- <text:span text:style-name="T62">Toi t'es juste un imbécile qui aime s'amuser, dit SungJong.</text:span></text:p>
      <text:p text:style-name="P34"/>
      <text:p text:style-name="P34"><text:tab/><text:span text:style-name="T62">La discussion dériva rapidement, bien que l'idée des escargots resta dans les esprits de chacun.</text:span></text:p>
      <text:p text:style-name="P34"><text:tab/><text:span text:style-name="T62">C'est ainsi que le soir-même, ils se retrouvèrent à chercher quelques escargots et à les « enfermer » entre des morceaux de pierres empilés, de sorte qu'ils ne puissent pas les grimper non plus, et que le lendemain, chacun prirent une dizaine d'escargots. D'autres personnes de la classe, à qui ils en avaient parlés, étaient venus pour en prendre encore plus.</text:span></text:p>
      <text:p text:style-name="P34"/>
      <text:p text:style-name="P34"><text:tab/><text:span text:style-name="T62">Dès le début du cours, cet habituel sourire hypocrite que la professeure avait sorti était d'autant <text:s/>plus amusant pour Julia.</text:span></text:p>
      <text:p text:style-name="P34"><text:tab/><text:span text:style-name="T62">Ce sourire disparaîtrait bientôt, et ce même si la technique était à 100 % sadique. Mais elle s'en fichait. La professeure l'avait cherchée, dans des moments où il ne fallait pas, elle avait manipulé d'autres professeurs contre elle, alors ce n'est plus ça qui l'inquiétait.</text:span></text:p>
      <text:p text:style-name="P34"><text:tab/><text:span text:style-name="T62">Plus de morale.</text:span></text:p>
      <text:p text:style-name="P34"/>
      <text:p text:style-name="P34"><text:tab/><text:span text:style-name="T62">Lorsque la professeure dit aux élèves de s'asseoir, les élèves du fond, ayant trois escargots, les relâchèrent en premier. Comme prévu, ceux-ci allaient vers l'avant.</text:span></text:p>
      <text:p text:style-name="P34"><text:tab/><text:span text:style-name="T62">Il y avait des horaires pour les lâcher, comme ça, ils arriveraient à peu près en même temps devant, et avant la moitié de l'heure. C'était fait exprès.</text:span></text:p>
      <text:p text:style-name="P34"><text:tab/><text:span text:style-name="T62">Au bout de 5 minutes, le troisième rang lâcha les escargots, et c'est au premier rang que Yu Hyeon lâcha ses escargots, accompagnés de ceux des autres.</text:span></text:p>
      <text:p text:style-name="P34"/>
      <text:p text:style-name="P34"><text:tab/><text:span text:style-name="T62">Une vague d'une vingtaine d'escargots arriva alors, discrètement, alors que le professeur marquait quelque chose au tableau. D'ailleurs, elle ne le remarqua que lorsque, en reculant, elle sentit quelque chose de glissant craquer sous ses chaussures. Elle sourit alors, </text:span><text:soft-page-break/><text:span text:style-name="T62">avec son sourire, et regarda le sol. Lorsqu'elle vit le cadavre de cette bête, et d'autres venir vers elle, elle partir de la salle en courant, sans réfléchir, en hurlant, peut-être même au bord des larmes, tandis qu'une vague de rire gagna la classe.</text:span></text:p>
      <text:p text:style-name="P34"/>
      <text:p text:style-name="P34">- <text:span text:style-name="T63">'faut se préparer à la punition collective les gars !</text:span></text:p>
      <text:p text:style-name="P34">- <text:span text:style-name="T63">Ouais, mais pas grave, c'est trop épique !</text:span></text:p>
      <text:p text:style-name="P34">- <text:span text:style-name="T63">C'est clair purée, la gueule qu'elle a tiré !</text:span></text:p>
      <text:p text:style-name="P34">- <text:span text:style-name="T63">Depuis le temps que je veux la faire taire !</text:span></text:p>
      <text:p text:style-name="P34"/>
      <text:p text:style-name="P34"><text:tab/><text:span text:style-name="T63">Et chaque élève allait de sa remarque, alors que le bruit avait attiré un surveillant, qui arriva en classe. Le silence régna d'un coup, et chaque élève regardèrent le tableau, d'un air sérieux et calme.</text:span></text:p>
      <text:p text:style-name="P34"><text:tab/><text:span text:style-name="T63">Le surveillant essaya de rentrer sans écraser d'escargots – chose assez difficile vu comment c'était plein de ces bestioles, et tapa sur le bureau du professeur.</text:span></text:p>
      <text:p text:style-name="P34"/>
      <text:p text:style-name="P34">- <text:span text:style-name="T63">QUI a fait ça ?</text:span></text:p>
      <text:p text:style-name="P34"/>
      <text:p text:style-name="P34"><text:tab/><text:span text:style-name="T63">Personne ne répondait. Personne ne détournait le regard, pas même ceux qui n'avaient rien fait. Eux aussi avaient savourés le spectacles, et étaient prêts à sacrifier quelques heures pour ça. Personne ne dénonçait, personne ne montrait de sourire non plus, ils avaient tous le même air.</text:span></text:p>
      <text:p text:style-name="P34"/>
      <text:p text:style-name="P34">- <text:span text:style-name="T64">Crachez le morceaux. Qui ? C'est une collaboration de toute la classe ?</text:span></text:p>
      <text:p text:style-name="P34"/>
      <text:p text:style-name="P34"><text:tab/><text:span text:style-name="T64">Si c'était le cas, on ne pouvait pas virer tous les élèves d'une classe. C'est impossible, c'est pour cette raison que c'est beaucoup moins risqué que de le faire à six ou sept.</text:span></text:p>
      <text:p text:style-name="P34"><text:tab/><text:span text:style-name="T64">Mais la classe ne dit rien. Vu le nombre d'escargots, c'était évident qu'il y avait au moins une dizaine d'élèves dans le coup. Même pas besoin de poser la question.</text:span></text:p>
      <text:p text:style-name="P34"/>
      <text:p text:style-name="P34">- <text:span text:style-name="T64">On va réfléchir à une sanction… bien sévère. En entendant, tous en permanence !</text:span></text:p>
      <text:p text:style-name="P34"/>
      <text:p text:style-name="P34"><text:tab/><text:span text:style-name="T64">Là encore, aucune réponse. Seuls les élèves se levèrent, et se déplacèrent, dans un silence effrayant, vers la salle de permanence.</text:span></text:p>
      <text:p text:style-name="P34"><text:tab/><text:span text:style-name="T64">Sur le chemin, en revanche, ils chuchotèrent.</text:span></text:p>
      <text:p text:style-name="P34"/>
      <text:p text:style-name="P34">- <text:span text:style-name="T64">On essaie de tout remettre sur la prof' ?</text:span></text:p>
      <text:p text:style-name="P34">- <text:span text:style-name="T64">Non, ne faîtes pas ça, interrompit Julia. Ce serait dégueulasse qu'elle se fasse virer quand même, admettons que c'est nous.</text:span></text:p>
      <text:p text:style-name="P34">- <text:span text:style-name="T64">Okay.</text:span></text:p>
      <text:p text:style-name="P34"/>
      <text:p text:style-name="P34"><text:tab/><text:span text:style-name="T64">Ils furent tous d'accord. Après tout, c'était trop cruel de la virer pour ça. Ce n'était pas le but, juste une leçon, juste une remise à l'ordre, lui faire comprendre que même les « enfants », même les « petits » ne sont pas à sous-estimer.</text:span></text:p>
      <text:p text:style-name="P34"/>
      <text:p text:style-name="P35"><text:tab/>Le surveillant arriva en permanence, un peu après eux, et s'assit. C'était inhabituel, effrayant, que personne ne parle dans cette salle. Ça contrastait totalement du matin précédent.</text:p>
      <text:p text:style-name="P35"/>
      <text:p text:style-name="P35">- Vous avez vraiment décidé d'être comme ça ?</text:p>
      <text:p text:style-name="P35"/>
      <text:p text:style-name="P35"><text:tab/>Aucune réponse.</text:p>
      <text:p text:style-name="P35"/>
      <text:p text:style-name="P35">- Si chacun d'entre vous se déclare comme coupable, les innocents n'auront rien.</text:p>
      <text:p text:style-name="P35"/>
      <text:p text:style-name="P35"><text:soft-page-break/><text:tab/>Aucune réponse.</text:p>
      <text:p text:style-name="P35"/>
      <text:p text:style-name="P35">- La punition sera moins sévère !</text:p>
      <text:p text:style-name="P35"/>
      <text:p text:style-name="P35"><text:tab/>Toujours personne. Il ne fallait pas les prendre pour des imbéciles. Ils allaient à coup sûr les virer, si c'était vrai.</text:p>
      <text:p text:style-name="P35"/>
      <text:p text:style-name="P35">- Bon, ok<text:span text:style-name="T67">ay</text:span>. Qui a eu l'idée ?</text:p>
      <text:p text:style-name="P35"/>
      <text:p text:style-name="P35"><text:tab/>Mais personne ne répondait. Ils étaient tous solidaire, et c'était sympathique, tandis que dans la classe de Julia, en quatrième, ç'aurait été déjà balancé.</text:p>
      <text:p text:style-name="P35"/>
      <text:p text:style-name="P35">- Vous n'allez vraiment rien dire ?! Vous êtes tous prêts à avoir une punition, même ceux qui n'ont rien fait ?</text:p>
      <text:p text:style-name="P35"/>
      <text:p text:style-name="P35"><text:tab/>Ils regardèrent tous le surveillant, et, synchroniquement, hochèrent la tête, d'un air neutre.</text:p>
      <text:p text:style-name="P35"/>
      <text:p text:style-name="P35">- … c'est votre choix, affirma celui-ci, en abandonnant.</text:p>
      <text:p text:style-name="P35"/>
      <text:p text:style-name="P35"><text:tab/><text:tab/><text:span text:style-name="T12">Chapitre 21 -</text:span></text:p>
      <text:p text:style-name="P35"/>
      <text:p text:style-name="P35"><text:tab/><text:span text:style-name="T65">Au final, ce fut la sanction de cinq heures de colle, un mercredi après midi, avec toute la classe. Ce fut décidé ainsi, dans l'incapacité de faire pire, vu que toute la classe s'était déclarée coupable. Par contre, la professeure était rancunière. Réellement.</text:span></text:p>
      <text:p text:style-name="P35"/>
      <text:p text:style-name="P36">- <text:span text:style-name="T66">Vous êtes contents, hein ?! HEIN ?! Avait-elle pété un plomb.</text:span></text:p>
      <text:p text:style-name="P36"/>
      <text:p text:style-name="P37">Comme d'habitude, aucune réaction. </text:p>
      <text:p text:style-name="P36"/>
      <text:p text:style-name="P37">- J'y crois pas… que des enfants… que des enfants fassent ça à des adultes !…vous savez où est votre place ? HEIN ?! J'y crois pas ! J'hallucine ! De toute ma carrière, de TOUTE MA CARRIÈRE, je n'ai jamais vu ça ! Jamais ! C'est hallucinant !</text:p>
      <text:p text:style-name="P35"/>
      <text:p text:style-name="P35"><text:tab/><text:span text:style-name="T66">En vrai, toute l'heure était ainsi. Elle avait fait ça pendant cinquante minutes, et la sonnerie sauva les élèves d'une mort causée par l'ennui.</text:span></text:p>
      <text:p text:style-name="P35"><text:tab/><text:span text:style-name="T67">Mais, non.</text:span></text:p>
      <text:p text:style-name="P35"><text:tab/><text:span text:style-name="T68">Finalement, le cours fut terminé juste avant que ça cause un décès, et en sortant, les élèves s'exclamèrent qu'ils auraient dû préparer quelque chose pour éviter ça, comme un second plan machiavélique, pour qu'elle parte en arrêt maladie jusqu'à la fin de l'année, qui n'arriverait que dans quelques mois.</text:span></text:p>
      <text:p text:style-name="P35"><text:tab/><text:span text:style-name="T68">La troupe, eux aussi, se marrait bien en se rappelant de la tête de la professeure, qui avait certainement perdu toute autorité désormais. Tous rigolaient, sauf une.</text:span></text:p>
      <text:p text:style-name="P35"><text:tab/><text:span text:style-name="T68">Yong Hwa, l'ayant remarqué, ralentit son pas jusqu'à être à côté d'elle, et lui dit, d'un ton discret :</text:span></text:p>
      <text:p text:style-name="P35"/>
      <text:p text:style-name="P35">- <text:span text:style-name="T68">Qu'est-ce qui ne va pas ?</text:span></text:p>
      <text:p text:style-name="P35">- <text:span text:style-name="T68">Rien, rien. Tout va bien.</text:span></text:p>
      <text:p text:style-name="P35"/>
      <text:p text:style-name="P35"><text:tab/><text:span text:style-name="T68">Le ton de Julia décrivait très bien que, peu importe ce que c'était, elle n'avait en aucun cas envie de le dire. Il souffla légèrement sans qu'elle ne le remarque, certainement trop perdue dans ses pensées, et reprit le délire avec les autres, tout en regardant en biais Jiu, qui fit mine de ne pas avoir compris.</text:span></text:p>
      <text:p text:style-name="P35"><text:tab/><text:span text:style-name="T68">Ce n'est qu'au bout de plusieurs longues minutes qu'il décida d'y porter de l'attention, et </text:span><text:soft-page-break/><text:span text:style-name="T68">qui se mit vers elle. Sans rien dire, il lui attrapa le poignet, et l’entraîna avec elle. Les autres ne le remarquèrent pas, or mis Yu Hyeon, qui avait jeté un coup d’œil, tout en se décrochant quelque peu des vannes, puis avait finalement reprit, avec un ultime soupir.</text:span></text:p>
      <text:p text:style-name="P35"/>
      <text:p text:style-name="P35">- <text:span text:style-name="T68">Qu'est-ce que tu fais ?! S'exclama la jeune fille à Jiu, qui ne s'était toujours pas arrêté dans son élan de mi-marche et mi-course.</text:span></text:p>
      <text:p text:style-name="P35">- <text:span text:style-name="T68">Viens avec moi.</text:span></text:p>
      <text:p text:style-name="P35"/>
      <text:p text:style-name="P35"><text:tab/><text:span text:style-name="T68">La jeune fille eut envie de lui dire « et le prochain cours ?! » mais la mine sérieuse et inquiétée de son ami l'en dissuada. Elle n'eut d'autres choix que de le laisser la traîner là où il voulait aller. Puis, lors-qu’enfin, ils furent arrivés, il la lâcha. Ils étaient tous les deux à bouts de souffle, et au bout de quelques secondes, elle remarqua que c'était ce vieux endroit. Cela faisait un petit bout de temps qu'elle n'était pas venu dans ce bâtiment en ruine, effectivement. C'était un endroit très symbolique pour elle, et y mettre les pieds la remplissait de nostalgie.</text:span></text:p>
      <text:p text:style-name="P35"><text:tab/><text:span text:style-name="T68">Cependant, aucun d'eux ne parlait.</text:span></text:p>
      <text:p text:style-name="P35"><text:tab/><text:span text:style-name="T68">L'un avait fini par s'asseoir, et l'autre détournait le regard, toujours dans son éternel silence.</text:span></text:p>
      <text:p text:style-name="P35"/>
      <text:p text:style-name="P35">- <text:span text:style-name="T68">Pourquoi m'as-tu emmenée là ? Demanda t-elle finalement.</text:span></text:p>
      <text:p text:style-name="P38">- Viens t'asseoir avec moi.</text:p>
      <text:p text:style-name="P38"/>
      <text:p text:style-name="P38"><text:tab/>Il n'avait pas répondu à sa question. C'était quelque chose d'habituel, et vu ainsi, on aurait pu croire que ses habitudes d'autiste avaient repris le dessus, sans qu'elle ne sache réellement pourquoi. Alors, plutôt timide, elle finit par s'asseoir aux côtés de son ami. Ils étaient proches, très proches, mais ça ne dérangeait, ni l'un, ni l'autre. Ils avaient plus que l'habitude de sentir le souffle de l'autre, se prendre la main, se reposait sur l'autre, se chuchotait des choses. C'était plutôt normal, maintenant.</text:p>
      <text:p text:style-name="P38"><text:tab/>Jiu prit Julia, et la serra encore plus contre lui. Elle se laissa totalement faire, et si ça n'avait pas été l'intention de base, on aurait pu croire que c'était une étreinte de la part maladroite du jeune autiste.</text:p>
      <text:p text:style-name="P38"/>
      <text:p text:style-name="P38">- Julia, avait-il soufflé.</text:p>
      <text:p text:style-name="P38"/>
      <text:p text:style-name="P38"><text:tab/>Elle n'avait pas répondu.</text:p>
      <text:p text:style-name="P38"/>
      <text:p text:style-name="P38">- Admettons que tu ne veuilles pas le dire aux autres, mais n'essaie pas de me le cacher. Pas à <text:span text:style-name="T1">moi</text:span>, compris ?</text:p>
      <text:p text:style-name="P38"/>
      <text:p text:style-name="P38"><text:tab/>Cette fois-ci, elle hocha la tête.</text:p>
      <text:p text:style-name="P38"/>
      <text:p text:style-name="P38">- Qu'est-ce qu'il y a ? Finit-il par demander.</text:p>
      <text:p text:style-name="P38">- Il y a plusieurs choses, soupira t-elle. <text:span text:style-name="T69">Déjà, c'est l'heure des stages. Normalement, je devrais déjà avoir choisi, mais je ne sais toujours pas ce que je veux faire. Tout le monde sait, sauf moi. Même toi, tu sais, pas vrai ? Je n'ai aucune idée, c'est déprimant. Puis, en plus de ça… je ne sais pas vraiment qui je suis.</text:span></text:p>
      <text:p text:style-name="P38"/>
      <text:p text:style-name="P38"><text:tab/><text:span text:style-name="T69">Jiu parut surpris de cette question, mais ne dit rien. </text:span></text:p>
      <text:p text:style-name="P38"/>
      <text:p text:style-name="P38">- <text:span text:style-name="T70">Avant, je n'étais pas comme ça, pas vrai ? Avant, je n'étais rien. J'étais blanc, et je me mélangeais avec toutes les couleurs, je faisais en fonction des gens, je n'avais pas de caractère, et ça me plaisait d'être comme ça. Maintenant, je suis totalement différente. Je ne vais pas avec tout le monde, je n'essaie même plus de me marier avec la couleur des gens. C'est à peine si je sais distinguer leurs couleurs. Ca m'effraie. Je voudrais retourner comme j'étais avant, je n'ai pas l'impression d'être moi-même. Mais en même temps, j'ai l'impression </text:span><text:soft-page-break/><text:span text:style-name="T70">que je suis beaucoup plus heureuse comme je suis maintenant. Je n'arrive plus à discerner qui est le vrai moi. J'ai peur.</text:span></text:p>
      <text:p text:style-name="P38"/>
      <text:p text:style-name="P38"><text:tab/><text:span text:style-name="T71">Son ton était bas et tremblait. C'était clair, elle ne mentait pas. Elle était réellement effrayé de ce qu'elle devenait. </text:span></text:p>
      <text:p text:style-name="P38"/>
      <text:p text:style-name="P38">- <text:span text:style-name="T71">Jiu, tu le sais comme moi, pas vrai ? Cet amusement qu'on ressent actuellement, ce n'est que temporaire. Dans quelques années, tout au plus, chacun prendra un chemin différent, ce sera à peine si on s'adressera la parole. Tu le sais, non ?</text:span></text:p>
      <text:p text:style-name="P38"/>
      <text:p text:style-name="P38"><text:tab/><text:span text:style-name="T71">Elle marqua une petite pause.</text:span></text:p>
      <text:p text:style-name="P38"/>
      <text:p text:style-name="P38">- <text:span text:style-name="T71">Je n'ai pas envie de sacrifier le moi que j'aime, le moi qui a réussis à s'en sortir malgré ma peur de l'inconnu. Oui, avant je vivais dans l'inconnu, j'avais peur, et c'est cette partie de moi qui a réussi à m'en sortir. Une fois que ce groupe sera séparé, je retournerai dans cette partie. Mais je n'aurais plus ce caractère ; cette ultime carapace, qui me protège depuis mon enfance. Cette façon de plaisanter avec des gens sans m'y accrocher, cette façon d'aller dans leur sens facilement. Je ne veux pas la perdre. C'est mon bien le plus précieux, Jiu.</text:span></text:p>
      <text:p text:style-name="P38"/>
      <text:p text:style-name="P38"><text:tab/><text:span text:style-name="T71">C'était peut-être parce qu'elle réfléchissait trop, mais c'était ces pensées les plus profondes. Elle s'en voulait, aussi, d'avoir menti à Yong Hwa. Elle aussi est effrayée de se séparer de ces gens-là. C'est effrayant.</text:span></text:p>
      <text:p text:style-name="P38"/>
      <text:p text:style-name="P38">- <text:span text:style-name="T71">Julia.. souffla t-il. Je sais ce que c'est. Mon bien le plus précieux a toujours été mon silence, et je l'ai presque perdu.</text:span></text:p>
      <text:p text:style-name="P38">- <text:span text:style-name="T71">Tu ne l'as pas perdu. Tu l'as toujours, Jiu. Tu l'auras à jamais, toi.</text:span></text:p>
      <text:p text:style-name="P38">- <text:span text:style-name="T71">Non, c'est faux. Mon silence et mon éloignement des autres étaient les seuls moyens que j'avais pour me protéger, aussi. J'avais l'impression que si je me rapprochais d'eux, ce serait comme avec toi ; je détruirai leur vie. <text:s/>C'est comme ça que c'est développé mon autisme. À ne jamais parler avec des gens, j'ai développé cette maladie, qui m'a valu beaucoup plus de difficulté que le sentiment de culpabilité lui-même. J'ai encore le sentiment que je pourrais maudire les gens que j'aime. Je l'aurais toujours, et pourtant, je me rapproche d'eux. Contrairement à toi, ma plus grande peur n'est pas ma séparation avec eux, mais au contraire, me rapprocher d'eux. Parce que plus je me rapprocherai d'eux, plus ça me fera peur. Plus je perdrai cette capacité de rester éloigné des gens. Mais tu sais, Julia. C'est positif, pour moi, d'être avec eux. Je ne veux pas continuer à être autiste. Mais comme tu l'as dis, je le serais à jamais. C'est inévitable. Mais malgré ça, je veux éviter de retomber dans ça. Je n'étais pas heureux, avant. Même si je pouvais me protéger de beaucoup de choses, ça ne constituait pas ma joie. Julia, c'est comme moi. Ton caractère initial, ta façon de penser, ta façon de reconnaître quel type de chose plaira à tel type de personne, jamais tu ne le perdras. Tu n'en as juste pas besoin pour l'instant, mais tu peux le faire, encore. Alors, effectivement, un jour, cet amusement que nous ressentons, ce rapprochement, qui nous semble éternel actuellement, s'estompera. Je le sais, tout comme toi. Eux aussi le savent. Mais ce n'est pas parce qu'on a peur de ça que l'on doit s'empêcher de le vivre. Le fait que tu n'es pas besoin de mentir aux autres en étant ce qu'ils veulent que tu sois, montre juste que tu as trouvé des gens avec qui tu peux être </text:span><text:span text:style-name="T3">toi-même</text:span><text:span text:style-name="T71">. Tu ne connaissais pas ton toi-même jusqu'à maintenant. Désormais, tu sais ce que tu es réellement. Mais cette façon de « mentir » aux gens, c'est aussi ton toi-même, ça ne partira jamais.</text:span></text:p>
      <text:p text:style-name="P38"/>
      <text:p text:style-name="P38"><text:tab/><text:span text:style-name="T71">Il avait prit son temps, articulé chaque mot. Ce n'était pas pour la consoler, mais il citait les faits tels qu'ils étaient. Elle l'avait écouté, en silence, et n'avait pas pu s'empêcher de penser qu'il avait raison. Qu'elle était stupide.</text:span></text:p>
      <text:p text:style-name="P38"><text:tab/><text:span text:style-name="T71">Elle aurait voulu le remercier, mais elle ne trouva pas le courage de le faire. Tout ce qu'elle avait la force de faire, actuellement, c'était dormir, et c'est ce qu'elle fit, comme elle </text:span><text:soft-page-break/><text:span text:style-name="T71">l'avait fait de nombreuses fois en ce lieu.</text:span></text:p>
      <text:p text:style-name="P38"/>
      <text:p text:style-name="P38"><text:tab/><text:tab/><text:span text:style-name="T19">Chapitre 22 -</text:span></text:p>
      <text:p text:style-name="P149"/>
      <text:p text:style-name="P38"><text:tab/><text:span text:style-name="T72">Il y eut une genre de réunion du groupe le lendemain. Personne n'avait fait de remarque à Julia ou à Jiu de l'absence du lendemain, car même si seuls Yong Hwa et Yu Hyeon avaient remarqué l'humeur de la jeune fille hier, les autres se doutaient qu'il y avait une raison pour qu'ils préfèrent rester entre eux. Ceci dit, ça ne les avait pas empêcher de hurler le prénom des deux acolytes lorsqu'ils se rendirent compte qu'ils avaient disparu, sans rien dire. Quand Yu Hyeon affirma les avoir vu partir tous les deux, personne ne le crut « ouais c'est ça, toi qui les a vu, et puis quoi encore ! » avait lancé SungKyu. Les autres avaient approuvés, disant que Yu Hyeon n'avait pas d'esprit observateur, et qu'il se contentait de toujours lancer des vannes sans faire à attention à ce qui l'entourait. Ce fut donc Yong Hwa qui avait dû calmer les esprits, exclamant qu'il avait certainement raison, puisque Julia était étrange. Même avec ça, les autres restèrent dans la position du « Yu Hyeon n'a rien vu ; c'est Yong Hwa ». Ca avait eu le don d'énerver la machine à aegyo, qui n'avait pas parlé pendant au moins dix minutes : chose inconcevable en temps normal.</text:span></text:p>
      <text:p text:style-name="P38"><text:tab/><text:span text:style-name="T72">La réunion dans ce parc, le lendemain, constituait une excuse pour que tout le monde soit présent. Mais en général, le mot « réunion » n'était utilisé que lorsqu'il y avait aussi un thème sérieux en dessous, et il y en avait un : les stages de troisième. Quelques uns du groupe avaient un rêve, mais réalisable uniquement en Corée. Les autres avaient certainement pris un truc à pierre feuille ciseau, tandis que Julia n'avait absolument aucune idée de ce qu'elle voulait faire.</text:span></text:p>
      <text:p text:style-name="P38"><text:tab/><text:span text:style-name="T72">Ils étaient assis en ronde, et, pour une fois, même Yu Hyeon n'essaya pas de mettre une humeur amusante. C'était un sujet sérieux.</text:span></text:p>
      <text:p text:style-name="P38"/>
      <text:p text:style-name="P38">- <text:span text:style-name="T72">Bien, commença SungKyu, en tant que leader, dès que tout le monde fut arrivé. Je voudrais qu'on dise tous ce qu'on a choisit pour stage, et pourquoi. On a rien à se cacher, alors soyez honnêtes.</text:span></text:p>
      <text:p text:style-name="P38"/>
      <text:p text:style-name="P38"><text:tab/><text:span text:style-name="T72">Voilà pourquoi les autres ne refusaient pas que SungKyu soit le leader. Il avait un certain don pour diriger les autres, et pour installer l'ambiance qu'il voulait à l'intérieur.</text:span></text:p>
      <text:p text:style-name="P38"><text:tab/><text:span text:style-name="T72">Enfin, il ne fallait quand même pas croire qu'il avait de l'autorité, n'abusons pas. C'était juste parce que les autres membres voulaient lui obéir, qu'ils le faisaient. Enfin, c'est du moins l'excuse qu'ils utilisaient pour se permettre de se moquer de celui-ci dès qu'ils le pouvaient.</text:span></text:p>
      <text:p text:style-name="P38"/>
      <text:p text:style-name="P38">- <text:span text:style-name="T72">Dans l'ordre, on fera en âge. Bien sûr, on commence par moi.</text:span></text:p>
      <text:p text:style-name="P38">- <text:span text:style-name="T72">Je suis le plus âgé, fit Yu Hyeon.</text:span></text:p>
      <text:p text:style-name="P38">- <text:span text:style-name="T72">On n'a jamais commencé par toi, même lorsqu'on faisait en âge.</text:span></text:p>
      <text:p text:style-name="P38"/>
      <text:p text:style-name="P38"><text:tab/><text:span text:style-name="T72">Puis Yu Hyeon se tut totalement.</text:span></text:p>
      <text:p text:style-name="P38"/>
      <text:p text:style-name="P38">- <text:span text:style-name="T72">Me concernant, je suis déjà choisi pour une genre d'agence de chant. Pour voir comment ça fonctionne à l'intérieur, par exemple. J'irais là-bas, puisque je voudrais devenir chanteur plus tard.</text:span></text:p>
      <text:p text:style-name="P38"/>
      <text:p text:style-name="P38"><text:tab/><text:span text:style-name="T72">Grand silence, et Yu Hyeon enchaîna.</text:span></text:p>
      <text:p text:style-name="P38"/>
      <text:p text:style-name="P41">- Pareil que lui, c'est un ami à nous qui dirige cette agence de chant, donc nous irons ensemble.</text:p>
      <text:p text:style-name="P41">- J'ai eu du mal à avoir l'autorisation du professeur, puisque c'est assez osé, mais on peut tout avoir avec l'argent. Je serais dans une genre de boîte de nuit, DJ. Ce n'est pas mon rêve, mais c'est ce qui s'en rapproche le plus, en France, fit Dong Wu.</text:p>
      <text:p text:style-name="P41">- Je serais avec un professeur de guitare pour mon stage, confia Jiu.</text:p>
      <text:p text:style-name="P41"><text:soft-page-break/>- J… je n'ai aucune idée de ce que je veux faire, lâcha Julia. Comme il y a peu de choses qui m'intéressent pour plus tard, je pense juste intégrer une agence de photographes pour une semaine.</text:p>
      <text:p text:style-name="P41">- Je serais avec Dong Wu, se contenta de dire Joon Hee.</text:p>
      <text:p text:style-name="P41">- Je serais dans une maison de disque, du côté compositeur, affirma Yong Hwa.</text:p>
      <text:p text:style-name="P41">- Pour moi, ce sera dans un théâtre, pour voir comment fonctionnent les coulisses ! Indiqua Gi Eok.</text:p>
      <text:p text:style-name="P41">- J'intégrerai une agence de styliste ! Par exemple, pour choisir les habits de stars sur scène, ou autres.</text:p>
      <text:p text:style-name="P41"/>
      <text:p text:style-name="P41"><text:tab/>Puis personne ne dit rien. Ce fut Julia qui brisa le silence en première.</text:p>
      <text:p text:style-name="P41"/>
      <text:p text:style-name="P41"/>
      <text:p text:style-name="P41">- Vous avez tous des rêves en rapport avec la scène !</text:p>
      <text:p text:style-name="P41">- Tu pourrais devenir photographe spécialisés dans les chanteurs, pour un journal, ce serait amusant !</text:p>
      <text:p text:style-name="P41">- Ce serait assez flippant, surtout, Yu Hyeon.</text:p>
      <text:p text:style-name="P41">- C'est sûr pour tout le monde : mais Julia, tu as fait ta demande ?</text:p>
      <text:p text:style-name="P41">- Je « connais » une photographe, donc c'est quasiment certain, oui.</text:p>
      <text:p text:style-name="P41"/>
      <text:p text:style-name="P41"><text:tab/>Ils furent satisfaits. Tout le monde avait quelque chose, inutile de s'inquiéter pour ça. </text:p>
      <text:p text:style-name="P41"/>
      <text:p text:style-name="P41">- Est-ce que je peux essayer de deviner vos rêves ? Demanda Julia.</text:p>
      <text:p text:style-name="P41">- Je t'en prie, l'autorisa le leader.</text:p>
      <text:p text:style-name="P41">- SungKyu, tu veux être chanteur dans un duo avec Yu Hyeon, réciproquement. Dong Wu, tu veux être rappeur, pas vrai ? Jiu veut être guitariste et compositeur. Joon Hee, tu veux être remixer et rappeur. Yong Hwa veut être compositeur, pour composer ses propres chansons en solo. Gi Eok veut être acteur, et SungJong styliste. N'est-ce pas ?</text:p>
      <text:p text:style-name="P41"/>
      <text:p text:style-name="P41"><text:tab/>Ils affirmèrent.</text:p>
      <text:p text:style-name="P41"/>
      <text:p text:style-name="P41">- Ce n'est pas très dur à deviner, cela dit.</text:p>
      <text:p text:style-name="P41">- Yah, Yong Hwa ! Quand nous démarrons en duo avec Yu Hyeon, je veux que tu composes notre première chanson !</text:p>
      <text:p text:style-name="P41">- Avec joie, lança t-il, sûr de lui.</text:p>
      <text:p text:style-name="P41">- Et je veux que Jiu fasse des featuring, tout en faisant de la guitare, lança alors Yu Hyeon.</text:p>
      <text:p text:style-name="P41">- Je ferais un remix rap pour Joon Hee, alors !</text:p>
      <text:p text:style-name="P41">- Et ce sera Julia qui nous rendra célèbre avec des photos sur des journaux !</text:p>
      <text:p text:style-name="P41"/>
      <text:p text:style-name="P41"><text:tab/>Ils rigolèrent tous. Ce serait effectivement un futur de rêve. </text:p>
      <text:p text:style-name="P41"/>
      <text:p text:style-name="P39"><text:tab/><text:tab/><text:span text:style-name="T19">Chapitre 2</text:span><text:span text:style-name="T20">3</text:span><text:span text:style-name="T19"> -</text:span></text:p>
      <text:p text:style-name="P150"/>
      <text:p text:style-name="P39"><text:tab/><text:span text:style-name="T72">Lorsque le stage fut terminé, chacun fut plus ou moins satisfait. Ils avaient pas mal déliré sur ce qui leur était arrivé, mais au final, ce fut une bonne expérience pour chacun. Yu Hyeon n'avait cessé de se plaindre du caractère de Sung Kyu. Julia avait affirmé que c'était un des stages les plus ennuyants, puisqu'elle n'avait rien appris réellement. Gi Eok et les autres étaient d'autant plus pressés de commencer dans leur carrière.</text:span></text:p>
      <text:p text:style-name="P39"/>
      <text:p text:style-name="P39"><text:span text:style-name="T72"><text:tab/><text:tab/></text:span><text:span text:style-name="T73">[3 ans plus tard]</text:span></text:p>
      <text:p text:style-name="P39"/>
      <text:p text:style-name="P39"><text:tab/><text:span text:style-name="T74">Ils étaient tous passés en terminale. Ils avaient passés leur bac de français en première, sans aucune difficulté, et c'était le bac cette année. Ils étaient toujours amis, mais différemment. Julia avait pleins d'amies, et elle sortait de façon un peu plus officielle avec Jiu. </text:span><text:soft-page-break/><text:span text:style-name="T74">Ce n'était toujours pas un flirt « fluo », comme elle pouvait dire, mais c'était assez évident. Ils ne se cachaient pas non plus.</text:span></text:p>
      <text:p text:style-name="P40"><text:tab/><text:span text:style-name="T74">Yu Hyeon était connu comme gros dragueur du lycée, même si Sung Kyu essayait toujours de l'arrêter. On pouvait facilement dire que c'était un gros salop avec les filles, puisqu'il les larguait le lendemain. </text:span></text:p>
      <text:p text:style-name="P140"><text:tab/>Joon Hee sortait avec une fille, mais il changeait souvent. Ils était assez populaire, et en profitait pas mal. </text:p>
      <text:p text:style-name="P140"><text:tab/>Gi Eok était trop gamin dans sa tête pour s'imaginer sortir avec quelqu'un, alors il comblait son manque avec des voitures télécommandées – oui oui, des voitures télécommandées. </text:p>
      <text:p text:style-name="P140"><text:tab/>Dong Wu faisait un peu peur aux filles, parce qu'il faisait toujours des vannes vraiment nulles, et c'était effrayant. Il fallait pas avoir honte pour se montrer avec lui. Mais bon, il avait énormément de potes garçons. </text:p>
      <text:p text:style-name="P140"><text:tab/>SungJong avait une réputation d'homme effémine dans le bahut, et les filles avaient tendance à dire que c'était le « chaton mignon ». </text:p>
      <text:p text:style-name="P140"><text:tab/>Yong Hwa n'avait pas de petites amies. Il était populaire, mais il se consacrait énormément à la composition de musiques.</text:p>
      <text:p text:style-name="P40"><text:tab/><text:span text:style-name="T74">SungKyu, finalement, était un des seuls à avoir une petite amie stable. Il était aussi assez populaire parmi les filles, mais très cassant. C'était son éclat de casser les filles méchamment, avec Yu Hyeon, et de se moquer d'elles. Sauf que l'un le faisait parce qu'il sortait déjà avec quelqu'un, et l'autre le faisait parce qu'il adorait se moquer des filles stupides. </text:span></text:p>
      <text:p text:style-name="P40"/>
      <text:p text:style-name="P40"><text:tab/><text:span text:style-name="T74">Au final, c'était un groupe assez populaire, puisqu'il était assez régulier que des garçons aiment secrètement Julia. Ceux qui avaient eu le courage de l'affirmer publiquement, voire pire, de se déclarer à celle-ci, furent vite démolis intérieurement par Jiu, et même s'ils n'attaquaient ni oralement, ni physiquement, rien que psychiquement, c'était effrayant.</text:span></text:p>
      <text:p text:style-name="P40"><text:tab/><text:span text:style-name="T74">Jiu aussi avait un succès considérable. C'était à se demander pourquoi ce groupe était si populaire, alors qu'ils n'avaient rien de particulier. On aurait pu croire que c'était le truc cliché dans les séries américaines. </text:span></text:p>
      <text:p text:style-name="P40"/>
      <text:p text:style-name="P40"><text:tab/><text:span text:style-name="T74">Enfin, bref. Le groupe d'amis existait toujours, et ils se voyaient au moins une fois toutes les semaines. C'était beaucoup moins qu'avant, mais ils avaient chacun leur chemin tracés, et il y avait les révisions pour le bac également. Puis ils avaient leurs petites amies, leurs histoires d'amour. Par exemple, SungKyu passait pas mal de temps avec Yu Hyeon ou sa petite amie ; celui-ci passait le plus clair de son temps à jouer au foot et à foutre des vents aux filles qu'il « aimait ».</text:span></text:p>
      <text:p text:style-name="P40"><text:tab/><text:span text:style-name="T74">C'était des genres de duos créés. Jiu et Julia ; SungKyu et Yu Hyeon, Gi Eok et SungJong ; Dong Wu et Joon Hee. Ca allait très bien comme ça. Après tout, ils avaient quand même changé, alors ils ne pouvaient pas être comme avant.</text:span></text:p>
      <text:p text:style-name="P40"><text:tab/><text:span text:style-name="T74">Aucun n'avait choisi de faire des études, or mis Julia, en tant que photographe journaliste. Joon Hee et Dong Wu avaient fait des auditions dans une agence sud-coréenne, car ils voulaient à tout prix y retourner. SungKyu et Yu Hyeon avaient passé les auditions dans une autre agence, et avaient été acceptés aussi. Yong Hwa faisait des chansons pour lui-même, mais voulait également retourner en Corée du sud dès la fin de cette année.</text:span></text:p>
      <text:p text:style-name="P40"><text:tab/><text:span text:style-name="T75">Jiu avait passé des auditions dans une agence japonaise, car c'était ce pays qui l'intéressait énormément. Il connaissait d'ailleurs la langue par coeur, tout comme le coréen et le français.</text:span></text:p>
      <text:p text:style-name="P40"><text:tab/><text:span text:style-name="T75">Dès que les vacances d'été seront arrivées, dans un mois, chacun se séparera. Même Jiu et Julia seront séparés. Mais c'était pour réaliser leur rêve, alors soit. Ils étaient tous les deux tristes, mais c'était ainsi.</text:span></text:p>
      <text:p text:style-name="P40"/>
      <text:p text:style-name="P40"><text:tab/><text:span text:style-name="T75">Le lendemain des épreuves du bac, que chacun avait réussis – oui, ils étaient assez sûrs d'eux – ils se retrouvèrent. Toujours dans le même parc. C'était un lieu symboliques pour chacun. C'était pourtant plutôt loin du lycée où ils étaient, mais qu'importait. Cet endroit était </text:span><text:soft-page-break/><text:span text:style-name="T75">rempli de nostalgie.</text:span></text:p>
      <text:p text:style-name="P40"/>
      <text:p text:style-name="P40">- <text:span text:style-name="T75">Yah, yah, vous savez quoi ? J'ai vécu un truc trop drôle, hier !</text:span></text:p>
      <text:p text:style-name="P40">- <text:span text:style-name="T75">T'en as encore largué une, pas vrai ? Fit Yong Hwa, exaspéré de Yu Hyeon.</text:span></text:p>
      <text:p text:style-name="P40">- <text:span text:style-name="T75">Oui, mais sa réaction était trop drôle ! Honnêtement, c'est la première fois qu'une fille me dit ça !</text:span></text:p>
      <text:p text:style-name="P40">- <text:span text:style-name="T75">Qu'est-ce qu'elle t'a dit, encore ?</text:span></text:p>
      <text:p text:style-name="P40">- « <text:span text:style-name="T75">Tu regretteras ! De toute façon, je sais que tu m'aimes mais que tes amis sont trop jaloux et t'obligent à me quitter ! », dit-il, en imitant la voix de la fille.</text:span></text:p>
      <text:p text:style-name="P40"/>
      <text:p text:style-name="P40"><text:tab/><text:span text:style-name="T75">Ils se plièrent de rire. Ils n'avaient pas comme habitude de rentrer dans le jeu de la machine à aegyo, mais celle-ci était tellement invraisemblable que c'était obligatoire.</text:span></text:p>
      <text:p text:style-name="P40"/>
      <text:p text:style-name="P40">- <text:span text:style-name="T75">Moi ça m'énerve, y'a une fille qui a essayé de me piéger pour me foutre une robe, râla SungJong.</text:span></text:p>
      <text:p text:style-name="P40">- <text:span text:style-name="T75">Et elle a réussit ? Demanda Julia.</text:span></text:p>
      <text:p text:style-name="P40">- <text:span text:style-name="T75">C'EST CA LE PIRE ! Fit le garçon aux bords des larmes. CETTE IMBECILE M'A ATTIREE AVEC DES BONBONS AU CITRON !</text:span></text:p>
      <text:p text:style-name="P42">- Me dit pas que t'as marché dans le truc ? Fit SungKyu, totalement exaspéré.</text:p>
      <text:p text:style-name="P42">- MAIS C'ETAIT DES BONBONS AU CITRON !</text:p>
      <text:p text:style-name="P42"/>
      <text:p text:style-name="P42"><text:tab/>Oui, SungJong avait une passion pour les bonbons au citron. Personne ne sait comme c'était venu, mais on pouvait lui faire croire n'importe quoi, tant qu'on invoquait ça. C'était vraiment désespérant. Même les filles l'avaient surnommé « Lemon Candy » : et le pire, c'est que ce surnom lui plaisait !</text:p>
      <text:p text:style-name="P42"><text:tab/>Jusqu'à au moins deux heures du matin, ils étaient rentrés ensemble. De toute façon, ils n'avaient pas lycée le lendemain. Ils avaient dormis longtemps, très longtemps.</text:p>
      <text:p text:style-name="P42"><text:tab/><text:span text:style-name="T76">Puis, la semaine d'après, chacun se préparait à prendre l'avion, pour le lendemain. Oui, c'était assez étrange de se séparer comme ça, et ce n'était pas les larmes qui manquaient, ce jour-là, dans le parc.</text:span></text:p>
      <text:p text:style-name="P42"><text:tab/><text:span text:style-name="T76">Au plus grand étonnement de chacun, Yu Hyeon et Dong Wu étaient les plus sensibles, et pleuraient réellement. Jiu et Julia se retenaient, mais la tristesse était facilement lisibles. SungKyu s'était promis de ne pas pleurer, en tant que leader, mais avait échoué dès que tout le monde était arrivé. Gi Eok avait les yeux imbibés d'eau, et SungJong pleurait silencieusement.</text:span></text:p>
      <text:p text:style-name="P42"/>
      <text:p text:style-name="P42">- <text:span text:style-name="T76">Y.. yah, on va quand même pas faire un truc cliché avec des adieux poétiques, fit SungKyu, d'un ton qu'il voulait rebelle.</text:span></text:p>
      <text:p text:style-name="P42">- <text:span text:style-name="T76">J… j.. jamais ! Réussit à prononcer Yu Hyeon. Je hais dire adieu.</text:span></text:p>
      <text:p text:style-name="P42">- <text:span text:style-name="T76">De toute façon… on communiquera par kakao*.</text:span></text:p>
      <text:p text:style-name="P42">- <text:span text:style-name="T76">Mais on sera occupé, on pourra pas répondre beaucoup…fit Yu Hyeon.</text:span></text:p>
      <text:p text:style-name="P42"/>
      <text:p text:style-name="P42"><text:tab/><text:span text:style-name="T76">Personne ne parlait, ils étaient tous en train de pleurer silencieusement, se remémorant les délires qu'ils avaient eu en ce lieu.</text:span></text:p>
      <text:p text:style-name="P42"/>
      <text:p text:style-name="P42">- <text:span text:style-name="T76">D.. de toute façon.. ! Lâcha Yu Hyeon, soudainement, retenant ses larmes au maximum. On se reverra ! Pour faire notre première chanson en duo.. pour que le remix en rap.. pour la composition.. pour l'article sur nous.. on se reverra !</text:span></text:p>
      <text:p text:style-name="P42"/>
      <text:p text:style-name="P42"><text:tab/><text:span text:style-name="T76">Ca avait lâché un petit sourire à chacun, de se remémorer les paroles qu'ils avaient eu il y a trois ans, assis de cette même façon, en ronde. Ils se levèrent tous, passèrent un bras dans le coup de l'autre, penchèrent leur tête, et mirent une main au milieu. Lorsqu'elles furent toutes mises, ils dirent, synchroniquement « Fighting ! ».</text:span></text:p>
      <text:p text:style-name="P42"><text:tab/><text:span text:style-name="T76">C'était un au-revoir. Mais un au-revoir qui obligeait les autres à ne pas renoncer à leurs </text:span><text:soft-page-break/><text:span text:style-name="T76">rêves. </text:span></text:p>
      <text:p text:style-name="P42"><text:tab/><text:span text:style-name="T77">Julia, légèrement souriante, s'approcha de la machine à aegyo, lui tapota légèrement la tête, et lui dit, de façon identique qu'auparavant, « Regardez notre petit Yu Hyeonnie (Yu Hyeon mais plus amicalement)… ».</text:span></text:p>
      <text:p text:style-name="P42"/>
      <text:p text:style-name="P42"><text:tab/><text:tab/><text:span text:style-name="T21">Chapitre 24 -</text:span></text:p>
      <text:p text:style-name="P42"/>
      <text:p text:style-name="P42"><text:tab/><text:span text:style-name="T77">Chacun atterrit à des heures différentes en Corée du sud, et chacun s'installe dans son propre appartement loué, ou chambre d'hôtel. SungKyu communiquait déjà par téléphone avec sa copine, tandis que Yu Hyeon s'était fait les normes qu'il voulait en terme de fille dans ce « nouveau » pays. Jiu, lui, atterrit au Japon, et s'endormit presque immédiatement. Les trajets en avion, c'est fatiguant, que croyez-vous ? Surtout quand c'est une dizaine d'heures.</text:span></text:p>
      <text:p text:style-name="P42"><text:tab/><text:span text:style-name="T78">Julia était donc la seule à être encore réveillée, suite au décalage horaire de 7 heures – et 8 heures à partir d'Octobre. Elle se doutait que ces gros nounours trouveraient mieux à faire que lui envoyer un message pour leur signifier qu'ils avaient bien atterris, et elle s'imaginait encore mieux Jiu tomber sur son lit, comme un vieux monsieur après un marathon. Mais, que voulez-vous ? Si elle commençait à s'inquiéter pour elle, elle mourrait avant l'âge. Enfin, bon, au final elle finit par s'endormir, puisque la nuit l'avait rattrapée. Au fond, elle voulait aller dans ce pays, et même si elle était sûr que les garçons lui auraient payé le billet pour y aller, elle ne se le permettait pas. Elle le ferait, un jour, par ses propres moyens – non meilleur. Elle ira pour le travail, parce que le jour où elle aura finit ses études de journaliste, elle voudra gérer un journal vendu en France et en Corée, qu'elle traduirait elle-même. Et le sujet sera, bien sûr, la KPOP, ou autrement dit, la musique coréenne. Parce que, depuis toute petite, ce sujet la fascinait, très certainement parce que ses parents tenaient une agence de musique.</text:span></text:p>
      <text:p text:style-name="P42"><text:tab/><text:span text:style-name="T79">Contrairement à ce qu'elle aurait pu penser, il y a quelques années avant, elle ne s'ennuiera pas, même sans ces amis de longue date. Ils lui manqueront, c'est certain, mais elle a aussi pas mal d'amis en dehors d'eux, chose qu'elle n'avait pas avant. C'était une amitié un peu différente, mais c'était une amitié, et une vraie. Peu de gens pouvaient réellement se vanter d'avoir de vrais amis.</text:span></text:p>
      <text:p text:style-name="P42"/>
      <text:p text:style-name="P142"><text:tab/><text:span text:style-name="T79">Julia continua ses études, et, même si j'aurais pu vous le raconter, je doute que ce soit réellement intéressant.</text:span></text:p>
      <text:p text:style-name="P142"><text:span text:style-name="T79"><text:tab/>Yu Hyeon et SungKyu travaillèrent énormément pour accomplir leur rêve de démarrer ensemble. Parce que les duos, en Corée du Sud, sont beaucoup moins courants que les groupes de 5 ou 6, voire plus. Le CEO de l'agence </text:span><text:span text:style-name="T4">(= patron de l'agence)</text:span><text:span text:style-name="T79"> les observait particulièrement. Bien que chacun avait une voix et une technique splendide, qu'ils étaient chacun capables de composer, des gens comme eux existaient par millier dans ce pays, par centaine en tant qu'artiste, et seulement une poignée arrivait à sortir du lot. Alors il les faisait redoubler d'efforts, et, prêts à tout, ils n'abandonnèrent pas.</text:span></text:p>
      <text:p text:style-name="P142"><text:tab/><text:span text:style-name="T80">DongWu et Joon Hee, eux, furent séparés. Bien qu'ils étaient chacun dans la même agence, ils avaient fait leurs débuts dans deux groupes différents. Cependant, chacun avait une double carrière, car ils faisaient aussi des comeback en tant que duo de rappeur, bien que leurs activités principales étaient en groupe.</text:span></text:p>
      <text:p text:style-name="P142"><text:tab/><text:span text:style-name="T80">Gi Eok, lui, avait commencé en tant qu'acteur très doucement. D'abord dans des rôles totalement secondaires, il avait finalement réussis à se faire un peu plus remarqué et à dégoter des rôles plus importants. Il avait finit par être un acteur connu, apparaissant dans plus d'une dizaine de drama et films, ayant énormément de fans. Avec un compte Twitter, mais aussi Instagram et Facebook, il avait une communication quasiment constante avec les fans.</text:span></text:p>
      <text:p text:style-name="P142"><text:tab/><text:span text:style-name="T81">SungJong avait réussis, avant tous ses hyung, à se faire connaître. Bien sûr, c'est un style de popularité différent. Il passait dans des émissions, avait des fans, mais c'était surtout les agences, les autres stylistes et les artistes qui connaissaient son nom.</text:span></text:p>
      <text:p text:style-name="P142"><text:tab/><text:span text:style-name="T81">Jiu, quand à lui, était devenu un chanteur solo, et guitariste. Il était moins connus que Yu Hyeon, SungKyu, DongWu, Joon Hee ou même Gi Eok, mais il avait sa popularité quand même. Ce n'était pas une « idole », mais un artiste solo. Là-bas, rares sont ceux qui arrivent à </text:span><text:soft-page-break/><text:span text:style-name="T81">percer en étant seul. Mais il avait réussis, et dans son style de musique, il était connu et apprécié.</text:span></text:p>
      <text:p text:style-name="P142"><text:tab/><text:span text:style-name="T82">Puis, pour terminer, Julia avait elle aussi réussi ses études, et avait aussi réussi son projet de magazine coréen traduit en français, et, plus qu'elle ne l'aurait cru, cela avait un immense succès. Les fans de KPOP étaient très courants en France, et même si son nom ne figurait pas parmi ceux à connaître, le nom de son magazine, Hallyu Mag, lui, était un peu comme une légende dans le sujet. Les moins intéressés ne connaîtront pas, c'est un fait.</text:span></text:p>
      <text:p text:style-name="P142"><text:tab/><text:span text:style-name="T82">Suite à ce travail franco-coréen, elle jonglait entre son appartement en Corée du sud, et celui en France.</text:span></text:p>
      <text:p text:style-name="P142"><text:tab/><text:span text:style-name="T83">Yong Hwa, lui, était dans une agence, séparé de tout le monde, et était devenu un compositeur à succès. Son nom n'était pas connu, mais si on citait le nom d'une chanson qu'il avait faite, n'importe qui la connaissait. Même si, comme tout le monde, il avait démarré avec de petites chansons moins appréciées. </text:span></text:p>
      <text:p text:style-name="P142"><text:tab/><text:span text:style-name="T82">Peut-être parce que Dieu les avait béni après une enfance difficile, chacun avait réussis à atteindre son rêve. </text:span></text:p>
      <text:p text:style-name="P142"/>
      <text:p text:style-name="P142"><text:tab/><text:span text:style-name="T82">Yu Hyeon et SungKyu furent cependant les derniers, malgré leur avance en âge. Le CEO avait accepté de réaliser leurs débuts qu'une fois qu'il était bien sûr de pouvoir récolter de l'argent grâce à eux, et tous les autres du groupe d'amis étaient déjà connus dans leur domaine.</text:span></text:p>
      <text:p text:style-name="P142"><text:tab/><text:span text:style-name="T82">Cela devait faire 7 ans depuis qu'ils s'étaient séparés, et même s'ils discutaient parfois ensemble en tant qu'amis d'enfance, c'était devenu différent. Ils avaient 24 ans pour la plupart, 25 pour Dong Wu, Yu Hyeon et SungKyu. Ils avaient tous changé, même si, niveau caractère, Yu Hyeon était resté le même homme à aegyo, Dong Wu faisait plus de vannes pourries qu'avant, Yong Hwa avait toujours cette habitude d'être un peu solitaire, Julia n'avait pas d'ennemi, et Jiu était assez froid avec la plupart des fans, surtout celles qui harcelaient.</text:span></text:p>
      <text:p text:style-name="P142"><text:tab/><text:span text:style-name="T83">Quand Yu Hyeon et SungKyu surent qu'ils allaient faire leurs débuts, 7 ans après la séparation, ils avaient envoyé un message à chacun du groupe d'amis.</text:span></text:p>
      <text:p text:style-name="P143"><text:tab/><text:span text:style-name="T83">Un à Julia pour lui demander de correctement les promouvoir ; un à Joon Hee et Dong Wu pour les prévenir qu'il faut faire un remix pour le dernier jour de promotion ; un à Yong Hwa pour lui ordonner de se mettre à composer une chanson – enfin, un album entier, mais surtout la chanson titre – dès maintenant ; à SungJong, pour qu'il pré-choisisse une tenue qui pourrait leur convenir ; à Jiu pour qu'il commence à préparer une version acoustique ; et même à Gi Eok, pour qu'il puisse correctement prévenir les fans, grâce aux réseaux sociaux, de les soutenir.</text:span></text:p>
      <text:p text:style-name="P143"><text:tab/><text:span text:style-name="T83">C'était au final un rêve d'enfance qui se réalisait. Cela faisait 10 ans qu'ils s'étaient promis ça, et même si maintenant, chacun éprouvait plus un sentiment de « connaissance » que « d'amitié » envers les autres, il voulait réaliser ce rêve. Après ça, ils se permettraient alors, chacun, de séparer des autres. Parce que même si Dong Wu et Jiu, par exemple, s'entendait toujours bien, ce n'était plus des amis. Ils ne s'étaient pas vu depuis au moins 6 ans – cas oui, il se voyait de temps en temps, la première année après la séparation – et s'ils se considéraient encore comme de proches connaissances, c'était juste pour réaliser ce rêve, parce qu'ils ne se permettaient pas de se séparer avant ça.</text:span></text:p>
      <text:p text:style-name="P143"><text:tab/><text:span text:style-name="T83">Même Jiu et Julia n'était plus amoureux l'un de l'autre. Les choses ont bien changé. Julia sort avec un garçon, un coréen, aussi. Il ne la suit pas lorsqu'elle retourne en France pour quelques semaines, mais ils s'aiment. D'ailleurs, ils sont fiancés. Jiu, lui, n'a pas de petite amie, comme tous les autres. Seuls Joon Hee SungKyu en avait une actuellement.</text:span></text:p>
      <text:p text:style-name="P143"><text:tab/><text:span text:style-name="T83">Pourtant, de la même façon que les deux ne s'étaient pas proprement déclarés, ils n'avaient pas non plus « cassé ». Ca c'était fait juste petit-à-petit, suite à l'éloignement. Au bout de 10 ans sans se voir, ils ne pouvaient pas dire qu'ils s'aimaient encore. C'était réciproque : leurs sentiments n'étaient plus qu'un amour d'enfance, des deux côtés.</text:span></text:p>
      <text:p text:style-name="P143"><text:tab/><text:span text:style-name="T84">Étonnement, SungKyu était le seul à avoir gardé son amour de lycée, et c'est avec cette fille qu'il n'avait pas vu pendant au moins 5 ans, qu'il sortait. Elle avait emménagé en Corée du sud, avec lui, il y a deux ans. Puis, finalement, comme ils habitaient tous dans ce </text:span><text:soft-page-break/><text:span text:style-name="T84">pays, ils s'étaient donnés rendez-vous dans un parc, un peu éloigné de la ville et peu connu, pour éviter d'y croiser des fans.</text:span></text:p>
      <text:p text:style-name="P143"/>
      <text:p text:style-name="P143"><text:tab/><text:span text:style-name="T85">Et ce jour-là était le jour du rendez-vous, qui avait eu lieu environ 2 mois après que SungKyu ait annoncé à chacun qu'il fera ses débuts avec Yu Hyeon, la chanson avait été composée, et ils étaient venus se rejoindre pour la transformer en rap et en version acoustique, ensemble.</text:span></text:p>
      <text:p text:style-name="P143"><text:tab/><text:span text:style-name="T85">Lorsqu'ils se virent, pour certains pour la première fois en 10 ans, ce fut un sentiment assez étrange qui les envahit. On aurait pu appeler ce sentiment « mélancolie », mais il était si puissant dans chacun que ce mot ne suffisait pas.</text:span></text:p>
      <text:p text:style-name="P143"/>
      <text:p text:style-name="P143">- <text:span text:style-name="T85">S.. Salut.. fit d'abord SungKyu, d'un air assez gêné.</text:span></text:p>
      <text:p text:style-name="P143">- <text:span text:style-name="T85">Yo ! Lance Yu Hyeon, d'un air qu'il voulait décontracté. Malheureusement pour lui, son bras, qui se grattait les cheveux, prouvé son malaise aussi.</text:span></text:p>
      <text:p text:style-name="P143"/>
      <text:p text:style-name="P143"><text:tab/><text:span text:style-name="T85">Après que chacun est lancé un salut, Julia s'approcha immédiatement de Yu Hyeon, à quelques sentiments, regarda d'abord en face d'elle, pour tracer des yeux rapidement la distance entre sa tête et celle du garçon.</text:span></text:p>
      <text:p text:style-name="P143"/>
      <text:p text:style-name="P143">- <text:span text:style-name="T85">Yah ! T'as grandis !</text:span></text:p>
      <text:p text:style-name="P143"/>
      <text:p text:style-name="P143"><text:tab/><text:span text:style-name="T85">Alors qu'avant, ils étaient tous deux à la même taille, environ 10 centimètres devaient les séparer désormais.</text:span></text:p>
      <text:p text:style-name="P143"/>
      <text:p text:style-name="P143">- <text:span text:style-name="T85">Ce n'est pas le seul ! Râla alors Gi Eok. Je suis sûr que je suis plus grand que vous tous !</text:span></text:p>
      <text:p text:style-name="P143">- <text:span text:style-name="T85">Mais toi, tu as toujours été le plus grand !</text:span></text:p>
      <text:p text:style-name="P143">- <text:span text:style-name="T85">Ceux qui ont le plus grandis sont Yong Hwa et Jiu, je pense, affirme alors Joon Hee.</text:span></text:p>
      <text:p text:style-name="P143"/>
      <text:p text:style-name="P143"><text:tab/><text:span text:style-name="T86">C'est à cet instant que Julia et Jiu croisèrent leur regarde pour la première fois en 10 ans. Et ils furent tous les deux assez gênés. Leur précédent caractère tactile, qu'ils avaient encore, ne pouvait plus vraiment fonctionner ensemble. </text:span></text:p>
      <text:p text:style-name="P143"/>
      <text:p text:style-name="P143">- <text:span text:style-name="T86">C'est vrai, affirme Julia, en regardant plus Yong Hwa que l'ancien autiste.</text:span></text:p>
      <text:p text:style-name="P143"/>
      <text:p text:style-name="P143"><text:tab/><text:span text:style-name="T86">C'est avec ce sujet, qu'avait lancé la jeune fille en premier, qu'ils réussirent à engager d'autres conversations, de façon de plus en plus à l'aise. L'embarras ressenti entre Jiu et Julia avait rapidement disparu, et chacun se parlait comme s'ils étaient de bons amis. C'était encore différent d'avant, parce que ça ne sera plus jamais comme avant. Mais ils s'entendaient bien quand même, et ceux malgré les changements.</text:span></text:p>
      <text:p text:style-name="P143"/>
      <text:p text:style-name="P143">- <text:span text:style-name="T86">Bref ! S'exclame d'un coup SungKyu, en bon leader qu'il est toujours. Il va falloir qu'on engage le vif du sujet. Je vous ai envoyé par kakao la composition de Yong Hwa pour la première chanson, et j'aimerai qu'on forme les paroles par nous-même. J'aimerai aussi, qu'aujourd'hui, on compose la version acoustique et qu'on le remixe en version rap. Tout ça en une seule journée, mais soyons honnêtes, on peut finir même demain à 6 heures du matin si nous n'avons pas d'inspiration. Mais je veux le boucler aujourd'hui, ensemble. Parce que chacun a ses occupations, et que je doute qu'on puisse accorder nos calendriers une seconde fois aussi bien. Sauf le jour où nous serons tous réunis sur scène, pour chanter toutes les versions de la chanson, bien sûr.</text:span></text:p>
      <text:p text:style-name="P143">- <text:span text:style-name="T86">J'approuve !</text:span></text:p>
      <text:p text:style-name="P144">- De même !</text:p>
      <text:p text:style-name="P144"/>
      <text:p text:style-name="P144"><text:tab/><text:tab/><text:span text:style-name="T12">Chapitre 25 -</text:span></text:p>
      <text:p text:style-name="P144"/>
      <text:p text:style-name="P144"><text:soft-page-break/><text:tab/>Ce fut finalement tard dans la soirée qu'ils avaient finis la composition sous tous les types, et si le CEO refusait cette chanson, qu'il aille se faire voir, pensaient-ils tous. Mais ça n'arriva pas. Comme pour s'excuser d'avoir mis tant de tant à leur permettre de faire leur début, il accepta immédiatement. C'était peut-être juste parce que le compositeur n'était autre que Yong Hwa, et que malgré sa jeunesse, il était talentueux. Chacun le voyait comme il le voulait.</text:p>
      <text:p text:style-name="P144"><text:tab/>Ce fut donc 1 mois après leur première rencontre que la chanson sortit, et que la promotion débuta. Julia s'empressa de sortir un article le jour-même de la sortie, et tous les jours de la promotion. Gi Eok faisait tourné sur les réseaux sociaux, et au bout d'à peine quelques jours, la chanson fut un carton incontestable.</text:p>
      <text:p text:style-name="P144"/>
      <text:p text:style-name="P144"><text:tab/>Mais cette chanson n'avait pas été choisie au hasard. Parce que cette chanson titre, cette chanson que chacun chantait, invoquait une émotion particulière en eux. Une genre de tristesse. Cette chanson représentait un adieu, et cette fois-ci, un vrai. Un adieu pour des gens que chacun avait aimé, un adieu pour des moments parfaits passés en présence de bons amis. Un adieu rempli de tristesse. Ils mettaient une croix, chacun, sur leur passé, et c'est exactement ce que les paroles de cette chanson, choisies par les soins de chacun, évoquait.</text:p>
      <text:p text:style-name="P144"><text:tab/>Pour cette raison, le dernier jour de la promotion, qui eu lieu au MxCountDown <text:span text:style-name="T1">(une émission musicale coréenne)</text:span>, chacun était sur scène. Ils étaient tous là, réunis, et ils allaient tous chanter la chanson.</text:p>
      <text:p text:style-name="P144"/>
      <text:p text:style-name="P144"><text:tab/>D'abord, ils chanteront la version officielle, avec Yu Hyeon et SungKyu, ensuite, la version rap avec Dong Wu et Joon Hee. Jiu et Julia chantait, ensemble, la version acoustique, et ils finissaient avec un remix de la version officielle que tout le monde chanterait en même temps. Ce serait la fin, et ça représenterait la fin pour la promotion de la chanson, mais aussi la fin de leur amitié d'enfant, la fin du commencement de leur vie, cette chanson représenterait un nouveau départ, chacun dans son coin, chacun dans son rêve.</text:p>
      <text:p text:style-name="P144"><text:tab/>Ce jour-là, sur scène, ce fut 9 stars qui furent réunies. 9 personnalités connues sur scène, et des centaines de fans en spectateur. C'était un des plus grands shows vécu dans cette émission.</text:p>
      <text:p text:style-name="P144"/>
      <text:p text:style-name="P144">- Bonjour tout le monde ! Hurlèrent en premier Dong Wu et Joon Hee, dans leur bonne humeur habituelle.</text:p>
      <text:p text:style-name="P144">- Vous êtes prêts ?! Hurlèrent Yu Hyeon et SungKyu, un immense sourire aux lèvres, trahissant leur joie d'être sur cette scène.</text:p>
      <text:p text:style-name="P144"/>
      <text:p text:style-name="P144"><text:tab/>Et l'instrumental démarra. Les premières paroles n'avaient pas été prises au hasard.</text:p>
      <text:p text:style-name="P145"><text:tab/>«  A. I. O. I. A. I. O. I. A. A. I. O . Wooh<text:span text:style-name="T87"> </text:span><text:span text:style-name="T12">♪</text:span> »</text:p>
      <text:p text:style-name="P145"><text:tab/><text:span text:style-name="T87">Voilà ce qu'étaient les premières paroles. Voilà les premières paroles que chantèrent les deux aînés, ensemble. Le public en feu, mais aussi les cœurs de chacun l'étaient. La chanson défilaient, et les paroles, alors que chacun se regardait, prenait un sens particulier. Sur la scène, même SungJong et Gi Eok était présents. Ils ne chantaient pas, mais faisaient quelques featuring par passage. C'était uniquement une excuse pour pouvoir réunir le groupe sur cette scène, ce jour-là.</text:span></text:p>
      <text:p text:style-name="P146"><text:tab/>Lorsque la première version fut terminée, les fans applaudirent en coeur, et chacun arrivait encore à retenir les larmes qui n'étaient pas loin.</text:p>
      <text:p text:style-name="P146"><text:tab/>Immédiatement après, une version plus électronique surgit, et ce fut les voix des deux rappeurs qui prirent place, chantant les mêmes paroles dans un tempo différent. Puis, un tonnerre d'applaudissements se fit entendre aussi, puis ce fut la version acoustique qui prit place. Pour cette version, Jiu chantait en duo avec Julia. Un duo mixte, pour cette chanson, était un très bon choix. D'autant plus que les deux chanteurs étaient certainement les plus affectés par cette chanson, car elle est celle qui représentait le mieux leur enfance. Ils se regardaient, alors qu'ils chantaient, leurs yeux brillaient, mais personne ne pleurait. Ils ne devaient pas pleurer. Pas encore.</text:p>
      <text:p text:style-name="P146"><text:soft-page-break/><text:tab/>Quand la chanson fut terminée, les fans applaudirent une nouvelle fois, et la dernière version, celle qui retenait le plus de sentiment, sortit. SungKyu, Yu Hyeon, Dong Wu, Jiu, Julia, Joon Hee, Yong Hwa, Gi Eok et SungJong chantaient. Ils chantaient tous en même temps pour l'introduction, mais chacun avec sa part, plus ou moins grande selon le talent de chant de chacun, et c'était là que les larmes coulèrent.</text:p>
      <text:p text:style-name="P146"><text:tab/>Jiu pleurait, Yu Hyeon pleurait, Julia pleurait, Dong Wu pleurait. SungKyu et Joon Hee n'étaient pas loin, et Yong Hwa avait un léger sourire triste. Les fans ne comprenaient pas pourquoi tout le monde pleuraient, et elles restaient toutes perplexes, malgré l'adoration qu'elles portaient pour la musique et les voix.</text:p>
      <text:p text:style-name="P146"/>
      <text:p text:style-name="P146"><text:tab/>Chacun s'était mis d'accord. Si les paroles devaient représenter les sentiments d'une seule personne, ce serait ceux de Jiu. Parce que les paroles tournaient énormément autour de remords, de mélancolie, et c'est ce que Jiu avait ressenti durant toute son enfance après l'accident qu'il y avait eu avec leurs parents. C'était peut-être pour ça qu'il était le plus touché de chanter ça sur scène, en face de Julia. Mais ils l'étaient tous. Parce que pour tout le monde, cela signifiait un adieu.</text:p>
      <text:p text:style-name="P146"/>
      <text:p text:style-name="P155">« A. I. O. I. A. I. O. I. A. A. I. O Wooh~</text:p>
      <text:p text:style-name="P155">A. I. O. I. A. I. O. I. O. I. O. I Wooh~</text:p>
      <text:p text:style-name="P155"/>
      <text:p text:style-name="P155">Le temps que tu as gaspillé</text:p>
      <text:p text:style-name="P155">À cause de cet amour enfantin est devenu une plaisanterie</text:p>
      <text:p text:style-name="P155">Le café amer que j'ai bu futilement</text:p>
      <text:p text:style-name="P155">Semble être devenu mon style de vie, oh baby ! </text:p>
      <text:p text:style-name="P155"/>
      <text:p text:style-name="P155">La seule chose que j'ai espéré c'était un petit souffle de toi. </text:p>
      <text:p text:style-name="P155">La seule chose que j'ai espéré venant de toi c'était seulement quelques... (oh !) </text:p>
      <text:p text:style-name="P155">La seule chose que j'ai espéré était d'avoir les mêmes idées que toi. </text:p>
      <text:p text:style-name="P155">La seule chose que j'ai espéré pour toi c'était que nous soyons ensemble. </text:p>
      <text:p text:style-name="P155"/>
      <text:p text:style-name="P155">JULIA ! JULIA ! </text:p>
      <text:p text:style-name="P155">J'ai logé ton avenir dans mon coeur sans même en connaître la raison. </text:p>
      <text:p text:style-name="P155">Les mémoires d'hier sont déjà devenu des souvenirs. </text:p>
      <text:p text:style-name="P155">Qui refroidissent mon coeur, oh ! </text:p>
      <text:p text:style-name="P155"/>
      <text:p text:style-name="P155">A. I. O. I. A. I. O. I. O. I. O. I Wooh~</text:p>
      <text:p text:style-name="P155"/>
      <text:p text:style-name="P155">Après ton départ</text:p>
      <text:p text:style-name="P155">J'ai écrit l'histoire d'une errance qui durait plus longtemps. </text:p>
      <text:p text:style-name="P155">L'immense peine d'imaginer que nous durions pour toujours,</text:p>
      <text:p text:style-name="P155">Semble être devenu un sourire triste, oh bébé ! </text:p>
      <text:p text:style-name="P155"/>
      <text:p text:style-name="P155">La seule chose que j'espère c'est de garder un petit souvenir de toi. </text:p>
      <text:p text:style-name="P155">La chose que j'espère pour toi c'est le bonheur. </text:p>
      <text:p text:style-name="P155"/>
      <text:p text:style-name="P155">JULIA ! JULIA ! </text:p>
      <text:p text:style-name="P155">J'ai logé ton avenir dans mon coeur sans même en connaître la raison. </text:p>
      <text:p text:style-name="P155">Les mémoires d'hier sont déjà devenu des souvenirs. </text:p>
      <text:p text:style-name="P155">Qui refroidissent mon coeur, oh ! </text:p>
      <text:p text:style-name="P155">JULIA ! JULIA ! </text:p>
      <text:p text:style-name="P155">Mon temps a été gaspillé, libérant mon coeur de tout ce que je ne pouvais faire pour toi. </text:p>
      <text:p text:style-name="P155">L'amour d'hier </text:p>
      <text:p text:style-name="P155">S'est transformé en envie de devenir un souvenir, oh ! </text:p>
      <text:p text:style-name="P155"/>
      <text:p text:style-name="P155"><text:soft-page-break/>A. I. O. I. A. I. O. I. A. A. I. O Wooh~</text:p>
      <text:p text:style-name="P155">A. I. O. I. A. I. O. I. O. I. O. I Wooh~ yeah~ »</text:p>
      <text:p text:style-name="P146"/>
      <text:p text:style-name="P146"><text:tab/><text:span text:style-name="T88">À la fin de cette chanson, ils furent tous en train de pleurer. Ils tentaient, tant bien que mal de parler, malgré leurs larmes. Yu Hyeon avait lancé quelques vannes sur l'ambiance de fou qu'il y avait – notez la crédibilité qu'il avait avec ses larmes – Dong Wu avait aussi essayé, mais au final, ce fut SungKyu qui prit la parole.</text:span></text:p>
      <text:p text:style-name="P146"/>
      <text:p text:style-name="P146"><text:span text:style-name="T88">- J'aimerais dire quelque chose d'important.</text:span></text:p>
      <text:p text:style-name="P146"/>
      <text:p text:style-name="P146"><text:tab/><text:span text:style-name="T88">Les fans se turent, à la plus grande surprise de chacun.</text:span></text:p>
      <text:p text:style-name="P146"/>
      <text:p text:style-name="P146">- <text:span text:style-name="T88">Ca a dû sembler étrange ou exagérer pour beaucoup de fans de nous voir pleurer tous aujourd'hui, sur cette scène. Pour ceux qui ne le savent pas, ce show a été fait avec la contribution de toutes les personnes ici présentes, et la chanson a été uniquement composé par des personnes ici également. C'est, pour moi et Yu Hyeon, nos débuts. Mais même avec ces quelques excuses, je doute que ce soit suffisant pour justifier nos larmes. Alors j'aimerai être plus précis, pour ne pas que cela sembler exagérer ou faux. Tous les gens présents sur cette scène, fit-il d'un ton plus fort, sont des amis d'enfance. Nous nous connaissons tous depuis le collège, et nous nous sommes même connus à l'époque où chacun était en France. Nous avons tous eu nos difficultés lorsque nous étions enfants, particulièrement Julia et Jiu ici présents, qui vous raconteront plus en détails si vous le désirez, mais nous avons tous réalisé notre rêve. Cette chanson aujourd'hui, c'est un adieu pour nos souvenirs d'enfance. Pour cette raison, cette chanson, qui représente tous les sentiments qui nous ont envahis, à chacun, nous évoque énormément de larmes et de nostalgie. Alors.. pour finir mon discours, j'aimerais remercier toutes les personnes sur cette scène, parce que pendant des moments difficiles, ils m'ont soutenu et fait sourire sans que je le sache. Aujourd'hui est certainement… le dernier jour où nous seront tous réunis.</text:span></text:p>
      <text:p text:style-name="P146"/>
      <text:p text:style-name="P146"><text:tab/><text:span text:style-name="T88">Ayant touché certaines fans, on voyait dans le public des personnes avec des larmes aux yeux. Elles s'étaient toutes mise à crier. SungKyu regarda alors Jiu, pour lui demander s'il voulait expliquer aussi. Lorsqu'il prit la parole, elles se turent toutes une nouvelle fois.</text:span></text:p>
      <text:p text:style-name="P146"/>
      <text:p text:style-name="P146">- <text:span text:style-name="T88">J'aimerais également expliquer ce que cette chanson représente pour moi, car c'est légèrement différent que pour les autres.</text:span></text:p>
      <text:p text:style-name="P146"/>
      <text:p text:style-name="P146"><text:tab/><text:span text:style-name="T88">Un sanglot le coupa dans sa phrase, et il la continua.</text:span></text:p>
      <text:p text:style-name="P146"/>
      <text:p text:style-name="P146">- <text:span text:style-name="T88">Je connais Julia depuis que je suis né, car nos familles étaient amies. Vous l'ignorez certainement, mais les parents de Julia étaient les directeurs de l'ancienne agence « Wool ». Cela doit évoquer des souvenirs dans la tête de beaucoup d'entre vous. Le couple qui tenait cette agence de musique est mort d'un accident de voiture, avec deux autres directeurs d'une autre agence rivale. Les deux autres morts dans l'accident, sont mes parents.</text:span></text:p>
      <text:p text:style-name="P146"/>
      <text:p text:style-name="P146"><text:tab/><text:span text:style-name="T88">L'étonnement prit possession de tous les visages de la salle.</text:span></text:p>
      <text:p text:style-name="P146"/>
      <text:p text:style-name="P147">- <text:span text:style-name="T88">À cause de plusieurs conséquences dans la voiture, j'ai longtemps considéré que c'était un de mes caprices qui avaient engendré cet accident. La culpabilité m'a totalement possédé lorsque j'ai appris le décès des parents de mon amie, et je n'eus pas le courage de la voir en face. Pour cette raison, la vie nous a séparé durant de nombreuses années, et ce n'est que 10 ans plus tard que nous nous sommes revus. Entre temps, j'avais une « maladie ». L'autisme. Je ne parlais jamais, ou quand je le faisais, j'envoyais balader les gens. Parce que je m'étais renfermé sur moi-même, pensant que si je me faisais des amis, je causera leur malheur, comme je l'avais fait dans le passé. Quand j'ai vu Julia de nouveau, je ne savais pas que </text:span><text:soft-page-break/><text:span text:style-name="T88">c'était cette Julia. Mais, inconsciemment, mon coeur s'est ouvert à elle, et par la suite, nous avons découverts ensemble que nous étions les deux enfants « miraculés » de cet accident. Ce n'est qu'un an après que les 7 autres nous ont rejoint. Lorsqu'ils sont venus, nous sommes devenus amis rapidement, et je mentirais si je disais que je n'étais pas sortie avec Julia. Julia et moi sommes, ce qu'on pourrait dire dans le langage de rue, des ex.</text:span></text:p>
      <text:p text:style-name="P147"/>
      <text:p text:style-name="P147"><text:tab/><text:span text:style-name="T88">Ces paroles provoquèrent un léger rire à tous ceux présents sur scène.</text:span></text:p>
      <text:p text:style-name="P147"/>
      <text:p text:style-name="P147">- <text:span text:style-name="T88">Aaah, je suis désolé, gémis Joon Hee, mais les voir admettre publiquement qu'ils se sont aimés et qu'ils sont sortis ensemble est réellement la première fois !</text:span></text:p>
      <text:p text:style-name="P147">- <text:span text:style-name="T88">Alors les voir dire le mot « ex » est totalement amusant pour nous, fit ensuite SungJong, amusé.</text:span></text:p>
      <text:p text:style-name="P148">- Oui, oui, rigolez, rajouta Jiu, d'un ton faussement nonchalant. <text:span text:style-name="T89">Ensuite, pendant toutes nos années de lycée, nous sommes restés amis, et ce n'est qu'à l'âge de 17 ans – ou 18 pour certains – que nous nous sommes séparés. Parce que chacun avait un rêve différent, et que cela impliquait la séparation. À partir de cet instant là, notre amitié s'est un peu envolée, et mon amour pour Julia aussi. C'était une façon réciproque. Les paroles de cette chanson… représentent pour moi les longs sentiments de culpabilité que j'ai pu ressentir, et les sentiments que nous ressentons tous, et particulièrement nous deux, lorsque nous évoquons ces souvenirs de collège et lycée. Mais ce show, aujourd'hui, est réellement pour montrer que nous tournons la page, et que nous nous disons adieu. Nous avons tous mûris.</text:span></text:p>
      <text:p text:style-name="P148"/>
      <text:p text:style-name="P148"><text:tab/><text:span text:style-name="T89">Cette fois-ci, réellement, la moitié de la salle pleurait, et l'autre était presque au bord des larmes. Les gens n'étaient pas forcément fragiles à ce genre d'histoires, mais lorsque ça concernait leur idole..</text:span></text:p>
      <text:p text:style-name="P148"/>
      <text:p text:style-name="P148">- <text:span text:style-name="T89">Je voudrais aussi rajouter quelques mots, fit finalement Julia. Suite au traumatisme que j'ai vécu enfant, je n'ai eu aucun souvenir et j'ai été adopté par une nouvelle famille. J'ai appris seule que j'avais été adopté, et c'est en présence de Jiu, que je me suis rappelée de toute mon enfance, qui n'était pour moi qu'un trou noir. J'ai eu la vie facile, car je n'avais aucun souvenir, je ne pouvais pas réellement souffrir, pendant que Jiu, lui, vivait avec sa culpabilité. Certaines paroles de la chanson peuvent faire allusion au sentiment de savoir que l'on a vécu quelque chose d'important, mais de ne plus être capable de s'en souvenir. Ces paroles décrivent réellement les sentiments que j'ai eu de 3 à 14 ou 15 ans, à peu près. Pour moi aussi, cette chanson représente beaucoup.</text:span></text:p>
      <text:p text:style-name="P148"/>
      <text:p text:style-name="P148"><text:tab/><text:span text:style-name="T89">Avec ces paroles, le passage sur scène fut terminé, dans des centaines d'applaudissements de personnes émues aux larmes. Ils saluèrent le public, se tenant les mains ensemble, s'inclinant ensemble, et disparaissant dans les coulisses ensemble.</text:span></text:p>
      <text:p text:style-name="P148"><text:tab/><text:span text:style-name="T89">Et comme ils l'avaient fait 10 ans avant, lors de leur précédente séparation, ils se retrouvèrent en boucle, positionnant leurs mains au centre, et les soulevant simultanément en disant « Fighting ! ». </text:span></text:p>
      <text:p text:style-name="P148"><text:tab/><text:span text:style-name="T89">Ce genre de geste ce faisait habituellement avant de monter sur scène, mais pour ce, geste signifiait juste qu'ils se disaient adieu. </text:span></text:p>
      <text:p text:style-name="P148"><text:tab/><text:span text:style-name="T89">Cette fois, ils s'étaient correctement dit adieu, et plus rien ne les retenait. Ils avaient réalisé… Leur rêve d'enfance.</text:span></text:p>
      <text:p text:style-name="P148"/>
      <text:p text:style-name="P148"><text:tab/><text:tab/><text:span text:style-name="T23">Petit B</text:span><text:span text:style-name="T22">onus 1 – Julia, 6 ans plus tard</text:span></text:p>
      <text:p text:style-name="P148"/>
      <text:p text:style-name="P148"><text:tab/><text:span text:style-name="T89">6 ans plus tard, Julia venait d'avoir 30 ans. Elle n'avait plus eu de nouvelle particulière des garçons, sauf grâce aux news ou autre. La première année, elle recevait des messages, et au fur-et-à-mesure, la séparation fut complète.</text:span></text:p>
      <text:p text:style-name="P148"><text:tab/><text:span text:style-name="T90">Son magazine avait de plus en plus de succès en France, et restait toujours très connu en Corée. On pouvait même dire qu'elle était riche, c'était le mot exact. Cela faisait 2 ans </text:span><text:soft-page-break/><text:span text:style-name="T90">qu'elle s'était marié avec Tae Kwang, son mari coréen, avec qui elle était fiancée 6 ans avant. Elle était heureuse, même si sa vie avait beaucoup changé. Elle avait encore cette capacité de voir les couleurs, et elle l'utilisait. Parce que c'était un genre de don qu'elle ne devait, sous aucun prétexte, jeter.</text:span></text:p>
      <text:p text:style-name="P148"><text:tab/><text:span text:style-name="T90">Repenser à ces souvenirs d'enfance la remplissait de nostalgie, mais elle n'était pas triste. Parce que sa vie actuelle était aussi heureuse.</text:span></text:p>
      <text:p text:style-name="P148"/>
      <text:p text:style-name="P148"><text:tab/><text:tab/><text:span text:style-name="T23">Petit Bonus 2 – Jiu, 6 ans plus tard</text:span></text:p>
      <text:p text:style-name="P148"/>
      <text:p text:style-name="P148"><text:tab/><text:span text:style-name="T90">6 ans plus tard, Jiu était toujours connu pour ses talents de chant et de guitariste. Il avait une petite amie depuis 4 ans, désormais, et était fiancé avec elle, mais pas encore marié. Il ne voulait pas presser les choses, parce qu'il n'avait jamais réellement approuvé le mariage. Enfin, il n'avait rien contre mais au final, à part l'échange de bague qu'il y a déjà aux fiançailles, il n'y a rien de réellement significatif dans ce contrat. Pour cette raison, il ne voulait pas vraiment le faire.</text:span></text:p>
      <text:p text:style-name="P148"><text:tab/><text:span text:style-name="T90">Mais bon, Ji Ae, sa copine, n'était pas du même avis.</text:span></text:p>
      <text:p text:style-name="P148"/>
      <text:p text:style-name="P148"><text:tab/><text:span text:style-name="T90">Il avait encore de nombreux fans, et il faisait régulièrement des comeback. Il vivait à 100 % de la musique qu'il faisait, et l'agence dans laquelle il était n'exigeait pas trop de travail. Certainement parce que c'est un chanteur solo, et non une idole.</text:span></text:p>
      <text:p text:style-name="P148"><text:tab/><text:span text:style-name="T90">Ces souvenirs d'amusement lui revenaient souvent en tête, et il écoutait régulièrement « Julia » sous toutes les formes. Ironiquement, les gens avaient décidé d'appeler le groupe qu'ils étaient, ce jour-là, sur scène, « INFINITE », pour montrer leur amitié infinie. Alors, un mini album était sorti, INFINITE – Julia, avec dedans, les quatre versions différentes de la chanson, en rajoutant la version instrumentale pour la version hip-hop et originale. Cela faisait au total six chansons.</text:span></text:p>
      <text:p text:style-name="P148"/>
      <text:p text:style-name="P148"><text:tab/><text:tab/><text:span text:style-name="T23">Petit Bonus 3 – SungKyu &amp; Yu Hyeon, 6 ans plus tard</text:span></text:p>
      <text:p text:style-name="P148"/>
      <text:p text:style-name="P148"><text:tab/><text:span text:style-name="T90">Le duo qu'ils formaient avait un succès énorme, et faisait parti des classiques de la musique. Bien sûr, le style de musique qu'ils faisaient, cet à dire les balades, faisait un peu ancien, mais c'était apprécié par tous les types d'âge, et c'était certainement la clé de leur succès.</text:span></text:p>
      <text:p text:style-name="P148"><text:tab/><text:span text:style-name="T90">SungKyu était mariée avec sa copine désormais, et, enfin, Yu Hyeon en avait une depuis 1 an. Bon, il n'était ni fiancé, ni marié avec elle, mais au moins, c'était une relation sérieuse. Pour une fois. « Tout arrive ! » lui avait lancé l'ancien leader, quand il lui avait annoncé.</text:span></text:p>
      <text:p text:style-name="P148"><text:tab/><text:span text:style-name="T90">Ca lui avait valu 10 minutes de silence : chose exceptionnelle pour Yu Hyeon, même autant de temps après.</text:span></text:p>
      <text:p text:style-name="P148"><text:tab/><text:span text:style-name="T90">Ensemble, ils se remémoraient régulièrement les délires d'enfance, et même si certains passages étaient gênants pour tous les deux, ils étaient globalement heureux de ce qu'ils avaient vécus. Parce que, pour eux, c'était grâce à ça qu'ils avaient réussis à réaliser leur rêve.</text:span></text:p>
      <text:p text:style-name="P148"/>
      <text:p text:style-name="P148"><text:tab/><text:tab/><text:span text:style-name="T23">Petit Bonus 4 – Dong Wu &amp; Joon Hee, 6 ans plus tard</text:span></text:p>
      <text:p text:style-name="P148"/>
      <text:p text:style-name="P148"><text:tab/><text:span text:style-name="T90">Les deux groupes dont faisait parti les deux rappeurs s'étaient dissous, et ils avaient tous deux continué leur carrière en duo de rap. Un troisième rappeur les avait rejoint, et le surnom qu'ils avaient le plus régulièrement était les « New Epik High ».</text:span></text:p>
      <text:p text:style-name="P148"><text:tab/><text:span text:style-name="T90">Les Epik High était un groupe de rap très apprécié, encore maintenant, et c'était un énorme compliment d'être comparé à eux.</text:span></text:p>
      <text:p text:style-name="P148"/>
      <text:p text:style-name="P148"><text:tab/><text:span text:style-name="T90">Dong Wu et Joon Hee étaient tous les deux mariés, et ils l'avaient fait la même année : il y a 3 ans. Bien sûr, ça n'avait pas été une coïncidence, mais que les plus tordus d'entre vous </text:span><text:soft-page-break/><text:span text:style-name="T90">ne s'imaginent rien de bizarre : ils n'étaient pas mariés entre eux, mais tous les deux avec une femme différente.</text:span></text:p>
      <text:p text:style-name="P148"/>
      <text:p text:style-name="P148"><text:tab/><text:span text:style-name="T90">Régulièrement, Joon Hee et Dong Wu aimait lancer des vannes et plaisanter sur les souvenirs d'enfance. Peut-être qu'ils avaient un pincement au coeur, mais bon… pour eux, le passé était le passé.</text:span></text:p>
      <text:p text:style-name="P148"/>
      <text:p text:style-name="P148"><text:tab/><text:tab/><text:span text:style-name="T24">Petit Bonus 5 – Yong Hwa, Gi Eok et Sung Jong, 6 ans plus tard</text:span></text:p>
      <text:p text:style-name="P148"/>
      <text:p text:style-name="P148"><text:tab/><text:span text:style-name="T91">Yong Hwa, à 30 ans, étaient un des compositeurs de musique pop les plus reconnus en Corée. Il avait composé près d'une centaine de chansons, des fois même pour des artistes américains, et c'était à chaque fois un succès. Il était fier de lui, et en rien nostalgique d'avant. Parce que même si rire avec ce groupe pouvait lui manquer, par moment, il avait trop changer pour le faire comme avant. Mais, une chose n'était pas différente, il ne sortait toujours avec personne.</text:span></text:p>
      <text:p text:style-name="P148"><text:tab/><text:span text:style-name="T91">Gi Eok, lui, était un acteur reconnu, et était souvent à l'affiche de films et de drama à succès. Il avait d'ailleurs sa propre émission de radio, sur laquelle il passait souvent de la musique de Yu Hyeon &amp; Sung Kyu ou Joon Hee &amp; Dong Wu, en signe de leur ancienne amitié.</text:span></text:p>
      <text:p text:style-name="P148"><text:tab/><text:span text:style-name="T91">Sung Jong était un styliste très connu, jusqu'en Europe. En tant que plus jeune, il n'était ni marié, et sans copine, tout comme Gi Eok. Il n'avait pas le temps pour ça, et il préférer se consacrer à son métier, qu'il adorait. À cause de son manque de relation amoureuse, les gens pensaient souvent qu'il était homosexuel, ce à quoi il répondait que tous les stylistes ne l'étaient pas. Enfin, au final, il s'en fichait : que les gens pensent ce qu'ils veulent. Lui, en tout cas, il est très heureux comme il est maintenant, peut-être plus que que comme il l'était av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Arial1" svg:font-family="Arial, sans-serif, Helvetica"/>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ff ff</meta:initial-creator>
    <meta:creation-date>2014-12-17T13:35:31.34</meta:creation-date>
    <dc:date>2015-06-29T00:19:08.671000000</dc:date>
    <meta:editing-duration>P1DT19H36M47S</meta:editing-duration>
    <meta:editing-cycles>138</meta:editing-cycles>
    <meta:generator>LibreOffice/4.4.2.2$Windows_x86 LibreOffice_project/c4c7d32d0d49397cad38d62472b0bc8acff48dd6</meta:generator>
    <meta:document-statistic meta:table-count="0" meta:image-count="0" meta:object-count="0" meta:page-count="70" meta:paragraph-count="1352" meta:word-count="40903" meta:character-count="232274" meta:non-whitespace-character-count="192149"/>
  </office:meta>
</office:document-meta>
</file>