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98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7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4.2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66" style:text-align-source="fix" style:repeat-content="false" fo:wrap-option="wrap" style:vertical-align="middle"/>
      <style:paragraph-properties fo:text-align="start" fo:margin-left="0mm"/>
      <style:text-properties fo:color="#66ff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ff66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start" fo:margin-left="0mm"/>
      <style:text-properties fo:color="#ff33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>
      <style:table-cell-properties fo:background-color="#66ff00"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66ff66" style:text-align-source="fix" style:repeat-content="false" style:vertical-align="middle"/>
      <style:paragraph-properties fo:text-align="center" fo:margin-left="0mm"/>
      <style:text-properties fo:color="#66ff66"/>
    </style:style>
    <style:style style:name="ce15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66ff66"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2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fo:background-color="#66ff00"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ff66" fo:wrap-option="wrap"/>
      <style:text-properties fo:color="#66ff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66ff6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66ff66" fo:wrap-option="wrap"/>
    </style:style>
    <style:style style:name="ce30" style:family="table-cell" style:parent-style-name="Default">
      <style:table-cell-properties fo:background-color="#ff0000" fo:wrap-option="wrap"/>
    </style:style>
    <style:style style:name="ce31" style:family="table-cell" style:parent-style-name="Default">
      <style:table-cell-properties fo:background-color="#66ff66" fo:wrap-option="wrap"/>
      <style:text-properties style:font-name="Liberation Serif"/>
    </style:style>
    <style:style style:name="ce32" style:family="table-cell" style:parent-style-name="Default">
      <style:table-cell-properties fo:background-color="#ffff00" fo:wrap-option="wrap"/>
    </style:style>
    <style:style style:name="ce33" style:family="table-cell" style:parent-style-name="Default">
      <style:table-cell-properties fo:background-color="#ff3333" fo:wrap-option="wrap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background-color="#999999" fo:wrap-option="wrap"/>
    </style:style>
    <style:style style:name="ce37" style:family="table-cell" style:parent-style-name="Default">
      <style:table-cell-properties fo:background-color="#ff3333"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66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66ff00" fo:wrap-option="wrap"/>
    </style:style>
    <style:style style:name="ce40" style:family="table-cell" style:parent-style-name="Default">
      <style:table-cell-properties fo:background-color="#66ff66"/>
      <style:text-properties fo:color="#66ff66"/>
    </style:style>
    <style:style style:name="ce41" style:family="table-cell" style:parent-style-name="Default">
      <style:table-cell-properties fo:background-color="#ff3333"/>
    </style:style>
    <style:style style:name="ce42" style:family="table-cell" style:parent-style-name="Default">
      <style:table-cell-properties fo:background-color="#66ff66"/>
    </style:style>
    <style:style style:name="ce43" style:family="table-cell" style:parent-style-name="Default">
      <style:table-cell-properties fo:background-color="#999999"/>
    </style:style>
    <style:style style:name="ce44" style:family="table-cell" style:parent-style-name="Default">
      <style:table-cell-properties fo:background-color="#ff0000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>
      <style:table-cell-properties fo:background-color="#ff3333"/>
      <style:text-properties style:use-window-font-color="true"/>
    </style:style>
    <style:style style:name="ce47" style:family="table-cell" style:parent-style-name="Default">
      <style:table-cell-properties fo:background-color="#ff3333"/>
      <style:text-properties fo:color="#000000"/>
    </style:style>
    <style:style style:name="ce48" style:family="table-cell" style:parent-style-name="Default">
      <style:table-cell-properties fo:background-color="#66ff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66"/>
    </style:style>
    <style:style style:name="T3" style:family="text">
      <style:text-properties fo:color="#ff33ff"/>
    </style:style>
    <style:style style:name="T4" style:family="text">
      <style:text-properties fo:color="#ffff99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35"/>
        <table:table-column table:style-name="co5" table:default-cell-style-name="ce2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Nom de compte</text:p>
          </table:table-cell>
          <table:table-cell table:style-name="ce13" office:value-type="string" calcext:value-type="string">
            <text:p>Liens</text:p>
          </table:table-cell>
          <table:table-cell table:style-name="ce13" office:value-type="string" calcext:value-type="string">
            <text:p>Même PC</text:p>
          </table:table-cell>
          <table:table-cell table:style-name="ce24" office:value-type="string" calcext:value-type="string">
            <text:p>Sur l'ip </text:p>
          </table:table-cell>
          <table:table-cell table:style-name="ce13" office:value-type="string" calcext:value-type="string">
            <text:p>Banni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a xlink:href="http://umv-rp.fr/site/ucp/viewprofil.php?view=252" xlink:type="simple">Darryl_Silvester</text:a>- <text:a xlink:href="http://umv-rp.fr/site/ucp/viewprofil.php?view=1223" xlink:type="simple">Kaimaro</text:a></text:p>
          </table:table-cell>
          <table:table-cell table:style-name="ce14" office:value-type="string" calcext:value-type="string">
            <text:p>Frères</text:p>
          </table:table-cell>
          <table:table-cell table:style-name="ce14" office:value-type="string" calcext:value-type="string">
            <text:p>Non</text:p>
          </table:table-cell>
          <table:table-cell table:style-name="ce25" office:value-type="string" calcext:value-type="string">
            <text:p>78.244.126.172 </text:p>
          </table:table-cell>
          <table:table-cell table:style-name="ce14" office:value-type="string" calcext:value-type="string">
            <text:p>N/A</text:p>
          </table:table-cell>
          <table:table-cell table:style-name="ce40" table:number-columns-repeated="1019"/>
        </table:table-row>
        <table:table-row table:style-name="ro3">
          <table:table-cell table:style-name="ce3" office:value-type="string" calcext:value-type="string">
            <office:annotation draw:style-name="gr1" draw:text-style-name="P2" svg:width="28.99mm" svg:height="13.86mm" svg:x="125.97mm" svg:y="4.16mm" draw:caption-point-x="-6.1mm" draw:caption-point-y="11.19mm">
              <dc:date>2015-05-25T00:00:00</dc:date>
              <text:p text:style-name="P1"><text:span text:style-name="T1">Compte injustifié </text:span></text:p>
              <text:p text:style-name="P1"><text:span text:style-name="T1"><text:a xlink:href="http://umv-rp.fr/site/ucp/viewprofil.php?view=1215" xlink:type="simple">http://umv-rp.fr/site/ucp/viewprofil.php?view=1215</text:a></text:span></text:p>
              <text:p text:style-name="P1"><text:span text:style-name="T1"/></text:p>
            </office:annotation>
            <text:p><text:a xlink:href="http://umv-rp.fr/site/ucp/viewprofil.php?view=1061" xlink:type="simple">Ryder</text:a> - <text:a xlink:href="http://umv-rp.fr/site/ucp/viewprofil.php?view=1060" xlink:type="simple">Mehmeht_Chovioly</text:a>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Non</text:p>
          </table:table-cell>
          <table:table-cell table:style-name="ce26" office:value-type="string" calcext:value-type="string">
            <text:p>88.165.0.63 </text:p>
          </table:table-cell>
          <table:table-cell table:style-name="ce15" office:value-type="string" calcext:value-type="string">
            <text:p>Ryder</text:p>
          </table:table-cell>
          <table:table-cell table:style-name="ce41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394" xlink:type="simple">Lazlo</text:a> - <text:a xlink:href="http://umv-rp.fr/site/ucp/viewprofil.php?view=1248" xlink:type="simple">xMael</text:a></text:p>
          </table:table-cell>
          <table:table-cell table:style-name="ce16" office:value-type="string" calcext:value-type="string">
            <text:p>Cousins</text:p>
          </table:table-cell>
          <table:table-cell table:style-name="ce16" office:value-type="string" calcext:value-type="string">
            <text:p>Non</text:p>
          </table:table-cell>
          <table:table-cell table:style-name="ce27" office:value-type="string" calcext:value-type="string">
            <text:p>88.165.52.97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4">
          <table:table-cell table:style-name="ce4" office:value-type="string" calcext:value-type="string">
            <text:p><text:a xlink:href="http://umv-rp.fr/site/ucp/viewprofil.php?view=972" xlink:type="simple">Blackred</text:a> - <text:a xlink:href="http://umv-rp.fr/site/ucp/viewprofil.php?view=1031" xlink:type="simple">Thamziks</text:a> - <text:a xlink:href="http://umv-rp.fr/site/ucp/viewprofil.php?view=1263" xlink:type="simple">BlackandWhite</text:a></text:p>
          </table:table-cell>
          <table:table-cell table:style-name="ce16" office:value-type="string" calcext:value-type="string">
            <text:p>Frères et sœur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92.95.251.125 88.139.236.138 77.134.20.164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5" office:value-type="string" calcext:value-type="string">
            <text:p><text:a xlink:href="http://umv-rp.fr/site/ucp/viewprofil.php?view=780" xlink:type="simple">Dozzenti</text:a> - <text:span text:style-name="T2">Quentindeso - ThibaudDeso - Beubeuwinnie</text:span> - AurelienD</text:p>
          </table:table-cell>
          <table:table-cell table:style-name="ce17" office:value-type="string" calcext:value-type="string">
            <text:p>Amis - <text:span text:style-name="T4">Triplés</text:span> </text:p>
          </table:table-cell>
          <table:table-cell table:style-name="ce17" office:value-type="string" calcext:value-type="string">
            <text:p>Non</text:p>
          </table:table-cell>
          <table:table-cell table:style-name="ce28" office:value-type="string" calcext:value-type="string">
            <text:p>81.14.33.141 90.83.233.28</text:p>
          </table:table-cell>
          <table:table-cell table:style-name="ce17" office:value-type="string" calcext:value-type="string">
            <text:p>N/A</text:p>
          </table:table-cell>
          <table:table-cell table:style-name="ce43" table:number-columns-repeated="1019"/>
        </table:table-row>
        <table:table-row table:style-name="ro5">
          <table:table-cell table:style-name="ce5" office:value-type="string" calcext:value-type="string">
            <text:p>omerldekur - <text:s/>xFatal4You -gradur </text:p>
          </table:table-cell>
          <table:table-cell table:style-name="ce17" office:value-type="string" calcext:value-type="string">
            <text:p>Frères – cousin</text:p>
          </table:table-cell>
          <table:table-cell table:style-name="ce17" office:value-type="string" calcext:value-type="string">
            <text:p>N/A</text:p>
          </table:table-cell>
          <table:table-cell table:style-name="ce28" office:value-type="string" calcext:value-type="string">
            <text:p>82.227.21.57 88.166.238.22</text:p>
          </table:table-cell>
          <table:table-cell table:style-name="ce17" office:value-type="string" calcext:value-type="string">
            <text:p>N/A</text:p>
          </table:table-cell>
          <table:table-cell table:style-name="ce43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993" xlink:type="simple">xTeDzY</text:a> - <text:a xlink:href="http://umv-rp.fr/site/ucp/viewprofil.php?view=479" xlink:type="simple">Dwayne_Harris</text:a></text:p>
          </table:table-cell>
          <table:table-cell table:style-name="ce16" office:value-type="string" calcext:value-type="string">
            <text:p>Frères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78.235.88.76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176" xlink:type="simple">Neila_Wayne</text:a> - <text:a xlink:href="http://umv-rp.fr/site/ucp/viewprofil.php?view=741" xlink:type="simple">Joe</text:a>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Non</text:p>
          </table:table-cell>
          <table:table-cell table:style-name="ce29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875" xlink:type="simple">DarkLights</text:a> - <text:a xlink:href="http://umv-rp.fr/site/ucp/viewprofil.php?view=876" xlink:type="simple">SnOz-Flash-KLF</text:a>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87.89.143.137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3" office:value-type="string" calcext:value-type="string">
            <office:annotation draw:style-name="gr1" draw:text-style-name="P2" svg:width="28.99mm" svg:height="13.86mm" svg:x="125.97mm" svg:y="52.02mm" draw:caption-point-x="-6.1mm" draw:caption-point-y="15.1mm">
              <dc:date>2015-05-25T00:00:00</dc:date>
              <text:p text:style-name="P1"><text:span text:style-name="T1">Compte en trop : <text:s/>Simondu50</text:span></text:p>
              <text:p text:style-name="P1"><text:span text:style-name="T1">Monsterak47</text:span></text:p>
            </office:annotation>
            <text:p><text:a xlink:href="http://umv-rp.fr/site/ucp/viewprofil.php?view=389" xlink:type="simple">xtras_obiwan60</text:a> - <text:a xlink:href="http://umv-rp.fr/site/ucp/viewprofil.php?view=779" xlink:type="simple">xX_Blaster60_Xx</text:a>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Oui</text:p>
          </table:table-cell>
          <table:table-cell table:style-name="ce26" office:value-type="string" calcext:value-type="string">
            <text:p>88.179.115.138 195.221.155.2</text:p>
          </table:table-cell>
          <table:table-cell table:style-name="ce15" office:value-type="string" calcext:value-type="string">
            <text:p>N/A</text:p>
          </table:table-cell>
          <table:table-cell table:style-name="ce41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444" xlink:type="simple">Xavierdu7100</text:a> - <text:a xlink:href="http://umv-rp.fr/site/ucp/viewprofil.php?view=1443" xlink:type="simple">An0nymous</text:a></text:p>
          </table:table-cell>
          <table:table-cell table:style-name="ce16" office:value-type="string" calcext:value-type="string">
            <text:p>Frères</text:p>
          </table:table-cell>
          <table:table-cell table:style-name="ce16" office:value-type="string" calcext:value-type="string">
            <text:p>N/A</text:p>
          </table:table-cell>
          <table:table-cell table:style-name="ce27" office:value-type="string" calcext:value-type="string">
            <text:p>91.178.167.73 <text:s/></text:p>
          </table:table-cell>
          <table:table-cell table:style-name="ce16" office:value-type="string" calcext:value-type="string">
            <text:p>Xavierdu7100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office:annotation draw:style-name="gr2" draw:text-style-name="P2" svg:width="28.99mm" svg:height="21.76mm" svg:x="125.97mm" svg:y="64.95mm" draw:caption-point-x="-6.1mm" draw:caption-point-y="15.1mm">
              <dc:date>2015-05-25T00:00:00</dc:date>
              <text:p text:style-name="P1"><text:span text:style-name="T1">3ème frère inconnue et introuvable. Ils peuvent utiliser son compte</text:span></text:p>
            </office:annotation>
            <text:p><text:a xlink:href="http://umv-rp.fr/site/ucp/viewprofil.php?view=1442" xlink:type="simple">Jhon</text:a> - <text:a xlink:href="http://umv-rp.fr/site/ucp/viewprofil.php?view=1498" xlink:type="simple">cedric02200</text:a></text:p>
          </table:table-cell>
          <table:table-cell table:style-name="ce15" office:value-type="string" calcext:value-type="string">
            <text:p>Frères (3ème inconnue)</text:p>
          </table:table-cell>
          <table:table-cell table:style-name="ce15" office:value-type="string" calcext:value-type="string">
            <text:p>Non</text:p>
          </table:table-cell>
          <table:table-cell table:style-name="ce26" office:value-type="string" calcext:value-type="string">
            <text:p>82.245.34.175 </text:p>
          </table:table-cell>
          <table:table-cell table:style-name="ce15" office:value-type="string" calcext:value-type="string">
            <text:p>Les deux</text:p>
          </table:table-cell>
          <table:table-cell table:style-name="ce41" table:number-columns-repeated="1019"/>
        </table:table-row>
        <table:table-row table:style-name="ro3">
          <table:table-cell table:style-name="ce6" office:value-type="string" calcext:value-type="string">
            <office:annotation draw:style-name="gr3" draw:text-style-name="P2" svg:width="28.99mm" svg:height="49.41mm" svg:x="125.97mm" svg:y="69.47mm" draw:caption-point-x="-6.1mm" draw:caption-point-y="15.1mm">
              <dc:date>2015-05-25T00:00:00</dc:date>
              <text:p text:style-name="P1"><text:span text:style-name="T1">Compte en trop : </text:span></text:p>
              <text:p text:style-name="P1"><text:span text:style-name="T1">Yashe</text:span></text:p>
              <text:p text:style-name="P1"><text:span text:style-name="T1">Shamont</text:span></text:p>
              <text:p text:style-name="P1"><text:span text:style-name="T1">Faoer</text:span></text:p>
              <text:p text:style-name="P1"><text:span text:style-name="T1">Mrhsen</text:span></text:p>
              <text:p text:style-name="P1"><text:span text:style-name="T1">Yajk</text:span></text:p>
              <text:p text:style-name="P1"><text:span text:style-name="T1">Slimix</text:span></text:p>
              <text:p text:style-name="P1"><text:span text:style-name="T1">Edexcell</text:span></text:p>
              <text:p text:style-name="P1"><text:span text:style-name="T1">Sowash</text:span></text:p>
              <text:p text:style-name="P1"><text:span text:style-name="T1">Swealt</text:span></text:p>
              <text:p text:style-name="P1"><text:span text:style-name="T1">Zagaris</text:span></text:p>
              <text:p text:style-name="P1"><text:span text:style-name="T1">Siiphel</text:span></text:p>
            </office:annotation>
            <text:p><text:a xlink:href="http://umv-rp.fr/site/ucp/viewprofil.php?view=1527" xlink:type="simple">Gruelon</text:a> - <text:a xlink:href="http://umv-rp.fr/site/ucp/viewprofil.php?view=2574" xlink:type="simple">Quentiin</text:a></text:p>
          </table:table-cell>
          <table:table-cell table:style-name="ce18" office:value-type="string" calcext:value-type="string">
            <text:p>Frères</text:p>
          </table:table-cell>
          <table:table-cell table:style-name="ce18" office:value-type="string" calcext:value-type="string">
            <text:p>Non</text:p>
          </table:table-cell>
          <table:table-cell table:style-name="ce30" office:value-type="string" calcext:value-type="string">
            <text:p>88.180.188.54</text:p>
          </table:table-cell>
          <table:table-cell table:style-name="ce18" office:value-type="string" calcext:value-type="string">
            <text:p>Quentiin</text:p>
          </table:table-cell>
          <table:table-cell table:style-name="ce44" table:number-columns-repeated="1019"/>
        </table:table-row>
        <table:table-row table:style-name="ro3">
          <table:table-cell table:style-name="ce3" office:value-type="string" calcext:value-type="string">
            <office:annotation draw:style-name="gr4" draw:text-style-name="P2" svg:width="28.99mm" svg:height="9.91mm" svg:x="125.97mm" svg:y="73.98mm" draw:caption-point-x="-6.1mm" draw:caption-point-y="15.1mm">
              <dc:date>2015-05-25T00:00:00</dc:date>
              <text:p text:style-name="P1"><text:span text:style-name="T1">Compte en trop : </text:span></text:p>
              <text:p text:style-name="P1"><text:span text:style-name="T1">Stepheine</text:span></text:p>
            </office:annotation>
            <text:p><text:a xlink:href="http://umv-rp.fr/site/ucp/viewprofil.php?view=1512" xlink:type="simple">NeQz</text:a> - <text:a xlink:href="http://umv-rp.fr/site/ucp/viewprofil.php?view=1521" xlink:type="simple">Ghost2123</text:a> - <text:a xlink:href="http://umv-rp.fr/site/ucp/viewprofil.php?view=329" xlink:type="simple">Fanatik</text:a>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Oui</text:p>
          </table:table-cell>
          <table:table-cell table:style-name="ce26" office:value-type="string" calcext:value-type="string">
            <text:p>81.65.91.34 </text:p>
          </table:table-cell>
          <table:table-cell table:style-name="ce15" office:value-type="string" calcext:value-type="string">
            <text:p>N/A</text:p>
          </table:table-cell>
          <table:table-cell table:style-name="ce41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408" xlink:type="simple">Sergio_Gianelli</text:a> - <text:a xlink:href="http://umv-rp.fr/site/ucp/viewprofil.php?view=1681" xlink:type="simple">Alonzo_Gianelli</text:a>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Non</text:p>
          </table:table-cell>
          <table:table-cell table:style-name="ce27" office:value-type="string" calcext:value-type="string">
            <text:p>31.35.145.182 </text:p>
          </table:table-cell>
          <table:table-cell table:style-name="ce16" office:value-type="string" calcext:value-type="string">
            <text:p>Alonzo_Gianelli</text:p>
          </table:table-cell>
          <table:table-cell table:style-name="ce42" table:number-columns-repeated="1019"/>
        </table:table-row>
        <table:table-row table:style-name="ro5">
          <table:table-cell table:style-name="ce4" office:value-type="string" calcext:value-type="string">
            <text:p><text:span text:style-name="T3"><text:a xlink:href="http://umv-rp.fr/site/ucp/viewprofil.php?view=1446" xlink:type="simple">Maya_Suez</text:a></text:span> - <text:a xlink:href="http://umv-rp.fr/site/ucp/viewprofil.php?view=1475" xlink:type="simple">Lyntek</text:a></text:p>
          </table:table-cell>
          <table:table-cell table:style-name="ce16" office:value-type="string" calcext:value-type="string">
            <text:p>Couple</text:p>
          </table:table-cell>
          <table:table-cell table:style-name="ce16" office:value-type="string" calcext:value-type="string">
            <text:p>Non</text:p>
          </table:table-cell>
          <table:table-cell table:style-name="ce27" office:value-type="string" calcext:value-type="string">
            <text:p>81.48.94.200 86.215.93.253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572" xlink:type="simple">Slim_Carlos</text:a> - <text:a xlink:href="http://umv-rp.fr/site/ucp/viewprofil.php?view=1625" xlink:type="simple">Mayouze</text:a></text:p>
          </table:table-cell>
          <table:table-cell table:number-columns-repeated="2" table:style-name="ce16" office:value-type="string" calcext:value-type="string">
            <text:p>N/A</text:p>
          </table:table-cell>
          <table:table-cell table:style-name="ce27" office:value-type="string" calcext:value-type="string">
            <text:p>78.245.51.25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657" xlink:type="simple">Lina</text:a> - <text:a xlink:href="http://umv-rp.fr/site/ucp/viewprofil.php?view=668" xlink:type="simple">Fabio Costa</text:a></text:p>
          </table:table-cell>
          <table:table-cell table:style-name="ce16" office:value-type="string" calcext:value-type="string">
            <text:p>Couple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82.233.12.12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4">
          <table:table-cell table:style-name="ce4" office:value-type="string" calcext:value-type="string">
            <text:p><text:a xlink:href="http://umv-rp.fr/site/ucp/viewprofil.php?view=1532" xlink:type="simple">Wazagus</text:a> - <text:a xlink:href="http://umv-rp.fr/site/ucp/viewprofil.php?view=780" xlink:type="simple">Dozzenti</text:a>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N/A</text:p>
          </table:table-cell>
          <table:table-cell table:style-name="ce27" office:value-type="string" calcext:value-type="string">
            <text:p>77.201.239.2 90.83.233.28 81.14.33.141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5" office:value-type="string" calcext:value-type="string">
            <text:p>Paulo8 – Chaisenmarbre – Baladou8</text:p>
          </table:table-cell>
          <table:table-cell table:style-name="ce17" office:value-type="string" calcext:value-type="string">
            <text:p>Frères – Amis</text:p>
          </table:table-cell>
          <table:table-cell table:style-name="ce17" office:value-type="string" calcext:value-type="string">
            <text:p>N/A</text:p>
          </table:table-cell>
          <table:table-cell table:style-name="ce28" office:value-type="string" calcext:value-type="string">
            <text:p>213.245.6.54 <text:s/>85.68.81.95 </text:p>
          </table:table-cell>
          <table:table-cell table:style-name="ce17" office:value-type="string" calcext:value-type="string">
            <text:p>Supprimer</text:p>
          </table:table-cell>
          <table:table-cell table:style-name="ce43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247" xlink:type="simple">Binoxis</text:a> - <text:a xlink:href="http://umv-rp.fr/site/ucp/viewprofil.php?view=1298" xlink:type="simple">angelent</text:a></text:p>
          </table:table-cell>
          <table:table-cell table:style-name="ce16" office:value-type="string" calcext:value-type="string">
            <text:p>Cousins</text:p>
          </table:table-cell>
          <table:table-cell table:style-name="ce16" office:value-type="string" calcext:value-type="string">
            <text:p>Non</text:p>
          </table:table-cell>
          <table:table-cell table:style-name="ce31" office:value-type="string" calcext:value-type="string">
            <text:p>77.196.226.143 </text:p>
          </table:table-cell>
          <table:table-cell table:style-name="ce16" office:value-type="string" calcext:value-type="string">
            <text:p>Binoxis</text:p>
          </table:table-cell>
          <table:table-cell table:style-name="ce42" table:number-columns-repeated="1019"/>
        </table:table-row>
        <table:table-row table:style-name="ro5">
          <table:table-cell table:style-name="ce4" office:value-type="string" calcext:value-type="string">
            <text:p><text:span text:style-name="T3"><text:a xlink:href="http://umv-rp.fr/site/ucp/viewprofil.php?view=1873" xlink:type="simple">Darowiin</text:a></text:span> - <text:a xlink:href="http://umv-rp.fr/site/ucp/viewprofil.php?view=1870" xlink:type="simple">ToXiKOo</text:a> - <text:a xlink:href="http://umv-rp.fr/site/ucp/viewprofil.php?view=1872" xlink:type="simple">Djo68</text:a></text:p>
          </table:table-cell>
          <table:table-cell table:style-name="ce16" office:value-type="string" calcext:value-type="string">
            <text:p>N/A – Amis</text:p>
          </table:table-cell>
          <table:table-cell table:style-name="ce16" office:value-type="string" calcext:value-type="string">
            <text:p>Non</text:p>
          </table:table-cell>
          <table:table-cell table:style-name="ce27" office:value-type="string" calcext:value-type="string">
            <text:p>195.132.135.83 85.69.190.242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189" xlink:type="simple">Kiokane_Broadus</text:a> - <text:a xlink:href="http://umv-rp.fr/site/ucp/viewprofil.php?view=1190" xlink:type="simple">Jackson_Broadus </text:a>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Non</text:p>
          </table:table-cell>
          <table:table-cell table:style-name="ce29" office:value-type="string" calcext:value-type="string">
            <text:p>109.13.152.207</text:p>
          </table:table-cell>
          <table:table-cell table:style-name="ce16" office:value-type="string" calcext:value-type="string">
            <text:p>Kiokane_Broadus</text:p>
          </table:table-cell>
          <table:table-cell table:style-name="ce42" table:number-columns-repeated="1019"/>
        </table:table-row>
        <table:table-row table:style-name="ro3">
          <table:table-cell table:style-name="ce7" office:value-type="string" calcext:value-type="string">
            <office:annotation draw:style-name="gr4" draw:text-style-name="P2" svg:width="28.99mm" svg:height="9.91mm" svg:x="125.97mm" svg:y="138.68mm" draw:caption-point-x="-6.1mm" draw:caption-point-y="15.1mm">
              <dc:date>2015-06-17T00:00:00</dc:date>
              <text:p text:style-name="P1"><text:span text:style-name="T1">?</text:span></text:p>
              <text:p text:style-name="P1"><text:span text:style-name="T1"/></text:p>
            </office:annotation>
            <text:p><text:a xlink:href="http://umv-rp.fr/site/ucp/viewprofil.php?view=2096" xlink:type="simple">Kenneth_Shelton</text:a> - <text:a xlink:href="http://umv-rp.fr/site/ucp/viewprofil.php?view=2097" xlink:type="simple">Luis_Mendoza</text:a> - <text:a xlink:href="http://umv-rp.fr/site/ucp/viewprofil.php?view=2101" xlink:type="simple">Alexandre_DaCosta</text:a> - Kenneth_Wallance</text:p>
          </table:table-cell>
          <table:table-cell table:style-name="ce19" office:value-type="string" calcext:value-type="string">
            <text:p>Frères</text:p>
          </table:table-cell>
          <table:table-cell table:style-name="ce19" office:value-type="string" calcext:value-type="string">
            <text:p>~</text:p>
          </table:table-cell>
          <table:table-cell table:style-name="ce32" office:value-type="string" calcext:value-type="string">
            <text:p>213.245.53.46 </text:p>
          </table:table-cell>
          <table:table-cell table:style-name="ce19" office:value-type="string" calcext:value-type="string">
            <text:p>Kenneth_Shelton</text:p>
          </table:table-cell>
          <table:table-cell table:style-name="ce45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2217" xlink:type="simple">KalityZZZ</text:a> - <text:a xlink:href="http://umv-rp.fr/site/ucp/viewprofil.php?view=1939" xlink:type="simple">Dryxio</text:a>.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Non</text:p>
          </table:table-cell>
          <table:table-cell table:style-name="ce29" office:value-type="string" calcext:value-type="string">
            <text:p>86.206.210.252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6">
          <table:table-cell table:style-name="ce8" office:value-type="string" calcext:value-type="string">
            <office:annotation draw:style-name="gr1" draw:text-style-name="P2" svg:width="28.99mm" svg:height="13.86mm" svg:x="125.97mm" svg:y="147.71mm" draw:caption-point-x="-6.1mm" draw:caption-point-y="15.1mm">
              <dc:date>2015-05-25T00:00:00</dc:date>
              <text:p text:style-name="P1"><text:span text:style-name="T1">Doute sur l'existence de Megane</text:span></text:p>
            </office:annotation>
            <text:p>Megane - <text:a xlink:href="http://umv-rp.fr/site/ucp/viewprofil.php?view=2784" xlink:type="simple">Jessica</text:a>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Non</text:p>
          </table:table-cell>
          <table:table-cell table:style-name="ce33" office:value-type="string" calcext:value-type="string">
            <text:p>79.81.14.111 86.70.56.70</text:p>
          </table:table-cell>
          <table:table-cell table:style-name="ce15" office:value-type="string" calcext:value-type="string">
            <text:p>Jessica</text:p>
          </table:table-cell>
          <table:table-cell table:style-name="ce41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1502" xlink:type="simple">Prosper_Hamster</text:a> - <text:a xlink:href="http://umv-rp.fr/site/ucp/viewprofil.php?view=1474" xlink:type="simple">letty24</text:a> - <text:a xlink:href="http://umv-rp.fr/site/ucp/viewprofil.php?view=1536" xlink:type="simple">Spykoo</text:a>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Non</text:p>
          </table:table-cell>
          <table:table-cell table:style-name="ce29" office:value-type="string" calcext:value-type="string">
            <text:p>89.185.185.109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7">
          <table:table-cell table:style-name="ce4" office:value-type="string" calcext:value-type="string">
            <text:p><text:a xlink:href="http://umv-rp.fr/site/ucp/viewprofil.php?view=390" xlink:type="simple">0tac0n</text:a> - <text:a xlink:href="http://umv-rp.fr/site/ucp/viewprofil.php?view=395" xlink:type="simple">DiabloduSix</text:a></text:p>
          </table:table-cell>
          <table:table-cell table:style-name="ce16" office:value-type="string" calcext:value-type="string">
            <text:p>Amis </text:p>
          </table:table-cell>
          <table:table-cell table:style-name="ce16" office:value-type="string" calcext:value-type="string">
            <text:p>Non</text:p>
          </table:table-cell>
          <table:table-cell table:style-name="ce29" office:value-type="string" calcext:value-type="string">
            <text:p>176.181.183.63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 table:visibility="collapse">
          <table:table-cell table:style-name="ce9" office:value-type="string" calcext:value-type="string">
            <text:p>itirt - dorian762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8.189.73.106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office:annotation draw:style-name="gr1" draw:text-style-name="P2" svg:width="28.99mm" svg:height="13.86mm" svg:x="125.97mm" svg:y="166.16mm" draw:caption-point-x="-6.1mm" draw:caption-point-y="15.1mm">
              <dc:date>2015-05-25T00:00:00</dc:date>
              <text:p text:style-name="P1"><text:span text:style-name="T1">Compte en trop : </text:span></text:p>
              <text:p text:style-name="P1"><text:span text:style-name="T1">Clement95</text:span></text:p>
              <text:p text:style-name="P1"><text:span text:style-name="T1">fanatix95</text:span></text:p>
            </office:annotation>
            <text:p><text:a xlink:href="http://umv-rp.fr/site/ucp/viewprofil.php?view=2539" xlink:type="simple">Fusion95</text:a> - <text:a xlink:href="http://umv-rp.fr/site/ucp/viewprofil.php?view=2549" xlink:type="simple">FaNaT1x95</text:a></text:p>
          </table:table-cell>
          <table:table-cell table:style-name="ce15" office:value-type="string" calcext:value-type="string">
            <text:p>Frères</text:p>
          </table:table-cell>
          <table:table-cell table:style-name="ce15" office:value-type="string" calcext:value-type="string">
            <text:p>Oui</text:p>
          </table:table-cell>
          <table:table-cell table:style-name="ce33" office:value-type="string" calcext:value-type="string">
            <text:p>82.124.16.2 90.43.137.194 </text:p>
          </table:table-cell>
          <table:table-cell table:style-name="ce15" office:value-type="string" calcext:value-type="string">
            <text:p>FaNatIx95</text:p>
          </table:table-cell>
          <table:table-cell table:style-name="ce41" table:number-columns-repeated="1019"/>
        </table:table-row>
        <table:table-row table:style-name="ro3">
          <table:table-cell table:style-name="ce3" office:value-type="string" calcext:value-type="string">
            <office:annotation draw:style-name="gr4" draw:text-style-name="P2" svg:width="28.99mm" svg:height="9.91mm" svg:x="125.97mm" svg:y="174.58mm" draw:caption-point-x="-6.1mm" draw:caption-point-y="15.1mm">
              <dc:date>2015-05-25T00:00:00</dc:date>
              <text:p text:style-name="P1"><text:span text:style-name="T1">Lorenzo staff GSPR</text:span></text:p>
            </office:annotation>
            <text:p><text:a xlink:href="http://umv-rp.fr/site/ucp/viewprofil.php?view=2681" xlink:type="simple">Lorenzo</text:a> - Crulex </text:p>
          </table:table-cell>
          <table:table-cell table:style-name="ce15" office:value-type="string" calcext:value-type="string">
            <text:p>Frères</text:p>
          </table:table-cell>
          <table:table-cell table:style-name="ce15" office:value-type="string" calcext:value-type="string">
            <text:p>N/A</text:p>
          </table:table-cell>
          <table:table-cell table:style-name="ce26" office:value-type="string" calcext:value-type="string">
            <text:p>83.202.9.188 </text:p>
          </table:table-cell>
          <table:table-cell table:style-name="ce15" office:value-type="string" calcext:value-type="string">
            <text:p>N/A</text:p>
          </table:table-cell>
          <table:table-cell table:style-name="ce41" table:number-columns-repeated="1019"/>
        </table:table-row>
        <table:table-row table:style-name="ro4">
          <table:table-cell table:style-name="ce3" office:value-type="string" calcext:value-type="string">
            <office:annotation draw:style-name="gr1" draw:text-style-name="P2" svg:width="28.99mm" svg:height="13.86mm" svg:x="125.97mm" svg:y="179.09mm" draw:caption-point-x="-6.1mm" draw:caption-point-y="15.1mm">
              <dc:date>2015-05-25T00:00:00</dc:date>
              <text:p text:style-name="P1"><text:span text:style-name="T1">Doute sur l'existence de Blackwithe</text:span></text:p>
            </office:annotation>
            <text:p><text:a xlink:href="http://umv-rp.fr/site/ucp/viewprofil.php?view=2709" xlink:type="simple">BlackWhite</text:a> - <text:a xlink:href="http://umv-rp.fr/site/ucp/viewprofil.php?view=2642" xlink:type="simple">Morgane </text:a></text:p>
          </table:table-cell>
          <table:table-cell table:style-name="ce15" office:value-type="string" calcext:value-type="string">
            <text:p>Soeurs </text:p>
          </table:table-cell>
          <table:table-cell table:style-name="ce15" office:value-type="string" calcext:value-type="string">
            <text:p>Non</text:p>
          </table:table-cell>
          <table:table-cell table:style-name="ce26" office:value-type="string" calcext:value-type="string">
            <text:p>79.81.14.84 86.70.56.70 79.81.14.111</text:p>
          </table:table-cell>
          <table:table-cell table:style-name="ce15" office:value-type="string" calcext:value-type="string">
            <text:p>N/A</text:p>
          </table:table-cell>
          <table:table-cell table:style-name="ce41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956" xlink:type="simple">Harry_Smith</text:a> - <text:a xlink:href="http://umv-rp.fr/site/ucp/viewprofil.php?view=953" xlink:type="simple">Tracy_Smith</text:a>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Non</text:p>
          </table:table-cell>
          <table:table-cell table:style-name="ce27" office:value-type="string" calcext:value-type="string">
            <text:p><text:s/>78.198.74.8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2417" xlink:type="simple">Armageddon7200</text:a> - <text:a xlink:href="http://umv-rp.fr/site/ucp/viewprofil.php?view=2865" xlink:type="simple">Zickfoot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<text:s/>109.9.27.157 79.84.83.180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2640" xlink:type="simple">Florian62</text:a> - <text:a xlink:href="http://umv-rp.fr/site/ucp/viewprofil.php?view=1649" xlink:type="simple">Othello</text:a> - <text:a xlink:href="http://umv-rp.fr/site/ucp/viewprofil.php?view=1657" xlink:type="simple">Raziiel62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Oui – Non – Oui</text:p>
          </table:table-cell>
          <table:table-cell office:value-type="string" calcext:value-type="string">
            <text:p>81.67.15.155 </text:p>
          </table:table-cell>
          <table:table-cell office:value-type="string" calcext:value-type="string">
            <text:p>Raziiel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office:annotation draw:style-name="gr5" draw:text-style-name="P2" svg:width="28.99mm" svg:height="29.66mm" svg:x="125.97mm" svg:y="208.9mm" draw:caption-point-x="-6.1mm" draw:caption-point-y="15.1mm">
              <dc:date>2015-06-14T00:00:00</dc:date>
              <text:p text:style-name="P1"><text:span text:style-name="T1">Compte Jack crée sur la même IP alors qu'il sont banni + Elie Yaffa non signalée + chris aussi</text:span></text:p>
            </office:annotation>
            <text:p><text:a xlink:href="http://umv-rp.fr/site/ucp/viewprofil.php?view=2248" xlink:type="simple">ben91</text:a> - <text:a xlink:href="http://umv-rp.fr/site/ucp/viewprofil.php?view=2909" xlink:type="simple">fatal91</text:a></text:p>
          </table:table-cell>
          <table:table-cell table:style-name="ce21" office:value-type="string" calcext:value-type="string">
            <text:p>Frères</text:p>
          </table:table-cell>
          <table:table-cell table:style-name="ce21" office:value-type="string" calcext:value-type="string">
            <text:p>Oui</text:p>
          </table:table-cell>
          <table:table-cell table:style-name="ce26" office:value-type="string" calcext:value-type="string">
            <text:p>78.238.253.98 <text:s/>212.129.58.14 82.227.21.57 </text:p>
          </table:table-cell>
          <table:table-cell table:style-name="ce21" office:value-type="string" calcext:value-type="string">
            <text:p>Les deux</text:p>
          </table:table-cell>
          <table:table-cell table:style-name="ce46"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2661" xlink:type="simple">SuperCram08200</text:a> - <text:a xlink:href="http://umv-rp.fr/site/ucp/viewprofil.php?view=2847" xlink:type="simple">echoes</text:a></text:p>
          </table:table-cell>
          <table:table-cell office:value-type="string" calcext:value-type="string">
            <text:p>Amis 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719" xlink:type="simple">Tymean</text:a> - <text:a xlink:href="http://umv-rp.fr/site/ucp/viewprofil.php?view=810" xlink:type="simple">jfjfj33290</text:a></text:p>
          </table:table-cell>
          <table:table-cell office:value-type="string" calcext:value-type="string">
            <text:p>Amis 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<text:s/>90.55.200.80 88.180.248.12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2932" xlink:type="simple">Future</text:a> - <text:a xlink:href="http://umv-rp.fr/site/ucp/viewprofil.php?view=2933" xlink:type="simple">Drizke</text:a></text:p>
          </table:table-cell>
          <table:table-cell office:value-type="string" calcext:value-type="string">
            <text:p>Amis 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2281" xlink:type="simple">LuckyPoney</text:a> - <text:a xlink:href="http://umv-rp.fr/site/ucp/viewprofil.php?view=2155" xlink:type="simple">WyNoX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ui</text:p>
          </table:table-cell>
          <table:table-cell table:style-name="ce34" office:value-type="string" calcext:value-type="string">
            <text:p>88.136.197.4 </text:p>
          </table:table-cell>
          <table:table-cell office:value-type="string" calcext:value-type="string">
            <text:p>Les deux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2817" xlink:type="simple">A-Wax</text:a> - <text:a xlink:href="http://umv-rp.fr/site/ucp/viewprofil.php?view=2913" xlink:type="simple">B-Skull </text:a></text:p>
          </table:table-cell>
          <table:table-cell table:style-name="ce16" office:value-type="string" calcext:value-type="string">
            <text:p>Frères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81.57.159.50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5" office:value-type="string" calcext:value-type="string">
            <text:p>Antonio Connor - Nabil Cordobaz</text:p>
          </table:table-cell>
          <table:table-cell table:style-name="ce17" office:value-type="string" calcext:value-type="string">
            <text:p>Frères</text:p>
          </table:table-cell>
          <table:table-cell table:style-name="ce17" office:value-type="string" calcext:value-type="string">
            <text:p>N/A</text:p>
          </table:table-cell>
          <table:table-cell table:style-name="ce36" office:value-type="string" calcext:value-type="string">
            <text:p>N/A</text:p>
          </table:table-cell>
          <table:table-cell table:style-name="ce17" office:value-type="string" calcext:value-type="string">
            <text:p>N/A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3614" xlink:type="simple">Matix93800</text:a> - <text:a xlink:href="http://umv-rp.fr/site/ucp/viewprofil.php?view=3026" xlink:type="simple">Matox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8.164.136.124 <text:s/>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1008" xlink:type="simple">Raf62</text:a> – <text:a xlink:href="http://umv-rp.fr/site/ucp/viewprofil.php?view=864" xlink:type="simple">Diams_burglar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8.125.202.68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1913" xlink:type="simple">Juien</text:a> - <text:a xlink:href="http://umv-rp.fr/site/ucp/viewprofil.php?view=3109" xlink:type="simple">ZeyDx</text:a></text:p>
          </table:table-cell>
          <table:table-cell office:value-type="string" calcext:value-type="string">
            <text:p>Amis 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78.234.225.77 </text:p>
          </table:table-cell>
          <table:table-cell office:value-type="string" calcext:value-type="string">
            <text:p>ZeyDx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1941" xlink:type="simple">Harry</text:a> - <text:a xlink:href="http://umv-rp.fr/site/ucp/viewprofil.php?view=3135" xlink:type="simple">Dadju</text:a> - <text:a xlink:href="http://umv-rp.fr/site/ucp/viewprofil.php?view=3134" xlink:type="simple">Curtis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Oui</text:p>
          </table:table-cell>
          <table:table-cell table:style-name="ce34" office:value-type="string" calcext:value-type="string">
            <text:p>162.210.196.163 87.89.237.197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a xlink:href="http://umv-rp.fr/site/ucp/viewprofil.php?view=2836" xlink:type="simple">Shikagi</text:a> - <text:a xlink:href="http://umv-rp.fr/site/ucp/viewprofil.php?view=2820" xlink:type="simple">Zed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88.162.149.28 88.167.234.114 78.245.80.147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3094" xlink:type="simple">Mik_riina</text:a> - <text:a xlink:href="http://umv-rp.fr/site/ucp/viewprofil.php?view=3115" xlink:type="simple">Salvatore_Riina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89.156.102.59 </text:p>
          </table:table-cell>
          <table:table-cell office:value-type="string" calcext:value-type="string">
            <text:p>Salvator_Riin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3176" xlink:type="simple">Soyiozaki</text:a> - <text:a xlink:href="http://umv-rp.fr/site/ucp/viewprofil.php?view=3174" xlink:type="simple">Regis Robert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109.16.199.24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office:annotation draw:style-name="gr6" draw:text-style-name="P2" svg:width="28.99mm" svg:height="17.81mm" svg:x="125.97mm" svg:y="295.62mm" draw:caption-point-x="-6.1mm" draw:caption-point-y="15.1mm">
              <dc:date>2015-05-25T00:00:00</dc:date>
              <text:p text:style-name="P1"><text:span text:style-name="T1">Suspicion de double compte pour la même personne</text:span></text:p>
            </office:annotation>
            <text:p><text:a xlink:href="http://umv-rp.fr/site/ucp/viewprofil.php?view=2245" xlink:type="simple">Maxouw</text:a> - <text:a xlink:href="http://umv-rp.fr/site/ucp/viewprofil.php?view=3266" xlink:type="simple">Michouw</text:a></text:p>
          </table:table-cell>
          <table:table-cell table:style-name="ce15" office:value-type="string" calcext:value-type="string">
            <text:p>Cousins</text:p>
          </table:table-cell>
          <table:table-cell table:style-name="ce15" office:value-type="string" calcext:value-type="string">
            <text:p>Non</text:p>
          </table:table-cell>
          <table:table-cell table:style-name="ce33" office:value-type="string" calcext:value-type="string">
            <text:p>5.49.181.91 213.245.93.249 </text:p>
          </table:table-cell>
          <table:table-cell table:style-name="ce15" office:value-type="string" calcext:value-type="string">
            <text:p>N/A</text:p>
          </table:table-cell>
          <table:table-cell table:style-name="ce41" table:number-columns-repeated="1019"/>
        </table:table-row>
        <table:table-row table:style-name="ro5">
          <table:table-cell table:style-name="ce4" office:value-type="string" calcext:value-type="string">
            <text:p><text:a xlink:href="http://umv-rp.fr/site/ucp/viewprofil.php?view=259" xlink:type="simple">Looping147</text:a> - <text:a xlink:href="http://umv-rp.fr/site/ucp/viewprofil.php?view=2429" xlink:type="simple">Dominique_Linch</text:a></text:p>
          </table:table-cell>
          <table:table-cell table:style-name="ce16" office:value-type="string" calcext:value-type="string">
            <text:p>Cousins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109.132.248.25 <text:s/>85.27.44.45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3">
          <table:table-cell table:style-name="ce5" office:value-type="string" calcext:value-type="string">
            <text:p>GriIoxZ - <text:a xlink:href="http://umv-rp.fr/site/ucp/viewprofil.php?view=3003" xlink:type="simple">Ryanjackson</text:a></text:p>
          </table:table-cell>
          <table:table-cell table:style-name="ce17" office:value-type="string" calcext:value-type="string">
            <text:p>Frères</text:p>
          </table:table-cell>
          <table:table-cell table:style-name="ce17" office:value-type="string" calcext:value-type="string">
            <text:p>Oui</text:p>
          </table:table-cell>
          <table:table-cell table:style-name="ce36" office:value-type="string" calcext:value-type="string">
            <text:p>N/A</text:p>
          </table:table-cell>
          <table:table-cell table:style-name="ce17" office:value-type="string" calcext:value-type="string">
            <text:p>N/A</text:p>
          </table:table-cell>
          <table:table-cell table:style-name="ce43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2924" xlink:type="simple">Thibaud Specter</text:a> - <text:a xlink:href="http://umv-rp.fr/site/ucp/viewprofil.php?view=3270" xlink:type="simple">Gaylor</text:a></text:p>
          </table:table-cell>
          <table:table-cell table:style-name="ce16" office:value-type="string" calcext:value-type="string">
            <text:p>Frères</text:p>
          </table:table-cell>
          <table:table-cell table:style-name="ce16" office:value-type="string" calcext:value-type="string">
            <text:p>Non</text:p>
          </table:table-cell>
          <table:table-cell table:style-name="ce29" office:value-type="string" calcext:value-type="string">
            <text:p>88.182.65.46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3268" xlink:type="simple">Skyfx</text:a> - <text:a xlink:href="http://umv-rp.fr/site/ucp/viewprofil.php?view=3241" xlink:type="simple">Orihas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109.26.60.242 80.9.25.39</text:p>
          </table:table-cell>
          <table:table-cell office:value-type="string" calcext:value-type="string">
            <text:p>Skyfx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3159" xlink:type="simple">Shuriken</text:a> - <text:a xlink:href="http://umv-rp.fr/site/ucp/viewprofil.php?view=3243" xlink:type="simple">amnesior</text:a></text:p>
          </table:table-cell>
          <table:table-cell office:value-type="string" calcext:value-type="string">
            <text:p>Cousin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nesior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office:annotation draw:style-name="gr1" draw:text-style-name="P2" svg:width="28.99mm" svg:height="13.86mm" svg:x="125.97mm" svg:y="334.4mm" draw:caption-point-x="-6.1mm" draw:caption-point-y="15.1mm">
              <dc:date>2015-05-25T00:00:00</dc:date>
              <text:p text:style-name="P1"><text:span text:style-name="T1">Lee peut allez sur le compte Toto_Riina</text:span></text:p>
            </office:annotation>
            <text:p><text:a xlink:href="http://umv-rp.fr/site/ucp/viewprofil.php?view=3096" xlink:type="simple">Toto_Riina</text:a> - <text:a xlink:href="http://umv-rp.fr/site/ucp/viewprofil.php?view=3500" xlink:type="simple">Lee_Shawn</text:a></text:p>
          </table:table-cell>
          <table:table-cell table:style-name="ce15" office:value-type="string" calcext:value-type="string">
            <text:p>Frères</text:p>
          </table:table-cell>
          <table:table-cell table:style-name="ce15" office:value-type="string" calcext:value-type="string">
            <text:p>Oui</text:p>
          </table:table-cell>
          <table:table-cell table:style-name="ce26" office:value-type="string" calcext:value-type="string">
            <text:p>82.244.155.87 89.156.102.59 83.152.120.42</text:p>
          </table:table-cell>
          <table:table-cell table:style-name="ce15" office:value-type="string" calcext:value-type="string">
            <text:p>Lee_Shawn</text:p>
          </table:table-cell>
          <table:table-cell table:style-name="ce41" table:number-columns-repeated="1019"/>
        </table:table-row>
        <table:table-row table:style-name="ro3" table:visibility="collapse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style-name="ce9" office:value-type="string" calcext:value-type="string">
            <text:p><text:a xlink:href="http://umv-rp.fr/site/ucp/viewprofil.php?view=2818" xlink:type="simple">Myster126</text:a> - <text:a xlink:href="http://umv-rp.fr/site/ucp/viewprofil.php?view=2821" xlink:type="simple">Oo_Gandalf_oO</text:a></text:p>
          </table:table-cell>
          <table:table-cell office:value-type="string" calcext:value-type="string">
            <text:p>Amis 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78.217.170.216 78.238.253.98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3559" xlink:type="simple">Dylan_Berlan</text:a> - <text:a xlink:href="http://umv-rp.fr/site/ucp/viewprofil.php?view=3565" xlink:type="simple">Damien_Berlan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4.98.235.121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3459" xlink:type="simple">Zikrriks93</text:a> – <text:a xlink:href="http://umv-rp.fr/site/ucp/viewprofil.php?view=3456" xlink:type="simple">Rayane933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Oui</text:p>
          </table:table-cell>
          <table:table-cell table:style-name="ce34" office:value-type="string" calcext:value-type="string">
            <text:p>86.70.158.138 78.238.253.98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a xlink:href="http://umv-rp.fr/site/ucp/viewprofil.php?view=19" xlink:type="simple">Hematy</text:a> - <text:a xlink:href="http://umv-rp.fr/site/ucp/viewprofil.php?view=349" xlink:type="simple">Sardo</text:a>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31.39.237.194 77.130.184.147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2417" xlink:type="simple">Armageddon7200</text:a> - <text:a xlink:href="http://umv-rp.fr/site/ucp/viewprofil.php?view=3734" xlink:type="simple">aurelien77410 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79.84.83.180 <text:s/>109.9.27.157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3719" xlink:type="simple">raphy</text:a> - <text:a xlink:href="http://umv-rp.fr/site/ucp/viewprofil.php?view=3727" xlink:type="simple">micky</text:a></text:p>
          </table:table-cell>
          <table:table-cell table:style-name="ce16" office:value-type="string" calcext:value-type="string">
            <text:p>Frères</text:p>
          </table:table-cell>
          <table:table-cell table:style-name="ce16" office:value-type="string" calcext:value-type="string">
            <text:p>Oui</text:p>
          </table:table-cell>
          <table:table-cell table:style-name="ce27" office:value-type="string" calcext:value-type="string">
            <text:p>77.129.69.41 <text:s/>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3282" xlink:type="simple">KapitainSky</text:a>  - iSkyTro</text:p>
          </table:table-cell>
          <table:table-cell office:value-type="string" calcext:value-type="string">
            <text:p>Amis 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87.64.17.52 80.200.3.16 </text:p>
          </table:table-cell>
          <table:table-cell office:value-type="string" calcext:value-type="string">
            <text:p>KapitainSky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3542" xlink:type="simple">TigBits</text:a> - <text:a xlink:href="http://umv-rp.fr/site/ucp/viewprofil.php?view=3802" xlink:type="simple">fumolol32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78.127.101.40 <text:s/>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office:annotation draw:style-name="gr1" draw:text-style-name="P2" svg:width="28.99mm" svg:height="13.86mm" svg:x="125.97mm" svg:y="402.38mm" draw:caption-point-x="-6.1mm" draw:caption-point-y="15.1mm">
              <dc:date>2015-05-25T00:00:00</dc:date>
              <text:p text:style-name="P1"><text:span text:style-name="T1">Suspision de contournement de ban</text:span></text:p>
            </office:annotation>
            <text:p><text:a xlink:href="http://umv-rp.fr/site/ucp/viewprofil.php?view=2155" xlink:type="simple">WyNoX</text:a> - <text:a xlink:href="http://umv-rp.fr/site/ucp/viewprofil.php?view=3854" xlink:type="simple">Atari </text:a></text:p>
          </table:table-cell>
          <table:table-cell table:style-name="ce15" office:value-type="string" calcext:value-type="string">
            <text:p>Frères</text:p>
          </table:table-cell>
          <table:table-cell table:style-name="ce15" office:value-type="string" calcext:value-type="string">
            <text:p>N/A</text:p>
          </table:table-cell>
          <table:table-cell table:style-name="ce26" office:value-type="string" calcext:value-type="string">
            <text:p>88.136.197.4 </text:p>
          </table:table-cell>
          <table:table-cell table:style-name="ce15" office:value-type="string" calcext:value-type="string">
            <text:p>Les deux</text:p>
          </table:table-cell>
          <table:table-cell table:style-name="ce41" table:number-columns-repeated="1019"/>
        </table:table-row>
        <table:table-row table:style-name="ro3">
          <table:table-cell table:style-name="ce4" office:value-type="string" calcext:value-type="string">
            <text:p><text:a xlink:href="http://umv-rp.fr/site/ucp/viewprofil.php?view=40" xlink:type="simple">Green057prod</text:a> - <text:a xlink:href="http://umv-rp.fr/site/ucp/viewprofil.php?view=3942" xlink:type="simple">Barracuda0812</text:a>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Non</text:p>
          </table:table-cell>
          <table:table-cell table:style-name="ce27" office:value-type="string" calcext:value-type="string">
            <text:p>87.67.144.46 </text:p>
          </table:table-cell>
          <table:table-cell table:style-name="ce16" office:value-type="string" calcext:value-type="string">
            <text:p>N/A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<text:a xlink:href="http://umv-rp.fr/site/ucp/viewprofil.php?view=2557" xlink:type="simple">juju</text:a> - <text:a xlink:href="http://umv-rp.fr/site/ucp/viewprofil.php?view=2537" xlink:type="simple">Mathieu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3.115.235.53 92.154.193.20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694" xlink:type="simple">Lacrim77</text:a> - <text:a xlink:href="http://umv-rp.fr/site/ucp/viewprofil.php?view=3155" xlink:type="simple">Hako77</text:a> - <text:a xlink:href="http://umv-rp.fr/site/ucp/viewprofil.php?view=3946" xlink:type="simple">Lexaamx</text:a></text:p>
          </table:table-cell>
          <table:table-cell office:value-type="string" calcext:value-type="string">
            <text:p>Frères – Ami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93.14.10.124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office:annotation draw:style-name="gr1" draw:text-style-name="P2" svg:width="28.99mm" svg:height="13.86mm" svg:x="125.97mm" svg:y="424.34mm" draw:caption-point-x="-6.1mm" draw:caption-point-y="15.1mm">
              <dc:date>2015-05-25T00:00:00</dc:date>
              <text:p text:style-name="P1"><text:span text:style-name="T1">Adrien Hainaut peut utiliser le compte de Laura</text:span></text:p>
            </office:annotation>
            <text:p><text:a xlink:href="http://umv-rp.fr/site/ucp/viewprofil.php?view=3948" xlink:type="simple">Adrien Hainaut</text:a> – <text:a xlink:href="http://umv-rp.fr/site/ucp/viewprofil.php?view=3965" xlink:type="simple">Laura</text:a> </text:p>
          </table:table-cell>
          <table:table-cell table:style-name="ce22" office:value-type="string" calcext:value-type="string">
            <text:p>Couple</text:p>
          </table:table-cell>
          <table:table-cell table:style-name="ce22" office:value-type="string" calcext:value-type="string">
            <text:p>Non</text:p>
          </table:table-cell>
          <table:table-cell table:style-name="ce37" office:value-type="string" calcext:value-type="string">
            <text:p>188.44.83.31 </text:p>
          </table:table-cell>
          <table:table-cell table:style-name="ce22" office:value-type="string" calcext:value-type="string">
            <text:p>Adrien Hainaut</text:p>
          </table:table-cell>
          <table:table-cell table:style-name="ce47" table:number-columns-repeated="1019"/>
        </table:table-row>
        <table:table-row table:style-name="ro8">
          <table:table-cell table:style-name="ce9" office:value-type="string" calcext:value-type="string">
            <text:p><text:a xlink:href="http://umv-rp.fr/site/ucp/viewprofil.php?view=1939" xlink:type="simple">Dryxio</text:a> - <text:a xlink:href="http://umv-rp.fr/site/ucp/viewprofil.php?view=1953" xlink:type="simple">JeeZiy</text:a> - <text:a xlink:href="http://umv-rp.fr/site/ucp/viewprofil.php?view=4128" xlink:type="simple">Kioz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6.206.210.252 109.223.254.222 109.223.121.30 <text:span text:style-name="T5">86.199.187.130</text:span>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<text:a xlink:href="http://umv-rp.fr/site/ucp/viewprofil.php?view=3968" xlink:type="simple">Massi_Malan</text:a> - <text:a xlink:href="http://umv-rp.fr/site/ucp/viewprofil.php?view=3992" xlink:type="simple">Kamel.Msk</text:a> -  <text:a xlink:href="http://umv-rp.fr/site/ucp/viewprofil.php?view=3975" xlink:type="simple">Rayo_Malan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Oui – Non – Oui</text:p>
          </table:table-cell>
          <table:table-cell table:style-name="ce34" office:value-type="string" calcext:value-type="string">
            <text:p>105.108.157.156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<text:a xlink:href="http://umv-rp.fr/site/ucp/viewprofil.php?view=574" xlink:type="simple">Demoironsparta</text:a> - <text:a xlink:href="http://umv-rp.fr/site/ucp/viewprofil.php?view=4033" xlink:type="simple">rko</text:a></text:p>
          </table:table-cell>
          <table:table-cell office:value-type="string" calcext:value-type="string">
            <text:p>Cousins</text:p>
          </table:table-cell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4058" xlink:type="simple">Benjamin_Jhonson</text:a> - <text:a xlink:href="http://umv-rp.fr/site/ucp/viewprofil.php?view=4059" xlink:type="simple">Atlas_Smith 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5.170.55.40 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4126" xlink:type="simple">Shadooww</text:a> - <text:a xlink:href="http://umv-rp.fr/site/ucp/viewprofil.php?view=826" xlink:type="simple">Paco_Hernandez</text:a></text:p>
          </table:table-cell>
          <table:table-cell office:value-type="string" calcext:value-type="string">
            <text:p>Frères</text:p>
          </table:table-cell>
          <table:table-cell office:value-type="string" calcext:value-type="string">
            <text:p>Oui</text:p>
          </table:table-cell>
          <table:table-cell table:style-name="ce34" office:value-type="string" calcext:value-type="string">
            <text:p>78.195.134.22 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a xlink:href="http://umv-rp.fr/site/ucp/viewprofil.php?view=4054" xlink:type="simple">steeven77</text:a> - <text:a xlink:href="http://umv-rp.fr/site/ucp/viewprofil.php?view=1309" xlink:type="simple">Rakim Asap</text:a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</text:p>
          </table:table-cell>
          <table:table-cell table:style-name="ce34" office:value-type="string" calcext:value-type="string">
            <text:p>83.157.152.62 </text:p>
          </table:table-cell>
          <table:table-cell office:value-type="string" calcext:value-type="string">
            <text:p>Rakim Asap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office:annotation draw:style-name="gr1" draw:text-style-name="P2" svg:width="28.99mm" svg:height="13.86mm" svg:x="125.97mm" svg:y="468.71mm" draw:caption-point-x="-6.1mm" draw:caption-point-y="15.1mm">
              <dc:date>2015-06-17T00:00:00</dc:date>
              <text:p text:style-name="P1"><text:span text:style-name="T1">Compte en trop : </text:span></text:p>
              <text:p text:style-name="P1"><text:span text:style-name="T1">Baliter</text:span></text:p>
              <text:p text:style-name="P1"><text:span text:style-name="T1"/></text:p>
            </office:annotation>
            <text:p><text:a xlink:href="http://umv-rp.fr/site/ucp/viewprofil.php?view=4005" xlink:type="simple">Fanatix95</text:a> – <text:a xlink:href="http://umv-rp.fr/site/ucp/viewprofil.php?view=2596" xlink:type="simple">Nicolas0525</text:a></text:p>
          </table:table-cell>
          <table:table-cell table:style-name="ce15" office:value-type="string" calcext:value-type="string">
            <text:p>Amis </text:p>
          </table:table-cell>
          <table:table-cell table:style-name="ce15" office:value-type="string" calcext:value-type="string">
            <text:p>Oui</text:p>
          </table:table-cell>
          <table:table-cell table:style-name="ce33" office:value-type="string" calcext:value-type="string">
            <text:p><text:s/>90.2.50.75 90.62.108.36</text:p>
          </table:table-cell>
          <table:table-cell table:style-name="ce15" office:value-type="string" calcext:value-type="string">
            <text:p>Les deux</text:p>
          </table:table-cell>
          <table:table-cell table:style-name="ce41" table:number-columns-repeated="1019"/>
        </table:table-row>
        <table:table-row table:style-name="ro3">
          <table:table-cell table:style-name="ce12" office:value-type="string" calcext:value-type="string">
            <text:p><text:a xlink:href="http://umv-rp.fr/site/ucp/viewprofil.php?view=4471" xlink:type="simple">MRdarkchamalow</text:a> - <text:a xlink:href="http://umv-rp.fr/site/ucp/viewprofil.php?view=4470" xlink:type="simple">V3res</text:a></text:p>
          </table:table-cell>
          <table:table-cell table:style-name="ce23" office:value-type="string" calcext:value-type="string">
            <text:p>Amis </text:p>
          </table:table-cell>
          <table:table-cell table:style-name="ce23" office:value-type="string" calcext:value-type="string">
            <text:p>Non</text:p>
          </table:table-cell>
          <table:table-cell table:style-name="ce38" office:value-type="string" calcext:value-type="string">
            <text:p>82.236.184.107 </text:p>
          </table:table-cell>
          <table:table-cell table:style-name="ce23" office:value-type="string" calcext:value-type="string">
            <text:p>N/A</text:p>
          </table:table-cell>
          <table:table-cell table:style-name="ce48" table:number-columns-repeated="1019"/>
        </table:table-row>
        <table:table-row table:style-name="ro5">
          <table:table-cell table:style-name="ce12" office:value-type="string" calcext:value-type="string">
            <text:p><text:a xlink:href="http://umv-rp.fr/site/ucp/viewprofil.php?view=4240" xlink:type="simple">Zerkell</text:a> – <text:a xlink:href="http://umv-rp.fr/site/ucp/viewprofil.php?view=4250" xlink:type="simple">Sneakiwi</text:a></text:p>
          </table:table-cell>
          <table:table-cell table:style-name="ce23" office:value-type="string" calcext:value-type="string">
            <text:p>Frères</text:p>
          </table:table-cell>
          <table:table-cell table:style-name="ce23" office:value-type="string" calcext:value-type="string">
            <text:p>Non</text:p>
          </table:table-cell>
          <table:table-cell table:style-name="ce39" office:value-type="string" calcext:value-type="string">
            <text:p>90.16.169.156 <text:s/>2.6.112.46</text:p>
          </table:table-cell>
          <table:table-cell table:style-name="ce23" office:value-type="string" calcext:value-type="string">
            <text:p>N/A</text:p>
          </table:table-cell>
          <table:table-cell table:style-name="ce48" table:number-columns-repeated="1019"/>
        </table:table-row>
        <table:table-row table:style-name="ro3">
          <table:table-cell office:value-type="string" calcext:value-type="string">
            <text:p><text:a xlink:href="http://umv-rp.fr/site/ucp/viewprofil.php?view=3660" xlink:type="simple">Paul_Tracer</text:a> - <text:a xlink:href="http://umv-rp.fr/site/ucp/viewprofil.php?view=3674" xlink:type="simple">Einergizz</text:a> - <text:a xlink:href="http://umv-rp.fr/site/ucp/viewprofil.php?view=3740" xlink:type="simple">Mathieu_Tracer</text:a></text:p>
          </table:table-cell>
          <table:table-cell office:value-type="string" calcext:value-type="string">
            <text:p>Frère – Amis</text:p>
          </table:table-cell>
          <table:table-cell table:number-columns-repeated="1022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/00/0000</text:date>, <text:time style:data-style-name="N2" text:time-value="17:14:18.1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21:36:09.412000000</meta:creation-date>
    <dc:date>2015-06-17T20:23:20.222000000</dc:date>
    <meta:editing-duration>PT4H3M55S</meta:editing-duration>
    <meta:editing-cycles>9</meta:editing-cycles>
    <meta:generator>LibreOffice/4.4.0.3$Windows_x86 LibreOffice_project/de093506bcdc5fafd9023ee680b8c60e3e0645d7</meta:generator>
    <meta:document-statistic meta:table-count="1" meta:cell-count="396" meta:object-count="0"/>
  </office:meta>
</office:document-meta>
</file>