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0*"/>
    </style:style>
    <style:style style:name="Tableau2.C" style:family="table-column">
      <style:table-column-properties style:column-width="4.667cm" style:rel-column-width="17991*"/>
    </style:style>
    <style:style style:name="Tableau2.D" style:family="table-column">
      <style:table-column-properties style:column-width="3.835cm" style:rel-column-width="1478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76cm" fo:margin-left="0.032cm" fo:margin-right="-0.007cm" table:align="margins"/>
    </style:style>
    <style:style style:name="Tableau4.A" style:family="table-column">
      <style:table-column-properties style:column-width="3.958cm" style:rel-column-width="15280*"/>
    </style:style>
    <style:style style:name="Tableau4.B" style:family="table-column">
      <style:table-column-properties style:column-width="4.487cm" style:rel-column-width="17323*"/>
    </style:style>
    <style:style style:name="Tableau4.C" style:family="table-column">
      <style:table-column-properties style:column-width="4.445cm" style:rel-column-width="17160*"/>
    </style:style>
    <style:style style:name="Tableau4.D" style:family="table-column">
      <style:table-column-properties style:column-width="4.085cm" style:rel-column-width="1577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49cm" style:rel-column-width="16380*"/>
    </style:style>
    <style:style style:name="Tableau6.B" style:family="table-column">
      <style:table-column-properties style:column-width="4.251cm" style:rel-column-width="16387*"/>
    </style:style>
    <style:style style:name="Tableau6.C" style:family="table-column">
      <style:table-column-properties style:column-width="4.454cm" style:rel-column-width="17169*"/>
    </style:style>
    <style:style style:name="Tableau6.D" style:family="table-column">
      <style:table-column-properties style:column-width="4.046cm" style:rel-column-width="15599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4.249cm" style:rel-column-width="16383*"/>
    </style:style>
    <style:style style:name="Tableau7.D" style:family="table-column">
      <style:table-column-properties style:column-width="4.251cm" style:rel-column-width="16386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4.249cm" style:rel-column-width="16383*"/>
    </style:style>
    <style:style style:name="Tableau8.D" style:family="table-column">
      <style:table-column-properties style:column-width="4.251cm" style:rel-column-width="16386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3.747cm" style:rel-column-width="14442*"/>
    </style:style>
    <style:style style:name="Tableau9.B" style:family="table-column">
      <style:table-column-properties style:column-width="4.678cm" style:rel-column-width="18032*"/>
    </style:style>
    <style:style style:name="Tableau9.C" style:family="table-column">
      <style:table-column-properties style:column-width="4.325cm" style:rel-column-width="16672*"/>
    </style:style>
    <style:style style:name="Tableau9.D" style:family="table-column">
      <style:table-column-properties style:column-width="4.251cm" style:rel-column-width="1638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pan text:style-name="T3">Promo 1936 </text:span><text:span text:style-name="T4">(nés en 1925)</text:span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row>
          <table:table-cell table:style-name="Tableau2.A1" office:value-type="string">
            <text:p text:style-name="P5">Pouffsouffle</text:p>
          </table:table-cell>
          <table:table-cell table:style-name="Tableau2.A1" office:value-type="string">
            <text:p text:style-name="P5">Serdaigle</text:p>
          </table:table-cell>
          <table:table-cell table:style-name="Tableau2.A1" office:value-type="string">
            <text:p text:style-name="P5">Gryffondor</text:p>
          </table:table-cell>
          <table:table-cell table:style-name="Tableau2.D1" office:value-type="string">
            <text:p text:style-name="P5">Serpentard</text:p>
          </table:table-cell>
        </table:table-row>
        <table:table-row>
          <table:table-cell table:style-name="Tableau2.A2" office:value-type="string">
            <text:p text:style-name="P6">Augusta Shafiq <text:span text:style-name="T1">(SP)</text:span></text:p>
            <text:p text:style-name="P6">Edgar Bones <text:span text:style-name="T1">(S)</text:span></text:p>
            <text:p text:style-name="P6">Jordan Hooper <text:span text:style-name="T1">(S)</text:span></text:p>
            <text:p text:style-name="P6">Gina Eyre <text:span text:style-name="T1">(NM)</text:span></text:p>
            <text:p text:style-name="P6"/>
          </table:table-cell>
          <table:table-cell table:style-name="Tableau2.A2" office:value-type="string">
            <text:p text:style-name="P6">Lucinda Smythe <text:span text:style-name="T1">(SM)</text:span></text:p>
            <text:p text:style-name="P6">Esmée Reginald <text:span text:style-name="T1">(NM)</text:span></text:p>
            <text:p text:style-name="P6">Paul Skeeter <text:span text:style-name="T1">(S)</text:span></text:p>
          </table:table-cell>
          <table:table-cell table:style-name="Tableau2.A2" office:value-type="string">
            <text:p text:style-name="P6">Minerva Mcgonnagal <text:span text:style-name="T1">(SM)</text:span></text:p>
            <text:p text:style-name="P6">Edward Weasley <text:span text:style-name="T1">(SP)</text:span></text:p>
            <text:p text:style-name="P6">Clayton Clinston <text:span text:style-name="T1">(NM)</text:span></text:p>
          </table:table-cell>
          <table:table-cell table:style-name="Tableau2.D2" office:value-type="string">
            <text:p text:style-name="P6">Lucretia Black <text:span text:style-name="T1">(SP)</text:span></text:p>
            <text:p text:style-name="P6">Walburga Black <text:span text:style-name="T1">(SP)</text:span></text:p>
            <text:p text:style-name="P6">Septimus Carrow <text:span text:style-name="T1">(SP)</text:span></text:p>
            <text:p text:style-name="P6">Earnest Nott <text:span text:style-name="T1">(SP)</text:span></text:p>
            <text:p text:style-name="P6"><text:span text:style-name="T5">Periclus Barjow</text:span><text:span text:style-name="T1"> (SP)</text:span></text:p>
          </table:table-cell>
        </table:table-row>
      </table:table>
      <text:p text:style-name="P11"/>
      <text:p text:style-name="P11"/>
      <text:p text:style-name="P10"><text:span text:style-name="T3">Promo</text:span> <text:span text:style-name="T3">1937 </text:span><text:span text:style-name="T4">(nés en 1926)</text:span>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5">Pouffsouffle</text:p>
          </table:table-cell>
          <table:table-cell table:style-name="Tableau1.B1" office:value-type="string">
            <text:p text:style-name="P5">Serdaigle</text:p>
          </table:table-cell>
          <table:table-cell table:style-name="Tableau1.B1" office:value-type="string">
            <text:p text:style-name="P5">Gryffondor</text:p>
          </table:table-cell>
          <table:table-cell table:style-name="Tableau1.D1" office:value-type="string">
            <text:p text:style-name="P5">Serpentard</text:p>
          </table:table-cell>
        </table:table-row>
        <table:table-row>
          <table:table-cell table:style-name="Tableau1.A2" office:value-type="string">
            <text:p text:style-name="P6">Marcus Prewett <text:span text:style-name="T1">(SP)</text:span></text:p>
            <text:p text:style-name="P6">Douglas McMillian <text:span text:style-name="T1">(SP)</text:span></text:p>
            <text:p text:style-name="P6">Ilda Bentchley <text:span text:style-name="T1">(S)</text:span></text:p>
            <text:p text:style-name="P6">Allison Mongomery <text:span text:style-name="T1">(S)</text:span></text:p>
            <text:p text:style-name="P6">Elizabeth Smith <text:span text:style-name="T1">(S)</text:span></text:p>
          </table:table-cell>
          <table:table-cell table:style-name="Tableau1.A2" office:value-type="string">
            <text:p text:style-name="P6">Jenny Dougson <text:span text:style-name="T1">(</text:span><text:span text:style-name="T2">NM)</text:span></text:p>
            <text:p text:style-name="P6">Herber Stanley <text:span text:style-name="T1">(NM)</text:span></text:p>
            <text:p text:style-name="P6">Mads Paulson <text:span text:style-name="T1">(SM)</text:span></text:p>
            <text:p text:style-name="P6">Augustus Yaxley <text:span text:style-name="T1">(SP)</text:span></text:p>
          </table:table-cell>
          <table:table-cell table:style-name="Tableau1.A2" office:value-type="string">
            <text:p text:style-name="P6">Elisa Dawson <text:span text:style-name="T1">(</text:span><text:span text:style-name="T2">SM)</text:span></text:p>
            <text:p text:style-name="P6">Melinda Higgings <text:span text:style-name="T1">(S)</text:span></text:p>
            <text:p text:style-name="P6">Elle Heevah <text:span text:style-name="T1">(SM)</text:span></text:p>
            <text:p text:style-name="P6">Podrick Mclaggen <text:span text:style-name="T1">(S)</text:span></text:p>
            <text:p text:style-name="P6">Donna McAllister <text:span text:style-name="T1">(S)</text:span></text:p>
          </table:table-cell>
          <table:table-cell table:style-name="Tableau1.D2" office:value-type="string">
            <text:p text:style-name="P6">Tom Jedusor <text:span text:style-name="T1">(SM)</text:span></text:p>
            <text:p text:style-name="P6">Esther Fawley <text:span text:style-name="T1">(SP)</text:span></text:p>
            <text:p text:style-name="P6">Andreï Dolohov <text:span text:style-name="T1">(SP)</text:span></text:p>
            <text:p text:style-name="P6">Ethan Rosier <text:span text:style-name="T1">(SP)</text:span></text:p>
            <text:p text:style-name="P6">Gregory Rowle <text:span text:style-name="T1">(SP)</text:span></text:p>
            <text:p text:style-name="P6">Yvgeny Lestrange <text:span text:style-name="T1">(SP)</text:span></text:p>
          </table:table-cell>
        </table:table-row>
      </table:table>
      <text:p text:style-name="Standard"/>
      <text:p text:style-name="Standard"/>
      <text:p text:style-name="Standard"/>
      <text:p text:style-name="P1"><text:span text:style-name="T3">Promo 1938</text:span> (nés en 1927)</text:p>
      <text:p text:style-name="P2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5">Pouffsouffle</text:p>
          </table:table-cell>
          <table:table-cell table:style-name="Tableau3.A1" office:value-type="string">
            <text:p text:style-name="P5">Serdaigle</text:p>
          </table:table-cell>
          <table:table-cell table:style-name="Tableau3.A1" office:value-type="string">
            <text:p text:style-name="P5">Gryffondor</text:p>
          </table:table-cell>
          <table:table-cell table:style-name="Tableau3.D1" office:value-type="string">
            <text:p text:style-name="P5">Serpentard</text:p>
          </table:table-cell>
        </table:table-row>
        <table:table-row>
          <table:table-cell table:style-name="Tableau3.A2" office:value-type="string">
            <text:p text:style-name="Table_20_Contents">Denny McBeal <text:span text:style-name="T1">(S)</text:span></text:p>
            <text:p text:style-name="Table_20_Contents">Eva Dance <text:span text:style-name="T1">(NM)</text:span></text:p>
            <text:p text:style-name="Table_20_Contents">Barty Croupton <text:span text:style-name="T1">(SP)</text:span></text:p>
          </table:table-cell>
          <table:table-cell table:style-name="Tableau3.A2" office:value-type="string">
            <text:p text:style-name="Table_20_Contents">Verius Potter <text:span text:style-name="T1">(SP)</text:span></text:p>
            <text:p text:style-name="Table_20_Contents">Lydia James <text:span text:style-name="T1">(S)</text:span></text:p>
            <text:p text:style-name="Table_20_Contents">Ollie Lemoine <text:span text:style-name="T1">(NM)</text:span></text:p>
          </table:table-cell>
          <table:table-cell table:style-name="Tableau3.A2" office:value-type="string">
            <text:p text:style-name="Table_20_Contents">Chris Bale <text:span text:style-name="T1">(SM)</text:span></text:p>
            <text:p text:style-name="Table_20_Contents">Vincent Turner <text:span text:style-name="T1">(NM)</text:span></text:p>
          </table:table-cell>
          <table:table-cell table:style-name="Tableau3.D2" office:value-type="string">
            <text:p text:style-name="Table_20_Contents">Ellabora Rowle <text:span text:style-name="T1">(SP)</text:span></text:p>
            <text:p text:style-name="Table_20_Contents">Alice Bulstrode <text:span text:style-name="T1">(SP)</text:span></text:p>
            <text:p text:style-name="Table_20_Contents">Druella Rosier <text:span text:style-name="T1">(SP)</text:span></text:p>
            <text:p text:style-name="Table_20_Contents">Billius Selwyn <text:span text:style-name="T1">(SP)</text:span></text:p>
          </table:table-cell>
        </table:table-row>
      </table:table>
      <text:p text:style-name="Standard"/>
      <text:p text:style-name="Standard"/>
      <text:p text:style-name="Standard"/>
      <text:p text:style-name="P1"><text:span text:style-name="T3">Promo 1939</text:span> (nés en 1928)</text:p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7">Pouffsouffle</text:p>
          </table:table-cell>
          <table:table-cell table:style-name="Tableau4.A1" office:value-type="string">
            <text:p text:style-name="P7">Serdaigle</text:p>
          </table:table-cell>
          <table:table-cell table:style-name="Tableau4.A1" office:value-type="string">
            <text:p text:style-name="P7">Gryffondor</text:p>
          </table:table-cell>
          <table:table-cell table:style-name="Tableau4.D1" office:value-type="string">
            <text:p text:style-name="P7">Serpentard</text:p>
          </table:table-cell>
        </table:table-row>
        <table:table-row>
          <table:table-cell table:style-name="Tableau4.A2" office:value-type="string">
            <text:p text:style-name="P8">Mary-Ann Bones <text:span text:style-name="T1">(S)</text:span></text:p>
            <text:p text:style-name="P8">Muriel Weasley <text:span text:style-name="T1">(SP)</text:span></text:p>
            <text:p text:style-name="P8">Brandon Weasley <text:span text:style-name="T1">(SP)</text:span></text:p>
            <text:p text:style-name="P8">Marvin Shafiq <text:span text:style-name="T1">(SP)</text:span></text:p>
          </table:table-cell>
          <table:table-cell table:style-name="Tableau4.A2" office:value-type="string">
            <text:p text:style-name="P8">Eurydice McMillian <text:span text:style-name="T1">(SP)</text:span></text:p>
            <text:p text:style-name="P8">Sofia Flint <text:span text:style-name="T1">(SP)</text:span></text:p>
            <text:p text:style-name="P8">Millicent Bagnold <text:span text:style-name="T1">(S)</text:span></text:p>
          </table:table-cell>
          <table:table-cell table:style-name="Tableau4.A2" office:value-type="string">
            <text:p text:style-name="P8">Horace Harper <text:span text:style-name="T1">(S)</text:span></text:p>
            <text:p text:style-name="P8">Malcom Mcgo. <text:span text:style-name="T1">(SP)</text:span></text:p>
            <text:p text:style-name="P8">Rufus Scrimgeour <text:span text:style-name="T1">(S)</text:span></text:p>
            <text:p text:style-name="P8">Phil Gregson <text:span text:style-name="T1">(S)</text:span></text:p>
          </table:table-cell>
          <table:table-cell table:style-name="Tableau4.D2" office:value-type="string">
            <text:p text:style-name="P8">Rod Crabble <text:span text:style-name="T1">(SP)</text:span></text:p>
            <text:p text:style-name="P8">Bard Yaxley <text:span text:style-name="T1">(SP)</text:span></text:p>
            <text:p text:style-name="P8">Albertus Carrow <text:span text:style-name="T1">(SP)</text:span></text:p>
            <text:p text:style-name="P8">Amethyste Carrow <text:span text:style-name="T1">(SP)</text:span></text:p>
            <text:p text:style-name="P8">Arthémis Carrow <text:span text:style-name="T1">(SP)</text:span></text:p>
          </table:table-cell>
        </table:table-row>
      </table:table>
      <text:p text:style-name="P4"/>
      <text:p text:style-name="P4"/>
      <text:p text:style-name="P4"/>
      <text:p text:style-name="P4"><text:span text:style-name="T3">Promo 1940</text:span> (nés en 1929)</text:p>
      <text:p text:style-name="P3"/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7">Pouffsouffle</text:p>
          </table:table-cell>
          <table:table-cell table:style-name="Tableau5.A1" office:value-type="string">
            <text:p text:style-name="P7">Serdaigle</text:p>
          </table:table-cell>
          <table:table-cell table:style-name="Tableau5.A1" office:value-type="string">
            <text:p text:style-name="P7">Gryffondor</text:p>
          </table:table-cell>
          <table:table-cell table:style-name="Tableau5.D1" office:value-type="string">
            <text:p text:style-name="P7">Serpentard</text:p>
          </table:table-cell>
        </table:table-row>
        <table:table-row>
          <table:table-cell table:style-name="Tableau5.A2" office:value-type="string">
            <text:p text:style-name="P8">Preston Londubat <text:span text:style-name="T1">(SP)</text:span></text:p>
            <text:p text:style-name="P8">Samy Fleyers <text:span text:style-name="T1">(NM)</text:span></text:p>
            <text:p text:style-name="P8">Dale Crawne <text:span text:style-name="T1">(NM)</text:span></text:p>
            <text:p text:style-name="P8">Olive Hornby <text:span text:style-name="T1">(S)</text:span></text:p>
          </table:table-cell>
          <table:table-cell table:style-name="Tableau5.A2" office:value-type="string">
            <text:p text:style-name="P8">William Montague <text:span text:style-name="T1">(S)</text:span></text:p>
            <text:p text:style-name="P8">Shirley Riddon <text:span text:style-name="T1">(SM)</text:span></text:p>
            <text:p text:style-name="P8">Mimi Elizabeth Warren <text:span text:style-name="T1">(NM) (Mimi Geignarde)</text:span></text:p>
          </table:table-cell>
          <table:table-cell table:style-name="Tableau5.A2" office:value-type="string">
            <text:p text:style-name="P8">Ignatus Prewett <text:span text:style-name="T1">(SP)</text:span></text:p>
            <text:p text:style-name="P8">Perceval Jugson <text:span text:style-name="T1">(SM)</text:span></text:p>
            <text:p text:style-name="P8">Sylphide Potter <text:span text:style-name="T1">(SP)</text:span></text:p>
            <text:p text:style-name="P8">Steve McKinnon <text:span text:style-name="T1">(S)</text:span></text:p>
          </table:table-cell>
          <table:table-cell table:style-name="Tableau5.D2" office:value-type="string">
            <text:p text:style-name="P8">Orion Black <text:span text:style-name="T1">(SP)</text:span></text:p>
            <text:p text:style-name="P8">Cygnus Black <text:span text:style-name="T1">(SP)</text:span></text:p>
            <text:p text:style-name="P8">Carrow Amy <text:span text:style-name="T1">(SP)</text:span></text:p>
            <text:p text:style-name="P8">Wallace Parkinson <text:span text:style-name="T1">(SP)</text:span></text:p>
            <text:p text:style-name="P8">Belvina Goyle <text:span text:style-name="T1">(SP)</text:span></text:p>
            <text:p text:style-name="P8">Flavius Mulciber <text:span text:style-name="T1">(SP)</text:span></text:p>
          </table:table-cell>
        </table:table-row>
      </table:table>
      <text:p text:style-name="P3"/>
      <text:p text:style-name="P4"><text:soft-page-break/><text:span text:style-name="T3">Promo 1941</text:span> (nés en 1930)</text:p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7">Pouffsouffle</text:p>
          </table:table-cell>
          <table:table-cell table:style-name="Tableau6.A1" office:value-type="string">
            <text:p text:style-name="P7">Serdaigle</text:p>
          </table:table-cell>
          <table:table-cell table:style-name="Tableau6.A1" office:value-type="string">
            <text:p text:style-name="P7">Gryffondor</text:p>
          </table:table-cell>
          <table:table-cell table:style-name="Tableau6.D1" office:value-type="string">
            <text:p text:style-name="P7">Serpentard</text:p>
          </table:table-cell>
        </table:table-row>
        <table:table-row>
          <table:table-cell table:style-name="Tableau6.A2" office:value-type="string">
            <text:p text:style-name="P8">Adrian Hornby <text:span text:style-name="T1">(S)</text:span></text:p>
            <text:p text:style-name="P8">Cornelius Fudge <text:span text:style-name="T1">(S)</text:span></text:p>
            <text:p text:style-name="P8">Terrence Abbot <text:span text:style-name="T1">(SP)</text:span></text:p>
          </table:table-cell>
          <table:table-cell table:style-name="Tableau6.A2" office:value-type="string">
            <text:p text:style-name="P8">Bervely Anderson <text:span text:style-name="T1">(NM)</text:span></text:p>
            <text:p text:style-name="P8">Garrick Ollivander <text:span text:style-name="T1">(SP)</text:span></text:p>
            <text:p text:style-name="P8">Bettany Holmes <text:span text:style-name="T1">(SM)</text:span></text:p>
            <text:p text:style-name="P8">Becky Jackson <text:span text:style-name="T1">(NM)</text:span></text:p>
          </table:table-cell>
          <table:table-cell table:style-name="Tableau6.A2" office:value-type="string">
            <text:p text:style-name="P8">Estellise Potter <text:span text:style-name="T1">(SP)</text:span></text:p>
            <text:p text:style-name="P8">Gladys Ollivander <text:span text:style-name="T1">(SP)</text:span></text:p>
            <text:p text:style-name="P8">John Bentchley <text:span text:style-name="T1">(S)</text:span></text:p>
            <text:p text:style-name="P8">Rubeus Hagrid <text:span text:style-name="T1">(S)</text:span></text:p>
            <text:p text:style-name="P8">Robert McGonnagal <text:span text:style-name="T1">(SM)</text:span></text:p>
          </table:table-cell>
          <table:table-cell table:style-name="Tableau6.D2" office:value-type="string">
            <text:p text:style-name="P8">Alphard Black <text:span text:style-name="T1">(SP)</text:span></text:p>
            <text:p text:style-name="P8">Olivia Goyle <text:span text:style-name="T1">(SP)</text:span></text:p>
            <text:p text:style-name="P8">Abraxas Malefoy <text:span text:style-name="T1">(SP)</text:span></text:p>
            <text:p text:style-name="P8">Ludger Prince<text:span text:style-name="T1"> (SP)</text:span></text:p>
            <text:p text:style-name="P8">Cicéron Harkiss<text:span text:style-name="T1"> (S)</text:span></text:p>
          </table:table-cell>
        </table:table-row>
      </table:table>
      <text:p text:style-name="P4"/>
      <text:p text:style-name="P4"/>
      <text:p text:style-name="P4"/>
      <text:p text:style-name="P4"><text:span text:style-name="T3">Promo 1942</text:span> (nés en 1931)</text:p>
      <text:p text:style-name="P3"/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table:style-name="Tableau7.A1" office:value-type="string">
            <text:p text:style-name="P7">Pouffsouffle</text:p>
          </table:table-cell>
          <table:table-cell table:style-name="Tableau7.A1" office:value-type="string">
            <text:p text:style-name="P7">Serdaigle</text:p>
          </table:table-cell>
          <table:table-cell table:style-name="Tableau7.A1" office:value-type="string">
            <text:p text:style-name="P7">Gryffondor</text:p>
          </table:table-cell>
          <table:table-cell table:style-name="Tableau7.D1" office:value-type="string">
            <text:p text:style-name="P7">Serpentard</text:p>
          </table:table-cell>
        </table:table-row>
        <table:table-row>
          <table:table-cell table:style-name="Tableau7.A2" office:value-type="string">
            <text:p text:style-name="P8">Adrian Ramsay <text:span text:style-name="T1">(NM)</text:span></text:p>
            <text:p text:style-name="P8">Caleb Scamander <text:span text:style-name="T1">(S)</text:span></text:p>
            <text:p text:style-name="P8">Calliste Scamander <text:span text:style-name="T1">(S)</text:span></text:p>
            <text:p text:style-name="P8">Joan Malone <text:span text:style-name="T1">(NM)</text:span></text:p>
            <text:p text:style-name="P8">Pernelle Skeeter <text:span text:style-name="T1">(S)</text:span></text:p>
            <text:p text:style-name="P8"/>
          </table:table-cell>
          <table:table-cell table:style-name="Tableau7.A2" office:value-type="string">
            <text:p text:style-name="P8">Henriett Crawford <text:span text:style-name="T1">(SM)</text:span></text:p>
            <text:p text:style-name="P8">Maddie Moon <text:span text:style-name="T1">(S)</text:span></text:p>
            <text:p text:style-name="P8">Cleophase Abbot <text:span text:style-name="T1">(SP)</text:span></text:p>
            <text:p text:style-name="P8">Amadeus Croupton <text:span text:style-name="T1">(SP)</text:span></text:p>
            <text:p text:style-name="P8">Kate Johnson <text:span text:style-name="T1">(S)</text:span></text:p>
            <text:p text:style-name="P8">Mabel Slughorn<text:span text:style-name="T1"> (SP)</text:span></text:p>
          </table:table-cell>
          <table:table-cell table:style-name="Tableau7.A2" office:value-type="string">
            <text:p text:style-name="P8">Seraphin Bourough <text:span text:style-name="T1">(S)</text:span></text:p>
            <text:p text:style-name="P8">Hermès Reynols <text:span text:style-name="T1">(SM)</text:span></text:p>
            <text:p text:style-name="P8">Judith Cooper <text:span text:style-name="T1">(S)</text:span></text:p>
            <text:p text:style-name="P8">Cora Midgen <text:span text:style-name="T1">(S)</text:span></text:p>
            <text:p text:style-name="P8">Aureos Greengrass <text:span text:style-name="T1">(SP)</text:span></text:p>
            <text:p text:style-name="P8">Gordon Shafiq <text:span text:style-name="T1">(SP)</text:span></text:p>
            <text:p text:style-name="P9"/>
          </table:table-cell>
          <table:table-cell table:style-name="Tableau7.D2" office:value-type="string">
            <text:p text:style-name="P8">Stella Finch <text:span text:style-name="T1">(SM)</text:span></text:p>
            <text:p text:style-name="P8">Toby Goyle <text:span text:style-name="T1">(SP)</text:span></text:p>
            <text:p text:style-name="P8">Ulrick Crabbe <text:span text:style-name="T1">(SP)</text:span></text:p>
            <text:p text:style-name="P8">Hermès Rowle <text:span text:style-name="T1">(SP)</text:span></text:p>
            <text:p text:style-name="P8">Noah Perks <text:span text:style-name="T1">(NM)</text:span></text:p>
            <text:p text:style-name="P8">Vega Gallagher <text:span text:style-name="T1">(SM)</text:span></text:p>
            <text:p text:style-name="P8"/>
          </table:table-cell>
        </table:table-row>
      </table:table>
      <text:p text:style-name="P4"/>
      <text:p text:style-name="P4"/>
      <text:p text:style-name="P4"/>
      <text:p text:style-name="P4"><text:span text:style-name="T3">Promo 1943</text:span> (nés en 1932)</text:p>
      <text:p text:style-name="P3"/>
      <table:table table:name="Tableau8" table:style-name="Tableau8">
        <table:table-column table:style-name="Tableau8.A" table:number-columns-repeated="3"/>
        <table:table-column table:style-name="Tableau8.D"/>
        <table:table-row>
          <table:table-cell table:style-name="Tableau8.A1" office:value-type="string">
            <text:p text:style-name="P7">Pouffsouffle</text:p>
          </table:table-cell>
          <table:table-cell table:style-name="Tableau8.A1" office:value-type="string">
            <text:p text:style-name="P7">Serdaigle</text:p>
          </table:table-cell>
          <table:table-cell table:style-name="Tableau8.A1" office:value-type="string">
            <text:p text:style-name="P7">Gryffondor</text:p>
          </table:table-cell>
          <table:table-cell table:style-name="Tableau8.D1" office:value-type="string">
            <text:p text:style-name="P7">Serpentard</text:p>
          </table:table-cell>
        </table:table-row>
        <table:table-row>
          <table:table-cell table:style-name="Tableau8.A2" office:value-type="string">
            <text:p text:style-name="P8">Hector Zeller <text:span text:style-name="T1">(NM)</text:span></text:p>
            <text:p text:style-name="P8">Tyler Brandstone <text:span text:style-name="T1">(SM)</text:span></text:p>
            <text:p text:style-name="P8">Gedeon Davis <text:span text:style-name="T1">(S)</text:span></text:p>
            <text:p text:style-name="P8">Tancrede Lovegood <text:span text:style-name="T1">(SP)</text:span></text:p>
          </table:table-cell>
          <table:table-cell table:style-name="Tableau8.A2" office:value-type="string">
            <text:p text:style-name="P8">Lucy Forsyte <text:span text:style-name="T1">(S)</text:span></text:p>
            <text:p text:style-name="P8">Anthelme Selwyn <text:span text:style-name="T1">(SP)</text:span></text:p>
            <text:p text:style-name="P8">Hilary Jordan <text:span text:style-name="T1">(S)</text:span></text:p>
            <text:p text:style-name="P8">Hervey Crabbe <text:span text:style-name="T1">(SP)</text:span></text:p>
            <text:p text:style-name="P8">Octavius Pucey <text:span text:style-name="T1">(S)</text:span></text:p>
            <text:p text:style-name="P8">Amélia Bones <text:span text:style-name="T1">(S)</text:span></text:p>
          </table:table-cell>
          <table:table-cell table:style-name="Tableau8.A2" office:value-type="string">
            <text:p text:style-name="P8">Gloria Ross <text:span text:style-name="T1">(SM)</text:span></text:p>
            <text:p text:style-name="P8">Kerry Summers <text:span text:style-name="T1">(NM)</text:span></text:p>
            <text:p text:style-name="P8">Honorius Diggory <text:span text:style-name="T1">(SP)</text:span></text:p>
            <text:p text:style-name="P8">Ignace Cooper <text:span text:style-name="T1">(S)</text:span></text:p>
            <text:p text:style-name="P8">Suellen Kingston <text:span text:style-name="T1">(NM)</text:span></text:p>
          </table:table-cell>
          <table:table-cell table:style-name="Tableau8.D2" office:value-type="string">
            <text:p text:style-name="P8">Florimond de Sancé <text:span text:style-name="T1">(SP)</text:span></text:p>
            <text:p text:style-name="P8">Emérise Bulstrode <text:span text:style-name="T1">(SP)</text:span></text:p>
            <text:p text:style-name="P8">Oswald Flint <text:span text:style-name="T1">(SP)</text:span></text:p>
            <text:p text:style-name="P8">Druon Rockwod <text:span text:style-name="T1">(SP)</text:span></text:p>
            <text:p text:style-name="P8">Cyrus Parkinson <text:span text:style-name="T1">(SP)</text:span></text:p>
            <text:p text:style-name="P8">Euphrasie Greengrass <text:span text:style-name="T1">(SP)</text:span></text:p>
          </table:table-cell>
        </table:table-row>
      </table:table>
      <text:p text:style-name="P4"/>
      <text:p text:style-name="P4"/>
      <text:p text:style-name="P4"/>
      <text:p text:style-name="P4"><text:span text:style-name="T3">Promo 1944</text:span> (nés en 1933)</text:p>
      <text:p text:style-name="P3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7">Pouffsouffle</text:p>
          </table:table-cell>
          <table:table-cell table:style-name="Tableau9.A1" office:value-type="string">
            <text:p text:style-name="P7">Serdaigle</text:p>
          </table:table-cell>
          <table:table-cell table:style-name="Tableau9.A1" office:value-type="string">
            <text:p text:style-name="P7">Gryffondor</text:p>
          </table:table-cell>
          <table:table-cell table:style-name="Tableau9.D1" office:value-type="string">
            <text:p text:style-name="P7">Serpentard</text:p>
          </table:table-cell>
        </table:table-row>
        <table:table-row>
          <table:table-cell table:style-name="Tableau9.A2" office:value-type="string">
            <text:p text:style-name="P8">Wilma Chourave <text:span text:style-name="T1">(S)</text:span></text:p>
            <text:p text:style-name="P8">Walter Diggles <text:span text:style-name="T1">(NM)</text:span></text:p>
            <text:p text:style-name="P8">Sheila Weasley <text:span text:style-name="T1">(SP)</text:span></text:p>
            <text:p text:style-name="P8">Shanon Weasley <text:span text:style-name="T1">(SP)</text:span></text:p>
            <text:p text:style-name="P8">Lydia Verpey <text:span text:style-name="T1">(S)</text:span></text:p>
            <text:p text:style-name="P8">Jacob Bingley <text:span text:style-name="T1">(S)</text:span></text:p>
            <text:p text:style-name="P8">Fortuna Cooper <text:span text:style-name="T1">(S)</text:span></text:p>
          </table:table-cell>
          <table:table-cell table:style-name="Tableau9.A2" office:value-type="string">
            <text:p text:style-name="P8">Lionel Strump <text:span text:style-name="T1">(NM)</text:span></text:p>
            <text:p text:style-name="P8">Trudy Brûlopot <text:span text:style-name="T1">(S)</text:span></text:p>
            <text:p text:style-name="P8">Phyllis Hooper <text:span text:style-name="T1">(S)</text:span></text:p>
            <text:p text:style-name="P8">Hughes Huston <text:span text:style-name="T1">(SM)</text:span></text:p>
            <text:p text:style-name="P8">Roy Hokkins <text:span text:style-name="T1">(NM)</text:span></text:p>
            <text:p text:style-name="P8">Philomene Lestrange <text:span text:style-name="T1">(SP)</text:span></text:p>
          </table:table-cell>
          <table:table-cell table:style-name="Tableau9.A2" office:value-type="string">
            <text:p text:style-name="P8">Lee Jorkins <text:span text:style-name="T1">(S)</text:span></text:p>
            <text:p text:style-name="P8">Pearl Wenlock <text:span text:style-name="T1">(NM)</text:span></text:p>
            <text:p text:style-name="P8">Seymour Heathcliff <text:span text:style-name="T1">(S)</text:span></text:p>
            <text:p text:style-name="P8">Sheldon Eyre <text:span text:style-name="T1">(SM)</text:span></text:p>
            <text:p text:style-name="P8">Isaac Pope <text:span text:style-name="T1">(NM)</text:span></text:p>
            <text:p text:style-name="P8">Isabella Pope <text:span text:style-name="T1">(NM)</text:span></text:p>
            <text:p text:style-name="P8">Domenica Scrimgeour <text:span text:style-name="T1">(S)</text:span></text:p>
          </table:table-cell>
          <table:table-cell table:style-name="Tableau9.D2" office:value-type="string">
            <text:p text:style-name="P8">Gemma Adams <text:span text:style-name="T1">(SM)</text:span></text:p>
            <text:p text:style-name="P8">Elzire Travers <text:span text:style-name="T1">(SP)</text:span></text:p>
            <text:p text:style-name="P8">Eileen Prince <text:span text:style-name="T1">(SP)</text:span></text:p>
            <text:p text:style-name="P8">Leopold Avery <text:span text:style-name="T1">(SP)</text:span></text:p>
            <text:p text:style-name="P8">Proserpine Lestrange <text:span text:style-name="T1">(SP)</text:span></text:p>
            <text:p text:style-name="P8">Prosper Lestrange <text:span text:style-name="T1">(SP)</text:span></text:p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22:17:40.39</meta:creation-date>
    <dc:date>2015-06-14T18:59:38.75</dc:date>
    <meta:editing-duration>PT7H41M22S</meta:editing-duration>
    <meta:editing-cycles>28</meta:editing-cycles>
    <meta:generator>OpenOffice.org/3.4.1$Win32 OpenOffice.org_project/341m1$Build-9593</meta:generator>
    <meta:document-statistic meta:table-count="9" meta:image-count="0" meta:object-count="0" meta:page-count="2" meta:paragraph-count="212" meta:word-count="586" meta:character-count="3718"/>
  </office:meta>
</office:document-meta>
</file>