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euvres Galloromaines</text:p>
      <text:p text:style-name="Standard">environ 50 av JC au VIII Ixe siècle</text:p>
      <text:p text:style-name="Standard"/>
      <text:p text:style-name="Standard">confusions parfois</text:p>
      <text:p text:style-name="Standard">car mélange perpétuel</text:p>
      <text:p text:style-name="Standard"/>
      <text:p text:style-name="Standard">gaullois : peupleS celteS </text:p>
      <text:p text:style-name="Standard">que les romains (notament Jules Cesar) assemblent sous le seul terme « Gaullois »</text:p>
      <text:p text:style-name="Standard">ils avaient tendance à trouver des ressemblances </text:p>
      <text:p text:style-name="Standard">3grands dieux masculins </text:p>
      <text:p text:style-name="Standard">Jupiter Mars Appollon + Mercure</text:p>
      <text:p text:style-name="Standard">Jupiter : Zeus roi des dieux</text:p>
      <text:p text:style-name="Standard">Mars : dieu guerrier </text:p>
      <text:p text:style-name="Standard">Appolon : dieu des arts</text:p>
      <text:p text:style-name="Standard">Mercure : dieu du commerce et du vol</text:p>
      <text:p text:style-name="Standard"/>
      <text:p text:style-name="Standard">On ne connait pas bien les représentations celtes car tout est synthétisé par les romains des l'Antiquité</text:p>
      <text:p text:style-name="Standard">Comme les romains avaient l'écriture, les gaullois l'ont adopté</text:p>
      <text:p text:style-name="Standard">Les noms des dieux aussi sont adoptés</text:p>
      <text:p text:style-name="Standard"/>
      <text:p text:style-name="Standard">on retrouve des choses totalement celtes notament dans nos regions (sculpture par exemple)</text:p>
      <text:p text:style-name="Standard"/>
      <text:p text:style-name="Standard"><text:s/><text:bookmark text:name="irc_mi1"/><text:s/></text:p>
      <text:p text:style-name="Standard"/>
      <text:p text:style-name="Standard">Jupiter à l'Anguipède</text:p>
      <text:p text:style-name="Standard">Jupiter chevauche une créature ressemblant à un serpent à pattes</text:p>
      <text:p text:style-name="Standard">maniere de représenter le dieu : typiquement romaine</text:p>
      <text:p text:style-name="Standard">barbu vêtu à la romaine</text:p>
      <text:p text:style-name="Standard">la créature ellel meme issue de la mythologie greco latine</text:p>
      <text:p text:style-name="Standard">le monstre a un visage beaucoup plus grossier, ses cheveux et son visage sont peu travaillés</text:p>
      <text:p text:style-name="Standard">impression que le cheval est porté par la créature </text:p>
      <text:p text:style-name="Standard">grandes collones : récurent, on les trouve pres des cours d'eau pour rendre visible un emplacement de passage du cours d'eau (à pied ou à cheval)</text:p>
      <text:p text:style-name="Standard">On a trouvé une symbolique pour ce groupe : </text:p>
      <text:p text:style-name="Standard">dualité entre la personne civilisée greco romaine</text:p>
      <text:p text:style-name="Standard">et le monstre au visage barbare représentant les forces sauvages de la nature qui ne sont pas encore civilisées</text:p>
      <text:p text:style-name="Standard">le héros doit les maitriser</text:p>
      <text:p text:style-name="Standard">allégorie :</text:p>
      <text:p text:style-name="Standard">le monstre : représente le peuple conquis, les celtes</text:p>
      <text:p text:style-name="Standard">presque une représentation politique en plus que mythologique</text:p>
      <text:p text:style-name="Standard">certaine condésendance : apporter la civilisation à un peuple encore sauvage</text:p>
      <text:p text:style-name="Standard"/>
      <text:p text:style-name="Standard">autre interprétation </text:p>
      <text:p text:style-name="Standard">empereur constatin : empereur romain </text:p>
      <text:p text:style-name="Standard">s'est converti au christianisme</text:p>
      <text:p text:style-name="Standard">on pense que ces représentations représentent constantin et le christianisme mettant à bas le paganisme et les autres religions</text:p>
      <text:p text:style-name="Standard"/>
      <text:p text:style-name="Standard">sculpture qui pouvait choquer mais acceptée par le peuple </text:p>
      <text:p text:style-name="Standard">les gaulois ont aussi reconnu et accepté les ressemblance entre leurs dieux et les dieux romains</text:p>
      <text:p text:style-name="Standard"><text:soft-page-break/></text:p>
      <text:p text:style-name="Standard">Des écrits nous racontent la mythologie celte</text:p>
      <text:p text:style-name="Standard">un récit peut se retrouver dans ces genres de sculpture </text:p>
      <text:p text:style-name="Standard">Au tout début des temps, les dieux cohabitent avec des demons, ils se partagent l'univers et les grands dieux vont vouloir conquérir l'irlande pour s'y établir</text:p>
      <text:p text:style-name="Standard">or ils vont trouver sur place des monstres, sortes de démons marins contre lesquels ils vont devoir se battre pour conquérir l'irlande</text:p>
      <text:p text:style-name="Standard">ils semblent décrits comme l'anguipède de la sculpture</text:p>
      <text:p text:style-name="Standard">le héros sur son cheval pourrait représenter une divinité celte combattant ces monstres</text:p>
      <text:p text:style-name="Standard"/>
      <text:p text:style-name="Standard">tout le monde retrouvait un peu ce qu'il voulait y voir</text:p>
      <text:p text:style-name="Standard">Intelligence des romains de ne pas imposer leur religion mais la partager</text:p>
      <text:p text:style-name="Standard"/>
      <text:p text:style-name="Standard">Archéologues beaucoup plus prosaiques : simplement humain qui va passer au dessus des eaux</text:p>
      <text:p text:style-name="Standard">et l'homme sur son cheval : possibilité de passer sur ce cours d'eau </text:p>
      <text:p text:style-name="Standard"/>
      <text:p text:style-name="Standard">tout va dépendre de qui regarde l'oeuvre</text:p>
      <text:p text:style-name="Standard"/>
      <text:p text:style-name="Standard"/>
      <text:p text:style-name="Standard">héritage greco latin : visages</text:p>
      <text:p text:style-name="Standard">de l'art hellenistique dans les postures torturées</text:p>
      <text:p text:style-name="Standard">monuments funéraires : monument très local </text:p>
      <text:p text:style-name="Standard">chaque région représente sa scène funéraires[en lorraine scène maison]</text:p>
      <text:p text:style-name="Standard">art gaullois retransparait dans de très petites choses, très rapidement mangé, remplacé, par la civilisation romaine qui s'est imposée.</text:p>
      <text:p text:style-name="Standard"/>
      <text:p text:style-name="Standard"/>
      <text:p text:style-name="Standard"/>
      <text:p text:style-name="Standard"/>
      <text:p text:style-name="Standard">Art roman et Art gothique</text:p>
      <text:p text:style-name="Standard"/>
      <text:p text:style-name="Standard">glissement de symbolique évident car on parle d'Art clairement chrétien</text:p>
      <text:p text:style-name="Standard">art roman : art qu'on date globalement finX <text:s/>finXII </text:p>
      <text:p text:style-name="Standard">Art qui s'est dvp dans toute l'europe progressivement un peu de la manière dont l'art romain s'est propagé</text:p>
      <text:p text:style-name="Standard">propagation de la religion chrétienne</text:p>
      <text:p text:style-name="Standard">Xs : avênement de la lignée des francs, donc apres les carolingiens (charlemagne)</text:p>
      <text:p text:style-name="Standard">On abouti à un empire morcelé</text:p>
      <text:p text:style-name="Standard">la religion chrétienne s'implante avec de plus en plus de poids</text:p>
      <text:p text:style-name="Standard">on voit cette époque de manière assez noire (pauvre sale ect) mais au contraire ! </text:p>
      <text:p text:style-name="Standard">À partir du Xs : grac entre autre à charlemagne + fin des grandes invasions : conditions de vies plutot favorables, les choses essaient de se stabiliser</text:p>
      <text:p text:style-name="Standard">Comme les siècles précédents ont été très durs, préoccupations eschatologiques prennent de plus en plus d'importante</text:p>
      <text:p text:style-name="Standard">importance du clergé</text:p>
      <text:p text:style-name="Standard">l'éducation va se faire simplement au sein des offices religieux</text:p>
      <text:p text:style-name="Standard">art essentiellement religieux, qu'on retrouve beaucoup dans l'architecture</text:p>
      <text:p text:style-name="Standard"/>
      <text:p text:style-name="Standard">ce qui va intéresser les artistes de l'époque : parer ces etablissements religieux</text:p>
      <text:p text:style-name="Standard">fresques, vitraux statues, ect</text:p>
      <text:p text:style-name="Standard">scènes venues de la bible</text:p>
      <text:p text:style-name="Standard"/>
      <text:p text:style-name="Standard"><text:soft-page-break/>Chapiteau de l'Eglise saint Pierre de Chauvigny</text:p>
      <text:p text:style-name="Standard">considérée comme important dans l'Art roman </text:p>
      <text:p text:style-name="Standard">chapiteaux très intéressants car les artistes qui les ont décoré ont utiliser des monstres représentant des créatures des enfers</text:p>
      <text:p text:style-name="Standard">on a sur le chapiteau, sur les coins, la gueule d'un monstre aux nombreuses dents, deux petites pattes terminées par des mains, tenant un pauvre homme lui dévorant la tête</text:p>
      <text:p text:style-name="Standard">tirer la langue : rendre laid : créature diabolique (// gargouilles par expl) fait peur, dimension satyrique </text:p>
      <text:p text:style-name="Standard">[on retrouve les grimaces dans les fêtes de carnaval pas seulement monstrueux]</text:p>
      <text:p text:style-name="Standard">artistes artisants de l'époque : connaissaient les civilisations plus anciennes </text:p>
      <text:p text:style-name="Standard">religions polythéistes</text:p>
      <text:p text:style-name="Standard">forcément influence et représentations très similaire alors que la religion est radicalement différente</text:p>
      <text:p text:style-name="Standard">créature hybride mi humaine mi serpent que l'on ne peut pas maitriser, issue de cauchemard</text:p>
      <text:p text:style-name="Standard">le symbole reste le même</text:p>
      <text:p text:style-name="Standard">en + la créature mange un être humain : rappel qu'il faut avoir la foi s'en tenir au commandement biblique, obéir à son pretre, roi et ne pas commettre de pécher</text:p>
      <text:p text:style-name="Standard">On peut voir dans les traits du monstre quelque chose d'assez felin </text:p>
      <text:p text:style-name="Standard">melange entre différentes créatures que l'on trouvait deja en mésopotamie </text:p>
      <text:p text:style-name="Standard">sert de représentation poyur les chrétiens, notament dans l'art roman</text:p>
      <text:p text:style-name="Standard"/>
      <text:p text:style-name="Standard">peu de textes de cette époque expliquant la manire de concevoir les choses et l'art</text:p>
      <text:p text:style-name="Standard">il semblerait que les créatures soient divisées en deux (buste de femme, deux queues de poisson)</text:p>
      <text:p text:style-name="Standard"/>
      <text:p text:style-name="Standard">les chercheurs pensaient qu'il y avait une dualité forte dans la religion et l'art roman</text:p>
      <text:p text:style-name="Standard">La vie des moines commence à se constituer dan l'art roman </text:p>
      <text:p text:style-name="Standard">époque de la fondation de cluny et cîteaux</text:p>
      <text:p text:style-name="Standard">implantation de deux grands ordres monastiques avec des abbayes mères </text:p>
      <text:p text:style-name="Standard">cluny 1ere : règles particulière de pauvreté, chasteté et conception de l'architecture et de l'Art qui se voulait épurée, ils se devaient d'etre pauvre comme le Christ </text:p>
      <text:p text:style-name="Standard">abbaye devient de plus en plus riche (car placement de fils de nobles accompagnés de dons)</text:p>
      <text:p text:style-name="Standard">cluny devient très riche </text:p>
      <text:p text:style-name="Standard">un moine s'indigne, ils fondent l'abbaye de citeaux qui est sensé vivre dans la pauvreté</text:p>
      <text:p text:style-name="Standard">les deux ordres deviennent très riches </text:p>
      <text:p text:style-name="Standard"/>
      <text:p text:style-name="Standard">les chercheurs pensaient qu'il y avait une dualité forte dans la religion et l'art roman</text:p>
      <text:p text:style-name="Standard">La vie des moines commence à se constituer dan l'art roman </text:p>
      <text:p text:style-name="Standard">époque de la fondation de cluny et cîteaux</text:p>
      <text:p text:style-name="Standard">implantation de deux grands ordres monastiques avec des abbayes mères </text:p>
      <text:p text:style-name="Standard">cluny 1ere : règles particulière de pauvreté, chasteté et conception de l'architecture et de l'Art qui se voulait épurée, ils se devaient d'etre pauvre comme le Christ </text:p>
      <text:p text:style-name="Standard">abbaye devient de plus en plus riche (car placement de fils de nobles accompagnés de dons)</text:p>
      <text:p text:style-name="Standard">cluny devient très riche </text:p>
      <text:p text:style-name="Standard">un moine s'indigne, ils fondent l'abbaye de citeaux qui est sensé vivre dans la pauvreté</text:p>
      <text:p text:style-name="Standard">les deux ordres deviennent très riches</text:p>
      <text:p text:style-name="Standard"/>
      <text:p text:style-name="Standard"/>
      <text:p text:style-name="Standard">L'Art gothique : </text:p>
      <text:p text:style-name="Standard"/>
      <text:p text:style-name="Standard">né en France </text:p>
      <text:p text:style-name="Standard">Abbé Suger : l'Abbé de Saint Denis </text:p>
      <text:p text:style-name="Standard">il était abbé (haut statue dans l'église) et conseillé de Louis VI (dit le gros) puis de son successeur Louis VI (le jeune)</text:p>
      <text:p text:style-name="Standard"><text:soft-page-break/>Il va même être régeant </text:p>
      <text:p text:style-name="Standard">beaucoup de poid politiquement parlant .</text:p>
      <text:p text:style-name="Standard">Autour de 1140 : époque des premières croisades</text:p>
      <text:p text:style-name="Standard">abbaye de saint denis : importante car sont enterrés les rois et s'y font sacrer</text:p>
      <text:p text:style-name="Standard">Dieu donne son accord pour chaque nouveau roi</text:p>
      <text:p text:style-name="Standard">Cérémonie importante, baptème</text:p>
      <text:p text:style-name="Standard">plus de force à son message : chrétien et politique : pour cela on agrandi l'abbaye de saint denis (hauteur comme ouvertures du batiments)</text:p>
      <text:p text:style-name="Standard">époque romane : ouvertures petite : aspect d'austérité</text:p>
      <text:p text:style-name="Standard">mettre en lumière la foi chrétienne : agrandissement des ouvertures pour faire entrer la lumière</text:p>
      <text:p text:style-name="Standard">naissance de l'art gothique</text:p>
      <text:p text:style-name="Standard"/>
      <text:p text:style-name="Standard">message derrière très important : par l'effet de ces architectures très hautes, il veut que les gens soient émerveillés par la beauté des lieux, l'espace et la lumière</text:p>
      <text:p text:style-name="Standard">le message religieux qu'il y a derrière est crédibilisé</text:p>
      <text:p text:style-name="Standard">lumière : base du message divin </text:p>
      <text:p text:style-name="Standard">le fidèle est forcément touché avec d'autant plus de force et accepte le message qu'il y a derrière</text:p>
      <text:p text:style-name="Standard">commencent à fleurir des universités</text:p>
      <text:p text:style-name="Standard">préoccupations de savoirs, d'enseignement (toujours sous l’église)</text:p>
      <text:p text:style-name="Standard">[Abélard prof à l'université :aventure avec une jeune fille, la chose est découverte, héloise est enfermée chez elle et abélard est émasculé]</text:p>
      <text:p text:style-name="Standard">début d'une éducation, d'un changemet mais toujours un poids de la religion et de ses dogmes</text:p>
      <text:p text:style-name="Standard"/>
      <text:p text:style-name="Standard">Urbanisation : artistes et architectes de plus en plus qualifiés et audacieux</text:p>
      <text:p text:style-name="Standard">pas vraiment de fin de l'art gothique, se mélange peu à peu à la renaissance</text:p>
      <text:p text:style-name="Standard">(expl : gothique flamboyant au musée lorrain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aitre Bertram</text:p>
      <text:p text:style-name="Standard">un des maitres du gothique allemand, artiste principal de la ville de Hambourg</text:p>
      <text:p text:style-name="Standard">enlumineur, peintre sculpteur … touche à tout</text:p>
      <text:p text:style-name="Standard">rotable immense : 24 panneaux</text:p>
      <text:p text:style-name="Standard">(rotable : plusieurs panneaux au moins 3, orne les églises, extrêmement précieux, souvent scène biblique)</text:p>
      <text:p text:style-name="Standard">Allemagne devenue protestante certaines œuvres remplacées par des peintures baroques</text:p>
      <text:p text:style-name="Standard">heureusement ces œuvres ont échappé à un incendie, et a été conservée</text:p>
      <text:p text:style-name="Standard">iconographie protestante : plus épurée (//cluny)</text:p>
      <text:p text:style-name="Standard">ont souvent voulu débarasser les eglises d'images trop pompeuses</text:p>
      <text:p text:style-name="Standard">parfois vendues, remplacées, cachées</text:p>
      <text:p text:style-name="Standard"/>
      <text:p text:style-name="Standard">Ces 24 scènes, peintes sur fond d'Or</text:p>
      <text:p text:style-name="Standard">(typique de cette art ainsi que des icones bizantines)</text:p>
      <text:p text:style-name="Standard">raconte la genèse : création, adam et eve, départ du paradis ect jusqu'à la fuite en égypte</text:p>
      <text:p text:style-name="Standard">tout l'ancien testament en 24 scènes + quelques sculptures aujourd'hui perdues</text:p>
      <text:p text:style-name="Standard"/>
      <text:p text:style-name="Standard">Scène du pécher originel</text:p>
      <text:p text:style-name="Standard">Dieu crée adam puis eve</text:p>
      <text:p text:style-name="Standard"><text:soft-page-break/>une chose est interdite : manger la pomme fruit du savoir</text:p>
      <text:p text:style-name="Standard">Lilith était normalement la première femme, crée de la même terre que Adam</text:p>
      <text:p text:style-name="Standard">après avoir péché en se mettant au dessus d'Eve pendant l'acte sexuel</text:p>
      <text:p text:style-name="Standard">Dieu la met en garde puis bannie du paradis</text:p>
      <text:p text:style-name="Standard">Après cette histoire frivole, Dieu crée Eve à partir d'Adam (moins importante)</text:p>
      <text:p text:style-name="Standard"/>
      <text:p text:style-name="Standard">représentation du serpent assez particulière : tête de jeune femme avec de longs cheveux : lilith venue se venger</text:p>
      <text:p text:style-name="Standard">dans des traditions particulières : serpent est féminin, c'est lilith revenue des enfers poussé par le Diable, pour pousser Adam à manger la pomme</text:p>
      <text:p text:style-name="Standard">→ image du serpent et du dragon comme élément féminin dans de nombreuses culture</text:p>
      <text:p text:style-name="Standard">vengeur sournois méchant voulant ce qui est interdit.</text:p>
      <text:p text:style-name="Standard"/>
      <text:p text:style-name="Standard">Les personnages correspondent à un canon particulier</text:p>
      <text:p text:style-name="Standard">caractéristique de l'époque gothique : très allongé</text:p>
      <text:p text:style-name="Standard">ce qui compte sont les symboles forts (adam eve serpent)</text:p>
      <text:p text:style-name="Standard"/>
      <text:p text:style-name="Standard">Pour une fois, représentation de Dieu.</text:p>
      <text:p text:style-name="Standard">Pour que les choses soient plus claires, que les fidèles comprennent la scène</text:p>
      <text:p text:style-name="Standard">pudeur crée par la pomme croquée</text:p>
      <text:p text:style-name="Standard">rupture entre personnage divin et créatures innocentes</text:p>
      <text:p text:style-name="Standard"/>
      <text:p text:style-name="Standard">gestes et attitudes des personnages : montrent le message principal</text:p>
      <text:p text:style-name="Standard">Adam et Eve n'ont pas l'air très joyeux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e Morel</meta:initial-creator>
    <meta:creation-date>2015-06-02T14:06:46.45</meta:creation-date>
    <dc:date>2015-06-02T15:55:40.65</dc:date>
    <dc:creator>Juliane Morel</dc:creator>
    <meta:editing-duration>PT1H3M31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5" meta:paragraph-count="167" meta:word-count="1759" meta:character-count="10813"/>
  </office:meta>
</office:document-meta>
</file>